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fo:font-weight="bold" officeooo:paragraph-rsid="001d1b12" style:font-weight-asian="bold" style:font-weight-complex="bold"/>
    </style:style>
    <style:style style:name="P4" style:family="paragraph" style:parent-style-name="Standard">
      <style:paragraph-properties fo:line-height="115%"/>
      <style:text-properties fo:font-size="8pt" officeooo:paragraph-rsid="001d1b12" style:font-size-asian="8pt" style:font-size-complex="8pt"/>
    </style:style>
    <style:style style:name="P5" style:family="paragraph" style:parent-style-name="Heading_20_1">
      <style:paragraph-properties fo:margin-left="3.083cm" fo:margin-right="0cm" fo:margin-top="0.423cm" fo:margin-bottom="0.423cm" style:contextual-spacing="false" fo:text-indent="-3.083cm" style:auto-text-indent="false">
        <style:tab-stops/>
      </style:paragraph-properties>
    </style:style>
    <style:style style:name="P6" style:family="paragraph" style:parent-style-name="Standard">
      <style:paragraph-properties fo:margin-left="0.002cm" fo:margin-right="0cm" fo:line-height="150%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7" style:family="paragraph" style:parent-style-name="Standard">
      <style:paragraph-properties fo:margin-left="0cm" fo:margin-right="-0.106cm" fo:line-height="150%" fo:text-indent="0cm" style:auto-text-indent="false"/>
    </style:style>
    <style:style style:name="P8" style:family="paragraph" style:parent-style-name="Standard">
      <style:paragraph-properties fo:margin-left="7.23cm" fo:margin-right="0cm" fo:margin-top="0.212cm" fo:margin-bottom="0cm" style:contextual-spacing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 fo:line-height="150%"/>
      <style:text-properties style:font-name-asian="Times New Roman" style:font-name-complex="Times New Roman"/>
    </style:style>
    <style:style style:name="P10" style:family="paragraph" style:parent-style-name="Standard">
      <style:paragraph-properties fo:line-height="100%" fo:orphans="2" fo:widows="2">
        <style:tab-stops>
          <style:tab-stop style:position="0.496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/>
    </style:style>
    <style:style style:name="P12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3" style:family="paragraph" style:parent-style-name="Standard">
      <style:paragraph-properties fo:margin-top="0.423cm" fo:margin-bottom="0cm" style:contextual-spacing="false" fo:line-height="115%"/>
      <style:text-properties style:font-name-asian="Times New Roman" style:font-name-complex="Times New Roman"/>
    </style:style>
    <style:style style:name="P14" style:family="paragraph" style:parent-style-name="Standard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/>
      <style:text-properties style:font-name-asian="Times New Roman" style:font-name-complex="Times New Roman"/>
    </style:style>
    <style:style style:name="P16" style:family="paragraph" style:parent-style-name="Standard">
      <style:paragraph-properties fo:line-height="115%"/>
      <style:text-properties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.423cm" fo:margin-bottom="0cm" style:contextual-spacing="false" fo:line-height="150%"/>
      <style:text-properties fo:font-weight="normal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paragraph-properties fo:margin-top="0.106cm" fo:margin-bottom="0cm" style:contextual-spacing="false" fo:line-height="150%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.423cm" fo:margin-bottom="0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423cm" fo:margin-bottom="0cm" style:contextual-spacing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fo:font-size="8pt" officeooo:paragraph-rsid="001f8a94" style:font-size-asian="8pt" style:font-size-complex="8pt"/>
    </style:style>
    <style:style style:name="P22" style:family="paragraph" style:parent-style-name="Standard">
      <style:paragraph-properties fo:margin-top="0.423cm" fo:margin-bottom="2.752cm" style:contextual-spacing="false" fo:line-height="115%"/>
      <style:text-properties officeooo:paragraph-rsid="001e9b6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217ff7" style:font-name-asian="Times New Roman" style:font-weight-asian="bold" style:font-name-complex="Times New Roman" style:font-weight-complex="bold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WAGA: niniejsze oświadczenie należy dołączyć do oferty – jeżeli Wykonawca w celu potwierdzenia spełniania warunków udziału w postępowaniu polega na zdolnościach innych podmiotów</text:p>
      <text:p text:style-name="P2"/>
      <text:p text:style-name="P2"/>
      <text:p text:style-name="P2"/>
      <text:p text:style-name="P2"/>
      <text:p text:style-name="P3">……………………………..</text:p>
      <text:p text:style-name="P4"><text:span text:style-name="T1"><text:s text:c="14"/></text:span>(pieczątka Wykonawcy)</text:p>
      <text:h text:style-name="P5" text:outline-level="1">Załącznik nr 3 Zobowiązanie do oddania do dyspozycji niezbędnych zasobów na potrzeby realizacji zamówienia</text:h>
      <text:p text:style-name="P6">Ja (/My) niżej podpisany (ni) (wpisać imię i nazwisko składającego oświadczenie) ………………………………………………………………………………</text:p>
      <text:p text:style-name="P7"><text:span text:style-name="Domyślna_20_czcionka_20_akapitu"><text:span text:style-name="T2">będąc upoważnionym (mi)</text:span></text:span> <text:span text:style-name="Domyślna_20_czcionka_20_akapitu"><text:span text:style-name="T2">do reprezentowania (wpisać nazwę i adres podmiotu oddającego do dyspozycji zasoby): ……………………………………….,……………………………………………</text:span></text:span></text:p>
      <text:p text:style-name="P8">oświadczam (/y),</text:p>
      <text:p text:style-name="P9">że wyżej wymieniony podmiot, odda Wykonawcy (wpisać nazwę i adres Wykonawcy składającego ofertę): …………………………………………………………………………</text:p>
      <text:p text:style-name="P6">do dyspozycji niezbędne zasoby w zakresie* (wpisać zakres udostępnianych zasobów) ………………………………………………………………………………………</text:p>
      <text:p text:style-name="P10">* zakres udostępnianych zasobów niezbędnych do potwierdzenia spełniania warunku: zdolności techniczne lub zawodowe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3">na potrzeby </text:span></text:span><text:span text:style-name="Domyślna_20_czcionka_20_akapitu"><text:span text:style-name="T4">postępowania o wartości szacunkowej poniżej 170 000 złotych netto pn.”Pracownik porządkowy z obsługą maszyn i urządzeń czyszczących”</text:span></text:span><text:span text:style-name="Domyślna_20_czcionka_20_akapitu"><text:span text:style-name="T3"> </text:span></text:span></text:p>
      <text:p text:style-name="P12">przez okres (wpisać) ………………………………………………………………………</text:p>
      <text:p text:style-name="P12">w zakresie (wpisać wskazanie czynności które będą wykonywane)…………………</text:p>
      <text:p text:style-name="P12">……………………………………………………………………………………………….</text:p>
      <text:p text:style-name="P13">Sposób wykorzystania ww. zasobów przez Wykonawcę przy wykonywaniu zamówienia (wpisać)**: …………………………………………………………………...</text:p>
      <text:p text:style-name="P12">……………………………………………………………………………………………….</text:p>
      <text:p text:style-name="P14"><text:span text:style-name="Domyślna_20_czcionka_20_akapitu"><text:span text:style-name="T5">** np. podwykonawstwo. W odniesieniu do warunków dotyczących </text:span></text:span><text:span text:style-name="Domyślna_20_czcionka_20_akapitu"><text:span text:style-name="T6">potwierdzenia posiadania </text:span></text:span><text:soft-page-break/><text:span text:style-name="Domyślna_20_czcionka_20_akapitu"><text:span text:style-name="T6">uprawnień do wykonania określonej działalności lub czynności, a także </text:span></text:span><text:span text:style-name="Domyślna_20_czcionka_20_akapitu"><text:span text:style-name="T5">doświadczenia Wykonawcy mogą polegać na zdolnościach innych podmiotów, jeżeli podmioty te zrealizują usługi, do realizacji których te zdolności są wymagane.</text:span></text:span></text:p>
      <text:p text:style-name="P15">Charakter stosunku, jaki będzie łączył nas z Wykonawcą (wpisać)***: ……………….</text:p>
      <text:p text:style-name="P12">………………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16">*** np. umowa dotycząca podwykonawstwa lub umowa dotycząca innego rodzaju współpracy - należy wskazać rodzaj współpracy</text:p>
      <text:p text:style-name="P17">Oświadczamy, że w przypadku realizacji przedmiotu ww. zamówienia przez Wykonawcę jw. zobowiązujemy się ponosić z Wykonawcą solidarną odpowiedzialność za szkodę Zamawiającego powstałą wskutek nieudostępnienia tych zasobów, chyba że za nieudostępnienie zasobów <text:line-break/>nie ponosimy winy.</text:p>
      <text:p text:style-name="P18">W przypadku udostępnienia zasobów w odniesieniu do warunków udziału <text:line-break/>w postępowaniu dotyczących potwierdzenia posiadania uprawnień do wykonania określonej działalności lub czynności, a także doświadczenia oświadczam, iż zrealizuję usługi, których wskazane zdolności dotyczą.</text:p>
      <text:p text:style-name="P19"/>
      <text:p text:style-name="P20"/>
      <text:p text:style-name="P20">Miejscowość, data :…………………………………………….</text:p>
      <text:p text:style-name="P20"/>
      <text:p text:style-name="P20"/>
      <text:p text:style-name="P20"/>
      <text:p text:style-name="P20"/>
      <text:p text:style-name="P20">…………………………………………………………………….</text:p>
      <text:p text:style-name="P21">Pieczęć i podpis osoby/osób uprawnionej do składania oświadczeń</text:p>
      <text:p text:style-name="P21">woli w imieniu podmiotu oddającego do dyspozycji zasoby:</text:p>
      <text:p text:style-name="P22"><text:span text:style-name="Domyślna_20_czcionka_20_akapitu"><text:span text:style-name="T7">Niniejsze zobowiązanie należy wypełnić tyle razy ile wystąpi podmiotów udostępniających zasob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1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Druki do pobrania</dc:title>
    <meta:initial-creator>Dorota Plucińska</meta:initial-creator>
    <meta:creation-date>2021-05-11T13:12:00Z</meta:creation-date>
    <dc:date>2026-05-18T11:27:43.603559500</dc:date>
    <meta:editing-cycles>38</meta:editing-cycles>
    <meta:editing-duration>PT1H33M26S</meta:editing-duration>
    <meta:print-date>2026-04-10T09:21:28.299190600</meta:print-date>
    <meta:document-statistic meta:table-count="0" meta:image-count="1" meta:object-count="0" meta:page-count="2" meta:paragraph-count="30" meta:word-count="315" meta:character-count="2818" meta:non-whitespace-character-count="2514"/>
    <meta:user-defined meta:name="AppVersion">15.0000</meta:user-defined>
    <meta:template xlink:type="simple" xlink:actuate="onRequest" xlink:title="" xlink:href="../PROJEKT/POSTĘPOWANIA%20-%20PROJEKT/szkolenie_%20obsługa%20maszyn%20i%20urzadzeń%20czyszczących/PROJEKT/POSTĘPOWANIA%20-%20PROJEKT/Szkolenie%20pracowników/Załącznik%20nr%203.odt/Normal"/>
  </office:meta>
</office:document-meta>
</file>