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02cm" fo:margin-left="-1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15%" style:page-number="auto" fo:break-before="pag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fo:font-size="8pt" style:font-size-asian="8pt" style:font-size-complex="8pt"/>
    </style:style>
    <style:style style:name="P3" style:family="paragraph" style:parent-style-name="Heading_20_1">
      <style:paragraph-properties fo:text-align="end" style:justify-single-word="false"/>
      <style:text-properties style:font-size-complex="12pt" style:font-weight-complex="bold"/>
    </style:style>
    <style:style style:name="P4" style:family="paragraph" style:parent-style-name="Heading_20_1">
      <style:paragraph-properties fo:line-height="150%" fo:text-align="start" style:justify-single-word="false"/>
    </style:style>
    <style:style style:name="P5" style:family="paragraph" style:parent-style-name="Standard">
      <style:paragraph-properties fo:margin-top="0.212cm" fo:margin-bottom="0cm" style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12cm" fo:margin-bottom="0cm" style:contextual-spacing="false" fo:line-height="2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.111cm" fo:margin-bottom="0cm" style:contextual-spacing="false" fo:line-height="150%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0pt" officeooo:paragraph-rsid="002180ae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officeooo:paragraph-rsid="001d0f15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8pt" officeooo:paragraph-rsid="001d0f15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0f15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f90a5" style:font-size-asian="12pt" style:font-size-complex="12pt" style:font-weight-complex="bold"/>
    </style:style>
    <style:style style:name="T5" style:family="text">
      <style:text-properties fo:font-size="12pt" officeooo:rsid="001b13a6" style:font-size-asian="12pt" style:font-size-complex="12pt" style:font-weight-complex="bold"/>
    </style:style>
    <style:style style:name="T6" style:family="text">
      <style:text-properties fo:font-size="12pt" officeooo:rsid="001ba530" style:font-size-asian="12pt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cc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7"/><text:span text:style-name="T1"><text:s text:c="2"/></text:span><text:span text:style-name="T2">Załącznik nr 2</text:span></text:p>
      <text:p text:style-name="P2"/>
      <text:p text:style-name="P2"/>
      <text:p text:style-name="P2"/>
      <text:p text:style-name="P2"/>
      <text:p text:style-name="P2">………………………………….</text:p>
      <text:p text:style-name="P2">(pieczątka Wykonawcy)</text:p>
      <text:h text:style-name="P3" text:outline-level="1"/>
      <text:h text:style-name="P4" text:outline-level="1"><text:span text:style-name="Domyślna_20_czcionka_20_akapitu"><text:span text:style-name="T3">Wykaz szkoleń zrealizowanych przez personel Wykonawcy dotyczących świadczenia usług szkoleni</text:span></text:span><text:span text:style-name="Domyślna_20_czcionka_20_akapitu"><text:span text:style-name="T4">a </text:span></text:span><text:span text:style-name="Domyślna_20_czcionka_20_akapitu"><text:span text:style-name="T3">pn. „</text:span></text:span><text:span text:style-name="Domyślna_20_czcionka_20_akapitu"><text:span text:style-name="T5">Pracownik porządkowy z obsługą maszyn i urz</text:span></text:span><text:span text:style-name="Domyślna_20_czcionka_20_akapitu"><text:span text:style-name="T6">ą</text:span></text:span><text:span text:style-name="Domyślna_20_czcionka_20_akapitu"><text:span text:style-name="T5">dzeń czyszczącyc</text:span></text:span><text:span text:style-name="Domyślna_20_czcionka_20_akapitu"><text:span text:style-name="T6">h” </text:span></text:span><text:span text:style-name="Domyślna_20_czcionka_20_akapitu"><text:span text:style-name="T4">mającego na celu umożliwienie uczestnikom nabycie kompetencji zawodowych w zakresie obsługi maszyn i urządzeń czyszczących wraz z przeprowadzeniem procesu walidacji efektów uczenia się oraz certyfikacją potwierdzającą uzyskanie kompetencji zawodowych przez uczestników projektu</text:span></text:span><text:span text:style-name="Domyślna_20_czcionka_20_akapitu"><text:span text:style-name="T3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5"/>
      <text:p text:style-name="P6">Nazwa Wykonawcy: …………………………………….</text:p>
      <text:p text:style-name="P7">Adres Wykonawcy: ……………………………………..</text:p>
      <text:p text:style-name="P7">Telefon/e-mail: …………………………………………..</text:p>
      <text:p text:style-name="P8">Przystępując do udziału w postępowaniu o udzielenie zamówienia publicznego jako Wykonawca ubiegający się o udzielenie zamówienia, przedstawiam niniejszym, <text:line-break/>że posiadam personel mający doświadczenie polegające na przeprowadzeniu w okresie <text:span text:style-name="Domyślna_20_czcionka_20_akapitu"><text:span text:style-name="T7">ostatnich trzech lat</text:span></text:span> przed upływem terminu składania ofert, a jeżeli okres prowadzenia działalności jest krótszy - w tym okresie, <text:span text:style-name="Domyślna_20_czcionka_20_akapitu"><text:span text:style-name="T8">co najmniej jednego</text:span></text:span> <text:span text:style-name="Domyślna_20_czcionka_20_akapitu"><text:span text:style-name="T7">kursu/szkolenia </text:span></text:span>w zakresie tematycznym objętym niniejszym zamówienie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9">Lp.</text:p>
            </table:table-cell>
            <table:table-cell table:style-name="Tabela1.A1" office:value-type="string">
              <text:p text:style-name="P9">Nazwa przeprowadzonego kursu/szkolenia</text:p>
            </table:table-cell>
            <table:table-cell table:style-name="Tabela1.A1" office:value-type="string">
              <text:p text:style-name="P9">Wartość usługi zł brutto</text:p>
            </table:table-cell>
            <table:table-cell table:style-name="Tabela1.A1" office:value-type="string">
              <text:p text:style-name="P9">Data i miejsce wykonania usługi (od dd/mm/rrrr<text:line-break/>do dd/mm/rrrr)</text:p>
            </table:table-cell>
          </table:table-row>
        </table:table-header-rows>
        <table:table-row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10">Należy załączyć dokumenty potwierdzające, że kursy/szkolenia zostały wykonane należycie</text:p>
      <text:p text:style-name="P10">(np. referencje, zaświadczenia, itp<text:span text:style-name="T9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Miejscowość, data (wpisać): <text:s text:c="63"/>……………………………………...</text:p>
      <text:p text:style-name="P12"><text:s text:c="2"/>Pieczęć i podpis Wykonawcy lub osoby/osób</text:p>
      <text:p text:style-name="P12">upoważnionych do reprezentowania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1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Druki do pobrania</dc:title>
    <meta:initial-creator>Dorota Plucińska</meta:initial-creator>
    <meta:creation-date>2021-05-11T13:12:00Z</meta:creation-date>
    <dc:date>2026-05-20T11:13:10.280178900</dc:date>
    <meta:editing-cycles>37</meta:editing-cycles>
    <meta:editing-duration>PT1H26M49S</meta:editing-duration>
    <meta:print-date>2026-04-10T09:18:26.681603000</meta:print-date>
    <meta:document-statistic meta:table-count="1" meta:image-count="1" meta:object-count="0" meta:page-count="2" meta:paragraph-count="24" meta:word-count="198" meta:character-count="1882" meta:non-whitespace-character-count="1471"/>
    <meta:user-defined meta:name="AppVersion">15.0000</meta:user-defined>
    <meta:template xlink:type="simple" xlink:actuate="onRequest" xlink:title="" xlink:href="../PROJEKT/POSTĘPOWANIA%20-%20PROJEKT/szkolenie_%20obsługa%20maszyn%20i%20urzadzeń%20czyszczących/PROJEKT/POSTĘPOWANIA%20-%20PROJEKT/Szkolenie%20pracowników/Załącznik%20nr%202.odt/Normal"/>
  </office:meta>
</office:document-meta>
</file>