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602cm" fo:margin-left="0cm" table:align="left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6.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60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286cm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244cm" fo:margin-left="-0.191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12.003cm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style:page-number="auto" fo:break-before="page"/>
      <style:text-properties fo:font-size="10pt" style:font-size-asian="8.75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3" style:family="paragraph" style:parent-style-name="Heading_20_1">
      <style:paragraph-properties fo:text-align="end" style:justify-single-word="false"/>
    </style:style>
    <style:style style:name="P4" style:family="paragraph" style:parent-style-name="Heading_20_1">
      <style:paragraph-properties fo:line-height="150%" fo:text-align="center" style:justify-single-word="false"/>
      <style:text-properties officeooo:paragraph-rsid="0012f570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12f570"/>
    </style:style>
    <style:style style:name="P6" style:family="paragraph" style:parent-style-name="Standard">
      <style:paragraph-properties fo:margin-top="0.423cm" fo:margin-bottom="0cm" style:contextual-spacing="false"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officeooo:rsid="000deea4" officeooo:paragraph-rsid="000deea4"/>
    </style:style>
    <style:style style:name="P13" style:family="paragraph" style:parent-style-name="Table_20_Contents">
      <style:paragraph-properties fo:text-align="center" style:justify-single-word="false"/>
      <style:text-properties officeooo:rsid="00129c11" officeooo:paragraph-rsid="00129c11"/>
    </style:style>
    <style:style style:name="P14" style:family="paragraph" style:parent-style-name="Standard">
      <style:paragraph-properties fo:margin-left="0cm" fo:margin-right="0.25cm" fo:margin-top="0.423cm" fo:margin-bottom="0cm" style:contextual-spacing="false" fo:line-height="115%" fo:text-indent="0cm" style:auto-text-indent="false">
        <style:tab-stops>
          <style:tab-stop style:position="0.522cm"/>
        </style:tab-stops>
      </style:paragraph-properties>
      <style:text-properties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officeooo:paragraph-rsid="00124cf3" style:font-name-complex="Times New Roman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officeooo:paragraph-rsid="00124cf3"/>
    </style:style>
    <style:style style:name="P17" style:family="paragraph" style:parent-style-name="Standard">
      <style:paragraph-properties fo:margin-top="0.635cm" fo:margin-bottom="0cm" style:contextual-spacing="false"/>
    </style:style>
    <style:style style:name="P18" style:family="paragraph" style:parent-style-name="Standard">
      <style:paragraph-properties fo:line-height="115%"/>
      <style:text-properties fo:font-size="8pt" style:font-size-asian="8pt" style:font-size-complex="8pt"/>
    </style:style>
    <style:style style:name="P19" style:family="paragraph" style:parent-style-name="Standard">
      <style:paragraph-properties fo:margin-top="0.423cm" fo:margin-bottom="0cm" style:contextual-spacing="false" fo:line-height="150%"/>
    </style:style>
    <style:style style:name="P2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635cm" fo:margin-bottom="0cm" style:contextual-spacing="false" fo:line-height="150%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margin-left="0.041cm" fo:margin-right="0.071cm" fo:margin-top="0.423cm" fo:margin-bottom="0cm" style:contextual-spacing="false" fo:line-height="150%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margin-top="0.635cm" fo:margin-bottom="0cm" style:contextual-spacing="false"/>
      <style:text-properties fo:font-size="10pt" officeooo:paragraph-rsid="00124cf3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line-height="115%" fo:text-align="end" style:justify-single-word="false"/>
      <style:text-properties fo:font-size="8pt" officeooo:paragraph-rsid="00124cf3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4cf3" style:font-size-asian="12pt" style:font-size-complex="12pt"/>
    </style:style>
    <style:style style:name="T3" style:family="text">
      <style:text-properties fo:font-size="12pt" officeooo:rsid="0012f570" style:font-size-asian="12pt" style:font-size-complex="12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0deea4" style:font-name-complex="Times New Roman"/>
    </style:style>
    <style:style style:name="T6" style:family="text">
      <style:text-properties officeooo:rsid="00129c11" style:font-name-complex="Times New Roman"/>
    </style:style>
    <style:style style:name="T7" style:family="text">
      <style:text-properties officeooo:rsid="00124cf3" style:font-name-complex="Times New Roman"/>
    </style:style>
    <style:style style:name="T8" style:family="text">
      <style:text-properties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text:span text:style-name="T1"><text:s/></text:span><text:span text:style-name="T2">Załącznik nr 1</text:span></text:p>
      <text:p text:style-name="P2"/>
      <text:p text:style-name="P2"/>
      <text:p text:style-name="P2"/>
      <text:p text:style-name="P2">…………………………………...</text:p>
      <text:p text:style-name="P2">(pieczątka Wykonawcy)</text:p>
      <text:h text:style-name="P3" text:outline-level="1"/>
      <text:h text:style-name="P4" text:outline-level="1"><text:span text:style-name="Domyślna_20_czcionka_20_akapitu"><text:span text:style-name="T3">OFERTA</text:span></text:span></text:h>
      <text:p text:style-name="P5"><text:span text:style-name="Domyślna_20_czcionka_20_akapitu"><text:span text:style-name="T3">Dotyczy postępowania o wartości poniżej 170 000 złotych netto w formie konkursu ofert: pn.” Pracownik porządkowy z obsługą maszyn i urządzeń czyszczących”</text:span></text:span></text:p>
      <text:p text:style-name="P6">Nazwa Wykonawcy: ……………………………………...</text:p>
      <text:p text:style-name="P7"/>
      <text:p text:style-name="P7">Adres Wykonawcy: ……………………………………….</text:p>
      <text:p text:style-name="P7"/>
      <text:p text:style-name="P8"><text:span text:style-name="T1">Telefon/e-mail: …</text:span>………………………………………….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Kol.1</text:p>
          </table:table-cell>
          <table:table-cell table:style-name="Tabela1.A1" office:value-type="string">
            <text:p text:style-name="P10">Kol.2</text:p>
          </table:table-cell>
          <table:table-cell table:style-name="Tabela1.A1" office:value-type="string">
            <text:p text:style-name="P10">Kol.3</text:p>
          </table:table-cell>
          <table:table-cell table:style-name="Tabela1.D1" office:value-type="string">
            <text:p text:style-name="P10">Kol.4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1">Cena jednostkowa brutto tj. cena za uczestnictwo w szkoleniu jednej osoby</text:p>
          </table:table-cell>
          <table:table-cell table:style-name="Tabela1.C2" office:value-type="string">
            <text:p text:style-name="P11">Maksymalna liczba osób</text:p>
          </table:table-cell>
          <table:table-cell table:style-name="Tabela1.D2" office:value-type="string">
            <text:p text:style-name="P11">Razem brutto</text:p>
            <text:p text:style-name="P11">(kol.2 x kol.3 = kol.4)</text:p>
          </table:table-cell>
        </table:table-row>
        <table:table-row table:style-name="Tabela1.3">
          <table:table-cell table:style-name="Tabela1.A2" office:value-type="string">
            <text:p text:style-name="P10">2</text:p>
          </table:table-cell>
          <table:table-cell table:style-name="Tabela1.B2" office:value-type="string">
            <text:p text:style-name="P10"/>
            <text:p text:style-name="P10">……….………….….zł</text:p>
          </table:table-cell>
          <table:table-cell table:style-name="Tabela1.C2" office:value-type="string">
            <text:p text:style-name="P12"/>
            <text:p text:style-name="P13">4</text:p>
          </table:table-cell>
          <table:table-cell table:style-name="Tabela1.D2" office:value-type="string">
            <text:p text:style-name="P10"/>
            <text:p text:style-name="P10">………………...zł</text:p>
          </table:table-cell>
        </table:table-row>
      </table:table>
      <text:p text:style-name="P14">*w przypadku oferty, której wybór prowadziłby do powstania u Zamawiającego obowiązku podatkowego zgodnie z przepisami o podatku od towarów i usług, Wykonawca zobowiązany jest podać cenę zgodnie z zapisami ogłoszenia</text:p>
      <text:p text:style-name="P15"/>
      <text:p text:style-name="P15"/>
      <text:p text:style-name="P16"><text:span text:style-name="T4">Termin realizacji zamówienia:</text:span><text:span text:style-name="T5"> zgodnie z zatwierdzonym harmonogramem od </text:span><text:span text:style-name="T6">dnia podpisania umowy</text:span><text:span text:style-name="T5"> <text:s/>do 31.07.202</text:span><text:span text:style-name="T7">6</text:span><text:span text:style-name="T5">r</text:span></text:p>
      <text:p text:style-name="P17"><text:soft-page-break/>Zamierzam/-y powierzyć podwykonawcy do wykonani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część zamówienia polegająca na:**</text:p>
          </table:table-cell>
        </table:table-row>
        <table:table-row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Standard">2.</text:p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18">** kolumnę nr 2 (część zamówienia polegająca na) należy wypełnić w każdym przypadku zamiaru podzlecenia części zamówienia. W przypadku, gdy Wykonawca nie zamierza wykonywać zamówienia przy udziale podwykonawców, należy wpisać w formularzu „nie dotyczy” lub inne podobne sformułowanie. Jeżeli Wykonawca zostawi tabelę formularza niewypełnioną (puste pole), Zamawiający uzna, iż Wykonawca zamierza wykonać zamówienie siłami własnymi, bez udziału podwykonawców.</text:p>
      <text:p text:style-name="P19">Oświadczam/-my, że wypełniłam/-em/-liśmy obowiązki informacyjne przewidziane <text:line-break/>w art.13 lub art.14 <text:span text:style-name="Domyślna_20_czcionka_20_akapitu"><text:span text:style-name="T8">RODO***</text:span></text:span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20">**<text:span text:style-name="T9">*rozporządzenie Parlamentu Europejskiego i Rady (UE) 2016/679 z dnia 27 kwietnia 2016 roku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</text:span></text:p>
      <text:p text:style-name="P21"><text:bookmark text:name="Bookmark"/><text:span text:style-name="T1">Oświadczam/-my, że …………………..……...……….. do sektora mikro, małych <text:line-break/>i średnich przedsiębiorstw. </text:span><text:span text:style-name="Domyślna_20_czcionka_20_akapitu"><text:span text:style-name="T10">(należy wpisać: </text:span></text:span><text:span text:style-name="Domyślna_20_czcionka_20_akapitu"><text:span text:style-name="T11">„zaliczam/-y się”</text:span></text:span><text:span text:style-name="Domyślna_20_czcionka_20_akapitu"><text:span text:style-name="T10"> lub </text:span></text:span><text:span text:style-name="Domyślna_20_czcionka_20_akapitu"><text:span text:style-name="T11">„nie zaliczam/-y się”</text:span></text:span><text:span text:style-name="Domyślna_20_czcionka_20_akapitu"><text:span text:style-name="T10">)</text:span></text:span></text:p>
      <text:p text:style-name="P22"><text:span text:style-name="Domyślna_20_czcionka_20_akapitu"><text:span text:style-name="T1">Informacja o </text:span></text:span><text:span text:style-name="Domyślna_20_czcionka_20_akapitu"><text:span text:style-name="T12">zaliczaniu/nie zaliczaniu się</text:span></text:span><text:span text:style-name="Domyślna_20_czcionka_20_akapitu"><text:span text:style-name="T1"> 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</text:span></text:span></text:p>
      <text:p text:style-name="P22"><text:span text:style-name="Domyślna_20_czcionka_20_akapitu"><text:span text:style-name="T1">Pojęcie </text:span></text:span><text:span text:style-name="Domyślna_20_czcionka_20_akapitu"><text:span text:style-name="T12">mikro przedsiębiorcy, małego przedsiębiorcy i średniego przedsiębiorcy</text:span></text:span><text:span text:style-name="Domyślna_20_czcionka_20_akapitu"><text:span text:style-name="T1"> definiują art. 7 ust. 1 ustawy z dnia 6 marca 2018 r. Prawo Przedsiębiorców (Dz. U. z 2018 r. poz. 646 z późn. zm.).</text:span></text:span></text:p>
      <text:p text:style-name="P23">Oświadczam/-my, że zapoznałem/-liśmy się i akceptuję/-jemy postanowienia umowne, w tym warunki płatności wynagrodzenia z terminem 30 dni.</text:p>
      <text:p text:style-name="P23">Oświadczam/-my, że spełniam warunki udziału w postępowaniu określone <text:line-break/>przez Zamawiającego w ogłoszeniu o zamówieniu.</text:p>
      <text:p text:style-name="Standard"><text:soft-page-break/></text:p>
      <text:p text:style-name="P24">Ofertę składam/-my na (podać liczbę stron) ………..….., na stronach kolejno ponumerowanych.</text:p>
      <text:p text:style-name="P25"/>
      <text:p text:style-name="P25">Ofertę sporządzono w dniu (wpisać datę)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…………………………………………………….</text:p>
      <text:p text:style-name="P27">Pieczęć i podpis Wykonawcy lub osoby/osób</text:p>
      <text:p text:style-name="P27">upoważnionych do reprezentowania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2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Druki do pobrania</dc:title>
    <meta:initial-creator>Dorota Plucińska</meta:initial-creator>
    <meta:creation-date>2021-05-11T13:12:00Z</meta:creation-date>
    <dc:date>2026-05-20T11:12:33.625079800</dc:date>
    <meta:print-date>2026-05-20T11:11:42.975907300</meta:print-date>
    <meta:editing-cycles>11</meta:editing-cycles>
    <meta:editing-duration>PT2H28M30S</meta:editing-duration>
    <meta:document-statistic meta:table-count="2" meta:image-count="1" meta:object-count="0" meta:page-count="3" meta:paragraph-count="44" meta:word-count="425" meta:character-count="3385" meta:non-whitespace-character-count="2861"/>
    <meta:user-defined meta:name="AppVersion">15.0000</meta:user-defined>
    <meta:template xlink:type="simple" xlink:actuate="onRequest" xlink:title="" xlink:href="../PROJEKT/POSTĘPOWANIA%20-%20PROJEKT/szkolenie_%20obsługa%20maszyn%20i%20urzadzeń%20czyszczących/PROJEKT/POSTĘPOWANIA%20-%20PROJEKT/Szkolenie%20pracowników/Załącznik%20nr%201_Formularz%20oferty.odt/Normal"/>
  </office:meta>
</office:document-meta>
</file>