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margin-top="0.6cm" fo:margin-bottom="0cm" style:contextual-spacing="false"/>
      <style:text-properties officeooo:paragraph-rsid="00100813"/>
    </style:style>
    <style:style style:name="P3" style:family="paragraph" style:parent-style-name="Heading_20_1" style:list-style-name="WWNum1"/>
    <style:style style:name="P4" style:family="paragraph" style:parent-style-name="Standard">
      <style:text-properties style:font-name="Arial"/>
    </style:style>
    <style:style style:name="P5" style:family="paragraph" style:parent-style-name="Standard">
      <style:text-properties fo:color="#000000" loext:opacity="100%" style:font-name="Arial"/>
    </style:style>
    <style:style style:name="P6"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7" style:family="paragraph" style:parent-style-name="Akapit_20_z_20_listą">
      <style:paragraph-properties fo:margin-left="0.806cm" fo:margin-right="0cm" fo:text-indent="-0.806cm" style:auto-text-indent="false">
        <style:tab-stops/>
      </style:paragraph-properties>
    </style:style>
    <style:style style:name="P8"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9"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10"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11"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12" style:family="paragraph" style:parent-style-name="Akapit_20_z_20_listą" style:list-style-name="WWNum2">
      <style:paragraph-properties fo:line-height="100%"/>
      <style:text-properties fo:color="#000000" loext:opacity="100%" style:font-name="Arial" style:font-name-complex="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list-style-name="WWNum3">
      <style:text-properties fo:color="#000000" loext:opacity="100%" style:font-name="Arial" style:font-name-complex="Arial"/>
    </style:style>
    <style:style style:name="P15" style:family="paragraph" style:parent-style-name="Akapit_20_z_20_listą" style:list-style-name="WWNum4">
      <style:text-properties fo:color="#000000" loext:opacity="100%" style:font-name="Arial" style:font-name-complex="Arial"/>
    </style:style>
    <style:style style:name="P16"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7" style:family="paragraph" style:parent-style-name="Akapit_20_z_20_listą" style:list-style-name="WWNum5">
      <style:text-properties fo:color="#000000" loext:opacity="100%" style:font-name="Arial" style:font-name-complex="Arial"/>
    </style:style>
    <style:style style:name="P18" style:family="paragraph" style:parent-style-name="Standard" style:list-style-name="L1"/>
    <style:style style:name="P19" style:family="paragraph" style:parent-style-name="Akapit_20_z_20_listą" style:list-style-name="L1">
      <style:paragraph-properties>
        <style:tab-stops/>
      </style:paragraph-properties>
      <style:text-properties style:font-name="Arial"/>
    </style:style>
    <style:style style:name="P20" style:family="paragraph" style:parent-style-name="Akapit_20_z_20_listą">
      <style:paragraph-properties fo:margin-left="0cm" fo:margin-right="0cm" fo:text-indent="1.251cm" style:auto-text-indent="false">
        <style:tab-stops/>
      </style:paragraph-properties>
      <style:text-properties style:font-name="Arial" officeooo:paragraph-rsid="00285792"/>
    </style:style>
    <style:style style:name="P21" style:family="paragraph" style:parent-style-name="Akapit_20_z_20_listą">
      <style:paragraph-properties fo:margin-left="0cm" fo:margin-right="0cm" fo:text-indent="1.251cm" style:auto-text-indent="false">
        <style:tab-stops/>
      </style:paragraph-properties>
      <style:text-properties style:font-name="Arial" officeooo:rsid="00285792" officeooo:paragraph-rsid="00285792"/>
    </style:style>
    <style:style style:name="P22"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00813"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officeooo:rsid="0017d7f4" officeooo:paragraph-rsid="0017d7f4" fo:hyphenate="false" loext:hyphenation-no-caps="false" loext:hyphenation-no-last-word="false" loext:hyphenation-word-char-count="no-limit" loext:hyphenation-zone="no-limit"/>
    </style:style>
    <style:style style:name="P25"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6"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27"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9"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30"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31" style:family="paragraph" style:parent-style-name="Normalny">
      <style:paragraph-properties fo:line-height="150%"/>
      <style:text-properties style:font-name="Arial" style:font-name-complex="Arial"/>
    </style:style>
    <style:style style:name="P32" style:family="paragraph" style:parent-style-name="Akapit_20_z_20_listą">
      <style:paragraph-properties fo:margin-left="0.751cm" fo:margin-right="0cm" fo:text-indent="-0.751cm" style:auto-text-indent="false">
        <style:tab-stops/>
      </style:paragraph-properties>
    </style:style>
    <style:style style:name="P33" style:family="paragraph" style:parent-style-name="Akapit_20_z_20_listą">
      <style:paragraph-properties fo:margin-left="0.751cm" fo:margin-right="0cm" fo:text-indent="-0.751cm" style:auto-text-indent="false">
        <style:tab-stops/>
      </style:paragraph-properties>
      <style:text-properties style:font-name="Arial"/>
    </style:style>
    <style:style style:name="P34"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5"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6"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7"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38"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39"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40" style:family="paragraph" style:parent-style-name="Standard">
      <loext:graphic-properties draw:fill="solid" draw:fill-color="#ffffff" draw:opacity="100%"/>
      <style:paragraph-properties fo:background-color="#ffffff"/>
      <style:text-properties style:font-name="Arial" officeooo:paragraph-rsid="00285792"/>
    </style:style>
    <style:style style:name="P41" style:family="paragraph" style:parent-style-name="Standard">
      <loext:graphic-properties draw:fill="solid" draw:fill-color="#ffffff" draw:opacity="100%"/>
      <style:paragraph-properties fo:background-color="#ffffff"/>
      <style:text-properties style:font-name="Arial" fo:font-weight="bold" officeooo:paragraph-rsid="00285792" style:font-weight-asian="bold" style:font-weight-complex="bold"/>
    </style:style>
    <style:style style:name="P42" style:family="paragraph" style:parent-style-name="Akapit_20_z_20_listą" style:list-style-name="WWNum7">
      <style:text-properties style:font-name="Arial" style:font-name-complex="Arial"/>
    </style:style>
    <style:style style:name="P43" style:family="paragraph" style:parent-style-name="Standard">
      <style:paragraph-properties fo:margin-left="0cm" fo:margin-right="0cm" fo:text-indent="-0.023cm" style:auto-text-indent="false"/>
    </style:style>
    <style:style style:name="P44"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5" style:family="paragraph" style:parent-style-name="Standard">
      <style:paragraph-properties fo:orphans="0" fo:widows="0"/>
      <style:text-properties style:font-name="Arial" style:font-name-complex="Arial"/>
    </style:style>
    <style:style style:name="P46" style:family="paragraph" style:parent-style-name="Standard">
      <style:paragraph-properties fo:text-align="end" style:justify-single-word="false" fo:orphans="0" fo:widows="0"/>
      <style:text-properties style:font-name="Arial" style:font-name-complex="Arial"/>
    </style:style>
    <style:style style:name="P47"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48" style:family="paragraph" style:parent-style-name="Akapit_20_z_20_listą" style:list-style-name="WWNum14">
      <style:text-properties style:font-name="Arial" style:font-name-complex="Arial"/>
    </style:style>
    <style:style style:name="P49" style:family="paragraph" style:parent-style-name="Standard">
      <style:paragraph-properties fo:margin-left="0.751cm" fo:margin-right="0cm" fo:text-indent="0cm" style:auto-text-indent="false">
        <style:tab-stops/>
      </style:paragraph-properties>
      <style:text-properties style:font-name="Arial"/>
    </style:style>
    <style:style style:name="P50"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51" style:family="paragraph" style:parent-style-name="Standard">
      <style:paragraph-properties fo:margin-left="0.751cm" fo:margin-right="0cm" fo:text-indent="0cm" style:auto-text-indent="false">
        <style:tab-stops/>
      </style:paragraph-properties>
    </style:style>
    <style:style style:name="P52"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style:style>
    <style:style style:name="P53" style:family="paragraph" style:parent-style-name="Standard">
      <style:text-properties style:font-name="Arial" fo:font-weight="bold" style:font-weight-asian="bold" style:font-weight-complex="bold"/>
    </style:style>
    <style:style style:name="P54"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55"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6" style:family="paragraph" style:parent-style-name="Standard">
      <loext:graphic-properties draw:fill="solid" draw:fill-color="#ffffff" draw:opacity="100%"/>
      <style:paragraph-properties fo:background-color="#ffffff"/>
      <style:text-properties style:font-name="Arial"/>
    </style:style>
    <style:style style:name="P57"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58" style:family="paragraph" style:parent-style-name="Standard" style:list-style-name="L2"/>
    <style:style style:name="P59" style:family="paragraph" style:parent-style-name="Standard" style:list-style-name="L2">
      <style:text-properties style:font-name="Arial"/>
    </style:style>
    <style:style style:name="P60" style:family="paragraph" style:parent-style-name="Standard">
      <style:text-properties style:font-name="Arial" officeooo:rsid="0011a832" officeooo:paragraph-rsid="0011a832"/>
    </style:style>
    <style:style style:name="P61" style:family="paragraph" style:parent-style-name="Standard">
      <style:text-properties style:font-name="Arial" officeooo:rsid="0011a832" officeooo:paragraph-rsid="0027fffd"/>
    </style:style>
    <style:style style:name="P62" style:family="paragraph" style:parent-style-name="Standard" style:list-style-name="L2">
      <loext:graphic-properties draw:fill="solid" draw:fill-color="#ffffff" draw:opacity="100%"/>
      <style:paragraph-properties fo:background-color="#ffffff"/>
    </style:style>
    <style:style style:name="P63" style:family="paragraph" style:parent-style-name="Standard" style:list-style-name="L2">
      <loext:graphic-properties draw:fill="solid" draw:fill-color="#ffffff" draw:opacity="100%"/>
      <style:paragraph-properties fo:background-color="#ffffff"/>
      <style:text-properties style:font-name="Arial"/>
    </style:style>
    <style:style style:name="P64"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65" style:family="paragraph" style:parent-style-name="Akapit_20_z_20_listą">
      <style:paragraph-properties fo:margin-left="0.751cm" fo:margin-right="0cm" fo:text-indent="-0.751cm" style:auto-text-indent="false">
        <style:tab-stops/>
      </style:paragraph-properties>
      <style:text-properties officeooo:paragraph-rsid="0025ab26"/>
    </style:style>
    <style:style style:name="P66"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67"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68" style:family="paragraph" style:parent-style-name="Akapit_20_z_20_listą" style:list-style-name="WWNum20">
      <style:text-properties style:font-name="Arial" style:font-name-complex="Arial"/>
    </style:style>
    <style:style style:name="P69"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0"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officeooo:paragraph-rsid="001c2ad0" style:font-name-complex="Arial" fo:hyphenate="false" loext:hyphenation-no-caps="false" loext:hyphenation-no-last-word="false" loext:hyphenation-word-char-count="no-limit" loext:hyphenation-zone="no-limit"/>
    </style:style>
    <style:style style:name="P71"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2"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3"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style:font-name-complex="Arial" fo:hyphenate="false" loext:hyphenation-no-caps="false" loext:hyphenation-no-last-word="false" loext:hyphenation-word-char-count="no-limit" loext:hyphenation-zone="no-limit"/>
    </style:style>
    <style:style style:name="P74"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5"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6"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77"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78"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9"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0"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1"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2"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3"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4"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5"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86"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P87" style:family="paragraph" style:parent-style-name="Standard" style:list-style-name="WWNum26">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style:font-name="Arial" officeooo:paragraph-rsid="000c2f11" fo:hyphenate="false" loext:hyphenation-no-caps="false" loext:hyphenation-no-last-word="false" loext:hyphenation-word-char-count="no-limit" loext:hyphenation-zone="no-limit"/>
    </style:style>
    <style:style style:name="P88"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fo:hyphenate="false" loext:hyphenation-no-caps="false" loext:hyphenation-no-last-word="false" loext:hyphenation-word-char-count="no-limit" loext:hyphenation-zone="no-limit"/>
    </style:style>
    <style:style style:name="P89"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0"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T1" style:family="text">
      <style:text-properties officeooo:rsid="00225695"/>
    </style:style>
    <style:style style:name="T2" style:family="text">
      <style:text-properties officeooo:rsid="00262d99"/>
    </style:style>
    <style:style style:name="T3" style:family="text">
      <style:text-properties officeooo:rsid="000c230a"/>
    </style:style>
    <style:style style:name="T4" style:family="text">
      <style:text-properties officeooo:rsid="0024a9b8"/>
    </style:style>
    <style:style style:name="T5" style:family="text">
      <style:text-properties style:font-name="Arial"/>
    </style:style>
    <style:style style:name="T6" style:family="text">
      <style:text-properties style:font-name="Arial" officeooo:rsid="00100813"/>
    </style:style>
    <style:style style:name="T7" style:family="text">
      <style:text-properties style:font-name="Arial" officeooo:rsid="001e0437"/>
    </style:style>
    <style:style style:name="T8" style:family="text">
      <style:text-properties style:font-name="Arial" officeooo:rsid="001f40bf"/>
    </style:style>
    <style:style style:name="T9" style:family="text">
      <style:text-properties style:font-name="Arial" officeooo:rsid="0024a9b8"/>
    </style:style>
    <style:style style:name="T10" style:family="text">
      <style:text-properties fo:color="#00000a" loext:opacity="100%" style:font-name="Arial"/>
    </style:style>
    <style:style style:name="T11" style:family="text">
      <style:text-properties fo:color="#00000a" loext:opacity="100%" style:font-name="Arial" style:font-name-complex="Arial"/>
    </style:style>
    <style:style style:name="T12" style:family="text">
      <style:text-properties fo:color="#00000a" loext:opacity="100%" style:font-name="Arial" style:text-underline-style="none"/>
    </style:style>
    <style:style style:name="T13" style:family="text">
      <style:text-properties fo:color="#00000a" loext:opacity="100%" style:font-name="Arial" officeooo:rsid="001e0437"/>
    </style:style>
    <style:style style:name="T14" style:family="text">
      <style:text-properties fo:color="#000000" loext:opacity="100%" style:font-name="Arial" officeooo:rsid="0013abfa"/>
    </style:style>
    <style:style style:name="T15" style:family="text">
      <style:text-properties fo:color="#000000" loext:opacity="100%" style:font-name="Arial"/>
    </style:style>
    <style:style style:name="T16" style:family="text">
      <style:text-properties officeooo:rsid="0013abfa"/>
    </style:style>
    <style:style style:name="T17" style:family="text">
      <style:text-properties style:font-name="Arial" style:font-name-complex="Arial"/>
    </style:style>
    <style:style style:name="T18" style:family="text">
      <style:text-properties fo:color="#000000" loext:opacity="100%" style:font-name="Arial" style:font-name-complex="Arial"/>
    </style:style>
    <style:style style:name="T19" style:family="text">
      <style:text-properties fo:color="#000000" loext:opacity="100%" style:font-name="Arial" officeooo:rsid="00100813" style:font-name-complex="Arial"/>
    </style:style>
    <style:style style:name="T20" style:family="text">
      <style:text-properties officeooo:rsid="00285792"/>
    </style:style>
    <style:style style:name="T21" style:family="text">
      <style:text-properties style:font-name="Arial" fo:font-weight="bold" officeooo:rsid="00100813" style:font-weight-asian="bold" style:font-weight-complex="bold"/>
    </style:style>
    <style:style style:name="T22" style:family="text">
      <style:text-properties style:font-name="Arial" fo:font-weight="bold" style:font-weight-asian="bold" style:font-weight-complex="bold"/>
    </style:style>
    <style:style style:name="T23" style:family="text">
      <style:text-properties officeooo:rsid="0019d1ea"/>
    </style:style>
    <style:style style:name="T24" style:family="text">
      <style:text-properties officeooo:rsid="00100813"/>
    </style:style>
    <style:style style:name="T25" style:family="text">
      <style:text-properties officeooo:rsid="0020e249"/>
    </style:style>
    <style:style style:name="T26" style:family="text">
      <style:text-properties officeooo:rsid="0017d7f4"/>
    </style:style>
    <style:style style:name="T27" style:family="text">
      <style:text-properties style:font-name="Arial" officeooo:rsid="0013abfa"/>
    </style:style>
    <style:style style:name="T28" style:family="text">
      <style:text-properties style:font-name="Arial" fo:font-weight="bold" officeooo:rsid="0024a9b8" style:font-weight-asian="bold" style:font-weight-complex="bold"/>
    </style:style>
    <style:style style:name="T29" style:family="text">
      <style:text-properties style:font-name="Arial" officeooo:rsid="0011a832"/>
    </style:style>
    <style:style style:name="T30" style:family="text">
      <style:text-properties style:font-name="Arial" fo:font-weight="normal" officeooo:rsid="001e0437" style:font-weight-asian="normal" style:font-name-complex="Arial" style:font-weight-complex="normal"/>
    </style:style>
    <style:style style:name="T31" style:family="text">
      <style:text-properties style:font-name="Arial" fo:font-weight="normal" officeooo:rsid="0013abfa" style:font-weight-asian="normal" style:font-name-complex="Arial" style:font-weight-complex="norm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normal" officeooo:rsid="001e0437" style:font-weight-asian="normal" style:font-weight-complex="normal"/>
    </style:style>
    <style:style style:name="T34" style:family="text">
      <style:text-properties style:font-name="Arial" fo:font-weight="normal" officeooo:rsid="0013abfa" style:font-weight-asian="normal" style:font-weight-complex="normal"/>
    </style:style>
    <style:style style:name="T35" style:family="text">
      <style:text-properties style:font-name="Arial" officeooo:rsid="0017cf30"/>
    </style:style>
    <style:style style:name="T36" style:family="text">
      <style:text-properties officeooo:rsid="001e0437"/>
    </style:style>
    <style:style style:name="T37" style:family="text">
      <style:text-properties style:font-name="Arial" style:font-family-complex="Calibri" style:font-family-generic-complex="swiss" style:font-pitch-complex="variable"/>
    </style:style>
    <style:style style:name="T38" style:family="text">
      <style:text-properties style:font-name="Arial" style:language-asian="pl" style:country-asian="PL" style:font-family-complex="Calibri" style:font-family-generic-complex="swiss" style:font-pitch-complex="variable"/>
    </style:style>
    <style:style style:name="T39" style:family="text">
      <style:text-properties style:font-name="Arial" fo:font-style="italic" style:font-style-asian="italic" style:font-family-complex="Calibri" style:font-family-generic-complex="swiss" style:font-pitch-complex="variable" style:font-style-complex="italic"/>
    </style:style>
    <style:style style:name="T40" style:family="text">
      <style:text-properties style:font-name="Arial" style:font-family-complex="Calibri" style:font-family-generic-complex="swiss" style:font-pitch-complex="variable" style:font-style-complex="italic"/>
    </style:style>
    <style:style style:name="T41" style:family="text">
      <style:text-properties officeooo:rsid="0011a832"/>
    </style:style>
    <style:style style:name="T42" style:family="text">
      <style:text-properties officeooo:rsid="00146435"/>
    </style:style>
    <style:style style:name="T43" style:family="text">
      <style:text-properties style:font-name="Arial" style:font-name-complex="Arial" style:font-weight-complex="bold"/>
    </style:style>
    <style:style style:name="T44" style:family="text">
      <style:text-properties style:font-name="Arial" officeooo:rsid="0022afdb"/>
    </style:style>
    <style:style style:name="T45" style:family="text">
      <style:text-properties style:font-name="Arial" officeooo:rsid="000c2f11"/>
    </style:style>
    <style:style style:name="T46" style:family="text">
      <style:text-properties style:font-name="Arial" fo:font-weight="bold" officeooo:rsid="0011a832" style:font-weight-asian="bold" style:font-weight-complex="bold"/>
    </style:style>
    <style:style style:name="T47" style:family="text">
      <style:text-properties style:font-name="Arial" fo:font-weight="bold" officeooo:rsid="0017d7f4" style:font-weight-asian="bold" style:font-weight-complex="bold"/>
    </style:style>
    <style:style style:name="T48" style:family="text">
      <style:text-properties officeooo:rsid="0025ab26"/>
    </style:style>
    <style:style style:name="T49" style:family="text">
      <style:text-properties officeooo:rsid="0022afdb"/>
    </style:style>
    <style:style style:name="T50" style:family="text">
      <style:text-properties officeooo:rsid="000c2f11"/>
    </style:style>
    <style:style style:name="T51" style:family="text">
      <style:text-properties style:font-name="Arial" officeooo:rsid="0025ab26"/>
    </style:style>
    <style:style style:name="T52" style:family="text">
      <style:text-properties style:font-name="Arial" officeooo:rsid="001c2ad0" style:font-name-complex="Arial"/>
    </style:style>
    <style:style style:name="T53" style:family="text">
      <style:text-properties style:font-name="Arial" officeooo:rsid="001ab1dd" style:font-name-complex="Arial"/>
    </style:style>
    <style:style style:name="T54" style:family="text">
      <style:text-properties fo:color="#000000" loext:opacity="100%" style:font-name="Arial" officeooo:rsid="0011a832" style:font-name-complex="Arial"/>
    </style:style>
    <style:style style:name="T55" style:family="text">
      <style:text-properties style:font-name="Arial" officeooo:rsid="00154f4c" style:font-name-complex="Arial"/>
    </style:style>
    <style:style style:name="T56" style:family="text">
      <style:text-properties style:font-name="Arial" style:font-name-complex="Arial" style:font-size-complex="12pt" style:font-weight-complex="bold"/>
    </style:style>
    <style:style style:name="T57" style:family="text">
      <style:text-properties officeooo:rsid="00154f4c"/>
    </style:style>
    <style:style style:name="T58" style:family="text">
      <style:text-properties officeooo:rsid="001c2ad0"/>
    </style:style>
    <style:style style:name="T59" style:family="text">
      <style:text-properties officeooo:rsid="001cf3cd"/>
    </style:style>
    <style:style style:name="T60" style:family="text">
      <style:text-properties officeooo:rsid="0016da3a"/>
    </style:style>
    <style:style style:name="T61" style:family="text">
      <style:text-properties style:font-name="Arial" officeooo:rsid="0016da3a"/>
    </style:style>
    <style:style style:name="T62" style:family="text">
      <style:text-properties style:font-name="Arial" officeooo:rsid="00154f4c"/>
    </style:style>
    <style:style style:name="T63" style:family="text">
      <style:text-properties style:font-name="Arial" officeooo:rsid="0016a26a"/>
    </style:style>
    <style:style style:name="T64" style:family="text">
      <style:text-properties officeooo:rsid="0016a26a"/>
    </style:style>
    <style:style style:name="T65" style:family="text">
      <style:text-properties officeooo:rsid="0012a2b2"/>
    </style:style>
    <style:style style:name="T66" style:family="text">
      <style:text-properties style:font-name="Arial" officeooo:rsid="0012a2b2"/>
    </style:style>
    <style:style style:name="T67" style:family="text">
      <style:text-properties style:font-name="Arial" officeooo:rsid="0012a2b2"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text:span text:style-name="T1">262.</text:span><text:span text:style-name="T2">5.1.</text:span><text:span text:style-name="T3">202</text:span><text:span text:style-name="T4">6</text:span></text:p>
      <text:p text:style-name="P2"><text:span text:style-name="Domyślna_20_czcionka_20_akapitu"><text:span text:style-name="T5">Organizacja i przeprowadzenie dwudniowego szkolenia pn. „</text:span></text:span><text:span text:style-name="Domyślna_20_czcionka_20_akapitu"><text:span text:style-name="T6">Podstawowe kompetencje cyfrowe - zajęcia grupowe</text:span></text:span><text:span text:style-name="Domyślna_20_czcionka_20_akapitu"><text:span text:style-name="T7"> ICT</text:span></text:span><text:span text:style-name="Domyślna_20_czcionka_20_akapitu"><text:span text:style-name="T6"> dla osób zagrożonych wykluczeniem cyfrowym" dla 2 grup uczestników projektu</text:span></text:span><text:span text:style-name="Domyślna_20_czcionka_20_akapitu"><text:span text:style-name="T5"> pn.</text:span></text:span><text:span text:style-name="Domyślna_20_czcionka_20_akapitu"><text:span text:style-name="T8">"</text:span></text:span><text:span text:style-name="Domyślna_20_czcionka_20_akapitu"><text:span text:style-name="T5">Czas na zmiany – nowe perspektywy (RAZEM</text:span></text:span><text:span text:style-name="Domyślna_20_czcionka_20_akapitu"><text:span text:style-name="T6">)</text:span></text:span><text:span text:style-name="Domyślna_20_czcionka_20_akapitu"><text:span text:style-name="T5"> z Centrum Integracji Społecznej”, współfinansowanego ze środków Europejskiego Funduszu Społecznego + w ramach działania: FESL.07.02. Aktywna Integracja, FESL 2021-2027. <text:s/>Postępowanie prowadzone jest w trybie </text:span></text:span><text:span text:style-name="Domyślna_20_czcionka_20_akapitu"><text:span text:style-name="T9">Konkursu ofert</text:span></text:span><text:span text:style-name="Domyślna_20_czcionka_20_akapitu"><text:span text:style-name="T5"> <text:s/>na podstawie Regulaminu udzielania zamówień publicznych stanowiącego załącznik do zarządzenia nr </text:span></text:span><text:span text:style-name="Domyślna_20_czcionka_20_akapitu"><text:span text:style-name="T9">20</text:span></text:span><text:span text:style-name="Domyślna_20_czcionka_20_akapitu"><text:span text:style-name="T5">/20</text:span></text:span><text:span text:style-name="Domyślna_20_czcionka_20_akapitu"><text:span text:style-name="T9">25 Dyrektora Centrum Integracji Społecznej w Bytomiu</text:span></text:span><text:span text:style-name="Domyślna_20_czcionka_20_akapitu"><text:span text:style-name="T5"> <text:s/>sprawie ustalenia zasad udzielania zamówień publicznych </text:span></text:span><text:span text:style-name="Domyślna_20_czcionka_20_akapitu"><text:span text:style-name="T9">których wartość nie przekracza kwoty 170 000 zł netto</text:span></text:span><text:span text:style-name="Domyślna_20_czcionka_20_akapitu"><text:span text:style-name="T5">.</text:span></text:span></text:p>
      <text:list text:style-name="WWNum1">
        <text:list-item text:start-value="1">
          <text:p text:style-name="P3">Dane zamawiającego:</text:p>
        </text:list-item>
      </text:list>
      <text:p text:style-name="P4">Centrum Integracji Społecznej w Bytomiu</text:p>
      <text:p text:style-name="P4">41-902 Bytom, ul. Karola Miarki 10</text:p>
      <text:p text:style-name="Standard"><text:span text:style-name="Domyślna_20_czcionka_20_akapitu"><text:span text:style-name="T5">tel. </text:span></text:span><text:a xlink:type="simple" xlink:href="http://www.cisbytom.pl/" office:target-frame-name="_top" xlink:show="replace" text:style-name="Internet_20_link" text:visited-style-name="Visited_20_Internet_20_Link"><text:span text:style-name="Internet_20_link"><text:span text:style-name="T10">32 2831548</text:span></text:span></text:a><text:span text:style-name="Domyślna_20_czcionka_20_akapitu"><text:span text:style-name="T5">, </text:span></text:span><text:span text:style-name="Internet_20_link"><text:span text:style-name="T10">887070510</text:span></text:span></text:p>
      <text:p text:style-name="Standard"><text:span text:style-name="Domyślna_20_czcionka_20_akapitu"><text:span text:style-name="T5">adres internetowy: </text:span></text:span><text:a xlink:type="simple" xlink:href="http://www.cis.bytom.bip-gov.info.pl/" office:target-frame-name="_top" xlink:show="replace" text:style-name="Internet_20_link" text:visited-style-name="Visited_20_Internet_20_Link"><text:span text:style-name="Internet_20_link">http://www.</text:span></text:a><text:span text:style-name="Internet_20_link"><text:span text:style-name="T11">bip.cisbytom.pl</text:span></text:span></text:p>
      <text:p text:style-name="Standard"><text:span text:style-name="Domyślna_20_czcionka_20_akapitu"><text:span text:style-name="T5">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0">, </text:span></text:span><text:span text:style-name="Internet_20_link"><text:span text:style-name="T12">skrzynka e-puap:</text:span></text:span><text:span text:style-name="Internet_20_link"><text:span text:style-name="T10"> CIS-BYTOM</text:span></text:span><text:span text:style-name="Internet_20_link"><text:span text:style-name="T13">, skrzynka e-doreczenia.gov.pl: AE:PL-71279-55185-CTJTJ-18</text:span></text:span></text:p>
      <text:p text:style-name="P4">godziny pracy: poniedziałek-piątek 7.30-15.30</text:p>
      <text:p text:style-name="P4">Osobą uprawnioną do porozumiewania się w sprawie <text:span text:style-name="T3">ogłoszenia</text:span> jest <text:s/>Dorota Plucińska-Klocek-specjalista ds. zamówień publicznych.</text:p>
      <text:list text:continue-numbering="true" text:style-name="WWNum1">
        <text:list-item>
          <text:p text:style-name="P3">Klauzula informacyjna</text:p>
        </text:list-item>
      </text:list>
      <text:p text:style-name="P5">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text:style-name="WWNum37">
        <text:list-item text:start-value="1">
          <text:p text:style-name="P6">administratorem Pani/Pana danych osobowych jest Centrum Integracji Społecznej w Bytomiu, 41-902 Bytom, ul. Karola Miarki 10;</text:p>
        </text:list-item>
      </text:list>
      <text:p text:style-name="P7"><text:soft-page-break/><text:span text:style-name="Domyślna_20_czcionka_20_akapitu"><text:span text:style-name="T14">2) <text:s text:c="2"/></text:span></text:span><text:span text:style-name="Domyślna_20_czcionka_20_akapitu"><text:span text:style-name="T15">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od@um.bytom.pl</text:span></text:a><text:span text:style-name="Internet_20_link"><text:span text:style-name="T15">;</text:span></text:span></text:p>
      <text:p text:style-name="P8"><text:span text:style-name="T16">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9"><text:span text:style-name="T16">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8"><text:span text:style-name="T16">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8"><text:span text:style-name="T16">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text:span text:style-name="T16">7) <text:s text:c="2"/></text:span>w odniesieniu do Pani/Pana danych osobowych decyzje nie będą podejmowane w sposób zautomatyzowany, stosownie do art.22 RODO;</text:p>
      <text:p text:style-name="P11"><text:span text:style-name="T16">8) <text:s text:c="2"/></text:span>posiada Pani/Pan:</text:p>
      <text:list text:style-name="WWNum2">
        <text:list-item>
          <text:p text:style-name="P12">na podstawie art. 15 RODO prawo dostępu do danych osobowych Pani/Pana dotyczących;</text:p>
        </text:list-item>
        <text:list-item>
          <text:p text:style-name="P12">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4">na podstawie art.18 RODO prawo żądania od administratora ograniczenia przetwarzania danych osobowych z zastrzeżeniem przypadków, o których mowa w art. 18 ust. 2 RODO**</text:p>
        </text:list-item>
      </text:list>
      <text:p text:style-name="P13"><text:soft-page-bre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text:style-name="WWNum4">
        <text:list-item>
          <text:p text:style-name="P15">prawo do wniesienia skargi do Prezesa Urzędu Ochrony Danych Osobowych, gdy uzna Pani/Pan, że przetwarzanie danych osobowych Pani/Pana dotyczących narusza przepisy RODO;</text:p>
        </text:list-item>
      </text:list>
      <text:p text:style-name="P16">9) nie przysługuje Pani/Panu:</text:p>
      <text:list text:style-name="WWNum5">
        <text:list-item>
          <text:p text:style-name="P17">w związku z art. 17 ust.3 lit. b, d lub e RODO prawo do usunięcia danych osobowych;</text:p>
        </text:list-item>
        <text:list-item>
          <text:p text:style-name="P17">prawo do przenoszenia danych osobowych, o którym mowa w art. 20 RODO;</text:p>
        </text:list-item>
        <text:list-item>
          <text:p text:style-name="P17">na podstawie art. 21 RODO prawo sprzeciwu przetwarzania danych osobowych, gdyż podstawą prawną przetwarzania Pani/Pana danych osobowych jest art. 6 ust. 1 lit. c RODO.</text:p>
        </text:list-item>
      </text:list>
      <text:list text:style-name="WWNum1">
        <text:list-item>
          <text:p text:style-name="P3">Opis przedmiotu zamówienia</text:p>
        </text:list-item>
      </text:list>
      <text:list text:style-name="L1">
        <text:list-item>
          <text:p text:style-name="P18"><text:span text:style-name="Domyślna_20_czcionka_20_akapitu"><text:span text:style-name="T17">Przedmiotem zamówienia jest organizacja i przeprowadzenie dwu</text:span></text:span><text:span text:style-name="Domyślna_20_czcionka_20_akapitu"><text:span text:style-name="T18">dniowego szkolenia pn.”</text:span></text:span><text:span text:style-name="Domyślna_20_czcionka_20_akapitu"><text:span text:style-name="T19">Podstawowe kompetencje cyfrowe - zajęcia grupowe ICT dla osób zagrożonych wykluczeniem cyfrowym" dla 2 grup uczestników projektu</text:span></text:span><text:span text:style-name="Domyślna_20_czcionka_20_akapitu"><text:span text:style-name="T17"> pn. „Czas na zmiany – nowe perspektywy (RAZEM) z Centrum Integracji Społecznej”, współfinansowanego ze środków Europejskiego Funduszu Społecznego + w ramach działania: FESL.07.02. Aktywna Integracja, FESL 2021-2027</text:span></text:span></text:p>
        </text:list-item>
        <text:list-item>
          <text:p text:style-name="P19">opis przedmiotu zamówienia – załącznik A</text:p>
        </text:list-item>
        <text:list-item>
          <text:p text:style-name="P19">Pozycja główna wg Wspólnego Słownika Zamówień Publicznych:</text:p>
        </text:list-item>
      </text:list>
      <text:p text:style-name="P20">8053<text:span text:style-name="T20">3</text:span>000-9 usługi <text:span text:style-name="T20">zapoznania użytkownika z obsługą komputera i usługi </text:span></text:p>
      <text:p text:style-name="P21">szkoleniowe</text:p>
      <text:p text:style-name="P21">80533100-0 usługi szkolenia komputerowego</text:p>
      <text:p text:style-name="P22"><text:span text:style-name="T21">IV. <text:s text:c="5"/></text:span><text:span text:style-name="T22">Termin wykonania zamówienia</text:span></text:p>
      <text:p text:style-name="P23"><text:span text:style-name="T23"><text:s/></text:span>Zamówienie należy zrealizować w <text:span text:style-name="T24">terminie </text:span><text:span text:style-name="T25">2 dni robocze</text:span><text:span text:style-name="T26"> </text:span><text:span text:style-name="T23"><text:s/></text:span><text:span text:style-name="T26">(pierwsza grupa uczestników) </text:span><text:span text:style-name="T1">w okresie od 0</text:span><text:span text:style-name="T4">2</text:span><text:span text:style-name="T1"> – 20.</text:span><text:span text:style-name="T4">03</text:span><text:span text:style-name="T1">.202</text:span><text:span text:style-name="T4">6</text:span><text:span text:style-name="T1">r</text:span></text:p>
      <text:p text:style-name="P24"><text:span text:style-name="T25">2 dni robocze </text:span><text:s/>(druga grupa uczestników) <text:span text:style-name="T25">w okresie od </text:span><text:span text:style-name="T4">02</text:span><text:span text:style-name="T25"> – 20.</text:span><text:span text:style-name="T4">03</text:span><text:span text:style-name="T25">.20</text:span><text:span text:style-name="T4">26</text:span><text:span text:style-name="T25">r</text:span></text:p>
      <text:list text:style-name="WWNum1">
        <text:list-header>
          <text:p text:style-name="P25"><text:soft-page-break/><text:span text:style-name="T24">V. <text:s text:c="4"/></text:span>Warunki udziału w postępowaniu oraz opis sposobu dokonywania oceny spełnienia tych warunków</text:p>
        </text:list-header>
      </text:list>
      <text:list text:style-name="WWNum8">
        <text:list-item>
          <text:list>
            <text:list-item>
              <text:p text:style-name="P26">O udzielenie zamówienia mogą ubiegać się Wykonawcy, którzy przedłożą kompletną ofertę zawierającą:</text:p>
            </text:list-item>
          </text:list>
        </text:list-item>
      </text:list>
      <text:list text:style-name="WWNum9">
        <text:list-header>
          <text:p text:style-name="P27"><text:span text:style-name="Domyślna_20_czcionka_20_akapitu"><text:span text:style-name="T27">1) <text:s text:c="3"/></text:span></text:span><text:span text:style-name="Domyślna_20_czcionka_20_akapitu"><text:span text:style-name="T5">wypełniony formularz oferty stanowiący </text:span></text:span><text:span text:style-name="Domyślna_20_czcionka_20_akapitu"><text:span text:style-name="T22">załącznik nr 1</text:span></text:span><text:span text:style-name="Domyślna_20_czcionka_20_akapitu"><text:span text:style-name="T5"> do niniejszej ogłoszenia;</text:span></text:span></text:p>
          <text:p text:style-name="P27"><text:span text:style-name="Domyślna_20_czcionka_20_akapitu"><text:span text:style-name="T27">2) <text:s text:c="3"/></text:span></text:span><text:span text:style-name="Domyślna_20_czcionka_20_akapitu"><text:span text:style-name="T5">potwierdzenie posiadania uprawnień do wykonania określonej działalności lub </text:span></text:span><text:span text:style-name="Domyślna_20_czcionka_20_akapitu"><text:span text:style-name="T27"><text:s/></text:span></text:span><text:span text:style-name="Domyślna_20_czcionka_20_akapitu"><text:span text:style-name="T5">czynności – </text:span></text:span><text:span text:style-name="Domyślna_20_czcionka_20_akapitu"><text:span text:style-name="T22">zaświadczenie o posiadaniu zaktualizowanego na rok 202</text:span></text:span><text:span text:style-name="Domyślna_20_czcionka_20_akapitu"><text:span text:style-name="T28">6</text:span></text:span><text:span text:style-name="Domyślna_20_czcionka_20_akapitu"><text:span text:style-name="T22"> wpisu do Rejestru Instytucji Szkoleniowych</text:span></text:span><text:span text:style-name="Domyślna_20_czcionka_20_akapitu"><text:span text:style-name="T5">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28"><text:span text:style-name="Domyślna_20_czcionka_20_akapitu"><text:span text:style-name="T27">3) <text:s text:c="3"/>d</text:span></text:span><text:span text:style-name="Domyślna_20_czcionka_20_akapitu"><text:span text:style-name="T5">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22">załącznik nr 2</text:span></text:span><text:span text:style-name="Domyślna_20_czcionka_20_akapitu"><text:span text:style-name="T5">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29">Podstawowe kompetencje cyfrowe</text:span></text:span><text:span text:style-name="Domyślna_20_czcionka_20_akapitu"><text:span text:style-name="T5">).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29">Uwaga:</text:p>
      <text:list text:style-name="WWNum10">
        <text:list-item text:start-value="1">
          <text:p text:style-name="P30">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30">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30">W przypadku, gdy Zamawiający jest podmiotem, na rzecz którego szkolenia wskazane w wykazie zostały wcześniej wykonane, Wykonawca nie ma obowiązku przedkładania dowodów, o których mowa powyżej.</text:p>
        </text:list-item>
      </text:list>
      <text:p text:style-name="P31">Uwaga: W przypadku zawarcia umowy Wykonawca będzie zobowiązany do skierowania osoby spełniającej ww. wymagania do przeprowadzenia szkolenie. </text:p>
      <text:p text:style-name="P32"><text:span text:style-name="Domyślna_20_czcionka_20_akapitu"><text:span text:style-name="T30">4</text:span></text:span><text:span text:style-name="Domyślna_20_czcionka_20_akapitu"><text:span text:style-name="T31">) <text:s text:c="2"/></text:span></text:span><text:span text:style-name="Domyślna_20_czcionka_20_akapitu"><text:span text:style-name="T32">Pełnomocnictwo do działania w imieniu Wykonawcy</text:span></text:span><text:span text:style-name="Domyślna_20_czcionka_20_akapitu"><text:span text:style-name="T17">, jeżeli do reprezentowania Wykonawcy wskazano inną osobę niż upoważnioną z mocy prawa - oryginał lub kopia poświadczona za zgodność z oryginałem przez notariusza (jeżeli dotyczy).</text:span></text:span></text:p>
      <text:p text:style-name="P32"><text:span text:style-name="Domyślna_20_czcionka_20_akapitu"><text:span text:style-name="T33">5</text:span></text:span><text:span text:style-name="Domyślna_20_czcionka_20_akapitu"><text:span text:style-name="T34">) <text:s text:c="2"/></text:span></text:span><text:span text:style-name="Domyślna_20_czcionka_20_akapitu"><text:span text:style-name="T22">Dokument potwierdzający ustanowienie pełnomocnika do reprezentowania konsorcjum</text:span></text:span><text:span text:style-name="Domyślna_20_czcionka_20_akapitu"><text:span text:style-name="T5"> w postępowaniu - oryginał lub kopia poświadczona za zgodność z oryginałem przez notariusza </text:span></text:span><text:span text:style-name="Domyślna_20_czcionka_20_akapitu"><text:span text:style-name="T17">(jeżeli dotyczy).</text:span></text:span></text:p>
      <text:p text:style-name="P32"><text:span text:style-name="Domyślna_20_czcionka_20_akapitu"><text:span text:style-name="T7">6</text:span></text:span><text:span text:style-name="Domyślna_20_czcionka_20_akapitu"><text:span text:style-name="T27">) <text:s text:c="2"/></text:span></text:span><text:span text:style-name="Domyślna_20_czcionka_20_akapitu"><text:span text:style-name="T5">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5"> pkt. IX </text:span></text:span><text:span text:style-name="Domyślna_20_czcionka_20_akapitu"><text:span text:style-name="T5">ust. 3 ogłoszenia. Wystarczające będzie poinformowanie Zamawiającego o wystąpieniu ww. obowiązku w ramach formularza oferty.</text:span></text:span></text:p>
      <text:p text:style-name="P32"><text:span text:style-name="Domyślna_20_czcionka_20_akapitu"><text:span text:style-name="T33">7</text:span></text:span><text:span text:style-name="Domyślna_20_czcionka_20_akapitu"><text:span text:style-name="T34">) <text:s text:c="2"/></text:span></text:span><text:span text:style-name="Domyślna_20_czcionka_20_akapitu"><text:span text:style-name="T22">Dowód/dowody wskazujący/-e, iż zasoby podmiotu trzeciego, na które powołuje się Wykonawca zostaną mu udostępnione</text:span></text:span><text:span text:style-name="Domyślna_20_czcionka_20_akapitu"><text:span text:style-name="T5">. Do tego celu należy wykorzystać załącznik nr 3 do ogłoszenia <text:s/>(jeżeli dotyczy).</text:span></text:span></text:p>
      <text:p text:style-name="P33"><text:span text:style-name="T36">8</text:span><text:span text:style-name="T16">) <text:s text:c="2"/></text:span>Sposób oceny dokumentów będzie zgodny z formułą spełnia - nie spełnia.</text:p>
      <text:p text:style-name="P33"><text:span text:style-name="T36">9</text:span><text:span text:style-name="T16">) <text:s text:c="2"/></text:span>Dokumenty sporządzone w języku obcym winny być złożone wraz z tłumaczeniem na język polski.</text:p>
      <text:p text:style-name="P33"><text:span text:style-name="T36">10</text:span><text:span text:style-name="T16">) <text:s text:c="2"/></text:span>O udzielenie zamówienia Wykonawcy mogą ubiegać się wspólnie (np. konsorcja, spółki cywilne).</text:p>
      <text:p text:style-name="P34"><text:span text:style-name="T16">2. <text:s text:c="2"/></text:span>Ocenie nie będą podlegały oferty, które:</text:p>
      <text:list text:style-name="WWNum11">
        <text:list-item text:start-value="1">
          <text:p text:style-name="P35">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35">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36"><text:span text:style-name="T16">3. <text:s text:c="2"/></text:span>Potencjał podmiotów trzecich:</text:p>
      <text:list text:style-name="WWNum12">
        <text:list-item text:start-value="1">
          <text:p text:style-name="P37">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38">Zamawiający oceni, czy udostępnione Wykonawcy przez inne podmioty zdolności techniczne lub zawodowe, pozwalają na wykazanie przez Wykonawcę spełnienia warunków udziału w postępowaniu.</text:p>
        </text:list-item>
        <text:list-item>
          <text:p text:style-name="P39">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22">Uwaga:</text:span></text:span></text:p>
      <text:p text:style-name="P40">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41"><text:soft-page-break/>Informacja na temat zakresu wykluczenia</text:p>
      <text:p text:style-name="P4">Zamawiający tj. Centrum Integracji Społecznej w Bytomiu z siedzibą przy ul. Karola Miarki 10 nie może udzielić zamówienia podmiotom powiązanym z nim osobowo lub kapitałowo.</text:p>
      <text:p text:style-name="P4">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42">uczestniczeniu w spółce jako wspólnik spółki cywilnej lub spółki osobowej,</text:p>
        </text:list-item>
        <text:list-item>
          <text:p text:style-name="P42">posiadaniu co najmniej 10% udziałów lub akcji,</text:p>
        </text:list-item>
        <text:list-item>
          <text:p text:style-name="P42">pełnieniu funkcji członka organu nadzorczego lub zarządzającego, prokurenta, pełnomocnika,</text:p>
        </text:list-item>
        <text:list-item>
          <text:p text:style-name="P42">pozostawaniu w związku małżeńskim, w stosunku pokrewieństwa lub powinowactwa w linii prostej, pokrewieństwa drugiego stopnia lub powinowactwa drugiego stopnia w linii boczne lub w stosunku przysposobienia opieki lub kurateli.</text:p>
        </text:list-item>
      </text:list>
      <text:p text:style-name="P43"><text:span text:style-name="Domyślna_20_czcionka_20_akapitu"><text:span text:style-name="T17">Zamawiający nie może udzielić zamówienia Wykonawcom którzy podlegają wykluczeniu z postępowania </text:span></text:span><text:span text:style-name="Domyślna_20_czcionka_20_akapitu"><text:span text:style-name="T37">na podstawie art. <text:s/></text:span></text:span><text:span text:style-name="Domyślna_20_czcionka_20_akapitu"><text:span text:style-name="T38">7 ust. 1 ustawy </text:span></text:span><text:span text:style-name="Domyślna_20_czcionka_20_akapitu"><text:span text:style-name="T37">z <text:s text:c="2"/>dnia 13 kwietnia 2022 r.</text:span></text:span><text:span text:style-name="Domyślna_20_czcionka_20_akapitu"><text:span text:style-name="T39"> </text:span></text:span><text:span text:style-name="Domyślna_20_czcionka_20_akapitu"><text:span text:style-name="T37">o szczególnych rozwiązaniach w zakresie przeciwdziałania wspieraniu agresji na Ukrainę oraz służących ochronie bezpieczeństwa narodowego </text:span></text:span><text:span text:style-name="Domyślna_20_czcionka_20_akapitu"><text:span text:style-name="T40">(Dz. U.2022 poz. 835)</text:span></text:span></text:p>
      <text:p text:style-name="P43"/>
      <text:h text:style-name="Heading_20_1" text:outline-level="1">VI. Kryteria oceny ofert</text:h>
      <text:list text:style-name="WWNum13">
        <text:list-item text:start-value="1">
          <text:p text:style-name="P44">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45">Nr kryterium</text:p>
          </table:table-cell>
          <table:table-cell table:style-name="Tabela1.A1" office:value-type="string">
            <text:p text:style-name="P45">Kryteria oceny</text:p>
          </table:table-cell>
          <table:table-cell table:style-name="Tabela1.C1" office:value-type="string">
            <text:p text:style-name="P45">Znaczenie (waga)</text:p>
          </table:table-cell>
        </table:table-row>
        <table:table-row>
          <table:table-cell table:style-name="Tabela1.A2" office:value-type="string">
            <text:p text:style-name="P45">I</text:p>
          </table:table-cell>
          <table:table-cell table:style-name="Tabela1.A2" office:value-type="string">
            <text:p text:style-name="P45">Cena</text:p>
          </table:table-cell>
          <table:table-cell table:style-name="Tabela1.C2" office:value-type="string">
            <text:p text:style-name="P46">60,00%</text:p>
          </table:table-cell>
        </table:table-row>
        <table:table-row>
          <table:table-cell table:style-name="Tabela1.A2" office:value-type="string">
            <text:p text:style-name="P45">II</text:p>
          </table:table-cell>
          <table:table-cell table:style-name="Tabela1.A2" office:value-type="string">
            <text:p text:style-name="P45">Doświadczenie</text:p>
          </table:table-cell>
          <table:table-cell table:style-name="Tabela1.C2" office:value-type="string">
            <text:p text:style-name="P46"><text:span text:style-name="T41">4</text:span>0,00%</text:p>
          </table:table-cell>
        </table:table-row>
        <table:table-row>
          <table:table-cell table:style-name="Tabela1.A2" office:value-type="string">
            <text:p text:style-name="P45">Razem</text:p>
          </table:table-cell>
          <table:table-cell table:style-name="Tabela1.A2" office:value-type="string">
            <text:p text:style-name="P45"/>
          </table:table-cell>
          <table:table-cell table:style-name="Tabela1.C2" office:value-type="string">
            <text:p text:style-name="P46">100,00%</text:p>
          </table:table-cell>
        </table:table-row>
      </table:table>
      <text:list text:continue-numbering="true" text:style-name="WWNum13">
        <text:list-item>
          <text:p text:style-name="P47">Ocena ofert zostanie dokonana wg następujących zasad:</text:p>
        </text:list-item>
      </text:list>
      <text:list text:style-name="WWNum14">
        <text:list-item text:start-value="1">
          <text:p text:style-name="P48">Cena:</text:p>
        </text:list-item>
      </text:list>
      <text:p text:style-name="P49"><text:soft-page-break/>Maksymalna ilość punktów do zdobycia w tym kryterium:60,00%</text:p>
      <text:p text:style-name="P49">Punkty w kryterium cena będą przyznawane wg poniższego wzoru:</text:p>
      <text:p text:style-name="P50">ilość pkt przyznana danej ofercie = najniższa oferowana cena : cena badanej oferty x 60 pkt</text:p>
      <text:list text:continue-numbering="true" text:style-name="WWNum14">
        <text:list-item>
          <text:p text:style-name="P48">Doświadczenie personelu (osoby prowadzącej szkolenie):</text:p>
        </text:list-item>
      </text:list>
      <text:p text:style-name="P49">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42">Podstawowe kompetencje cy</text:span><text:span text:style-name="T26">f</text:span><text:span text:style-name="T42">rowe</text:span>, w okresie ostatnich trzech lat przed dniem złożenia oferty (a jeżeli okres prowadzenia działalności jest krótszy, to w tym okresie).</text:p>
      <text:p text:style-name="P51"><text:span text:style-name="Domyślna_20_czcionka_20_akapitu"><text:span text:style-name="T5">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17">formularzu ofertowym i wykazie </text:span></text:span><text:span text:style-name="Domyślna_20_czcionka_20_akapitu"><text:span text:style-name="T43">szkoleń zrealizowanych przez personel</text:span></text:span><text:span text:style-name="Domyślna_20_czcionka_20_akapitu"><text:span text:style-name="T17">.</text:span></text:span></text:p>
      <text:p text:style-name="P49">Punkty zostaną przyznane w następujący sposób:</text:p>
      <text:p text:style-name="P49">1 usługa szkoleniowa/kurs = <text:span text:style-name="T41">2</text:span>0 pkt</text:p>
      <text:p text:style-name="P49">powyżej 1 do 3 usług szkoleniowych/kursów = <text:span text:style-name="T41">3</text:span>0 pkt</text:p>
      <text:p text:style-name="P49">powyżej 3 usług szkoleniowych/kursów = <text:span text:style-name="T41">4</text:span>0 pkt</text:p>
      <text:p text:style-name="P52">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41">4</text:span>0 pkt.</text:p>
      <text:p text:style-name="P53">Uwaga:</text:p>
      <text:list text:style-name="WWNum15">
        <text:list-item text:start-value="1">
          <text:p text:style-name="P54">Zamawiający przez wszystkie zajęcia w ramach kursu/szkolenia rozumie zajęcia zarówno w ramach części teoretycznej jak i warsztatowej.</text:p>
        </text:list-item>
        <text:list-item>
          <text:p text:style-name="P55">Wzór obliczania łącznej sumy punktów przyznanej ofercie:</text:p>
        </text:list-item>
      </text:list>
      <text:p text:style-name="P56"><text:soft-page-break/>X = (X1 x 60%) + (X2 x <text:span text:style-name="T41">4</text:span>0%), gdzie</text:p>
      <text:p text:style-name="P56">X = łączna suma punktów przyznana ofercie</text:p>
      <text:p text:style-name="P56">X1, X2, <text:s/>= suma punktów w danym kryterium</text:p>
      <text:list text:continue-numbering="true" text:style-name="WWNum15">
        <text:list-item>
          <text:p text:style-name="P55">Za najkorzystniejszą ofertę zostanie uznana oferta, która spośród ofert podlegających ocenie otrzyma najwyższą ilość punktów.</text:p>
        </text:list-item>
        <text:list-item>
          <text:p text:style-name="P55">Zamawiający zastosuje zaokrąglenie wyniku do dwóch miejsc po przecinku.</text:p>
        </text:list-item>
        <text:list-item>
          <text:p text:style-name="P55">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55">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55">W przypadku rozbieżności pomiędzy ceną podaną cyfrowo, a ceną podaną słownie, Zamawiający przyjmie za prawidłową cenę za wykonanie przedmiotu zamówienia podaną cyfrowo.</text:p>
        </text:list-item>
        <text:list-item>
          <text:p text:style-name="P55">Zamawiający poprawi w treści oferty oczywiste omyłki rachunkowe w obliczeniu ceny, stosując zasadę arytmetyki.</text:p>
        </text:list-item>
      </text:list>
      <text:list text:style-name="WWNum1">
        <text:list-header>
          <text:p text:style-name="P57"><text:span text:style-name="T41">VII. <text:s text:c="6"/></text:span>Miejsce oraz termin składania ofert</text:p>
        </text:list-header>
      </text:list>
      <text:list text:style-name="L2">
        <text:list-item>
          <text:p text:style-name="P58"><text:span text:style-name="Domyślna_20_czcionka_20_akapitu"><text:span text:style-name="T5">Ofertę należy złożyć do dnia </text:span></text:span><text:span text:style-name="Domyślna_20_czcionka_20_akapitu"><text:span text:style-name="T9">16</text:span></text:span><text:span text:style-name="Domyślna_20_czcionka_20_akapitu"><text:span text:style-name="T44">.0</text:span></text:span><text:span text:style-name="Domyślna_20_czcionka_20_akapitu"><text:span text:style-name="T9">2</text:span></text:span><text:span text:style-name="Domyślna_20_czcionka_20_akapitu"><text:span text:style-name="T44">.</text:span></text:span><text:span text:style-name="Domyślna_20_czcionka_20_akapitu"><text:span text:style-name="T45">20</text:span></text:span><text:span text:style-name="Domyślna_20_czcionka_20_akapitu"><text:span text:style-name="T9">26</text:span></text:span><text:span text:style-name="Domyślna_20_czcionka_20_akapitu"><text:span text:style-name="T45">r </text:span></text:span><text:span text:style-name="Domyślna_20_czcionka_20_akapitu"><text:span text:style-name="T5">do godz: </text:span></text:span><text:span text:style-name="Domyślna_20_czcionka_20_akapitu"><text:span text:style-name="T45">09:00</text:span></text:span></text:p>
        </text:list-item>
        <text:list-item>
          <text:p text:style-name="P58"><text:span text:style-name="Domyślna_20_czcionka_20_akapitu"><text:span text:style-name="T5">Ofertę można złożyć drogą tradycyjną w wersji papierowej z podpisami osób uprawnionych. Tak przygotowana koperta winna być złożona w jednej zaklejonej kopercie opisanej w następujący sposób.</text:span></text:span></text:p>
        </text:list-item>
      </text:list>
      <text:p text:style-name="P4">Nazwa i adres wykonawcy:</text:p>
      <text:p text:style-name="P4">Centrum Integracji Społecznej</text:p>
      <text:p text:style-name="P4">ul. Karola Miarki 10, 41-902 Bytom</text:p>
      <text:p text:style-name="Standard"><text:span text:style-name="Domyślna_20_czcionka_20_akapitu"><text:span text:style-name="T5">Oferta dotyczy </text:span></text:span><text:span text:style-name="Domyślna_20_czcionka_20_akapitu"><text:span text:style-name="T29">szkolenia</text:span></text:span><text:span text:style-name="Domyślna_20_czcionka_20_akapitu"><text:span text:style-name="T46"> "Podstawowe kompetencje cyfrowe - zajęcia grupowe ICT dla osób zagrożonych wykluczeniem cyfrowym"</text:span></text:span><text:span text:style-name="Domyślna_20_czcionka_20_akapitu"><text:span text:style-name="T47"> dla 2 grup uczestników projektu</text:span></text:span><text:span text:style-name="Domyślna_20_czcionka_20_akapitu"><text:span text:style-name="T22"> pn. „Czas na zmiany – nowe perspektywy (RAZEM) z Centrum Integracji Społecznej" współfinansowanego ze środków Europejskiego </text:span></text:span><text:soft-page-break/><text:span text:style-name="Domyślna_20_czcionka_20_akapitu"><text:span text:style-name="T22">Funduszu Społecznego + w ramach działania: FESL.07.02. Aktywna Integracja, FESL 2021-2027</text:span></text:span></text:p>
      <text:p text:style-name="P4">Nie otwierać przed dniem <text:span text:style-name="T48">16</text:span><text:span text:style-name="T49">.</text:span><text:span text:style-name="T48">02</text:span><text:span text:style-name="T49">.</text:span><text:span text:style-name="T50">20</text:span><text:span text:style-name="T48">26</text:span><text:span text:style-name="T50">r </text:span>go<text:span text:style-name="T50">dz: 09:</text:span><text:span text:style-name="T49">15</text:span></text:p>
      <text:list text:continue-numbering="true" text:style-name="L2">
        <text:list-item>
          <text:p text:style-name="P59">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60">- na skrzynkę e-doręczenia.gov.pl: AE:PL-71279-55185-CTJTJ-18</text:p>
      <text:p text:style-name="P61">- portalu e-puap.gov.pl na skrzynkę: CIS-BYTOM, <text:s/></text:p>
      <text:list text:continue-numbering="true" text:style-name="L2">
        <text:list-item>
          <text:p text:style-name="P58"><text:span text:style-name="Domyślna_20_czcionka_20_akapitu"><text:span text:style-name="T5">Oferty, które wpłyną po wskazanym terminie i godzinie zostaną odrzucone bez rozpatrywania i nie będą podlegać ocenie.</text:span></text:span></text:p>
        </text:list-item>
        <text:list-item>
          <text:p text:style-name="P59">Wykonawca przed upływem terminu składania ofert może zmienić lub wymienić swoją ofertę.</text:p>
        </text:list-item>
        <text:list-item>
          <text:p text:style-name="P59">Wykonawca nie może wycofać oferty ani wprowadzić jakichkolwiek zmian w jej treści po upływie terminu składania ofert.</text:p>
        </text:list-item>
        <text:list-item>
          <text:p text:style-name="P62"><text:span text:style-name="Domyślna_20_czcionka_20_akapitu"><text:span text:style-name="T5">Otwarcie ofert nastąpi w dniu </text:span></text:span><text:span text:style-name="Domyślna_20_czcionka_20_akapitu"><text:span text:style-name="T51">16</text:span></text:span><text:span text:style-name="Domyślna_20_czcionka_20_akapitu"><text:span text:style-name="T44">.</text:span></text:span><text:span text:style-name="Domyślna_20_czcionka_20_akapitu"><text:span text:style-name="T51">02</text:span></text:span><text:span text:style-name="Domyślna_20_czcionka_20_akapitu"><text:span text:style-name="T44">.</text:span></text:span><text:span text:style-name="Domyślna_20_czcionka_20_akapitu"><text:span text:style-name="T45">20</text:span></text:span><text:span text:style-name="Domyślna_20_czcionka_20_akapitu"><text:span text:style-name="T51">26</text:span></text:span><text:span text:style-name="Domyślna_20_czcionka_20_akapitu"><text:span text:style-name="T5">r. o godz: </text:span></text:span><text:span text:style-name="Domyślna_20_czcionka_20_akapitu"><text:span text:style-name="T44">09:15</text:span></text:span><text:span text:style-name="Domyślna_20_czcionka_20_akapitu"><text:span text:style-name="T5"> w Centrum Integracji Społecznej, ul. Karola Miarki 10 w Bytomiu.</text:span></text:span></text:p>
        </text:list-item>
        <text:list-item>
          <text:p text:style-name="P63">Niezwłocznie po wyborze najkorzystniejszej oferty, Zamawiający zawiadomi wszystkich Wykonawców ubiegających się o udzielenie zamówienia o wyniku postępowania.</text:p>
        </text:list-item>
      </text:list>
      <text:list text:style-name="WWNum1">
        <text:list-header>
          <text:p text:style-name="P57"><text:span text:style-name="T41">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64">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65"><text:span text:style-name="T52">2. <text:s text:c="2"/></text:span><text:span text:style-name="T53">Wykonawca przekazują korespondencję na adres: Centrum Integracji Społecznej w Bytomiu ul. Karola Miarki 10, 41-902 Bytom, skrzynkę </text:span></text:p>
      <text:p text:style-name="P65"><text:span text:style-name="T53"><text:s text:c="6"/>e-doreczenia.gov.pl:</text:span><text:span text:style-name="Domyślna_20_czcionka_20_akapitu"><text:span text:style-name="T54">AE:PL-71279-55185-CTJTJ-18</text:span></text:span></text:p>
      <text:p text:style-name="P66"><text:soft-page-break/><text:span text:style-name="T16">3. <text:s text:c="2"/></text:span>Wszelkie zawiadomienia, oświadczenia, wnioski oraz informacje przekazane w formie elektronicznej wymagają na żądanie każdej ze stron, niezwłocznego potwierdzenia faktu ich otrzymania.</text:p>
      <text:p text:style-name="P66"><text:span text:style-name="T16">4. <text:s text:c="2"/></text:span>Osobą uprawnioną do porozumiewania się w sprawie <text:span text:style-name="T50">ogłoszenia</text:span> jest Dorota Plucińska-Klocek-specjalista ds. zamówień publicznych.</text:p>
      <text:list text:style-name="WWNum1">
        <text:list-header>
          <text:p text:style-name="P57"><text:span text:style-name="T41">IX. <text:s text:c="2"/></text:span>Opis sposobu przygotowania ofert</text:p>
        </text:list-header>
      </text:list>
      <text:list text:style-name="WWNum19">
        <text:list-item text:start-value="1">
          <text:p text:style-name="P67">Oferta powinna składać się z następujących dokumentów:</text:p>
        </text:list-item>
      </text:list>
      <text:list text:style-name="WWNum20">
        <text:list-item text:start-value="1">
          <text:p text:style-name="P68">formularza ofertowego - załącznik nr 1;</text:p>
        </text:list-item>
        <text:list-item>
          <text:p text:style-name="P68">zaświadczenia o posiadaniu zaktualizowanego na rok 20<text:span text:style-name="T48">26</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69"><text:span text:style-name="Domyślna_20_czcionka_20_akapitu"><text:span text:style-name="T55">3) <text:s/></text:span></text:span><text:span text:style-name="Domyślna_20_czcionka_20_akapitu"><text:span text:style-name="T17">wykazu </text:span></text:span><text:span text:style-name="Domyślna_20_czcionka_20_akapitu"><text:span text:style-name="T56">szkoleń zrealizowanych przez personel Wykonawcy </text:span></text:span><text:span text:style-name="Domyślna_20_czcionka_20_akapitu"><text:span text:style-name="T17">(doświadczenie osób prowadzących szkolenie) - załącznik nr 2;</text:span></text:span></text:p>
      <text:list text:continue-numbering="true" text:style-name="WWNum20">
        <text:list-header>
          <text:p text:style-name="P70"><text:span text:style-name="T57">4) <text:s/></text:span>pełnomocnictwa do reprezentowania Wykonawcy (jeżeli dotyczy);</text:p>
          <text:p text:style-name="P71"><text:span text:style-name="T57">5) <text:s/></text:span><text:span text:style-name="T58">dokumentu potwierdzającego ustanowienie pełnomocnika do</text:span><text:span text:style-name="T59"> <text:s text:c="21"/></text:span><text:span text:style-name="T58">reprezentowania</text:span> <text:span text:style-name="T59"><text:s/></text:span>konsorcjum w postępowaniu (jeżeli dotyczy);</text:p>
          <text:p text:style-name="P72"><text:span text:style-name="T57">6) <text:s text:c="2"/></text:span>zobowiązania do oddania do dyspozycji niezbędnych zasobów na potrzeby <text:span text:style-name="T58"><text:s text:c="10"/></text:span>realizacji zamówienia (jeżeli dotyczy) – załącznik nr 3;</text:p>
          <text:p text:style-name="P72"><text:span text:style-name="T57">7) <text:s text:c="2"/></text:span>oświadczenia w sprawie braku powiązań osobowych i kapitałowych <text:line-break/>- załącznik nr 4;</text:p>
          <text:p text:style-name="P73"><text:span text:style-name="T57">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36"><text:span text:style-name="T60">2. <text:s text:c="2"/></text:span>Wykonawca oblicza cenę oferty (z VAT) z uwzględnieniem zapisów zawartych w niniejszym ogłoszeniu <text:s/>i w załącznikach. Cena oferty musi obejmować wszystkie koszty związane z realizacją przedmiotu zamówienia.</text:p>
      <text:p text:style-name="P36"><text:span text:style-name="T60">3. <text:s text:c="2"/></text:span>Jeżeli w postępowaniu zostanie złożona oferta, której wybór prowadziłby do powstania obowiązku podatkowego u Zamawiającego, zgodnie z przepisami o podatku od towarów i usług, Zamawiający w celu oceny takiej oferty dolicza do <text:soft-page-break/>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36"><text:span text:style-name="T60">4. <text:s text:c="2"/></text:span>Wykonawca winien podać cenę zamówienia w formularzu oferty uwzględniając wszelkie koszty i ryzyka związane z realizacją przedmiotu zamówienia oraz wszystkie obciążenia wynikające z obowiązujących przepisów. </text:p>
      <text:p text:style-name="P36"><text:span text:style-name="T60">5. <text:s text:c="2"/></text:span>Cenę ofertową stanowić będzie kwota brutto. Niniejsze wyliczenie będzie stanowić podstawę do porównania ofert, dokonania ich oceny i wyboru najkorzystniejszej oferty.</text:p>
      <text:p text:style-name="P36"><text:span text:style-name="T60">6. <text:s text:c="2"/></text:span>Cena musi być wyrażona w złotych polskich niezależnie od wchodzących w jej skład elementów z dokładnością do dwóch miejsc po przecinku, na każdym etapie wyliczania ceny.</text:p>
      <text:p text:style-name="P36"><text:span text:style-name="T60">7. <text:s text:c="2"/></text:span>Oferowana cena nie będzie podlegała waloryzacji i Wykonawca nie będzie żądać podwyższenia przez cały okres trwania umowy, z zastrzeżeniem możliwości zmian umowy przewidzianych w postanowieniach umownych.</text:p>
      <text:list text:style-name="WWNum19">
        <text:list-header>
          <text:p text:style-name="P74"><text:span text:style-name="Domyślna_20_czcionka_20_akapitu"><text:span text:style-name="T61">8</text:span></text:span><text:span text:style-name="Domyślna_20_czcionka_20_akapitu"><text:span text:style-name="T62">. <text:s text:c="2"/></text:span></text:span><text:span text:style-name="Domyślna_20_czcionka_20_akapitu"><text:span text:style-name="T5">Oferta winna być sporządzona w formie pisemnej w języku polskim i złożona</text:span></text:span></text:p>
          <text:p text:style-name="P75"><text:span text:style-name="Domyślna_20_czcionka_20_akapitu"><text:span text:style-name="T63"><text:s text:c="6"/>zgodnie z formularzem oferty stanowiącym odpowiednio: załącznik nr 1 do </text:span></text:span></text:p>
          <text:p text:style-name="P75"><text:span text:style-name="Domyślna_20_czcionka_20_akapitu"><text:span text:style-name="T63"><text:s text:c="6"/>niniejszego ogłoszenia wraz z dołączeniem dokumentów.</text:span></text:span></text:p>
        </text:list-header>
      </text:list>
      <text:p text:style-name="P36"><text:span text:style-name="T60">9</text:span><text:span text:style-name="T64">.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76"><text:soft-page-break/><text:span text:style-name="Domyślna_20_czcionka_20_akapitu"><text:span text:style-name="T61">10</text:span></text:span><text:span text:style-name="Domyślna_20_czcionka_20_akapitu"><text:span text:style-name="T63">. <text:s/></text:span></text:span><text:span text:style-name="Domyślna_20_czcionka_20_akapitu"><text:span text:style-name="T5">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36"><text:span text:style-name="T60">11</text:span><text:span text:style-name="T64">. <text:s/></text:span>Wszelkie poprawki lub zmiany w tekście oferty muszą być parafowane przez Wykonawcę lub przez osobę/osoby upoważnione do reprezentowania Wykonawcy.</text:p>
      <text:list text:style-name="WWNum1">
        <text:list-header>
          <text:p text:style-name="P77"><text:span text:style-name="T41">X. <text:s text:c="3"/></text:span>Oferta nie podlega ocenie</text:p>
        </text:list-header>
      </text:list>
      <text:list text:style-name="WWNum21">
        <text:list-item text:start-value="1">
          <text:p text:style-name="P78">w przypadku niezgodności oferty z niniejszym ogłoszeniem</text:p>
        </text:list-item>
        <text:list-item>
          <text:p text:style-name="P78">w przypadku złożenia oferty niekompletnej, nie spełniającej wymaganego minimum lub po wyznaczonym terminie,</text:p>
        </text:list-item>
        <text:list-item>
          <text:p text:style-name="P78">w przypadku przedstawienia przez Wykonawcę informacji nieprawdziwych,</text:p>
        </text:list-item>
        <text:list-item>
          <text:p text:style-name="P78">w przypadku gdy ich złożenie stanowi czyn nieuczciwej konkurencji.</text:p>
        </text:list-item>
      </text:list>
      <text:list text:style-name="WWNum1">
        <text:list-header>
          <text:p text:style-name="P57"><text:span text:style-name="T41">XI. <text:s text:c="2"/></text:span>Dodatkowe warunki</text:p>
        </text:list-header>
      </text:list>
      <text:list text:style-name="WWNum22">
        <text:list-item text:start-value="1">
          <text:p text:style-name="P79">Cena nie może podlegać zmianie w okresie obowiązywania umowy.</text:p>
        </text:list-item>
        <text:list-item>
          <text:p text:style-name="P79">W ramach zamówienia nie ma możliwości składania ofert wariantowych.</text:p>
        </text:list-item>
        <text:list-item>
          <text:p text:style-name="P79">Oferty złożone po wskazanym terminie nie będą rozpatrywane. Liczy się data wpłynięcia oferty do Zamawiającego.</text:p>
        </text:list-item>
        <text:list-item>
          <text:p text:style-name="P79">W ramach zamówienia nie przewiduje się zamówień uzupełniających.</text:p>
        </text:list-item>
        <text:list-item>
          <text:p text:style-name="P79">Wykonawca, którego oferta zostanie wybrana jako najkorzystniejsza zostanie powiadomiony o miejscu i terminie zawarcia umowy.</text:p>
        </text:list-item>
      </text:list>
      <text:list text:style-name="WWNum1">
        <text:list-header>
          <text:p text:style-name="P80"><text:span text:style-name="T41">XII.</text:span><text:span text:style-name="T65"> <text:s text:c="3"/></text:span>Postanowienia końcowe</text:p>
        </text:list-header>
      </text:list>
      <text:list text:style-name="WWNum23">
        <text:list-item text:start-value="1">
          <text:p text:style-name="P81">Wszelkie koszty związane z przygotowaniem <text:s/>i złożeniem oferty ponosi Wykonawca.</text:p>
        </text:list-item>
        <text:list-item>
          <text:p text:style-name="P81">Przy realizacji zamówienia strony zobowiązane są do porozumiewania (składania dokumentów) w języku polskim, koszt ewentualnych tłumaczeń jest elementem realizacji zamówienia.</text:p>
        </text:list-item>
        <text:list-item>
          <text:p text:style-name="P81">Wykonawcy proszeni są o staranne i czytelne wypełnienie formularza oferty.</text:p>
        </text:list-item>
        <text:list-item>
          <text:p text:style-name="P81"><text:soft-page-break/>Wykonawca nie może objąć tajemnicą przedsiębiorstwa ceny wskazanej w ofercie.</text:p>
        </text:list-item>
        <text:list-item>
          <text:p text:style-name="P81">Wykonawca, którego oferta zostanie wybrana jako najkorzystniejsza zobowiązany będzie przed zawarciem umowy, o ile nie poda niniejszych danych wraz z ofertą:</text:p>
        </text:list-item>
      </text:list>
      <text:list text:style-name="WWNum24">
        <text:list-item>
          <text:list>
            <text:list-item>
              <text:p text:style-name="P82">wskazać imię i nazwisko (ewentualnie stanowisko) osoby lub osób podpisujących umowę,</text:p>
            </text:list-item>
            <text:list-item>
              <text:p text:style-name="P82">wskazać imię i nazwisko osoby odpowiedzialnej za kontakty z Zamawiającym w sprawie realizacji umowy.</text:p>
            </text:list-item>
          </text:list>
        </text:list-item>
      </text:list>
      <text:list text:style-name="WWNum25">
        <text:list-item text:start-value="6">
          <text:p text:style-name="P83">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84"><text:span text:style-name="T65">XIII. <text:s text:c="2"/></text:span>Załączniki</text:p>
        </text:list-header>
      </text:list>
      <text:list text:style-name="WWNum26">
        <text:list-item text:start-value="1">
          <text:p text:style-name="P85">formularz oferty (załącznik nr 1)</text:p>
          <text:p text:style-name="P86"><text:span text:style-name="Domyślna_20_czcionka_20_akapitu"><text:span text:style-name="T66">2. <text:s text:c="2"/></text:span></text:span><text:span text:style-name="Domyślna_20_czcionka_20_akapitu"><text:span text:style-name="T5">wykaz </text:span></text:span><text:span text:style-name="Domyślna_20_czcionka_20_akapitu"><text:span text:style-name="T43">szkoleń zrealizowanych przez personel Wykonawcy </text:span></text:span><text:span text:style-name="Domyślna_20_czcionka_20_akapitu"><text:span text:style-name="T17">(doświadczenie osób prowadzących szkolenie)</text:span></text:span><text:span text:style-name="Domyślna_20_czcionka_20_akapitu"><text:span text:style-name="T5"> (załącznik nr 2)</text:span></text:span></text:p>
          <text:p text:style-name="P87"><text:span text:style-name="T65">3. <text:s/></text:span>zobowiązanie do oddania do dyspozycji niezbędnych zasobów na potrzeby <text:span text:style-name="T58"><text:s text:c="4"/></text:span>realizacji zamówienia (załącznik nr 3) (jeżeli dotyczy)</text:p>
          <text:p text:style-name="P88"><text:span text:style-name="T65">4. </text:span>oświadczenie w sprawie braku powiązań osobowych i kapitałowych <text:line-break/>(załącznik nr 4)</text:p>
          <text:p text:style-name="P88"><text:span text:style-name="T65">5. <text:s text:c="2"/></text:span>opis przedmiotu zamówienia – załącznik A</text:p>
          <text:p text:style-name="P89"><text:span text:style-name="T65">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90"><text:span text:style-name="T67">7. <text:s text:c="3"/></text:span><text:span text:style-name="T17">projekt umowy (załącznik nr 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end"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3"><draw:image xlink:href="Pictures/1000000000000609000000D51A420502.jpg" xlink:type="simple" xlink:show="embed" xlink:actuate="onLoad" draw:mime-type="image/jpeg"/></draw:frame></text:p>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Świadczenie usług szkolenia zawodowe</dc:title>
    <meta:initial-creator>Dorota Plucińska;Marzena Majer</meta:initial-creator>
    <meta:creation-date>2021-05-18T08:35:00Z</meta:creation-date>
    <dc:date>2026-05-26T08:57:45.722252900</dc:date>
    <meta:editing-cycles>52</meta:editing-cycles>
    <meta:editing-duration>PT23H36M41S</meta:editing-duration>
    <meta:print-date>2026-05-26T08:56:54.338310200</meta:print-date>
    <meta:document-statistic meta:table-count="1" meta:image-count="1" meta:object-count="0" meta:page-count="14" meta:paragraph-count="186" meta:word-count="3531" meta:character-count="26396" meta:non-whitespace-character-count="22909"/>
    <meta:user-defined meta:name="AppVersion">15.0000</meta:user-defined>
    <meta:template xlink:type="simple" xlink:actuate="onRequest" xlink:title="" xlink:href="../PROJEKT/POSTĘPOWANIA%20-%20PROJEKT/Szkolenie_Kompetencje%20cyfrowe_Październik/PROJEKT/POSTĘPOWANIA%20-%20PROJEKT/Szkolenie/PROJEKT/POSTĘPOWANIA%20-%20PROJEKT/Szkolenie%20pracowników/Ogłoszenie-szkolenia(dostępny%20cyfrowo,%20doc.%20155%20KB).odt/Normal"/>
  </office:meta>
</office:document-meta>
</file>