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epoloItcTEEBoo1" svg:font-family="TiepoloItcTEEBoo, Corbe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 style:master-page-name="Standard">
      <style:paragraph-properties fo:text-align="end" style:justify-single-word="false" style:page-number="auto"/>
      <style:text-properties style:font-name="Arial" style:text-underline-style="none"/>
    </style:style>
    <style:style style:name="P2" style:family="paragraph" style:parent-style-name="Text_20_body">
      <style:paragraph-properties fo:margin-top="0.6cm" fo:margin-bottom="0cm" style:contextual-spacing="false"/>
      <style:text-properties style:font-name="Arial" fo:font-size="11pt" officeooo:rsid="00052e97" style:font-size-asian="11pt" style:font-size-complex="11pt"/>
    </style:style>
    <style:style style:name="P3" style:family="paragraph" style:parent-style-name="Text_20_body">
      <style:paragraph-properties fo:margin-top="0.3cm" fo:margin-bottom="0cm" style:contextual-spacing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.6cm" fo:margin-bottom="0cm" style:contextual-spacing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.6cm" fo:margin-bottom="0cm" style:contextual-spacing="false"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Times New Roman1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 style:list-style-name="L1"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0" style:family="paragraph" style:parent-style-name="Text_20_body" style:list-style-name="L2">
      <style:text-properties fo:font-size="11pt" style:font-size-asian="11pt" style:font-size-complex="11pt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.6cm" fo:margin-bottom="0cm" style:contextual-spacing="false" fo:line-height="150%"/>
      <style:text-properties fo:font-size="11pt" officeooo:paragraph-rsid="0028fc01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Text_20_body" style:list-style-name="L3">
      <style:paragraph-properties fo:line-height="150%"/>
      <style:text-properties fo:font-size="11pt" officeooo:paragraph-rsid="00153f14" style:font-size-asian="11pt" style:font-size-complex="11pt"/>
    </style:style>
    <style:style style:name="P15" style:family="paragraph" style:parent-style-name="Text_20_body" style:list-style-name="L3">
      <style:paragraph-properties fo:line-height="150%"/>
      <style:text-properties fo:font-size="11pt" style:font-size-asian="11pt" style:font-size-complex="11pt"/>
    </style:style>
    <style:style style:name="P16" style:family="paragraph" style:parent-style-name="Text_20_body" style:list-style-name="L3">
      <style:paragraph-properties fo:line-height="150%"/>
      <style:text-properties fo:font-size="11pt" officeooo:paragraph-rsid="0008b583" style:font-size-asian="11pt" style:font-size-complex="11pt"/>
    </style:style>
    <style:style style:name="P17" style:family="paragraph" style:parent-style-name="Text_20_body" style:list-style-name="L4">
      <style:paragraph-properties fo:line-height="150%"/>
      <style:text-properties fo:font-size="11pt" style:font-size-asian="11pt" style:font-size-complex="11pt"/>
    </style:style>
    <style:style style:name="P18" style:family="paragraph" style:parent-style-name="Standard">
      <style:paragraph-properties fo:margin-top="1.6cm" fo:margin-bottom="0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Text_20_body" style:list-style-name="L5">
      <style:paragraph-properties fo:line-height="150%"/>
      <style:text-properties fo:font-size="11pt" style:font-size-asian="11pt" style:font-size-complex="11pt"/>
    </style:style>
    <style:style style:name="P20" style:family="paragraph" style:parent-style-name="Text_20_body" style:list-style-name="L6">
      <style:paragraph-properties fo:line-height="150%"/>
      <style:text-properties fo:font-size="11pt" style:font-size-asian="11pt" style:font-size-complex="11pt"/>
    </style:style>
    <style:style style:name="P21" style:family="paragraph" style:parent-style-name="Text_20_body" style:list-style-name="L7">
      <style:paragraph-properties fo:line-height="150%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23" style:family="paragraph" style:parent-style-name="Text_20_body" style:list-style-name="L8">
      <style:paragraph-properties fo:line-height="150%"/>
      <style:text-properties fo:font-size="11pt" style:font-size-asian="11pt" style:font-size-complex="11pt"/>
    </style:style>
    <style:style style:name="P24" style:family="paragraph" style:parent-style-name="Text_20_body" style:list-style-name="L8">
      <style:text-properties fo:font-size="11pt" style:font-size-asian="11pt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Arial" fo:font-size="11pt" fo:language="zxx" fo:country="none" style:text-underline-style="none" fo:font-weight="normal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" fo:font-size="11pt" fo:language="zxx" fo:country="none" style:text-underline-style="none" fo:font-weight="normal" officeooo:rsid="00230413" officeooo:paragraph-rsid="00230413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27" style:family="paragraph" style:parent-style-name="Text_20_body" style:list-style-name="L9">
      <style:paragraph-properties fo:line-height="150%"/>
      <style:text-properties officeooo:paragraph-rsid="0005706d"/>
    </style:style>
    <style:style style:name="P28" style:family="paragraph" style:parent-style-name="Text_20_body" style:list-style-name="L9">
      <style:paragraph-properties fo:line-height="150%"/>
      <style:text-properties style:font-name="Arial" fo:font-size="11pt" fo:language="zxx" fo:country="none" fo:font-style="normal" style:text-underline-style="none" fo:font-weight="normal" officeooo:paragraph-rsid="0005706d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29" style:family="paragraph" style:parent-style-name="Text_20_body" style:list-style-name="L9">
      <style:paragraph-properties fo:line-height="150%"/>
      <style:text-properties fo:color="#000000" loext:opacity="100%" style:font-name="Arial" fo:font-size="11pt" fo:language="zxx" fo:country="none" fo:font-style="normal" style:text-underline-style="none" fo:font-weight="normal" officeooo:rsid="00078c38" officeooo:paragraph-rsid="00230413" style:font-name-asian="Times New Roman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30" style:family="paragraph" style:parent-style-name="Text_20_body" style:list-style-name="L9">
      <style:paragraph-properties fo:line-height="150%"/>
      <style:text-properties style:font-name="Arial" fo:font-size="11pt" officeooo:rsid="002629ff" officeooo:paragraph-rsid="00230413" style:font-size-asian="11pt" style:font-size-complex="11pt"/>
    </style:style>
    <style:style style:name="P31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7b1d3" officeooo:paragraph-rsid="00230413" style:font-size-asian="11pt" style:font-size-complex="11pt"/>
    </style:style>
    <style:style style:name="P32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7b1d3" officeooo:paragraph-rsid="00230413" style:font-name-asian="Times New Roman1" style:font-size-asian="11pt" style:font-name-complex="TiepoloItcTEEBoo1" style:font-size-complex="11pt"/>
    </style:style>
    <style:style style:name="P33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7b1d3" officeooo:paragraph-rsid="0024c556" style:font-size-asian="11pt" style:font-size-complex="11pt"/>
    </style:style>
    <style:style style:name="P34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8546b" officeooo:paragraph-rsid="0024c556" style:font-name-asian="Times New Roman1" style:font-size-asian="11pt" style:font-name-complex="TiepoloItcTEEBoo1" style:font-size-complex="11pt"/>
    </style:style>
    <style:style style:name="P35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9863b" officeooo:paragraph-rsid="0024c556" style:font-name-asian="Times New Roman1" style:font-size-asian="11pt" style:font-name-complex="TiepoloItcTEEBoo1" style:font-size-complex="11pt"/>
    </style:style>
    <style:style style:name="P36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9863b" officeooo:paragraph-rsid="0024c556" style:font-size-asian="11pt" style:font-size-complex="11pt"/>
    </style:style>
    <style:style style:name="P37" style:family="paragraph" style:parent-style-name="Standard" style:list-style-name="L9" style:master-page-name="">
      <loext:graphic-properties draw:fill="none"/>
      <style:paragraph-properties fo:margin-left="1cm" fo:margin-right="0cm" fo:line-height="150%" fo:orphans="2" fo:widows="2" fo:hyphenation-ladder-count="no-limit" fo:hyphenation-keep="auto" loext:hyphenation-keep-type="column" loext:hyphenation-keep-line="false" fo:text-indent="-0.8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29863b" officeooo:paragraph-rsid="0025eedd" style:font-name-asian="Times New Roman1" style:font-size-asian="11pt" style:font-name-complex="TiepoloItcTEEBoo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9863b" officeooo:paragraph-rsid="0025eedd" style:font-name-asian="Times New Roman1" style:font-size-asian="11pt" style:font-name-complex="TiepoloItcTEEBoo1" style:font-size-complex="11pt"/>
    </style:style>
    <style:style style:name="P39" style:family="paragraph" style:parent-style-name="Standard" style:list-style-name="L9" style:master-page-name="">
      <loext:graphic-properties draw:fill="none"/>
      <style:paragraph-properties fo:margin-left="1cm" fo:margin-right="0cm" fo:line-height="150%" fo:orphans="2" fo:widows="2" fo:hyphenation-ladder-count="no-limit" fo:hyphenation-keep="auto" loext:hyphenation-keep-type="column" loext:hyphenation-keep-line="false" fo:text-indent="-0.8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2b37e3" officeooo:paragraph-rsid="0025ee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c4229" officeooo:paragraph-rsid="0025eedd" style:font-size-asian="11pt" style:font-size-complex="11pt"/>
    </style:style>
    <style:style style:name="P41" style:family="paragraph" style:parent-style-name="Standard" style:list-style-name="L9" style:master-page-name="">
      <loext:graphic-properties draw:fill="none"/>
      <style:paragraph-properties fo:margin-left="1cm" fo:margin-right="0cm" fo:line-height="150%" fo:orphans="2" fo:widows="2" fo:hyphenation-ladder-count="no-limit" fo:hyphenation-keep="auto" loext:hyphenation-keep-type="column" loext:hyphenation-keep-line="false" fo:text-indent="-0.8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2e5486" officeooo:paragraph-rsid="0025eedd" style:font-name-asian="Times New Roman1" style:font-size-asian="11pt" style:font-name-complex="TiepoloItcTEEBoo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2e5486" officeooo:paragraph-rsid="0025eedd" style:font-name-asian="Times New Roman1" style:font-size-asian="11pt" style:font-name-complex="TiepoloItcTEEBoo1" style:font-size-complex="11pt"/>
    </style:style>
    <style:style style:name="P43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2pt" officeooo:rsid="002e5486" officeooo:paragraph-rsid="0025eedd" style:font-name-asian="Times New Roman1" style:font-size-asian="12pt" style:font-name-complex="TiepoloItcTEEBoo1" style:font-size-complex="12pt"/>
    </style:style>
    <style:style style:name="P44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302176" officeooo:paragraph-rsid="0025eedd" style:font-name-asian="Times New Roman1" style:font-size-asian="11pt" style:font-name-complex="TiepoloItcTEEBoo1" style:font-size-complex="11pt"/>
    </style:style>
    <style:style style:name="P45" style:family="paragraph" style:parent-style-name="Standard" style:list-style-name="L9" style:master-page-name="">
      <loext:graphic-properties draw:fill="none"/>
      <style:paragraph-properties fo:margin-left="1cm" fo:margin-right="0cm" fo:line-height="150%" fo:orphans="2" fo:widows="2" fo:hyphenation-ladder-count="no-limit" fo:hyphenation-keep="auto" loext:hyphenation-keep-type="column" loext:hyphenation-keep-line="false" fo:text-indent="-0.8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302176" officeooo:paragraph-rsid="0025eedd" style:font-name-asian="Times New Roman1" style:font-size-asian="11pt" style:font-name-complex="TiepoloItcTEEBoo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rsid="0030afd5" officeooo:paragraph-rsid="0025eedd" style:font-name-asian="Times New Roman1" style:font-size-asian="11pt" style:font-name-complex="TiepoloItcTEEBoo1" style:font-size-complex="11pt"/>
    </style:style>
    <style:style style:name="P47" style:family="paragraph" style:parent-style-name="Standard" style:list-style-name="L9" style:master-page-name="">
      <loext:graphic-properties draw:fill="none"/>
      <style:paragraph-properties fo:margin-left="1cm" fo:margin-right="0cm" fo:line-height="150%" fo:orphans="2" fo:widows="2" fo:hyphenation-ladder-count="no-limit" fo:hyphenation-keep="auto" loext:hyphenation-keep-type="column" loext:hyphenation-keep-line="false" fo:text-indent="-0.8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paragraph-rsid="0025ee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9">
      <style:paragraph-properties fo:margin-left="0.751cm" fo:margin-right="0cm" fo:line-height="150%" fo:text-indent="-0.751cm" style:auto-text-indent="false">
        <style:tab-stops/>
      </style:paragraph-properties>
      <style:text-properties style:font-name="Arial" fo:font-size="11pt" officeooo:paragraph-rsid="0025eedd" style:font-size-asian="11pt" style:font-size-complex="11pt"/>
    </style:style>
    <style:style style:name="P49" style:family="paragraph" style:parent-style-name="Standard" style:list-style-name="L9" style:master-page-name="">
      <loext:graphic-properties draw:fill="none"/>
      <style:paragraph-properties fo:margin-left="1cm" fo:margin-right="0cm" fo:line-height="150%" fo:orphans="2" fo:widows="2" fo:hyphenation-ladder-count="no-limit" fo:hyphenation-keep="auto" loext:hyphenation-keep-type="column" loext:hyphenation-keep-line="false" fo:text-indent="-0.8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30afd5" officeooo:paragraph-rsid="0025ee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9" style:master-page-name="">
      <loext:graphic-properties draw:fill="none"/>
      <style:paragraph-properties fo:margin-left="1cm" fo:margin-right="0cm" fo:line-height="115%" fo:orphans="2" fo:widows="2" fo:hyphenation-ladder-count="no-limit" fo:hyphenation-keep="auto" loext:hyphenation-keep-type="column" loext:hyphenation-keep-line="false" fo:text-indent="-0.8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30afd5" officeooo:paragraph-rsid="0025ee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9" style:master-page-name="">
      <loext:graphic-properties draw:fill="none"/>
      <style:paragraph-properties fo:margin-left="1cm" fo:margin-right="0cm" fo:line-height="150%" fo:orphans="2" fo:widows="2" fo:hyphenation-ladder-count="no-limit" fo:hyphenation-keep="auto" loext:hyphenation-keep-type="column" loext:hyphenation-keep-line="false" fo:text-indent="-0.8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2d5511" officeooo:paragraph-rsid="0025ee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10">
      <loext:graphic-properties draw:fill="solid" draw:fill-color="#ffffff" draw:opacity="100%"/>
      <style:paragraph-properties fo:margin-left="-0.026cm" fo:margin-right="0cm" fo:margin-top="0cm" fo:margin-bottom="0.353cm" style:contextual-spacing="false" fo:line-height="150%" fo:text-align="center" style:justify-single-word="false" fo:orphans="2" fo:widows="2" fo:hyphenation-ladder-count="no-limit" fo:hyphenation-keep="auto" loext:hyphenation-keep-type="column" loext:hyphenation-keep-line="false" fo:text-indent="0.053cm" style:auto-text-indent="false" fo:background-color="#ffffff" style:text-autospace="ideograph-alpha" style:punctuation-wrap="hanging" style:line-break="strict" style:writing-mode="lr-tb"/>
      <style:text-properties style:font-name="Arial" fo:font-size="11pt" fo:font-weight="bold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10">
      <loext:graphic-properties draw:fill="solid" draw:fill-color="#ffffff" draw:opacity="100%"/>
      <style:paragraph-properties fo:margin-left="-0.026cm" fo:margin-right="0cm" fo:margin-top="0cm" fo:margin-bottom="0.353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text-indent="0.053cm" style:auto-text-indent="false" fo:background-color="#ffffff" style:text-autospace="ideograph-alpha" style:punctuation-wrap="hanging" style:line-break="strict" style:writing-mode="lr-tb"/>
      <style:text-properties style:font-name="Arial" fo:font-size="11pt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11">
      <style:paragraph-properties fo:line-height="150%"/>
      <style:text-properties fo:font-size="11pt" officeooo:paragraph-rsid="00078c38" style:font-size-asian="11pt" style:font-size-complex="11pt"/>
    </style:style>
    <style:style style:name="P55" style:family="paragraph" style:parent-style-name="Text_20_body" style:list-style-name="L11">
      <style:paragraph-properties fo:line-height="150%"/>
      <style:text-properties officeooo:paragraph-rsid="00078c38"/>
    </style:style>
    <style:style style:name="P56" style:family="paragraph" style:parent-style-name="Text_20_body" style:list-style-name="L11">
      <style:paragraph-properties fo:line-height="150%"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fo:font-size="11pt" officeooo:paragraph-rsid="00078c3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2.2cm" fo:margin-bottom="0cm" style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 style:font-weight-complex="bold"/>
    </style:style>
    <style:style style:name="P58" style:family="paragraph" style:parent-style-name="Text_20_body" style:list-style-name="L12">
      <style:paragraph-properties fo:line-height="150%"/>
      <style:text-properties fo:font-size="11pt" style:font-size-asian="11pt" style:font-size-complex="11pt"/>
    </style:style>
    <style:style style:name="P59" style:family="paragraph" style:parent-style-name="Text_20_body">
      <style:paragraph-properties fo:margin-top="1cm" fo:margin-bottom="0cm" style:contextual-spacing="false" fo:line-height="150%"/>
      <style:text-properties fo:font-size="11pt" style:font-size-asian="11pt" style:font-size-complex="11pt"/>
    </style:style>
    <style:style style:name="P60" style:family="paragraph" style:parent-style-name="Text_20_body">
      <style:paragraph-properties fo:margin-top="0cm" fo:margin-bottom="0cm" style:contextual-spacing="false" fo:line-height="150%"/>
      <style:text-properties fo:font-size="11pt" officeooo:rsid="0027c326" officeooo:paragraph-rsid="0027c326" style:font-size-asian="11pt" style:font-size-complex="11pt"/>
    </style:style>
    <style:style style:name="P61" style:family="paragraph" style:parent-style-name="Text_20_body">
      <style:paragraph-properties fo:margin-top="0.296cm" fo:margin-bottom="0cm" style:contextual-spacing="false" fo:line-height="100%"/>
      <style:text-properties fo:font-size="8pt" style:font-size-asian="8pt" style:font-size-complex="8pt"/>
    </style:style>
    <style:style style:name="T1" style:family="text">
      <style:text-properties officeooo:rsid="001108bd"/>
    </style:style>
    <style:style style:name="T2" style:family="text">
      <style:text-properties officeooo:rsid="001fc83a"/>
    </style:style>
    <style:style style:name="T3" style:family="text">
      <style:text-properties officeooo:rsid="00230413"/>
    </style:style>
    <style:style style:name="T4" style:family="text">
      <style:text-properties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5" style:family="text">
      <style:text-properties style:language-asian="zxx" style:country-asian="none" style:font-name-complex="Times New Roman1" style:language-complex="zxx" style:country-complex="none"/>
    </style:style>
    <style:style style:name="T6" style:family="text">
      <style:text-properties officeooo:rsid="0007b1ba" style:language-asian="zxx" style:country-asian="none" style:font-name-complex="Times New Roman1" style:language-complex="zxx" style:country-complex="none"/>
    </style:style>
    <style:style style:name="T7" style:family="text">
      <style:text-properties style:font-name-complex="Times New Roman1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style:font-name-complex="Times New Roman1"/>
    </style:style>
    <style:style style:name="T12" style:family="text">
      <style:text-properties fo:color="#000000" loext:opacity="100%" officeooo:rsid="00101a22" style:font-name-complex="Times New Roman1"/>
    </style:style>
    <style:style style:name="T13" style:family="text">
      <style:text-properties officeooo:rsid="000ddbb7" style:font-name-complex="Times New Roman1"/>
    </style:style>
    <style:style style:name="T14" style:family="text">
      <style:text-properties officeooo:rsid="002163de" style:font-name-complex="Times New Roman1"/>
    </style:style>
    <style:style style:name="T15" style:family="text">
      <style:text-properties officeooo:rsid="0028fc01" style:font-name-complex="Times New Roman1"/>
    </style:style>
    <style:style style:name="T16" style:family="text">
      <style:text-properties style:font-name="Arial" style:font-name-complex="Times New Roman1"/>
    </style:style>
    <style:style style:name="T17" style:family="text">
      <style:text-properties style:font-name="Arial" fo:font-weight="bold" officeooo:rsid="001e5d03" style:font-weight-asian="bold" style:font-name-complex="Times New Roman1" style:font-weight-complex="bold"/>
    </style:style>
    <style:style style:name="T18" style:family="text">
      <style:text-properties style:font-name="Arial" fo:font-weight="bold" officeooo:rsid="000cc0dc" style:font-weight-asian="bold" style:font-name-complex="Times New Roman1" style:font-weight-complex="bold"/>
    </style:style>
    <style:style style:name="T19" style:family="text">
      <style:text-properties fo:color="#000000" loext:opacity="100%" style:font-name="Arial" fo:language="pl" fo:country="PL" fo:font-style="normal" style:text-underline-style="none" fo:font-weight="bold" style:language-asian="pl" style:country-asian="PL" style:font-style-asian="normal" style:font-weight-asian="bold" style:font-family-complex="'Times New Roman'" style:font-family-generic-complex="system" style:font-pitch-complex="variable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Arial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1" style:family="text">
      <style:text-properties style:font-name="Arial" style:text-underline-style="none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22" style:family="text">
      <style:text-properties fo:language="zxx" fo:country="none" style:font-name-asian="Times New Roman1" style:language-asian="zxx" style:country-asian="none"/>
    </style:style>
    <style:style style:name="T23" style:family="text">
      <style:text-properties fo:color="#000000" loext:opacity="100%" fo:language="zxx" fo:country="none" style:text-underline-style="none" style:font-name-asian="Times New Roman1" style:language-asian="zxx" style:country-asian="none"/>
    </style:style>
    <style:style style:name="T24" style:family="text">
      <style:text-properties fo:color="#000000" loext:opacity="100%" fo:language="zxx" fo:country="none" style:text-underline-style="none" officeooo:rsid="000a3eae" style:font-name-asian="Times New Roman1" style:language-asian="zxx" style:country-asian="none"/>
    </style:style>
    <style:style style:name="T25" style:family="text">
      <style:text-properties fo:language="zxx" fo:country="none" officeooo:rsid="00381dc0" style:font-name-asian="Times New Roman1" style:language-asian="zxx" style:country-asian="none"/>
    </style:style>
    <style:style style:name="T26" style:family="text">
      <style:text-properties fo:language="zxx" fo:country="none" officeooo:rsid="003bb1bf" style:font-name-asian="Times New Roman1" style:language-asian="zxx" style:country-asian="none"/>
    </style:style>
    <style:style style:name="T27" style:family="text">
      <style:text-properties fo:language="zxx" fo:country="none" officeooo:rsid="0039a53e" style:font-name-asian="Times New Roman1" style:language-asian="zxx" style:country-asian="none"/>
    </style:style>
    <style:style style:name="T28" style:family="text">
      <style:text-properties fo:language="zxx" fo:country="none" officeooo:rsid="003acf04" style:font-name-asian="Times New Roman1" style:language-asian="zxx" style:country-asian="none"/>
    </style:style>
    <style:style style:name="T29" style:family="text">
      <style:text-properties fo:language="zxx" fo:country="none" officeooo:rsid="000a3eae" style:font-name-asian="Times New Roman1" style:language-asian="zxx" style:country-asian="none"/>
    </style:style>
    <style:style style:name="T30" style:family="text">
      <style:text-properties fo:font-weight="normal" officeooo:rsid="0028fc01" style:language-asian="zxx" style:country-asian="none" style:font-weight-asian="normal" style:font-name-complex="Times New Roman1" style:language-complex="zxx" style:country-complex="none" style:font-weight-complex="normal"/>
    </style:style>
    <style:style style:name="T31" style:family="text">
      <style:text-properties fo:font-weight="normal" officeooo:rsid="001ca380" style:language-asian="zxx" style:country-asian="none" style:font-weight-asian="normal" style:font-name-complex="Times New Roman1" style:language-complex="zxx" style:country-complex="none" style:font-weight-complex="normal"/>
    </style:style>
    <style:style style:name="T32" style:family="text">
      <style:text-properties fo:font-weight="normal" officeooo:rsid="00230413" style:language-asian="zxx" style:country-asian="none" style:font-weight-asian="normal" style:font-name-complex="Times New Roman1" style:language-complex="zxx" style:country-complex="none" style:font-weight-complex="normal"/>
    </style:style>
    <style:style style:name="T33" style:family="text">
      <style:text-properties fo:font-weight="normal" officeooo:rsid="00153f14" style:language-asian="zxx" style:country-asian="none" style:font-weight-asian="normal" style:font-name-complex="Times New Roman1" style:language-complex="zxx" style:country-complex="none" style:font-weight-complex="normal"/>
    </style:style>
    <style:style style:name="T34" style:family="text">
      <style:text-properties officeooo:rsid="0007b1ba"/>
    </style:style>
    <style:style style:name="T35" style:family="text">
      <style:text-properties fo:font-style="italic" style:language-asian="zxx" style:country-asian="none" style:font-style-asian="italic" style:font-name-complex="Times New Roman1" style:language-complex="zxx" style:country-complex="none"/>
    </style:style>
    <style:style style:name="T36" style:family="text">
      <style:text-properties style:language-asian="zxx" style:country-asian="none" style:font-name-complex="Times New Roman1" style:language-complex="zxx" style:country-complex="none" style:font-style-complex="italic"/>
    </style:style>
    <style:style style:name="T37" style:family="text">
      <style:text-properties style:font-name-asian="Times New Roman1" style:language-asian="zxx" style:country-asian="none" style:font-name-complex="Times New Roman1" style:language-complex="zxx" style:country-complex="none" style:font-style-complex="italic"/>
    </style:style>
    <style:style style:name="T38" style:family="text">
      <style:text-properties officeooo:rsid="000cc0dc" style:language-asian="zxx" style:country-asian="none" style:font-name-complex="Times New Roman1" style:language-complex="zxx" style:country-complex="none" style:font-style-complex="italic"/>
    </style:style>
    <style:style style:name="T39" style:family="text">
      <style:text-properties fo:color="#000000" loext:opacity="100%" fo:font-weight="normal" style:language-asian="zxx" style:country-asian="none" style:font-weight-asian="normal" style:font-name-complex="Times New Roman1" style:language-complex="zxx" style:country-complex="none" style:font-weight-complex="normal"/>
    </style:style>
    <style:style style:name="T40" style:family="text">
      <style:text-properties fo:color="#000000" loext:opacity="100%" style:font-name="Arial" fo:font-size="11pt" fo:language="zxx" fo:country="none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1" style:family="text">
      <style:text-properties style:font-name="Arial" fo:font-size="11pt" style:font-size-asian="11pt" style:font-size-complex="11pt"/>
    </style:style>
    <style:style style:name="T42" style:family="text">
      <style:text-properties officeooo:rsid="0027c326"/>
    </style:style>
    <style:style style:name="T43" style:family="text">
      <style:text-properties fo:font-family="Symbol" style:font-family-asian="Symbol" style:font-family-complex="Symbol"/>
    </style:style>
    <style:style style:name="T44" style:family="text">
      <style:text-properties style:font-name-asian="Times New Roman1" style:font-name-complex="TiepoloItcTEEBoo1"/>
    </style:style>
    <style:style style:name="T45" style:family="text">
      <style:text-properties officeooo:rsid="0028546b"/>
    </style:style>
    <style:style style:name="T46" style:family="text">
      <style:text-properties officeooo:rsid="0024c556"/>
    </style:style>
    <style:style style:name="T47" style:family="text">
      <style:text-properties officeooo:rsid="002c4229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officeooo:rsid="00302176" style:font-size-asian="11pt" style:font-size-complex="11pt"/>
    </style:style>
    <style:style style:name="T50" style:family="text">
      <style:text-properties officeooo:rsid="0025eedd"/>
    </style:style>
    <style:style style:name="T51" style:family="text">
      <style:text-properties officeooo:rsid="0030afd5"/>
    </style:style>
    <style:style style:name="T52" style:family="text">
      <style:text-properties officeooo:rsid="002c4229" style:font-name-asian="Times New Roman1" style:font-name-complex="TiepoloItcTEEBoo1"/>
    </style:style>
    <style:style style:name="T53" style:family="text">
      <style:text-properties officeooo:rsid="002d6348" style:font-name-asian="Times New Roman1" style:font-name-complex="TiepoloItcTEEBoo1"/>
    </style:style>
    <style:style style:name="T54" style:family="text">
      <style:text-properties style:font-name="Arial" style:font-name-complex="Arial"/>
    </style:style>
    <style:style style:name="T55" style:family="text">
      <style:text-properties style:font-name="Arial" style:font-family-asian="TimesNewRoman, 'Times New Roman'" style:font-family-generic-asian="roman" style:font-name-complex="Arial"/>
    </style:style>
    <style:style style:name="T56" style:family="text">
      <style:text-properties style:font-name="Arial" officeooo:rsid="000a3eae" style:font-name-complex="Arial"/>
    </style:style>
    <style:style style:name="T57" style:family="text">
      <style:text-properties style:font-name="Arial" officeooo:rsid="0011bba9" style:font-name-complex="Arial"/>
    </style:style>
    <style:style style:name="T58" style:family="text">
      <style:text-properties style:font-name="Arial" fo:font-size="11pt" style:font-size-asian="11pt" style:font-name-complex="Arial" style:font-size-complex="11pt"/>
    </style:style>
    <style:style style:name="T59" style:family="text">
      <style:text-properties style:font-name="Arial" fo:font-size="11pt" style:font-family-asian="TimesNewRoman, 'Times New Roman'" style:font-family-generic-asian="roman" style:font-size-asian="11pt" style:font-name-complex="Arial" style:font-size-complex="11pt"/>
    </style:style>
    <style:style style:name="T60" style:family="text">
      <style:text-properties style:font-name="Arial" fo:font-size="12pt" style:font-size-asian="12pt" style:font-name-complex="Arial" style:font-size-complex="12pt"/>
    </style:style>
    <style:style style:name="T61" style:family="text">
      <style:text-properties style:font-name="Arial" fo:font-size="11pt" officeooo:rsid="00120859" style:font-size-asian="11pt" style:font-name-complex="Arial" style:font-size-complex="11pt"/>
    </style:style>
    <style:style style:name="T62" style:family="text">
      <style:text-properties fo:color="#000000" loext:opacity="100%" style:font-name="Arial" fo:letter-spacing="normal" fo:language="zxx" fo:country="none" fo:font-style="normal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T63" style:family="text">
      <style:text-properties fo:color="#000000" loext:opacity="100%" style:font-name="Arial" fo:letter-spacing="normal" fo:language="zxx" fo:country="none" fo:font-style="normal" fo:font-weight="normal" officeooo:rsid="00120859" style:language-asian="zxx" style:country-asian="none" style:font-style-asian="normal" style:font-weight-asian="normal" style:font-name-complex="Arial" style:font-style-complex="normal" style:font-weight-complex="normal"/>
    </style:style>
    <style:style style:name="T64" style:family="text">
      <style:text-properties fo:color="#000000" loext:opacity="100%" style:font-name="Arial" fo:language="zxx" fo:country="none" fo:font-style="normal" fo:font-weight="normal" style:language-asian="zxx" style:country-asian="none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Załącznik nr <text:span text:style-name="T1">4</text:span></text:h>
      <text:p text:style-name="P2">Umowa nr </text:p>
      <text:p text:style-name="P3">zawarta w Bytomiu w dniu…………….<text:span text:style-name="T2">202</text:span><text:span text:style-name="T3">6</text:span> roku</text:p>
      <text:p text:style-name="P4">pomiędzy:</text:p>
      <text:p text:style-name="P5">Gmina Bytom ul. Parkowa 2</text:p>
      <text:p text:style-name="P6">NIP 626-298-85-82</text:p>
      <text:p text:style-name="P7"><text:span text:style-name="T4">Centrum Integracji Społecznej</text:span><text:span text:style-name="T5"> w Bytomiu <text:s/>przy ul. Karola Miarki 10 </text:span><text:span text:style-name="T6">41-902 Bytom</text:span></text:p>
      <text:p text:style-name="P7"><text:span text:style-name="T5">NIP <text:s/></text:span><text:span text:style-name="T7">626-301-46-75</text:span><text:span text:style-name="T5">, reprezentowanym <text:s/>przez :</text:span></text:p>
      <text:list text:style-name="L1">
        <text:list-item>
          <text:p text:style-name="P8">…………………………………………..</text:p>
        </text:list-item>
        <text:list-item>
          <text:p text:style-name="P8">…………………………………………..</text:p>
        </text:list-item>
      </text:list>
      <text:p text:style-name="P9"><text:span text:style-name="T8">zwanym w treści umowy</text:span><text:span text:style-name="T9"> </text:span><text:span text:style-name="T10">Zamawiającym</text:span></text:p>
      <text:p text:style-name="P9">a:</text:p>
      <text:p text:style-name="P9">Nazwa:……………………………………..</text:p>
      <text:p text:style-name="P9">Adres:……………………………………...</text:p>
      <text:p text:style-name="P9">NIP:………………………….reprezentowanym przez:</text:p>
      <text:list text:style-name="L2">
        <text:list-item>
          <text:p text:style-name="P10"/>
        </text:list-item>
      </text:list>
      <text:p text:style-name="P11"><text:span text:style-name="T8">zwanym w treści umowy</text:span><text:span text:style-name="T9"> </text:span><text:span text:style-name="T10">Wykonawcą</text:span></text:p>
      <text:p text:style-name="P12"><text:span text:style-name="T11">Umowa została zawarta bez zastosowania ustawy Prawo zamówień publicznych zgodnie z art. 2 </text:span><text:span text:style-name="T12">ust 1 </text:span><text:span text:style-name="T11">pkt 1 ustawy z dnia 11 września 2019 roku Prawo zamówień publicznych </text:span><text:span text:style-name="T7">(tekst jednolity Dz. U. z </text:span><text:span text:style-name="T13">20</text:span><text:span text:style-name="T14">24</text:span><text:span text:style-name="T7"> roku, poz.</text:span><text:span text:style-name="T14">1320 </text:span><text:span text:style-name="T15">z póź. zm.</text:span><text:span text:style-name="T7">) </text:span><text:span text:style-name="T15">ponieważ wartość jest mniejsza niż 170 000 złotych</text:span></text:p>
      <text:p text:style-name="P13">§ 1</text:p>
      <text:list text:style-name="L3">
        <text:list-item>
          <text:p text:style-name="P14"><text:span text:style-name="T7">P</text:span><text:span text:style-name="T16">rzedmiotem <text:s/>niniejszej <text:s/>umowy <text:s/>jest „</text:span><text:span text:style-name="T17">D</text:span><text:span text:style-name="T18">ostawa odzieży roboczej i obuwia” </text:span><text:span text:style-name="T19"><text:s/>dla uczestników</text:span><text:span text:style-name="T20"> projektu pn. „Czas na zmiany – nowe perspektywy (RAZEM) z Centrum Integracji Społecznej”współfinansowanego ze środków Europejskiego Funduszu Społecznego + w ramach działania: FESL.07.02. Aktywna Integracja, FESL 2021-2027 </text:span><text:span text:style-name="T21"><text:s/>zgodnie z załącznikiem do oferty </text:span></text:p>
        </text:list-item>
        <text:list-item>
          <text:p text:style-name="P15">Wykonawca dostarczy przedmiot umowy do pomieszczeń Zamawiającego na adres: ul. Karola Miarki 10, 41-902 Bytom własnym transportem i na własny koszt. </text:p>
        </text:list-item>
        <text:list-item>
          <text:p text:style-name="P16"><text:soft-page-break/><text:span text:style-name="T22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</text:span><text:span text:style-name="T23">Czas realizacji złożonego zamówienia maksymalnie 1</text:span><text:span text:style-name="T24">0</text:span><text:span text:style-name="T23"> dni </text:span><text:span text:style-name="T24">roboczych</text:span><text:span text:style-name="T23">. </text:span><text:span text:style-name="T22">Zamawiający nie ma obowiązku zamawiać całej ilości przedmiotu zamówienia wyrażonej w specyfikacji, a Wykonawcy nie przysługują żadne roszczenia z tytułu nie zamówienia maksymalnej ilości przedmiotu zamówienia.</text:span><text:span text:style-name="T25">Zamawiający nie ma obowi</text:span><text:span text:style-name="T26">ą</text:span><text:span text:style-name="T25">zku zamawiać całej ilości przedmiotu zamówienia </text:span><text:span text:style-name="T27">wyrażonej w specyfikacji, przy zachowaniu minimalnej wielkości wykorzystania 75% </text:span><text:span text:style-name="T28">z całe</text:span><text:span text:style-name="T29">j</text:span><text:span text:style-name="T28"> </text:span><text:span text:style-name="T29">wartości</text:span><text:span text:style-name="T28"> przedmiotu zamówienia, a Wykonawcy nie przysługują żadne roszczenia z tytułu niezamówienia maksymalnej iloś</text:span><text:span text:style-name="T26">c</text:span><text:span text:style-name="T28">i przedmiotu zamówienia.</text:span></text:p>
        </text:list-item>
      </text:list>
      <text:p text:style-name="P13">§ 2</text:p>
      <text:list text:style-name="L4">
        <text:list-item>
          <text:p text:style-name="P17"><text:span text:style-name="T5">Termin realizacji </text:span><text:span text:style-name="T4">od dnia podpisania umowy do </text:span><text:span text:style-name="T30">30.06.</text:span><text:span text:style-name="T31">20</text:span><text:span text:style-name="T32">26</text:span><text:span text:style-name="T33">r</text:span><text:span text:style-name="T4"> lub do wyczerpania przedmiotu zamówienia</text:span></text:p>
        </text:list-item>
        <text:list-item>
          <text:p text:style-name="P17">Dostawa przedmiotu umowy zostanie potwierdzona protokołem zdawczo-odbiorczym.</text:p>
        </text:list-item>
        <text:list-item>
          <text:p text:style-name="P17">Zapotrzebowanie zostanie wysłane za pośrednictwem poczty elektronicznej.</text:p>
        </text:list-item>
        <text:list-item>
          <text:p text:style-name="P17">Odbiór towaru nastąpi w ciągu <text:span text:style-name="T34">10</text:span> dni <text:span text:style-name="T34">roboczych</text:span> od momentu zgłoszenia zapotrzebowania przez Zamawiającego.</text:p>
        </text:list-item>
        <text:list-item>
          <text:p text:style-name="P17">Wykonawca zobowiązany jest do wymiany wadliwego towaru w terminie <text:span text:style-name="T34">10</text:span> dni <text:span text:style-name="T34">roboczych</text:span> <text:s/>od momentu zgłoszenia przez Zamawiającego o wadzie.</text:p>
        </text:list-item>
      </text:list>
      <text:p text:style-name="P18">§ 3</text:p>
      <text:list text:style-name="L5">
        <text:list-item>
          <text:p text:style-name="P19">Zamawiający może odstąpić od umowy w terminie: 30 dni od powzięcia wiadomości o wystąpieniu istotnej zmiany okoliczności powodującej, że wykonanie umowy nie leży w <text:span text:style-name="T34">i</text:span>nteresie publicznym, czego nie można było przewidzieć w chwili zawarcia umowy. W takim przypadku Wykonawcy przysługuje wynagrodzenie należne z tytułu wykonania części umowy.</text:p>
        </text:list-item>
        <text:list-item>
          <text:p text:style-name="P19">Zakazuje się istotnych zmian postanowień zawartej umowy w stosunku do treści oferty, na podstawie której dokonano wyboru Wykonawcy, z wyjątkiem niżej wymienionych możliwości warunków dokonania takiej zmiany:</text:p>
        </text:list-item>
      </text:list>
      <text:list text:style-name="L6">
        <text:list-item>
          <text:p text:style-name="P20"><text:soft-page-break/>Zamawiający dopuszcza zmianę strony umowy tj. Wykonawca w sytuacji wystąpienia sukcesji generalnej, przekształcenia, dziedziczenia spółek handlowych zgodnie z Kodeksem spółek handlowych, sukcesji z mocy prawa,</text:p>
        </text:list-item>
        <text:list-item>
          <text:p text:style-name="P20">Zamawiający zastrzega sobie możliwość zmiany zawartej Umowy w zakresie ceny. Zmiana ceny może nastąpić tylko i wyłącznie w przypadku ustawowej zmiany powszechnie obowiązującej stawki podatku od towarów i usług. W takim przypadku cena netto pozostaje bez zmian a należny podatek VAT zostanie doliczony według zasad i stawek obowiązujących w dniu wystawienia przez Wykonawcę faktury VAT.</text:p>
        </text:list-item>
      </text:list>
      <text:list text:style-name="L7">
        <text:list-item>
          <text:p text:style-name="P21"><text:span text:style-name="T5">Dokonanie zmiany umowy w zakresie jw. wymaga uprzedniego złożenia na piśmie</text:span><text:span text:style-name="T35"> </text:span><text:span text:style-name="T5">wniosku Wykonawcy wykazującego zasadność wprowadzenia zmian i zgody Zamawiającego na jej dokonanie lub przedłożenia propozycji zmiany </text:span><text:span text:style-name="T36">przez</text:span><text:span text:style-name="T37"> </text:span><text:span text:style-name="T36">Zamawiającego. Wszelkie zmiany </text:span><text:span text:style-name="T38">m</text:span><text:span text:style-name="T36">in. umowy wymagają - pod rygorem nieważności - zachowania formy pisemnej w postaci aneksu.</text:span></text:p>
        </text:list-item>
      </text:list>
      <text:p text:style-name="P22">§ 4</text:p>
      <text:list text:style-name="L8">
        <text:list-item>
          <text:p text:style-name="P23"><text:span text:style-name="T5">Niniejszą umowę zawiera się do kwoty <text:s/>brutto:……………….</text:span><text:span text:style-name="T4">zł </text:span><text:span text:style-name="T39"><text:s/></text:span><text:span text:style-name="T7">(słownie……………………………………………….00/100), w tym………..% VAT</text:span></text:p>
        </text:list-item>
        <text:list-item>
          <text:p text:style-name="P23">Płatność <text:s text:c="2"/>wynagrodzenia, o którym <text:s text:c="2"/>mowa w ust. 1 nastąpi <text:s/>w terminie 30 dni od daty doręczenia prawidłowo wystawionej faktury Zamawiającemu, przelewem na konto Wykonawcy nr …………………………………………... Za dzień zapłaty przyjmuje się dzień obciążenia rachunku Zamawiającego.</text:p>
        </text:list-item>
        <text:list-item>
          <text:p text:style-name="P23">Podstawą wystawienia faktury jest podpisany przez strony protokół odbioru przedmiotu umowy bez zastrzeżeń. </text:p>
        </text:list-item>
        <text:list-item>
          <text:p text:style-name="P23">Wysokość cen jednostkowych poszczególnych artykułów określa załącznik do niniejszej umowy.</text:p>
        </text:list-item>
        <text:list-item>
          <text:p text:style-name="P24">Faktury należy wystawiać na następujący podmiot:</text:p>
        </text:list-item>
      </text:list>
      <text:p text:style-name="P6">Gmina Bytom, ul. Parkowa 2</text:p>
      <text:p text:style-name="P6">NIP 626 298 85 82 REGON 276255269 </text:p>
      <text:p text:style-name="P6">Centrum Integracji Społecznej w Bytomiu</text:p>
      <text:p text:style-name="P25">ul. Karola Miarki 10, 41-902 Bytom.</text:p>
      <text:p text:style-name="P26">NIP: 6263014675</text:p>
      <text:list text:style-name="L9">
        <text:list-item>
          <text:p text:style-name="P27"><text:span text:style-name="T40">Strony dopuszczają fakturowanie elektroniczne – przesyłanie za pośrednictwem Platformy Elektronicznego Fakturowania. W przypadku skorzystania z tego wariantu </text:span><text:soft-page-break/><text:span text:style-name="T40">bardzo prosimy o zawarcie w temacie e-maila skrzynki PEPPOL: Nazwa C04 CIS / NIP <text:s text:c="2"/>6263014675 oraz o powiadomienie nas o tym fakcie w formie e-mail: </text:span><text:a xlink:type="simple" xlink:href="mailto:cis.bytom@interia.pl" text:style-name="Internet_20_link" text:visited-style-name="Visited_20_Internet_20_Link"><text:span text:style-name="T41">cis.bytom@interia.pl</text:span></text:a><text:span text:style-name="T40"> <text:s/>na 7 dni przed wysłaniem dokumentu.</text:span></text:p>
        </text:list-item>
        <text:list-item>
          <text:p text:style-name="P28">Wykonawca oświadcza, że wskazany w ust. <text:span text:style-name="T42">2</text:span> rachunek bankowy znajduje się na „białej liście podatników”, o której mowa w art. 96 b ustawy o podatku od towarów i usług oraz, że prowadzony jest dla niego rachunek VAT. </text:p>
        </text:list-item>
        <text:list-item>
          <text:p text:style-name="P29">Wykonawca oświadcza, że właściwy dla niego jest Urząd Skarbowy w ..........</text:p>
        </text:list-item>
        <text:list-item>
          <text:p text:style-name="P30">W przypadku gdy dla Wykonawcy fakturowanie za pośrednictwem Krajowego Systemu e-Faktur stało się obowiązkowe lub Wykonawca dobrowolnie rozpoczął korzystanie z tego Systemu, faktura związana z realizacją niniejszej umowy zostanie wystawiona i otrzymana za pośrednictwem KseF, zgodnie z obowiązującymi przepisami prawa.</text:p>
        </text:list-item>
        <text:list-item>
          <text:p text:style-name="P31">Faktury ustrukturyzowane w postaci elektronicznej w wystawionej przy użyciu</text:p>
          <text:p text:style-name="P31"><text:s text:c="4"/>KseF, muszą zawierać następujące dane Zamawiającego w strukturze </text:p>
          <text:p text:style-name="P31"><text:s text:c="4"/>logicznej XML FA(3)</text:p>
          <text:p text:style-name="P31"><text:span text:style-name="T43">—</text:span><text:span text:style-name="T44"> PODMIOT 2: Gmina Bytom ul. Parkowa 2 NIP: 626-298-85-82</text:span></text:p>
          <text:p text:style-name="P31"><text:span text:style-name="T43">—</text:span><text:span text:style-name="T44"> PODMIOT 3: Centrum Integracji Społecznej ul. Karola Miarki 10, 41-902</text:span></text:p>
          <text:p text:style-name="P32"><text:s text:c="4"/>Bytom NIP: 626-301-46-75</text:p>
        </text:list-item>
        <text:list-item>
          <text:p text:style-name="P33">Zamawiający wyraża zgodę na otrzymanie faktury ustrukturyzowanej drogą mailową</text:p>
          <text:p text:style-name="P33"><text:s text:c="5"/>lub innym komunikatorem tylko w przypadku niedost<text:span text:style-name="T45">ę</text:span>pności lub awarii KseF.</text:p>
        </text:list-item>
        <text:list-item>
          <text:p text:style-name="P34">W przypadku wystąpienia awarii systemu KseF lub innych przesłanek,</text:p>
          <text:p text:style-name="P34"><text:s text:c="5"/>uniemożliwiających wystawianie faktury za pośrednictwem KseF, Wykonawca</text:p>
          <text:p text:style-name="P34"><text:s text:c="5"/>zobowiązany jest do niezwłocznego poinformowania Zamawiającego oraz</text:p>
          <text:p text:style-name="P34"><text:s text:c="5"/>postępowania zgodnie z obowiązującymi przepisami.</text:p>
        </text:list-item>
        <text:list-item>
          <text:p text:style-name="P34">Za dzień doręczenia faktury Zamawiającemu uznaje się dzień otrzymania faktury</text:p>
          <text:p text:style-name="P34"><text:s text:c="5"/>przez zamawiającego w KseF</text:p>
        </text:list-item>
        <text:list-item>
          <text:p text:style-name="P35">Faktury wystawione w trybie offline24, offline oraz awaii w udostępnione w sposób</text:p>
          <text:p text:style-name="P35"><text:s text:c="5"/>uzgodniony z Zamawiającym (poza KseF) powinny mieć dwa kody QR:</text:p>
          <text:p text:style-name="P36"><text:span text:style-name="T43">—</text:span><text:span text:style-name="T44"> pierwszy kod QR, który zapewni dostęp do faktury w KseF oraz weryfikację danyc</text:span></text:p>
          <text:p text:style-name="P35"><text:s text:c="4"/>zawartych na tej fakturze (posiada oznaczenie (”OFFLINE”)</text:p>
          <text:p text:style-name="P36"><text:span text:style-name="T43">—</text:span> drugi kod QR, którry umożliwi potwierdzenie tożsamości wystawcy (Wykonawcy </text:p>
          <text:p text:style-name="P36"><text:s text:c="4"/><text:span text:style-name="T46">p</text:span>rzy wystawieniu tej faktury (posiada oznaczenie („CERTYFIKAT”)</text:p>
        </text:list-item>
        <text:list-item>
          <text:p text:style-name="P37">Termin płatności 30 dni będzie liczony od dnia otrzymania prawidłowej faktury, przy</text:p>
          <text:p text:style-name="P38"><text:soft-page-break/><text:s text:c="5"/>czym data otrzymania faktury w trybie awaryjnym to data jej faktycznego otrzymania</text:p>
          <text:p text:style-name="P38"><text:s text:c="5"/>przez nabywcę (Zamawiającego)</text:p>
        </text:list-item>
        <text:list-item>
          <text:p text:style-name="P39">Wszelkie załączniki do faktury <text:span text:style-name="T47">ustrukturyzowanej należy przesłać drogą elektroniczną </text:span></text:p>
          <text:p text:style-name="P40"><text:s text:c="5"/>wraz z fakturą posiadającą kod QR</text:p>
        </text:list-item>
        <text:list-item>
          <text:p text:style-name="P41">Wykonawca zobowiązany jest w treści faktury ustrukturyzowanej wskazać dodatkowo </text:p>
          <text:p text:style-name="P42"><text:s text:c="5"/>numer rachunku bankowego, właściwy do zapłaty, nr umowy/zamówienia/zlecenia,</text:p>
          <text:p text:style-name="P42"><text:s text:c="5"/>której dotyczy oraz numer telefonu do osoby wyznaczonej do kontaktu z nabywcą.</text:p>
        </text:list-item>
        <text:list-item>
          <text:p text:style-name="P41">Wykonawca zobowiązany jest przesłać wizualizacji wystawionej w KseF faktury</text:p>
          <text:p text:style-name="P43"><text:span text:style-name="T48"><text:s text:c="6"/></text:span><text:span text:style-name="T49">ustrukturyzowanej (w formacie pliku PDF) na następujący adres e-mail Odbiorcy:</text:span></text:p>
          <text:p text:style-name="P44"><text:s text:c="5"/><text:a xlink:type="simple" xlink:href="mailto:cis.bytom@interia.pl" text:style-name="Internet_20_link" text:visited-style-name="Visited_20_Internet_20_Link">cis.bytom@interia.pl</text:a> w celu weryfikacji poprawności wystawionej faktury</text:p>
          <text:p text:style-name="P44"><text:s text:c="5"/>ustrukturyzowanej.</text:p>
        </text:list-item>
        <text:list-item>
          <text:p text:style-name="P45">Strony zgodnie postanawiają, że w przypadku wystawienia przez Wykonawcę faktury </text:p>
          <text:p text:style-name="P44"><text:s text:c="4"/>ustrukturyzowanej niezgodnie z ust. <text:span text:style-name="T50">10</text:span> lub niedostarczenie jej wizualizacji w sposób</text:p>
          <text:p text:style-name="P44"><text:s text:c="3"/>opisany w ust. <text:span text:style-name="T50">18</text:span> niniejszego paragrafu, przewidziane w niniejszej umowie or<text:span text:style-name="T51">az</text:span></text:p>
          <text:p text:style-name="P45"><text:s/>wskazane na wystawionej fakturze terminy płatności nie rozpoczynają się do chwili</text:p>
          <text:p text:style-name="P44"><text:s text:c="3"/>dokonania przez Wykonawcę korekty wystawionej faktury lub do chwili dokonania</text:p>
          <text:p text:style-name="P44"><text:s text:c="3"/>przez Wykonawcę korekty wystawionej faktury lub do chwili dostarczenia <text:span text:style-name="T51">jej</text:span></text:p>
          <text:p text:style-name="P46"><text:s text:c="3"/>wizualizacji. Zamawiający nie jest zobowiązany do dokonania płatności w przypadku</text:p>
          <text:p text:style-name="P46"><text:s text:c="3"/>faktur wystawionych w sposób nieuwzględniający postanowień ust.<text:span text:style-name="T50">10</text:span></text:p>
        </text:list-item>
        <text:list-item>
          <text:p text:style-name="P47">Wykonawca oświadcza, że wskazany w ust. <text:span text:style-name="T42">2</text:span> rachunek bankowy znajduje się na</text:p>
          <text:p text:style-name="P48"><text:s text:c="3"/>„białej liście podatników”, o której mowa w art. 96 b ustawy o podatku od towarów i</text:p>
          <text:p text:style-name="P48"><text:s text:c="3"/>usług oraz, że prowadzony jest dla niego rachunek VAT.<text:line-break/> <text:s text:c="3"/>Wykonawca oświadcza, że właściwy dla niego jest Urząd Skarbowy w ……………</text:p>
        </text:list-item>
        <text:list-item>
          <text:p text:style-name="P49">W przypadku zamówienia zawierającego podatek VAT Zamawiający dokona zapłaty wynagrodzenia metodą podzielnej płatności.</text:p>
        </text:list-item>
        <text:list-item>
          <text:p text:style-name="P50">Zakazuje się przelewu wierzytelności i przejęcia długu z tytułu niniejszej umowy.</text:p>
        </text:list-item>
        <text:list-item>
          <text:p text:style-name="P51"><text:span text:style-name="T52">W </text:span><text:span text:style-name="T44">przypadku jakichkolwiek problemów Zamawiający i Wykonawca zobowiązani są do niezwłoczne</text:span><text:span text:style-name="T53">g</text:span><text:span text:style-name="T44">o kontaktu i podjęcia współpracy w celu ich rozwiązania</text:span></text:p>
          <text:p text:style-name="P42"/>
        </text:list-item>
      </text:list>
      <text:list text:style-name="L10">
        <text:list-header>
          <text:p text:style-name="P52">§5</text:p>
          <text:p text:style-name="P53">Wykonawca zobowiązany będzie zapłacić Zamawiającemu następujące kary umowne:</text:p>
        </text:list-header>
      </text:list>
      <text:list text:style-name="L11">
        <text:list-item>
          <text:p text:style-name="P54"><text:span text:style-name="T54">W przypadku, gdy z przyczyn le</text:span><text:span text:style-name="T55">żą</text:span><text:span text:style-name="T54">cych po stronie Wykonawcy </text:span><text:span text:style-name="T56">dostawy</text:span><text:span text:style-name="T54"> obj</text:span><text:span text:style-name="T55">ę</text:span><text:span text:style-name="T54">te niniejsz</text:span><text:span text:style-name="T55">ą </text:span><text:span text:style-name="T54">umow</text:span><text:span text:style-name="T55">ą </text:span><text:span text:style-name="T54">nie b</text:span><text:span text:style-name="T55">ę</text:span><text:span text:style-name="T54">d</text:span><text:span text:style-name="T55">ą </text:span><text:span text:style-name="T54">mogły by</text:span><text:span text:style-name="T55">ć </text:span><text:span text:style-name="T54">wykonane w terminie umownym, Zamawiaj</text:span><text:span text:style-name="T55">ą</text:span><text:span text:style-name="T54">cy </text:span><text:soft-page-break/><text:span text:style-name="T54">zastrzega sobie prawo do odst</text:span><text:span text:style-name="T55">ą</text:span><text:span text:style-name="T54">pienia od umowy oraz naliczenia kary umownej w wysoko</text:span><text:span text:style-name="T55">ś</text:span><text:span text:style-name="T54">ci 20 % warto</text:span><text:span text:style-name="T55">ś</text:span><text:span text:style-name="T54">ci przedmiotu umowy, okre</text:span><text:span text:style-name="T55">ś</text:span><text:span text:style-name="T54">lonego w § </text:span><text:span text:style-name="T57">4</text:span><text:span text:style-name="T54"> ust. </text:span><text:span text:style-name="T57">1</text:span><text:span text:style-name="T54">.</text:span></text:p>
        </text:list-item>
        <text:list-item>
          <text:p text:style-name="P54"><text:span text:style-name="T54">W przypadku wykonania usługi niezgodnie ze zło</text:span><text:span text:style-name="T55">ż</text:span><text:span text:style-name="T54">on</text:span><text:span text:style-name="T55">ą </text:span><text:span text:style-name="T54">ofert</text:span><text:span text:style-name="T55">ą</text:span><text:span text:style-name="T54">, Zamawiaj</text:span><text:span text:style-name="T55">ą</text:span><text:span text:style-name="T54">cy zastrzega sobie prawo naliczenia kary umownej w wysoko</text:span><text:span text:style-name="T55">ś</text:span><text:span text:style-name="T54">ci 2 % ceny okre</text:span><text:span text:style-name="T55">ś</text:span><text:span text:style-name="T54">lonej w § </text:span><text:span text:style-name="T57">4</text:span><text:span text:style-name="T54"> ust. </text:span><text:span text:style-name="T57">1</text:span><text:span text:style-name="T54"> umowy za ka</text:span><text:span text:style-name="T55">ż</text:span><text:span text:style-name="T54">dy stwierdzony przypadek naruszenia postanowie</text:span><text:span text:style-name="T55">ń </text:span><text:span text:style-name="T54">umowy.</text:span></text:p>
        </text:list-item>
        <text:list-item>
          <text:p text:style-name="P55"><text:span text:style-name="T58">W przypadku nieuzasadnionego zerwania umowy przez Wykonawc</text:span><text:span text:style-name="T59">ę</text:span><text:span text:style-name="T58">,</text:span><text:span text:style-name="T60"> </text:span><text:span text:style-name="T58">Zamawiaj</text:span><text:span text:style-name="T59">ą</text:span><text:span text:style-name="T58">cemu przysługuje kara umowna w wysoko</text:span><text:span text:style-name="T59">ś</text:span><text:span text:style-name="T58">ci 20 % ceny okre</text:span><text:span text:style-name="T59">ś</text:span><text:span text:style-name="T58">lonej w § </text:span><text:span text:style-name="T61">4</text:span><text:span text:style-name="T58"> ust. </text:span><text:span text:style-name="T61">1</text:span><text:span text:style-name="T58"> umowy.</text:span></text:p>
        </text:list-item>
        <text:list-item>
          <text:p text:style-name="P54"><text:span text:style-name="T54">Zamawiaj</text:span><text:span text:style-name="T55">ą</text:span><text:span text:style-name="T54">cemu przysługuje prawo dochodzenia odszkodowania przewy</text:span><text:span text:style-name="T55">ż</text:span><text:span text:style-name="T54">szaj</text:span><text:span text:style-name="T55">ą</text:span><text:span text:style-name="T54">cego kary umowne, je</text:span><text:span text:style-name="T55">ż</text:span><text:span text:style-name="T54">eli nie pokryj</text:span><text:span text:style-name="T55">ą </text:span><text:span text:style-name="T54">one warto</text:span><text:span text:style-name="T55">ś</text:span><text:span text:style-name="T54">ci wyrz</text:span><text:span text:style-name="T55">ą</text:span><text:span text:style-name="T54">dzonych szkód.</text:span></text:p>
        </text:list-item>
        <text:list-item>
          <text:p text:style-name="P54"><text:span text:style-name="T54">Zamawiaj</text:span><text:span text:style-name="T55">ą</text:span><text:span text:style-name="T54">cemu przysługuje prawo do potr</text:span><text:span text:style-name="T55">ą</text:span><text:span text:style-name="T54">cenia swoich wierzytelno</text:span><text:span text:style-name="T55">ś</text:span><text:span text:style-name="T54">ci (np. kary umowne, odszkodowanie) z wynagrodzenia nale</text:span><text:span text:style-name="T55">ż</text:span><text:span text:style-name="T54">nego Wykonawcy.</text:span></text:p>
        </text:list-item>
        <text:list-item>
          <text:p text:style-name="P54"><text:span text:style-name="T54">Zamawiaj</text:span><text:span text:style-name="T55">ą</text:span><text:span text:style-name="T54">cy zastrzega sobie prawo dochodzenia na zasadach ogólnych odszkodowania przenosz</text:span><text:span text:style-name="T55">ą</text:span><text:span text:style-name="T54">cego wysoko</text:span><text:span text:style-name="T55">ść </text:span><text:span text:style-name="T54">kar umownych, do wysoko</text:span><text:span text:style-name="T55">ś</text:span><text:span text:style-name="T54">ci rzeczywi</text:span><text:span text:style-name="T55">ś</text:span><text:span text:style-name="T54">cie poniesionej szkody.</text:span></text:p>
        </text:list-item>
        <text:list-item>
          <text:p text:style-name="P56"><text:span text:style-name="T62">Łączna wartość kar umownych naliczonych w związku z niewykonaniem lub nienależytym wykonaniem umowy nie może przekroczyć 20 % wartości umowy określonej w § </text:span><text:span text:style-name="T63">4</text:span><text:span text:style-name="T62"> ust. </text:span><text:span text:style-name="T63">1</text:span><text:span text:style-name="T62">.</text:span><text:span text:style-name="T64"> </text:span></text:p>
        </text:list-item>
      </text:list>
      <text:p text:style-name="P57">§6</text:p>
      <text:list text:style-name="L12">
        <text:list-item>
          <text:p text:style-name="P58">Wszelkie zmiany umowy wymagają formy pisemnej w postaci aneksu. </text:p>
        </text:list-item>
        <text:list-item>
          <text:p text:style-name="P58">W <text:s/>sprawach <text:s/>nieuregulowanych <text:s/>niniejszą umową <text:s/>stosuje <text:s/>się <text:s/>przepisy <text:s/>Kodeksu <text:s/>Cywilnego, o ile przepisy ustawy Prawo <text:s/>zamówień publicznych nie stanowią inaczej.</text:p>
        </text:list-item>
        <text:list-item>
          <text:p text:style-name="P58">Ewentualne spory wynikłe na tle wykonania niniejszej umowy rozstrzygał będzie Sąd właściwy dla Zamawiającego.</text:p>
        </text:list-item>
      </text:list>
      <text:p text:style-name="P22"/>
      <text:p text:style-name="P22"/>
      <text:p text:style-name="P22"/>
      <text:p text:style-name="P22"/>
      <text:p text:style-name="P22"><text:soft-page-break/>§7</text:p>
      <text:p text:style-name="P9">Umowę sporządzono w dwóch jednobrzmiących egzemplarzach, po jednym dla każdej ze stron.</text:p>
      <text:p text:style-name="P59"/>
      <text:p text:style-name="P60">Załączniki:</text:p>
      <text:p text:style-name="P60">- oferta Wykonawcy</text:p>
      <text:p text:style-name="P60"/>
      <text:p text:style-name="P59"/>
      <text:p text:style-name="P61">…………………………………… <text:s text:c="93"/>……………………………………...</text:p>
      <text:p text:style-name="P61">Pieczęć i podpisy zamawiającego <text:s text:c="94"/>Pieczęć i podpisy wykonawcy</text:p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epoloItcTEEBoo1" svg:font-family="TiepoloItcTEEBoo, Corbe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1" fo:font-family="'Times New Roman'" style:font-family-generic="roman" style:font-pitch="variable" fo:font-size="9pt" fo:language="zxx" fo:country="none" fo:font-weight="bold" style:font-name-asian="Times New Roman1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1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1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1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1" fo:font-family="'Times New Roman'" style:font-family-generic="roman" style:font-pitch="variable" fo:font-size="12pt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1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1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1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1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1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1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1" fo:font-family="'Times New Roman'" style:font-family-generic="roman" style:font-pitch="variable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1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1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1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1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WW_5f_CharLFO6LVL1" style:display-name="WW_CharLFO6LVL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Obraz 1" text:anchor-type="as-char" svg:y="0cm" svg:width="16.916cm" style:rel-width="scale" svg:height="2.2cm" style:rel-height="scale" draw:z-index="6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30</meta:editing-cycles>
    <meta:editing-duration>PT9H33M38S</meta:editing-duration>
    <meta:generator>LibreOffice/25.8.3.2$Windows_X86_64 LibreOffice_project/8ca8d55c161d602844f5428fa4b58097424e324e</meta:generator>
    <dc:date>2026-03-05T14:15:10.612792400</dc:date>
    <meta:print-date>2025-07-28T14:04:56.256000000</meta:print-date>
    <meta:document-statistic meta:table-count="0" meta:image-count="1" meta:object-count="0" meta:page-count="7" meta:paragraph-count="116" meta:word-count="1507" meta:character-count="11377" meta:non-whitespace-character-count="9678"/>
  </office:meta>
</office:document-meta>
</file>