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34cm" fo:margin-left="-1.635cm" table:align="left" style:writing-mode="lr-tb"/>
    </style:style>
    <style:style style:name="Tabela3.A" style:family="table-column">
      <style:table-column-properties style:column-width="1.286cm"/>
    </style:style>
    <style:style style:name="Tabela3.B" style:family="table-column">
      <style:table-column-properties style:column-width="4.593cm"/>
    </style:style>
    <style:style style:name="Tabela3.C" style:family="table-column">
      <style:table-column-properties style:column-width="3.223cm"/>
    </style:style>
    <style:style style:name="Tabela3.D" style:family="table-column">
      <style:table-column-properties style:column-width="3.002cm"/>
    </style:style>
    <style:style style:name="Tabela3.E" style:family="table-column">
      <style:table-column-properties style:column-width="3.694cm"/>
    </style:style>
    <style:style style:name="Tabela3.F" style:family="table-column">
      <style:table-column-properties style:column-width="1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1.12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02cm" fo:margin-left="-1.635cm" table:align="left" style:writing-mode="lr-tb"/>
    </style:style>
    <style:style style:name="Tabela4.A" style:family="table-column">
      <style:table-column-properties style:column-width="1.547cm"/>
    </style:style>
    <style:style style:name="Tabela4.B" style:family="table-column">
      <style:table-column-properties style:column-width="4.985cm"/>
    </style:style>
    <style:style style:name="Tabela4.C" style:family="table-column">
      <style:table-column-properties style:column-width="2.358cm"/>
    </style:style>
    <style:style style:name="Tabela4.D" style:family="table-column">
      <style:table-column-properties style:column-width="3.406cm"/>
    </style:style>
    <style:style style:name="Tabela4.F" style:family="table-column">
      <style:table-column-properties style:column-width="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list-style-name="" style:master-page-name="Standard">
      <style:paragraph-properties fo:text-align="end" style:justify-single-word="false" style:page-number="auto"/>
      <style:text-properties style:font-name="Arial1" style:text-underline-style="none" officeooo:rsid="00270465" officeooo:paragraph-rsid="00270465"/>
    </style:style>
    <style:style style:name="P2" style:family="paragraph" style:parent-style-name="Standard">
      <style:paragraph-properties fo:margin-top="1.199cm" fo:margin-bottom="0cm" style:contextual-spacing="false" fo:line-height="100%" fo:text-align="start" style:justify-single-word="false"/>
      <style:text-properties style:font-name="Arial1" style:text-underline-style="none" officeooo:rsid="00270465" officeooo:paragraph-rsid="002b5664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officeooo:paragraph-rsid="002b5664"/>
    </style:style>
    <style:style style:name="P4" style:family="paragraph" style:parent-style-name="Text_20_body">
      <style:paragraph-properties fo:margin-top="0.6cm" fo:margin-bottom="0cm" style:contextual-spacing="false" fo:line-height="150%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1" fo:font-size="12pt" officeooo:paragraph-rsid="0042df1b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1pt" fo:font-weight="bold" officeooo:rsid="001e4b7b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 style:list-style-name="L1">
      <style:text-properties fo:font-size="11pt" officeooo:rsid="00210f5e" officeooo:paragraph-rsid="00210f5e" style:font-size-asian="11pt" style:font-size-complex="11pt"/>
    </style:style>
    <style:style style:name="P10" style:family="paragraph" style:parent-style-name="Table_20_Contents">
      <style:text-properties style:font-name="Arial1" fo:font-size="11pt" officeooo:rsid="00210f5e" officeooo:paragraph-rsid="00210f5e" style:font-size-asian="11pt" style:font-size-complex="11pt"/>
    </style:style>
    <style:style style:name="P11" style:family="paragraph" style:parent-style-name="Table_20_Contents" style:list-style-name="L2">
      <style:text-properties style:font-name="Arial1" fo:font-size="11pt" style:font-size-asian="11pt" style:font-size-complex="11pt"/>
    </style:style>
    <style:style style:name="P12" style:family="paragraph" style:parent-style-name="Table_20_Contents">
      <style:text-properties style:font-name="Arial1" fo:font-size="11pt" officeooo:rsid="002cf666" officeooo:paragraph-rsid="002cf666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Text_20_body" style:list-style-name="L3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6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7" style:family="paragraph" style:parent-style-name="Text_20_body" style:list-style-name="L4">
      <style:paragraph-properties fo:line-height="150%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6cm" fo:margin-bottom="0cm" style:contextual-spacing="false" fo:line-height="150%" fo:text-align="end" style:justify-single-word="false"/>
      <style:text-properties style:font-name="Arial1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fo:font-size="8pt" style:font-name-asian="Times New Roman" style:font-size-asian="8pt" style:font-name-complex="Arial2" style:font-size-complex="8pt"/>
    </style:style>
    <style:style style:name="P21" style:family="paragraph" style:parent-style-name="Text_20_body">
      <style:paragraph-properties fo:break-before="page"/>
      <style:text-properties officeooo:rsid="00210f5e" officeooo:paragraph-rsid="00210f5e"/>
    </style:style>
    <style:style style:name="P22" style:family="paragraph" style:parent-style-name="Text_20_body">
      <loext:graphic-properties draw:fill="none"/>
      <style:paragraph-properties fo:margin-left="1.3cm" fo:margin-right="0cm" fo:margin-top="1.401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63707" officeooo:paragraph-rsid="0035e4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text-properties style:font-name="Arial1" fo:font-size="12pt" officeooo:rsid="0035e494" officeooo:paragraph-rsid="0035e494" style:font-size-asian="12pt" style:font-size-complex="12pt"/>
    </style:style>
    <style:style style:name="P24" style:family="paragraph" style:parent-style-name="Table_20_Contents">
      <style:text-properties style:font-name="Arial1" fo:font-size="12pt" officeooo:rsid="0042c52d" officeooo:paragraph-rsid="0042c52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35e494" officeooo:paragraph-rsid="0035e494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582070" officeooo:paragraph-rsid="00663707" style:font-size-asian="12pt" style:font-size-complex="12pt"/>
    </style:style>
    <style:style style:name="P27" style:family="paragraph" style:parent-style-name="Table_20_Contents" style:list-style-name="L5">
      <style:paragraph-properties fo:margin-top="0.6cm" fo:margin-bottom="0cm" style:contextual-spacing="false" fo:text-align="center" style:justify-single-word="false"/>
      <style:text-properties style:font-name="Arial1" fo:font-size="12pt" officeooo:rsid="00663707" officeooo:paragraph-rsid="00663707" style:font-size-asian="12pt" style:font-size-complex="12pt"/>
    </style:style>
    <style:style style:name="P28" style:family="paragraph" style:parent-style-name="Table_20_Contents">
      <style:text-properties style:font-name="Arial1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2pt" officeooo:rsid="0056d902" officeooo:paragraph-rsid="00663707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3e68e3" officeooo:paragraph-rsid="003e68e3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officeooo:rsid="0058b0d6" officeooo:paragraph-rsid="0066370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2pt" officeooo:rsid="0050c32b" officeooo:paragraph-rsid="00663707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officeooo:rsid="004df7f8" officeooo:paragraph-rsid="00663707" style:font-size-asian="12pt" style:font-size-complex="12pt"/>
    </style:style>
    <style:style style:name="P34" style:family="paragraph" style:parent-style-name="Text_20_body" style:list-style-name="L6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35e494" officeooo:paragraph-rsid="0035e4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 style:list-style-name="L6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63707" officeooo:paragraph-rsid="0035e4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6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63707" officeooo:paragraph-rsid="0035e4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officeooo:rsid="006642da" officeooo:paragraph-rsid="006642da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2pt" officeooo:rsid="004ca2ac" officeooo:paragraph-rsid="006642da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rsid="0056d902" officeooo:paragraph-rsid="006642d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officeooo:rsid="0050c32b" officeooo:paragraph-rsid="006642da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rsid="00582070" officeooo:paragraph-rsid="006642da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2pt" officeooo:rsid="004df7f8" officeooo:paragraph-rsid="006642da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2pt" officeooo:rsid="0039d7d4" officeooo:paragraph-rsid="0039d7d4" style:font-size-asian="12pt" style:font-size-complex="12pt"/>
    </style:style>
    <style:style style:name="P44" style:family="paragraph" style:parent-style-name="Text_20_body" style:list-style-name="L6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39d7d4" officeooo:paragraph-rsid="0039d7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.101cm" fo:margin-right="0cm" fo:margin-top="1cm" fo:margin-bottom="0cm" style:contextual-spacing="false" fo:text-indent="0cm" style:auto-text-indent="false"/>
      <style:text-properties fo:font-size="8pt" officeooo:rsid="00210f5e" officeooo:paragraph-rsid="004193f6" style:font-size-asian="8pt" style:font-size-complex="8pt"/>
    </style:style>
    <style:style style:name="P46" style:family="paragraph" style:parent-style-name="Text_20_body">
      <style:paragraph-properties fo:margin-left="0.101cm" fo:margin-right="0cm" fo:margin-top="0.196cm" fo:margin-bottom="0cm" style:contextual-spacing="false" fo:text-indent="0cm" style:auto-text-indent="false"/>
      <style:text-properties fo:font-size="8pt" officeooo:rsid="00210f5e" officeooo:paragraph-rsid="004193f6" style:font-size-asian="8pt" style:font-size-complex="8pt"/>
    </style:style>
    <style:style style:name="T1" style:family="text">
      <style:text-properties fo:font-size="8pt" fo:letter-spacing="0.035cm" officeooo:rsid="00210f5e" style:font-size-asian="8pt" style:font-size-complex="8pt"/>
    </style:style>
    <style:style style:name="T2" style:family="text">
      <style:text-properties fo:font-size="8pt" fo:letter-spacing="0.035cm" style:font-size-asian="8pt" style:font-size-complex="8pt"/>
    </style:style>
    <style:style style:name="T3" style:family="text">
      <style:text-properties style:font-name="Arial1" officeooo:rsid="00210f5e"/>
    </style:style>
    <style:style style:name="T4" style:family="text">
      <style:text-properties fo:font-size="11pt" fo:font-weight="bold" officeooo:rsid="0042df1b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70465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8f47f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9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fo:font-size="11pt" fo:language="zxx" fo:country="none" style:text-underline-style="none" fo:font-weight="bold" officeooo:rsid="003214a6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fo:language="zxx" fo:country="none"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fo:font-size="11pt" fo:language="de" fo:country="DE" style:font-name-asian="Times New Roman" style:font-size-asian="11pt" style:font-name-complex="Times New Roman" style:font-size-complex="11pt" style:font-weight-complex="bold"/>
    </style:style>
    <style:style style:name="T13" style:family="text">
      <style:text-properties fo:font-size="11pt" fo:language="de" fo:country="DE" style:font-size-asian="11pt" style:font-name-complex="Times New Roman" style:font-size-complex="11pt" style:font-weight-complex="bold"/>
    </style:style>
    <style:style style:name="T14" style:family="text">
      <style:text-properties fo:language="de" fo:country="DE" style:font-name-complex="Times New Roman" style:font-weight-complex="bold"/>
    </style:style>
    <style:style style:name="T15" style:family="text">
      <style:text-properties officeooo:rsid="00436e90"/>
    </style:style>
    <style:style style:name="T16" style:family="text">
      <style:text-properties officeooo:rsid="0042c52d"/>
    </style:style>
    <style:style style:name="T17" style:family="text">
      <style:text-properties officeooo:rsid="0035c1b7"/>
    </style:style>
    <style:style style:name="T18" style:family="text">
      <style:text-properties officeooo:rsid="003e68e3"/>
    </style:style>
    <style:style style:name="T19" style:family="text">
      <style:text-properties officeooo:rsid="0029bea7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tyle="normal" style:font-name-asian="Times New Roman" style:font-style-asian="normal" style:font-name-complex="Times New Roman" style:font-style-complex="normal"/>
    </style:style>
    <style:style style:name="T22" style:family="text">
      <style:text-properties style:text-position="super 58%" style:font-name-asian="Times New Roman" style:font-name-complex="Times New Roman"/>
    </style:style>
    <style:style style:name="T23" style:family="text">
      <style:text-properties officeooo:rsid="0035e494"/>
    </style:style>
    <style:style style:name="T24" style:family="text">
      <style:text-properties officeooo:rsid="0037e2fd"/>
    </style:style>
    <style:style style:name="T25" style:family="text">
      <style:text-properties officeooo:rsid="00582070"/>
    </style:style>
    <style:style style:name="T26" style:family="text">
      <style:text-properties officeooo:rsid="004193f6"/>
    </style:style>
    <style:style style:name="T27" style:family="text">
      <style:text-properties officeooo:rsid="0050c32b"/>
    </style:style>
    <style:style style:name="T28" style:family="text">
      <style:text-properties officeooo:rsid="0039d7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Załącznik nr 1</text:h>
      <text:p text:style-name="P2">………………………………</text:p>
      <text:p text:style-name="P3"><text:span text:style-name="T1">p</text:span><text:span text:style-name="T2">ieczątka Wykonawcy</text:span></text:p>
      <text:p text:style-name="P4"><text:span text:style-name="T3"/></text:p>
      <text:p text:style-name="P5"><text:span text:style-name="T4">Przedmiotem zamówienia jest</text:span><text:span text:style-name="T5">„Dostawa odzieży roboczej i obuwia”</text:span><text:span text:style-name="T6"> </text:span><text:span text:style-name="T7">dla </text:span><text:span text:style-name="T8">uczestników</text:span><text:span text:style-name="T9"> <text:s/>projektu pn. „</text:span><text:span text:style-name="Domyślna_20_czcionka_20_akapitu"><text:span text:style-name="T9">Czas na zmiany – nowe perspektywy (RAZEM</text:span></text:span><text:span text:style-name="Domyślna_20_czcionka_20_akapitu"><text:span text:style-name="T10">)</text:span></text:span><text:span text:style-name="Domyślna_20_czcionka_20_akapitu"><text:span text:style-name="T9"> z Centrum Integracji Społecznej </text:span></text:span><text:span text:style-name="Domyślna_20_czcionka_20_akapitu"><text:span text:style-name="T11">współfinansowanego ze środków Europejskiego Funduszu Społecznego + w ramach działania: FESL.07.02. Aktywna Integracja, FESL 2021-2027</text:span></text:span><text:span text:style-name="T7">”</text:span></text:p>
      <text:p text:style-name="P6">Oferta</text:p>
      <text:p text:style-name="P4">złożona przez:</text:p>
      <text:p text:style-name="P7">Nazwa:……………………………………………………….. </text:p>
      <text:p text:style-name="P7">Adres:………………………………………………………….. </text:p>
      <text:p text:style-name="P7">Telefon:………………………………………………………... </text:p>
      <text:p text:style-name="P8"><text:span text:style-name="T12"><text:s/></text:span><text:span text:style-name="T13">E-mail:…………………………………………………………</text:span><text:span text:style-name="T14">.</text:span></text:p>
      <text:list text:style-name="L1">
        <text:list-item>
          <text:p text:style-name="P9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</text:p>
          </table:table-cell>
          <table:table-cell table:style-name="Tabela1.C1" office:value-type="string">
            <text:p text:style-name="P10">Wartość oferty brutto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11"/>
              </text:list-item>
            </text:list>
          </table:table-cell>
          <table:table-cell table:style-name="Tabela1.A2" office:value-type="string">
            <text:p text:style-name="P12">Odzież i obuwie robocze</text:p>
          </table:table-cell>
          <table:table-cell table:style-name="Tabela1.C2" office:value-type="string">
            <text:p text:style-name="P13"/>
          </table:table-cell>
        </table:table-row>
      </table:table>
      <text:list text:style-name="L3">
        <text:list-item>
          <text:p text:style-name="P14">Ceny jednostkowe poszczególnych produktów zawiera formularz stanowiący załącznik do niniejszej oferty i będący jej integralną częścią.</text:p>
        </text:list-item>
        <text:list-item>
          <text:p text:style-name="P15">Zapoznałem/am się z treścią <text:span text:style-name="T15">ogłoszenia</text:span> i nie wnoszę do niego zastrzeżeń oraz akceptuję warunki w nim zawarte.</text:p>
        </text:list-item>
        <text:list-item>
          <text:p text:style-name="P15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15">Zobowiązuję się zrealizować przedmiot zamówienia w terminie od dnia podpisania umowy do <text:span text:style-name="T16">30</text:span><text:span text:style-name="T17">.</text:span><text:span text:style-name="T16">06</text:span><text:span text:style-name="T17">.20</text:span><text:span text:style-name="T18">2</text:span><text:span text:style-name="T16">6</text:span><text:span text:style-name="T19">r.</text:span> lub do wyczerpania przedmiotu zamówienia.</text:p>
        </text:list-item>
        <text:list-item>
          <text:p text:style-name="P15">Akceptuję warunki płatności z 30 – dniowym terminem płatności wynagrodzenia. </text:p>
        </text:list-item>
      </text:list>
      <text:p text:style-name="P16"><text:soft-page-break/><text:span text:style-name="T20">Oświadczam/-my, że wypełniłam/-em/-liśmy obowiązki informacyjne przewidziane w art.13 lub art.14 </text:span><text:span text:style-name="T21">RODO</text:span><text:span text:style-name="T20"> </text:span><text:span text:style-name="T22">(1)</text:span><text:span text:style-name="T20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text:style-name="L4">
        <text:list-item>
          <text:p text:style-name="P17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18">Ofertę sporządzono w dniu:</text:p>
      <text:p text:style-name="P19">…………………………………………..</text:p>
      <text:p text:style-name="P20">pieczęć i podpisy wykonawcy lub osoby/osób upoważnionych do reprezentowania wykonawcy</text:p>
      <text:p text:style-name="P21">Załącznik do ofert<text:span text:style-name="T23">y</text:span></text:p>
      <text:p text:style-name="P22">Komplet odzieży roboczej dla 1 osoby – pracownia porządkow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Nazwa</text:p>
          </table:table-cell>
          <table:table-cell table:style-name="Tabela3.A1" office:value-type="string">
            <text:p text:style-name="P23">Ilość</text:p>
          </table:table-cell>
          <table:table-cell table:style-name="Tabela3.A1" office:value-type="string">
            <text:p text:style-name="P23">Cena <text:s/>brutto</text:p>
          </table:table-cell>
          <table:table-cell table:style-name="Tabela3.A1" office:value-type="string">
            <text:p text:style-name="P24">Razem brutto</text:p>
          </table:table-cell>
          <table:table-cell table:style-name="Tabela3.F1" office:value-type="string">
            <text:p text:style-name="P24">VAT%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A2" office:value-type="string">
            <text:p text:style-name="P26">Fartuch ochronny (kasak)</text:p>
          </table:table-cell>
          <table:table-cell table:style-name="Tabela3.A2" office:value-type="string">
            <text:list text:style-name="L5">
              <text:list-header>
                <text:p text:style-name="P27"><text:span text:style-name="T18">1</text:span> <text:span text:style-name="T24">szt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2</text:p>
          </table:table-cell>
          <table:table-cell table:style-name="Tabela3.A2" office:value-type="string">
            <text:p text:style-name="P29">T-shirt 100% bawełna (krótki rękaw)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4 <text:span text:style-name="T24">szt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29">Koszula <text:span text:style-name="T25">flanelowa, bawełniana (zapinana na guziki, z długim rękawem)</text:span>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<text:span text:style-name="T26">2</text:span> <text:span text:style-name="T24">szt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30">4</text:p>
          </table:table-cell>
          <table:table-cell table:style-name="Tabela3.A2" office:value-type="string">
            <text:p text:style-name="P26">Bluza z polaru zapinana na suwak zawierająca 2 zasuwane kieszenie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<text:span text:style-name="T26">1</text:span> <text:span text:style-name="T24">szt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30">5</text:p>
          </table:table-cell>
          <table:table-cell table:style-name="Tabela3.A2" office:value-type="string">
            <text:p text:style-name="P31">Buty antypoślizgowe do kostki, sznurowane, bez podnostka, wzorowane na obuwiu trekkingowym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<text:span text:style-name="T18">1</text:span> <text:span text:style-name="T24">pary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30">6</text:p>
          </table:table-cell>
          <table:table-cell table:style-name="Tabela3.A2" office:value-type="string">
            <text:p text:style-name="P32">Trzewiki robocze cholewka do kostek ze skóry, sznurowane ocieplane (zimowe)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1<text:span text:style-name="T24">para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30">7</text:p>
          </table:table-cell>
          <table:table-cell table:style-name="Tabela3.A2" office:value-type="string">
            <text:p text:style-name="P31">Ubranie robocze komplet (bluza + spodnie do pasa)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1 <text:span text:style-name="T24">kpl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office:value-type="string">
            <text:p text:style-name="P30">8</text:p>
          </table:table-cell>
          <table:table-cell table:style-name="Tabela3.A2" office:value-type="string">
            <text:p text:style-name="P33">Czapka ocieplana, 100% przędza akrylowa (wywijana, dzięki czemu można regulować długość), rozmiar uniwersalny</text:p>
          </table:table-cell>
          <table:table-cell table:style-name="Tabela3.A2" office:value-type="string">
            <text:list text:continue-numbering="true" text:style-name="L5">
              <text:list-header>
                <text:p text:style-name="P27">1 <text:span text:style-name="T24">szt</text:span></text:p>
              </text:list-header>
            </text:list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  <table:table-row>
          <table:table-cell table:style-name="Tabela3.A2" table:number-columns-spanned="3" office:value-type="string">
            <text:p text:style-name="P25">RAZEM</text:p>
          </table:table-cell>
          <table:covered-table-cell/>
          <table:covered-table-cell/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F2" office:value-type="string">
            <text:p text:style-name="P28"/>
          </table:table-cell>
        </table:table-row>
      </table:table>
      <text:list text:style-name="L6">
        <text:list-header>
          <text:p text:style-name="P34">Łączna cena za <text:s/><text:span text:style-name="T26">4</text:span>kpl. odzieży - …………………………...zł brutto</text:p>
          <text:p text:style-name="P35"/>
          <text:p text:style-name="P36"><text:soft-page-break/></text:p>
        </text:list-header>
        <text:list-item>
          <text:p text:style-name="P36">Komplet odzieży roboczej dla 1 osoby – pracownia konserwacji i pielęgnacji terenów zielon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23">Nazwa</text:p>
          </table:table-cell>
          <table:table-cell table:style-name="Tabela4.A1" office:value-type="string">
            <text:p text:style-name="P23">Ilość</text:p>
          </table:table-cell>
          <table:table-cell table:style-name="Tabela4.A1" office:value-type="string">
            <text:p text:style-name="P23">Cena <text:s/>brutto</text:p>
          </table:table-cell>
          <table:table-cell table:style-name="Tabela4.A1" office:value-type="string">
            <text:p text:style-name="P24">Razem brutto</text:p>
          </table:table-cell>
          <table:table-cell table:style-name="Tabela4.F1" office:value-type="string">
            <text:p text:style-name="P24">VAT%</text:p>
          </table:table-cell>
        </table:table-row>
        <table:table-row>
          <table:table-cell table:style-name="Tabela4.A2" office:value-type="string">
            <text:p text:style-name="P37">1.</text:p>
          </table:table-cell>
          <table:table-cell table:style-name="Tabela4.A2" office:value-type="string">
            <text:p text:style-name="P38">Ubranie robocze, komplet (bluza i spodnie ogrodniczki) <text:span text:style-name="T27">materiał 65%poliester, 35% bawełna</text:span></text:p>
          </table:table-cell>
          <table:table-cell table:style-name="Tabela4.A2" office:value-type="string">
            <text:p text:style-name="P37">2 <text:span text:style-name="T28">kpl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2.</text:p>
          </table:table-cell>
          <table:table-cell table:style-name="Tabela4.A2" office:value-type="string">
            <text:p text:style-name="P39">Ubranie robocze komplet zimowy (kurtka przedłużona i spodnie ogrodniczki), skład powłoki 35% bawełna, 65% poliester</text:p>
          </table:table-cell>
          <table:table-cell table:style-name="Tabela4.A2" office:value-type="string">
            <text:p text:style-name="P37">1 <text:span text:style-name="T28">kpl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3.</text:p>
          </table:table-cell>
          <table:table-cell table:style-name="Tabela4.A2" office:value-type="string">
            <text:p text:style-name="P39">T-shirt 100% bawełna (krótki rękaw)</text:p>
          </table:table-cell>
          <table:table-cell table:style-name="Tabela4.A2" office:value-type="string">
            <text:p text:style-name="P37"><text:span text:style-name="T18">2</text:span>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4.</text:p>
          </table:table-cell>
          <table:table-cell table:style-name="Tabela4.A2" office:value-type="string">
            <text:p text:style-name="P39">Koszula <text:span text:style-name="T25">flanelowa, bawełniana (zapinana na guziki, z długim rękawem)</text:span></text:p>
          </table:table-cell>
          <table:table-cell table:style-name="Tabela4.A2" office:value-type="string">
            <text:p text:style-name="P37">2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5.</text:p>
          </table:table-cell>
          <table:table-cell table:style-name="Tabela4.A2" office:value-type="string">
            <text:p text:style-name="P40">Kurtka przeciwdeszczowa, materiał 100% poliester powlekany PCV, z kapturem, zapięcie zamek</text:p>
          </table:table-cell>
          <table:table-cell table:style-name="Tabela4.A2" office:value-type="string">
            <text:p text:style-name="P37">1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6.</text:p>
          </table:table-cell>
          <table:table-cell table:style-name="Tabela4.A2" office:value-type="string">
            <text:p text:style-name="P41">Bluza z polaru zapinana na suwak zawierająca 2 zasuwane kieszenie</text:p>
          </table:table-cell>
          <table:table-cell table:style-name="Tabela4.A2" office:value-type="string">
            <text:p text:style-name="P37">2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7.</text:p>
          </table:table-cell>
          <table:table-cell table:style-name="Tabela4.A2" office:value-type="string">
            <text:p text:style-name="P40">Trzewiki robocze cholewka do kostek ze skóry, sznurowane w kolorze czarnym</text:p>
          </table:table-cell>
          <table:table-cell table:style-name="Tabela4.A2" office:value-type="string">
            <text:p text:style-name="P37"><text:span text:style-name="T26">2</text:span> <text:span text:style-name="T28">pary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8.</text:p>
          </table:table-cell>
          <table:table-cell table:style-name="Tabela4.A2" office:value-type="string">
            <text:p text:style-name="P40">Trzewiki robocze cholewka do kostek ze skóry, sznurowane ocieplane (zimowe)</text:p>
          </table:table-cell>
          <table:table-cell table:style-name="Tabela4.A2" office:value-type="string">
            <text:p text:style-name="P37">1 <text:span text:style-name="T28">para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9.</text:p>
          </table:table-cell>
          <table:table-cell table:style-name="Tabela4.A2" office:value-type="string">
            <text:p text:style-name="P42">Czapka ocieplana, 100% przędza akrylowa <text:soft-page-break/>(wywijana, dzięki czemu można regulować długość), rozmiar uniwersalny</text:p>
          </table:table-cell>
          <table:table-cell table:style-name="Tabela4.A2" office:value-type="string">
            <text:p text:style-name="P37">1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7">10.</text:p>
          </table:table-cell>
          <table:table-cell table:style-name="Tabela4.A2" office:value-type="string">
            <text:p text:style-name="P42">Czapka drelichowa z daszkiem, baseballowa, półokrą<text:span text:style-name="T27">g</text:span>ły daszek</text:p>
          </table:table-cell>
          <table:table-cell table:style-name="Tabela4.A2" office:value-type="string">
            <text:p text:style-name="P37">2 <text:span text:style-name="T28">szt</text:span>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  <table:table-row>
          <table:table-cell table:style-name="Tabela4.A2" table:number-columns-spanned="3" office:value-type="string">
            <text:p text:style-name="P43">RAZEM</text:p>
          </table:table-cell>
          <table:covered-table-cell/>
          <table:covered-table-cell/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28"/>
          </table:table-cell>
          <table:table-cell table:style-name="Tabela4.F2" office:value-type="string">
            <text:p text:style-name="P28"/>
          </table:table-cell>
        </table:table-row>
      </table:table>
      <text:list text:continue-numbering="true" text:style-name="L6">
        <text:list-header>
          <text:p text:style-name="P36"/>
          <text:p text:style-name="P44">Łączna cena za <text:span text:style-name="T26">3</text:span> kpl. odzieży - ………………………….zł brutto</text:p>
        </text:list-header>
      </text:list>
      <text:p text:style-name="P45"><text:s text:c="65"/></text:p>
      <text:p text:style-name="P46"><text:s text:c="118"/></text:p>
      <text:p text:style-name="P46"><text:s text:c="93"/>…………………………………………………….</text:p>
      <text:p text:style-name="P46"><text:s text:c="65"/>Pieczęć i podpis wykonawcy lub osoby upoważ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4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35</meta:editing-cycles>
    <meta:editing-duration>PT9H2M52S</meta:editing-duration>
    <meta:generator>LibreOffice/25.8.3.2$Windows_X86_64 LibreOffice_project/8ca8d55c161d602844f5428fa4b58097424e324e</meta:generator>
    <dc:date>2026-03-06T10:56:36.606836500</dc:date>
    <meta:print-date>2026-03-06T10:56:05.568486700</meta:print-date>
    <meta:document-statistic meta:table-count="3" meta:image-count="1" meta:object-count="0" meta:page-count="5" meta:paragraph-count="105" meta:word-count="572" meta:character-count="4323" meta:non-whitespace-character-count="3515"/>
  </office:meta>
</office:document-meta>
</file>