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91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34cm" fo:margin-left="-1.635cm" table:align="left" style:writing-mode="lr-tb"/>
    </style:style>
    <style:style style:name="Tabela3.A" style:family="table-column">
      <style:table-column-properties style:column-width="1.404cm"/>
    </style:style>
    <style:style style:name="Tabela3.B" style:family="table-column">
      <style:table-column-properties style:column-width="6.639cm"/>
    </style:style>
    <style:style style:name="Tabela3.C" style:family="table-column">
      <style:table-column-properties style:column-width="3.194cm"/>
    </style:style>
    <style:style style:name="Tabela3.E" style:family="table-column">
      <style:table-column-properties style:column-width="3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653cm" fo:margin-left="-1.655cm" table:align="left" style:writing-mode="lr-tb"/>
    </style:style>
    <style:style style:name="Tabela4.A" style:family="table-column">
      <style:table-column-properties style:column-width="1.404cm"/>
    </style:style>
    <style:style style:name="Tabela4.B" style:family="table-column">
      <style:table-column-properties style:column-width="6.659cm"/>
    </style:style>
    <style:style style:name="Tabela4.C" style:family="table-column">
      <style:table-column-properties style:column-width="3.194cm"/>
    </style:style>
    <style:style style:name="Tabela4.D" style:family="table-column">
      <style:table-column-properties style:column-width="3.348cm"/>
    </style:style>
    <style:style style:name="Tabela4.E" style:family="table-column">
      <style:table-column-properties style:column-width="3.04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list-style-name="" style:master-page-name="Standard">
      <style:paragraph-properties fo:text-align="end" style:justify-single-word="false" style:page-number="auto"/>
      <style:text-properties style:font-name="Arial1" fo:font-size="11pt" style:text-underline-style="none" officeooo:rsid="00270465" officeooo:paragraph-rsid="00270465" style:font-size-asian="11pt" style:font-size-complex="11pt"/>
    </style:style>
    <style:style style:name="P2" style:family="paragraph" style:parent-style-name="Standard">
      <style:paragraph-properties fo:margin-top="1.199cm" fo:margin-bottom="0cm" style:contextual-spacing="false" fo:line-height="100%" fo:text-align="start" style:justify-single-word="false"/>
      <style:text-properties style:font-name="Arial1" style:text-underline-style="none" officeooo:rsid="00270465" officeooo:paragraph-rsid="002b5664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officeooo:paragraph-rsid="002b5664"/>
    </style:style>
    <style:style style:name="P4" style:family="paragraph" style:parent-style-name="Text_20_body">
      <style:paragraph-properties fo:margin-top="0.6cm" fo:margin-bottom="0cm" style:contextual-spacing="false" fo:line-height="150%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1" fo:font-size="12pt" officeooo:paragraph-rsid="0040f660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2pt" fo:font-weight="bold" officeooo:rsid="001e4b7b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.6cm" fo:margin-bottom="0cm" style:contextual-spacing="false" fo:line-height="150%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 style:list-style-name="L1">
      <style:text-properties officeooo:rsid="00210f5e" officeooo:paragraph-rsid="00210f5e"/>
    </style:style>
    <style:style style:name="P10" style:family="paragraph" style:parent-style-name="Table_20_Contents">
      <style:text-properties style:font-name="Arial1" fo:font-size="12pt" officeooo:rsid="00210f5e" officeooo:paragraph-rsid="00210f5e" style:font-size-asian="10.5pt" style:font-size-complex="12pt"/>
    </style:style>
    <style:style style:name="P11" style:family="paragraph" style:parent-style-name="Table_20_Contents" style:list-style-name="L2">
      <style:text-properties style:font-name="Arial1" fo:font-size="12pt" style:font-size-asian="10.5pt" style:font-size-complex="12pt"/>
    </style:style>
    <style:style style:name="P12" style:family="paragraph" style:parent-style-name="Table_20_Contents">
      <style:text-properties style:font-name="Arial1" fo:font-size="12pt" officeooo:rsid="002cf666" officeooo:paragraph-rsid="0038181c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ext_20_body" style:list-style-name="L3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50%"/>
      <style:text-properties fo:font-size="9pt" style:font-size-asian="9pt" style:font-size-complex="9pt"/>
    </style:style>
    <style:style style:name="P17" style:family="paragraph" style:parent-style-name="Text_20_body" style:list-style-name="L4">
      <style:paragraph-properties fo:line-height="150%"/>
      <style:text-properties fo:font-size="9pt" style:font-size-asian="9pt" style:font-size-complex="9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6cm" fo:margin-bottom="0cm" style:contextual-spacing="false" fo:line-height="150%" fo:text-align="end" style:justify-single-word="false"/>
      <style:text-properties style:font-name="Arial1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8pt" officeooo:paragraph-rsid="003f6097" style:font-name-asian="Times New Roman" style:font-size-asian="8pt" style:font-name-complex="Arial2" style:font-size-complex="8pt"/>
    </style:style>
    <style:style style:name="P21" style:family="paragraph" style:parent-style-name="Text_20_body">
      <style:paragraph-properties fo:break-before="page"/>
      <style:text-properties officeooo:rsid="00210f5e" officeooo:paragraph-rsid="00210f5e"/>
    </style:style>
    <style:style style:name="P22" style:family="paragraph" style:parent-style-name="Text_20_body">
      <style:text-properties officeooo:rsid="003bbce7" officeooo:paragraph-rsid="003bbce7"/>
    </style:style>
    <style:style style:name="P23" style:family="paragraph" style:parent-style-name="Table_20_Contents">
      <style:text-properties style:font-name="Arial1" fo:font-size="12pt" officeooo:rsid="0035e494" officeooo:paragraph-rsid="0035e494" style:font-size-asian="12pt" style:font-size-complex="12pt"/>
    </style:style>
    <style:style style:name="P24" style:family="paragraph" style:parent-style-name="Table_20_Contents">
      <style:text-properties style:font-name="Arial1" fo:font-size="12pt" officeooo:rsid="003f6097" officeooo:paragraph-rsid="003f609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3bbce7" officeooo:paragraph-rsid="003bbce7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1e9b10" officeooo:paragraph-rsid="001e9b10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68c2f2" officeooo:paragraph-rsid="0068c2f2" style:font-size-asian="10.5pt" style:font-size-complex="12pt"/>
    </style:style>
    <style:style style:name="P28" style:family="paragraph" style:parent-style-name="Table_20_Contents">
      <style:text-properties style:font-name="Arial1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2pt" officeooo:rsid="0020c8ac" officeooo:paragraph-rsid="003bbce7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officeooo:rsid="001a18cf" officeooo:paragraph-rsid="003bbce7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32" style:family="paragraph" style:parent-style-name="Heading_20_2">
      <style:paragraph-properties fo:text-align="center" style:justify-single-word="false"/>
      <style:text-properties style:font-name="Arial1" fo:font-size="12pt" style:text-underline-style="none" fo:font-weight="normal" officeooo:rsid="0068c2f2" officeooo:paragraph-rsid="0068c2f2" style:font-size-asian="10.5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1b9f0c" officeooo:paragraph-rsid="003bbce7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2pt" officeooo:rsid="00217f3d" officeooo:paragraph-rsid="003bbce7" style:font-size-asian="10.5pt" style:font-size-complex="12pt"/>
    </style:style>
    <style:style style:name="P35" style:family="paragraph" style:parent-style-name="Text_20_body" style:list-style-name="L5">
      <style:paragraph-properties fo:margin-top="1.199cm" fo:margin-bottom="0cm" style:contextual-spacing="false" fo:line-height="150%"/>
      <style:text-properties officeooo:rsid="0068c2f2" officeooo:paragraph-rsid="003bbce7"/>
    </style:style>
    <style:style style:name="P36" style:family="paragraph" style:parent-style-name="Table_20_Contents">
      <style:text-properties style:font-name="Arial1" fo:font-size="12pt" officeooo:rsid="003fb5f6" officeooo:paragraph-rsid="003fb5f6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2pt" officeooo:rsid="001a18cf" officeooo:paragraph-rsid="00695a80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695a80" officeooo:paragraph-rsid="00695a80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rsid="001b9f0c" officeooo:paragraph-rsid="00695a80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officeooo:rsid="003fb5f6" officeooo:paragraph-rsid="003fb5f6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officeooo:rsid="003fb5f6" officeooo:paragraph-rsid="003fb5f6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officeooo:rsid="003fb5f6" officeooo:paragraph-rsid="003fb5f6" style:font-size-asian="10.5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1ca1ed" officeooo:paragraph-rsid="00695a80" style:font-size-asian="10.5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2pt" officeooo:rsid="003bbce7" officeooo:paragraph-rsid="003bbce7" style:font-size-asian="10.5pt" style:font-size-complex="12pt"/>
    </style:style>
    <style:style style:name="P45" style:family="paragraph" style:parent-style-name="Text_20_body">
      <style:paragraph-properties fo:margin-left="0.101cm" fo:margin-right="0cm" fo:margin-top="0cm" fo:margin-bottom="0cm" style:contextual-spacing="false" fo:text-indent="0cm" style:auto-text-indent="false"/>
      <style:text-properties fo:font-size="10pt" officeooo:rsid="00210f5e" officeooo:paragraph-rsid="003fb5f6" style:font-size-asian="10pt" style:font-size-complex="10pt"/>
    </style:style>
    <style:style style:name="T1" style:family="text">
      <style:text-properties fo:font-size="8pt" fo:letter-spacing="0.035cm" officeooo:rsid="00210f5e" style:font-size-asian="8pt" style:font-size-complex="8pt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style:font-name="Arial1"/>
    </style:style>
    <style:style style:name="T4" style:family="text">
      <style:text-properties fo:font-size="11pt" fo:font-weight="bold" officeooo:rsid="0040f660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70465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8f47f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pl" fo:country="PL" style:text-underline-style="none" fo:font-weight="bold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9" style:family="text">
      <style:text-properties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fo:font-size="11pt" fo:language="zxx" fo:country="none" style:text-underline-style="none" fo:font-weight="bold" officeooo:rsid="003214a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language="de" fo:country="DE" style:font-name-asian="Times New Roman" style:font-name-complex="Times New Roman" style:font-weight-complex="bold"/>
    </style:style>
    <style:style style:name="T13" style:family="text">
      <style:text-properties fo:language="de" fo:country="DE" style:font-name-complex="Times New Roman" style:font-weight-complex="bold"/>
    </style:style>
    <style:style style:name="T14" style:family="text">
      <style:text-properties officeooo:rsid="0042b414"/>
    </style:style>
    <style:style style:name="T15" style:family="text">
      <style:text-properties officeooo:rsid="003fd001"/>
    </style:style>
    <style:style style:name="T16" style:family="text">
      <style:text-properties officeooo:rsid="0035c1b7"/>
    </style:style>
    <style:style style:name="T17" style:family="text">
      <style:text-properties officeooo:rsid="0029bea7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font-style="normal" style:font-name-asian="Times New Roman" style:font-style-asian="normal" style:font-name-complex="Times New Roman" style:font-style-complex="normal"/>
    </style:style>
    <style:style style:name="T20" style:family="text">
      <style:text-properties style:text-position="super 58%" style:font-name-asian="Times New Roman" style:font-name-complex="Times New Roman"/>
    </style:style>
    <style:style style:name="T21" style:family="text">
      <style:text-properties officeooo:rsid="003fb5f6"/>
    </style:style>
    <style:style style:name="T22" style:family="text">
      <style:text-properties officeooo:rsid="003bbce7"/>
    </style:style>
    <style:style style:name="T23" style:family="text">
      <style:text-properties officeooo:rsid="001b9f0c"/>
    </style:style>
    <style:style style:name="T24" style:family="text">
      <style:text-properties officeooo:rsid="001ca1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łącznik nr 1</text:h>
      <text:p text:style-name="P2">………………………………</text:p>
      <text:p text:style-name="P3"><text:span text:style-name="T1">p</text:span><text:span text:style-name="T2">ieczątka Wykonawcy</text:span></text:p>
      <text:p text:style-name="P4"><text:span text:style-name="T3"/></text:p>
      <text:p text:style-name="P5"><text:span text:style-name="T4">Przedmiotem zamówienia jest</text:span><text:span text:style-name="T5">„Dostawa <text:s/>środków ochrony indywidualnej” </text:span><text:span text:style-name="T6"><text:s/></text:span><text:span text:style-name="T7">dla </text:span><text:span text:style-name="T8">uczestników</text:span><text:span text:style-name="T9"> <text:s/>projektu pn. „</text:span><text:span text:style-name="Domyślna_20_czcionka_20_akapitu"><text:span text:style-name="T9">Czas na zmiany – nowe perspektywy (RAZEM</text:span></text:span><text:span text:style-name="Domyślna_20_czcionka_20_akapitu"><text:span text:style-name="T10">)</text:span></text:span><text:span text:style-name="Domyślna_20_czcionka_20_akapitu"><text:span text:style-name="T9"> z Centrum Integracji Społecznej</text:span></text:span><text:span text:style-name="Domyślna_20_czcionka_20_akapitu"><text:span text:style-name="T11">współfinansowanego ze środków Europejskiego Funduszu Społecznego + w ramach działania: FESL.07.02. Aktywna Integracja, FESL 2021-2027</text:span></text:span><text:span text:style-name="Domyślna_20_czcionka_20_akapitu"><text:span text:style-name="T9">”</text:span></text:span><text:span text:style-name="T7">”</text:span></text:p>
      <text:p text:style-name="P6">Oferta</text:p>
      <text:p text:style-name="P7">złożona przez:</text:p>
      <text:p text:style-name="P8">Nazwa:……………………………………………………….. </text:p>
      <text:p text:style-name="P8">Adres:………………………………………………………….. </text:p>
      <text:p text:style-name="P8">Telefon:………………………………………………………... </text:p>
      <text:p text:style-name="P8"><text:span text:style-name="T12"><text:s/></text:span><text:span text:style-name="T13">E-mail:………………………………………………………….</text:span></text:p>
      <text:list text:style-name="L1">
        <text:list-item>
          <text:p text:style-name="P9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</text:p>
          </table:table-cell>
          <table:table-cell table:style-name="Tabela1.C1" office:value-type="string">
            <text:p text:style-name="P10">Wartość oferty brutto</text:p>
          </table:table-cell>
        </table:table-row>
        <table:table-row table:style-name="Tabela1.2">
          <table:table-cell table:style-name="Tabela1.A2" office:value-type="string">
            <text:list text:style-name="L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2">Środki ochrony indywidualnej </text:p>
          </table:table-cell>
          <table:table-cell table:style-name="Tabela1.C2" office:value-type="string">
            <text:p text:style-name="P13"/>
          </table:table-cell>
        </table:table-row>
      </table:table>
      <text:list text:style-name="L3">
        <text:list-item>
          <text:p text:style-name="P14">Ceny jednostkowe poszczególnych produktów zawiera formularz stanowiący załącznik do niniejszej oferty i będący jej integralną częścią.</text:p>
        </text:list-item>
        <text:list-item>
          <text:p text:style-name="P15">Zapoznałem/am się z treścią <text:span text:style-name="T14">ogłoszenia</text:span> i nie wnoszę do niego zastrzeżeń oraz akceptuję warunki w nim zawarte.</text:p>
        </text:list-item>
        <text:list-item>
          <text:p text:style-name="P15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15">Zobowiązuję się zrealizować przedmiot zamówienia w terminie od dnia podpisania umowy do <text:span text:style-name="T15">30.06</text:span><text:span text:style-name="T16">.202</text:span><text:span text:style-name="T15">6</text:span><text:span text:style-name="T17">r.</text:span> lub do wyczerpania przedmiotu zamówienia.</text:p>
        </text:list-item>
        <text:list-item>
          <text:p text:style-name="P15">Akceptuję warunki płatności z 30 – dniowym terminem płatności wynagrodzenia. </text:p>
        </text:list-item>
      </text:list>
      <text:p text:style-name="P16"><text:soft-page-break/><text:span text:style-name="T18">Oświadczam/-my, że wypełniłam/-em/-liśmy obowiązki informacyjne przewidziane w art.13 lub art.14 </text:span><text:span text:style-name="T19">RODO</text:span><text:span text:style-name="T18"> </text:span><text:span text:style-name="T20">(1)</text:span><text:span text:style-name="T18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text:style-name="L4">
        <text:list-item>
          <text:p text:style-name="P17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18">Ofertę sporządzono w dniu:</text:p>
      <text:p text:style-name="P19">…………………………………………..</text:p>
      <text:p text:style-name="P20">pieczęć i podpisy wykonawcy lub osoby/osób </text:p>
      <text:p text:style-name="P20">upoważnionych do reprezentowania wykonawcy</text:p>
      <text:p text:style-name="P21">Załącznik do oferty</text:p>
      <text:p text:style-name="P22">Pracownia porządkowa: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Nazwa</text:p>
          </table:table-cell>
          <table:table-cell table:style-name="Tabela3.A1" office:value-type="string">
            <text:p text:style-name="P23">Ilość</text:p>
          </table:table-cell>
          <table:table-cell table:style-name="Tabela3.A1" office:value-type="string">
            <text:p text:style-name="P23">Cena jedn. brutto</text:p>
          </table:table-cell>
          <table:table-cell table:style-name="Tabela3.E1" office:value-type="string">
            <text:p text:style-name="P24">Razem brutto</text:p>
          </table:table-cell>
        </table:table-row>
        <table:table-row>
          <table:table-cell table:style-name="Tabela3.A2" office:value-type="string">
            <text:p text:style-name="P25">1</text:p>
          </table:table-cell>
          <table:table-cell table:style-name="Tabela3.A2" office:value-type="string">
            <text:p text:style-name="P26">Rękawice gumowe, gospodarcze ok 30 cm</text:p>
          </table:table-cell>
          <table:table-cell table:style-name="Tabela3.A2" office:value-type="string">
            <text:p text:style-name="P27"><text:span text:style-name="T21">20</text:span> <text:span text:style-name="T21">par</text:span></text:p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9">Rękawice jednorazowe lateksowe, pudrowane (kolorowe) (opakowanie 100 szt)</text:p>
          </table:table-cell>
          <table:table-cell table:style-name="Tabela3.A2" office:value-type="string">
            <text:p text:style-name="P27">44 <text:span text:style-name="T22">opakowań</text:span></text:p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30">Rękawice robocze, ochronne, powlekane lateksem (część uchwytna i palce powlekane lateksem), zakończenie elastycznym ściągaczem</text:p>
          </table:table-cell>
          <table:table-cell table:style-name="Tabela3.A2" office:value-type="string">
            <text:p text:style-name="P31"/>
            <text:h text:style-name="P32" text:outline-level="2" text:is-list-header="true"><text:span text:style-name="T21">180</text:span> <text:span text:style-name="T22">par</text:span></text:h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4</text:p>
          </table:table-cell>
          <table:table-cell table:style-name="Tabela3.A2" office:value-type="string">
            <text:p text:style-name="P33">Rękawice robocze ocieplane (dzianinowe)</text:p>
          </table:table-cell>
          <table:table-cell table:style-name="Tabela3.A2" office:value-type="string">
            <text:p text:style-name="P27">20 <text:span text:style-name="T22">par</text:span></text:p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5</text:p>
          </table:table-cell>
          <table:table-cell table:style-name="Tabela3.A2" office:value-type="string">
            <text:p text:style-name="P30">Kamizelka odbla<text:span text:style-name="T23">s</text:span>kowa, <text:span text:style-name="T23">poliestrowa z dwoma pasami odblaskowymi, wykonana z materiału fluorescencyjnego, zapinana na rzep w kolorze pomarańczowym lub żółtym</text:span></text:p>
          </table:table-cell>
          <table:table-cell table:style-name="Tabela3.A2" office:value-type="string">
            <text:p text:style-name="P31"/>
            <text:h text:style-name="P32" text:outline-level="2" text:is-list-header="true">20 <text:span text:style-name="T22">szt </text:span></text:h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6</text:p>
          </table:table-cell>
          <table:table-cell table:style-name="Tabela3.A2" office:value-type="string">
            <text:p text:style-name="P29">Nakolanniki skórzane</text:p>
          </table:table-cell>
          <table:table-cell table:style-name="Tabela3.A2" office:value-type="string">
            <text:p text:style-name="P27"><text:span text:style-name="T21">20</text:span> <text:span text:style-name="T22">szt</text:span></text:p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7</text:p>
          </table:table-cell>
          <table:table-cell table:style-name="Tabela3.A2" office:value-type="string">
            <text:p text:style-name="P34">Szelki bezpieczeństwa z liną bezpieczeństwa, amortyzatorem zatrzaśnikami (komplet)</text:p>
          </table:table-cell>
          <table:table-cell table:style-name="Tabela3.A2" office:value-type="string">
            <text:p text:style-name="P27"><text:span text:style-name="T21">4</text:span> <text:span text:style-name="T22">kpl</text:span></text:p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8</text:p>
          </table:table-cell>
          <table:table-cell table:style-name="Tabela3.A2" office:value-type="string">
            <text:p text:style-name="P33">Okulary ochronne (transparentne)</text:p>
          </table:table-cell>
          <table:table-cell table:style-name="Tabela3.A2" office:value-type="string">
            <text:p text:style-name="P27">20 <text:span text:style-name="T22">szt</text:span></text:p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table:number-columns-spanned="3" office:value-type="string">
            <text:p text:style-name="P25">RAZEM</text:p>
          </table:table-cell>
          <table:covered-table-cell/>
          <table:covered-table-cell/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</table:table>
      <text:p text:style-name="P22"/>
      <text:list text:style-name="L5">
        <text:list-header>
          <text:p text:style-name="P35"/>
          <text:p text:style-name="P35"/>
          <text:p text:style-name="P35"/>
        </text:list-header>
        <text:list-item>
          <text:p text:style-name="P35"><text:soft-page-break/>Pracownia konserwacji i pielęgnacji terenów zielonych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Nazwa</text:p>
          </table:table-cell>
          <table:table-cell table:style-name="Tabela4.A1" office:value-type="string">
            <text:p text:style-name="P23">Ilość</text:p>
          </table:table-cell>
          <table:table-cell table:style-name="Tabela4.A1" office:value-type="string">
            <text:p text:style-name="P23">Cena jedn. brutto</text:p>
          </table:table-cell>
          <table:table-cell table:style-name="Tabela4.E1" office:value-type="string">
            <text:p text:style-name="P36">Razem brutto</text:p>
          </table:table-cell>
        </table:table-row>
        <table:table-row>
          <table:table-cell table:style-name="Tabela4.A2" office:value-type="string">
            <text:p text:style-name="P25">1</text:p>
          </table:table-cell>
          <table:table-cell table:style-name="Tabela4.A2" office:value-type="string">
            <text:p text:style-name="P37">Rękawice robocze, ochronne, powlekane lateksem (część uchwytna i palce powlekane lateksem), zakończenie elastycznym ściągaczem</text:p>
          </table:table-cell>
          <table:table-cell table:style-name="Tabela4.A2" office:value-type="string">
            <text:p text:style-name="P38">1248 <text:span text:style-name="T22">par</text:span>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5">2</text:p>
          </table:table-cell>
          <table:table-cell table:style-name="Tabela4.A2" office:value-type="string">
            <text:p text:style-name="P37">Kamizelka odbla<text:span text:style-name="T23">s</text:span>kowa, <text:span text:style-name="T23">poliestrowa z dwoma pasami odblaskowymi, wykonana z materiału fluorescencyjnego, zapinana na rzep w kolorze pomarańczowym lub żółtym</text:span></text:p>
          </table:table-cell>
          <table:table-cell table:style-name="Tabela4.A2" office:value-type="string">
            <text:p text:style-name="P38"><text:span text:style-name="T21">10</text:span> <text:span text:style-name="T22">szt</text:span>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5">3</text:p>
          </table:table-cell>
          <table:table-cell table:style-name="Tabela4.A2" office:value-type="string">
            <text:p text:style-name="P39">Okulary ochronne (transparentne)</text:p>
          </table:table-cell>
          <table:table-cell table:style-name="Tabela4.A2" office:value-type="string">
            <text:p text:style-name="P38">20 <text:span text:style-name="T22">szt</text:span>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5">4</text:p>
          </table:table-cell>
          <table:table-cell table:style-name="Tabela4.A2" office:value-type="string">
            <text:p text:style-name="P39">Rękawice robocze ocieplane (dzianinowe)</text:p>
          </table:table-cell>
          <table:table-cell table:style-name="Tabela4.A2" office:value-type="string">
            <text:p text:style-name="P38"><text:span text:style-name="T21">150</text:span> <text:span text:style-name="T22">par</text:span>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5">5</text:p>
          </table:table-cell>
          <table:table-cell table:style-name="Tabela4.A2" office:value-type="string">
            <text:p text:style-name="P39">Preparat ochronny <text:span text:style-name="T21">do ciała</text:span> na kleszcze, komary, meszki i inne owady (np.: BIO – Insektal lub równoważny)</text:p>
          </table:table-cell>
          <table:table-cell table:style-name="Tabela4.A2" office:value-type="string">
            <text:p text:style-name="P38">70 <text:span text:style-name="T22">szt</text:span>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40">6</text:p>
          </table:table-cell>
          <table:table-cell table:style-name="Tabela4.A2" office:value-type="string">
            <text:p text:style-name="P41">Krem do ciała przeciwsłoneczny</text:p>
          </table:table-cell>
          <table:table-cell table:style-name="Tabela4.A2" office:value-type="string">
            <text:p text:style-name="P40">20 szt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40">7</text:p>
          </table:table-cell>
          <table:table-cell table:style-name="Tabela4.A2" office:value-type="string">
            <text:p text:style-name="P39">Kombinezon <text:span text:style-name="T24">ochronny przeznaczony do pracy z środkami chemicznymi</text:span></text:p>
          </table:table-cell>
          <table:table-cell table:style-name="Tabela4.A2" office:value-type="string">
            <text:p text:style-name="P38"><text:span text:style-name="T21">2</text:span> <text:span text:style-name="T22">szt</text:span></text:p>
          </table:table-cell>
          <table:table-cell table:style-name="Tabela4.A2" office:value-type="string">
            <text:p text:style-name="P28"/>
          </table:table-cell>
          <table:table-cell table:style-name="Tabela4.E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42">8</text:p>
          </table:table-cell>
          <table:table-cell table:style-name="Tabela4.A2" office:value-type="string">
            <text:p text:style-name="P43">Rękawice przeznaczone do pracy z środkami chemicznymi</text:p>
          </table:table-cell>
          <table:table-cell table:style-name="Tabela4.A2" office:value-type="string">
            <text:p text:style-name="P38"><text:span text:style-name="T21">5</text:span> <text:span text:style-name="T22">par</text:span></text:p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2">9</text:p>
          </table:table-cell>
          <table:table-cell table:style-name="Tabela4.A2" office:value-type="string">
            <text:p text:style-name="P43">Maski przeciwpyłowe, filtrujące z zaworkiem</text:p>
          </table:table-cell>
          <table:table-cell table:style-name="Tabela4.A2" office:value-type="string">
            <text:p text:style-name="P38"><text:span text:style-name="T21">5</text:span> <text:span text:style-name="T22">par</text:span></text:p>
          </table:table-cell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table:number-columns-spanned="3" office:value-type="string">
            <text:p text:style-name="P44">RAZEM</text:p>
          </table:table-cell>
          <table:covered-table-cell/>
          <table:covered-table-cell/>
          <table:table-cell table:style-name="Tabela4.A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</table:table>
      <text:list text:continue-numbering="true" text:style-name="L5">
        <text:list-header>
          <text:p text:style-name="P35"/>
        </text:list-header>
      </text:list>
      <text:p text:style-name="P45"/>
      <text:p text:style-name="P45"/>
      <text:p text:style-name="P45"/>
      <text:p text:style-name="P45">Pieczęć i podpis wykonawcy lub osoby </text:p>
      <text:p text:style-name="P45">upoważnionej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3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37</meta:editing-cycles>
    <meta:editing-duration>PT9H23M51S</meta:editing-duration>
    <meta:generator>LibreOffice/25.8.3.2$Windows_X86_64 LibreOffice_project/8ca8d55c161d602844f5428fa4b58097424e324e</meta:generator>
    <dc:date>2026-03-06T11:14:47.531335300</dc:date>
    <meta:print-date>2026-03-06T11:13:51.918483400</meta:print-date>
    <meta:document-statistic meta:table-count="3" meta:image-count="1" meta:object-count="0" meta:page-count="4" meta:paragraph-count="97" meta:word-count="502" meta:character-count="3701" meta:non-whitespace-character-count="3288"/>
  </office:meta>
</office:document-meta>
</file>