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395cm" fo:margin-left="-0.288cm" table:align="left" style:may-break-between-rows="true" style:writing-mode="lr-tb"/>
    </style:style>
    <style:style style:name="Tabela2.A" style:family="table-column">
      <style:table-column-properties style:column-width="1.404cm"/>
    </style:style>
    <style:style style:name="Tabela2.B" style:family="table-column">
      <style:table-column-properties style:column-width="10.084cm"/>
    </style:style>
    <style:style style:name="Tabela2.C" style:family="table-column">
      <style:table-column-properties style:column-width="2.596cm"/>
    </style:style>
    <style:style style:name="Tabela2.D" style:family="table-column">
      <style:table-column-properties style:column-width="2.3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6.106cm" fo:margin-left="0cm" table:align="left" style:writing-mode="lr-tb"/>
    </style:style>
    <style:style style:name="Tabela3.A" style:family="table-column">
      <style:table-column-properties style:column-width="1.097cm"/>
    </style:style>
    <style:style style:name="Tabela3.B" style:family="table-column">
      <style:table-column-properties style:column-width="10.102cm"/>
    </style:style>
    <style:style style:name="Tabela3.C" style:family="table-column">
      <style:table-column-properties style:column-width="2.598cm"/>
    </style:style>
    <style:style style:name="Tabela3.D" style:family="table-column">
      <style:table-column-properties style:column-width="2.30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Text_20_body" style:master-page-name="Standard">
      <style:paragraph-properties style:page-number="auto"/>
      <style:text-properties style:font-name="Arial1" fo:font-size="11pt" officeooo:rsid="001e97b6" officeooo:paragraph-rsid="001e97b6" style:font-size-asian="11pt" style:font-size-complex="11pt"/>
    </style:style>
    <style:style style:name="P2" style:family="paragraph" style:parent-style-name="Standard">
      <style:paragraph-properties fo:margin-top="0.6cm" fo:margin-bottom="0cm" style:contextual-spacing="false"/>
      <style:text-properties officeooo:paragraph-rsid="007b1f91"/>
    </style:style>
    <style:style style:name="P3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top="0.3cm" fo:margin-bottom="0cm" style:contextual-spacing="false" fo:line-height="150%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line-height="150%"/>
      <style:text-properties style:font-name="Arial1" fo:font-size="11pt" style:font-size-asian="11pt" style:font-size-complex="11pt"/>
    </style:style>
    <style:style style:name="P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style:font-name="Arial1" fo:font-size="11pt" style:letter-kerning="true" style:font-size-asian="11pt" style:font-name-complex="Times New Roman" style:font-size-complex="11pt"/>
    </style:style>
    <style:style style:name="P9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2">
      <style:paragraph-properties fo:line-height="150%"/>
      <style:text-properties fo:font-size="11pt" style:font-size-asian="11pt" style:font-size-complex="11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list-style-name="L3">
      <style:paragraph-properties fo:line-height="150%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 style:list-style-name="L4">
      <style:paragraph-properties fo:line-height="150%"/>
      <style:text-properties fo:font-size="11pt" style:font-size-asian="11pt" style:font-size-complex="11pt"/>
    </style:style>
    <style:style style:name="P16" style:family="paragraph" style:parent-style-name="Text_20_body" style:list-style-name="L5">
      <style:paragraph-properties fo:line-height="150%"/>
      <style:text-properties fo:font-size="11pt" style:font-size-asian="11pt" style:font-size-complex="11pt"/>
    </style:style>
    <style:style style:name="P17" style:family="paragraph" style:parent-style-name="Text_20_body" style:list-style-name="L6">
      <style:paragraph-properties fo:line-height="150%"/>
      <style:text-properties fo:font-size="11pt" style:font-size-asian="11pt" style:font-size-complex="11pt"/>
    </style:style>
    <style:style style:name="P18" style:family="paragraph" style:parent-style-name="Text_20_body" style:list-style-name="L7">
      <style:paragraph-properties fo:line-height="150%"/>
      <style:text-properties fo:font-size="11pt" style:font-size-asian="11pt" style:font-size-complex="11pt"/>
    </style:style>
    <style:style style:name="P19" style:family="paragraph" style:parent-style-name="Text_20_body" style:list-style-name="L8">
      <style:paragraph-properties fo:line-height="150%"/>
      <style:text-properties fo:font-size="11pt" style:font-size-asian="11pt" style:font-size-complex="11pt"/>
    </style:style>
    <style:style style:name="P20" style:family="paragraph" style:parent-style-name="Text_20_body" style:list-style-name="L9">
      <style:paragraph-properties fo:line-height="150%"/>
      <style:text-properties fo:font-size="11pt" style:font-size-asian="11pt" style:font-size-complex="11pt"/>
    </style:style>
    <style:style style:name="P21" style:family="paragraph" style:parent-style-name="Text_20_body" style:list-style-name="WW8Num4">
      <style:paragraph-properties fo:line-height="150%"/>
      <style:text-properties fo:font-size="11pt" style:font-size-asian="11pt" style:font-size-complex="11pt"/>
    </style:style>
    <style:style style:name="P22" style:family="paragraph" style:parent-style-name="Text_20_body" style:list-style-name="L10">
      <style:paragraph-properties fo:line-height="150%"/>
      <style:text-properties fo:font-size="11pt" style:font-size-asian="11pt" style:font-size-complex="11pt"/>
    </style:style>
    <style:style style:name="P23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WW8Num5">
      <style:paragraph-properties fo:line-height="150%"/>
      <style:text-properties fo:font-size="11pt" style:font-size-asian="11pt" style:font-size-complex="11pt"/>
    </style:style>
    <style:style style:name="P25" style:family="paragraph" style:parent-style-name="Heading_20_1">
      <style:paragraph-properties fo:margin-top="0.6cm" fo:margin-bottom="0cm" style:contextual-spacing="false"/>
      <style:text-properties style:font-name="Arial1" fo:font-size="11pt" style:text-underline-style="none" style:font-size-asian="11pt" style:font-size-complex="11pt"/>
    </style:style>
    <style:style style:name="P26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56d902"/>
    </style:style>
    <style:style style:name="P27" style:family="paragraph" style:parent-style-name="Text_20_body" style:master-page-name="">
      <loext:graphic-properties draw:fill="none"/>
      <style:paragraph-properties fo:margin-left="1.3cm" fo:margin-right="0cm" fo:margin-top="1.401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/>
      <style:paragraph-properties fo:margin-left="1.3cm" fo:margin-right="0cm" fo:margin-top="1.401cm" fo:margin-bottom="0cm" style:contextual-spacing="false" fo:orphans="2" fo:widows="2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663707" officeooo:paragraph-rsid="006637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1pt" officeooo:rsid="0023fb2b" officeooo:paragraph-rsid="0023fb2b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1pt" officeooo:rsid="004df7f8" officeooo:paragraph-rsid="004df7f8" style:font-size-asian="11pt" style:font-size-complex="11pt"/>
    </style:style>
    <style:style style:name="P31" style:family="paragraph" style:parent-style-name="Table_20_Contents" style:list-style-name="L12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11pt" officeooo:rsid="00582070" officeooo:paragraph-rsid="00663707" style:font-size-asian="11pt" style:font-size-complex="11pt"/>
    </style:style>
    <style:style style:name="P33" style:family="paragraph" style:parent-style-name="Table_20_Contents" style:list-style-name="L13">
      <loext:graphic-properties draw:fill="none"/>
      <style:paragraph-properties fo:margin-left="0.9cm" fo:margin-right="0cm" fo:margin-top="0.6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1pt" officeooo:rsid="00663707" officeooo:paragraph-rsid="006637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 style:list-style-name="L13">
      <style:paragraph-properties fo:margin-top="0.6cm" fo:margin-bottom="0cm" style:contextual-spacing="false" fo:text-align="end" style:justify-single-word="false"/>
      <style:text-properties style:font-name="Arial1" fo:font-size="11pt" officeooo:rsid="0069aaec" officeooo:paragraph-rsid="0069aaec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11pt" officeooo:rsid="0056d902" officeooo:paragraph-rsid="00663707" style:font-size-asian="11pt" style:font-size-complex="11pt"/>
    </style:style>
    <style:style style:name="P36" style:family="paragraph" style:parent-style-name="Table_20_Contents" style:list-style-name="L13">
      <style:paragraph-properties fo:margin-top="0.6cm" fo:margin-bottom="0cm" style:contextual-spacing="false" fo:text-align="end" style:justify-single-word="false"/>
      <style:text-properties style:font-name="Arial1" fo:font-size="11pt" officeooo:rsid="00663707" officeooo:paragraph-rsid="00663707" style:font-size-asian="11pt" style:font-size-complex="11pt"/>
    </style:style>
    <style:style style:name="P37" style:family="paragraph" style:parent-style-name="Table_20_Contents" style:list-style-name="L13">
      <style:paragraph-properties fo:margin-top="0.6cm" fo:margin-bottom="0cm" style:contextual-spacing="false" fo:text-align="end" style:justify-single-word="false"/>
      <style:text-properties style:font-name="Arial1" fo:font-size="11pt" officeooo:rsid="006f923b" officeooo:paragraph-rsid="006f923b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1pt" officeooo:rsid="0058b0d6" officeooo:paragraph-rsid="00663707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1pt" officeooo:rsid="0050c32b" officeooo:paragraph-rsid="00663707" style:font-size-asian="11pt" style:font-size-complex="11pt"/>
    </style:style>
    <style:style style:name="P40" style:family="paragraph" style:parent-style-name="Table_20_Contents" style:list-style-name="L12">
      <style:paragraph-properties fo:text-align="start" style:justify-single-word="false"/>
      <style:text-properties style:font-name="Arial1" fo:font-size="11pt" officeooo:rsid="0069aaec" officeooo:paragraph-rsid="0069aaec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1pt" officeooo:rsid="004df7f8" officeooo:paragraph-rsid="00663707" style:font-size-asian="11pt" style:font-size-complex="11pt"/>
    </style:style>
    <style:style style:name="P42" style:family="paragraph" style:parent-style-name="Text_20_body" style:list-style-name="L14">
      <style:paragraph-properties fo:margin-top="0.3cm" fo:margin-bottom="0cm" style:contextual-spacing="false" fo:line-height="150%"/>
      <style:text-properties fo:font-size="11pt" officeooo:rsid="00663707" officeooo:paragraph-rsid="00663707" style:font-size-asian="11pt" style:font-size-complex="11pt"/>
    </style:style>
    <style:style style:name="P43" style:family="paragraph" style:parent-style-name="Table_20_Contents">
      <style:text-properties style:font-name="Arial1" fo:font-size="11pt" officeooo:rsid="006642da" officeooo:paragraph-rsid="006642da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11pt" officeooo:rsid="006642da" officeooo:paragraph-rsid="006642da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1pt" officeooo:rsid="004ca2ac" officeooo:paragraph-rsid="006642da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1pt" officeooo:rsid="0056d902" officeooo:paragraph-rsid="006642da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1pt" officeooo:rsid="0069aaec" officeooo:paragraph-rsid="0069aaec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1pt" officeooo:rsid="0050c32b" officeooo:paragraph-rsid="006642da" style:font-size-asian="11pt" style:font-size-complex="11pt"/>
    </style:style>
    <style:style style:name="P49" style:family="paragraph" style:parent-style-name="Table_20_Contents">
      <style:paragraph-properties fo:text-align="start" style:justify-single-word="false"/>
      <style:text-properties style:font-name="Arial1" fo:font-size="11pt" officeooo:rsid="00582070" officeooo:paragraph-rsid="006642d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size="11pt" officeooo:rsid="006f923b" officeooo:paragraph-rsid="006f923b" style:font-size-asian="11pt" style:font-size-complex="11pt"/>
    </style:style>
    <style:style style:name="P51" style:family="paragraph" style:parent-style-name="Table_20_Contents">
      <style:paragraph-properties fo:text-align="start" style:justify-single-word="false"/>
      <style:text-properties style:font-name="Arial1" fo:font-size="11pt" officeooo:rsid="004df7f8" officeooo:paragraph-rsid="006642da" style:font-size-asian="11pt" style:font-size-complex="11pt"/>
    </style:style>
    <style:style style:name="P52" style:family="paragraph" style:parent-style-name="Text_20_body">
      <style:paragraph-properties fo:margin-top="0.3cm" fo:margin-bottom="0cm" style:contextual-spacing="false" fo:line-height="150%"/>
      <style:text-properties fo:font-size="11pt" officeooo:rsid="00663707" officeooo:paragraph-rsid="00663707" style:font-size-asian="11pt" style:font-size-complex="11pt"/>
    </style:style>
    <style:style style:name="P53" style:family="paragraph" style:parent-style-name="Text_20_body" style:list-style-name="L14">
      <style:paragraph-properties fo:margin-top="0.3cm" fo:margin-bottom="0cm" style:contextual-spacing="false" fo:line-height="150%"/>
      <style:text-properties fo:font-size="11pt" style:font-size-asian="11pt" style:font-size-complex="11pt"/>
    </style:style>
    <style:style style:name="P54" style:family="paragraph" style:parent-style-name="Text_20_body" style:list-style-name="L14">
      <style:text-properties fo:font-size="11pt" style:font-size-asian="11pt" style:font-size-complex="11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orphans="2" fo:widows="2" fo:hyphenation-ladder-count="no-limit" fo:hyphenation-keep="auto" loext:hyphenation-keep-type="column" loext:hyphenation-keep-line="false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officeooo:rsid="004df7f8" officeooo:paragraph-rsid="004df7f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 style:list-style-name="L15">
      <style:paragraph-properties fo:line-height="150%"/>
      <style:text-properties fo:font-size="11pt" style:font-size-asian="11pt" style:font-size-complex="11pt"/>
    </style:style>
    <style:style style:name="P58" style:family="paragraph" style:parent-style-name="Text_20_body" style:list-style-name="L15">
      <style:paragraph-properties fo:line-height="150%"/>
      <style:text-properties fo:font-size="11pt" officeooo:rsid="002db7d1" officeooo:paragraph-rsid="002db7d1" style:font-size-asian="11pt" style:font-size-complex="11pt"/>
    </style:style>
    <style:style style:name="P59" style:family="paragraph" style:parent-style-name="Text_20_body" style:list-style-name="L16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60" style:family="paragraph" style:parent-style-name="Text_20_body" style:list-style-name="L17">
      <style:paragraph-properties fo:line-height="150%"/>
      <style:text-properties fo:font-size="11pt" style:font-size-asian="11pt" style:font-size-complex="11pt"/>
    </style:style>
    <style:style style:name="P61" style:family="paragraph" style:parent-style-name="Text_20_body" style:list-style-name="L17">
      <style:paragraph-properties fo:line-height="150%"/>
      <style:text-properties fo:font-size="11pt" officeooo:paragraph-rsid="0055742d" style:font-size-asian="11pt" style:font-size-complex="11pt"/>
    </style:style>
    <style:style style:name="P62" style:family="paragraph" style:parent-style-name="Heading_20_1">
      <style:text-properties style:font-name="Arial1" style:text-underline-style="none"/>
    </style:style>
    <style:style style:name="P63" style:family="paragraph" style:parent-style-name="Text_20_body" style:list-style-name="L18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 style:list-style-name="L18">
      <style:paragraph-properties fo:line-height="150%"/>
      <style:text-properties fo:font-size="11pt" style:font-size-asian="11pt" style:font-size-complex="11pt"/>
    </style:style>
    <style:style style:name="P65" style:family="paragraph" style:parent-style-name="Text_20_body" style:list-style-name="WW8Num3">
      <style:paragraph-properties fo:line-height="150%"/>
      <style:text-properties fo:font-size="11pt" style:font-size-asian="11pt" style:font-size-complex="11pt"/>
    </style:style>
    <style:style style:name="P66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  <style:text-properties fo:font-size="11pt" style:font-size-asian="11pt" style:font-size-complex="11pt"/>
    </style:style>
    <style:style style:name="P68" style:family="paragraph" style:parent-style-name="Table_20_Contents">
      <style:text-properties style:font-name="Arial1" officeooo:paragraph-rsid="0028d8ad"/>
    </style:style>
    <style:style style:name="P69" style:family="paragraph" style:parent-style-name="Table_20_Contents">
      <style:text-properties style:font-name="Arial1" officeooo:rsid="0028d8ad" officeooo:paragraph-rsid="0028d8ad"/>
    </style:style>
    <style:style style:name="P70" style:family="paragraph" style:parent-style-name="Table_20_Contents">
      <style:text-properties style:font-name="Arial" officeooo:paragraph-rsid="0028d8ad"/>
    </style:style>
    <style:style style:name="P71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72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WWNum11">
      <style:paragraph-properties fo:line-height="150%"/>
      <style:text-properties fo:font-size="11pt" style:font-size-asian="11pt" style:font-size-complex="11pt"/>
    </style:style>
    <style:style style:name="P74" style:family="paragraph" style:parent-style-name="Text_20_body" style:list-style-name="WWNum25">
      <style:paragraph-properties fo:line-height="150%"/>
      <style:text-properties fo:font-size="11pt" style:font-size-asian="11pt" style:font-size-complex="11pt"/>
    </style:style>
    <style:style style:name="P75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hyphenation-keep="auto" loext:hyphenation-keep-type="column" loext:hyphenation-keep-line="false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 style:list-style-name="L19">
      <style:paragraph-properties fo:line-height="150%"/>
      <style:text-properties fo:font-size="11pt" style:font-size-asian="11pt" style:font-size-complex="11pt"/>
    </style:style>
    <style:style style:name="P78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79" style:family="paragraph" style:parent-style-name="Text_20_body" style:list-style-name="L20">
      <style:paragraph-properties fo:line-height="150%"/>
      <style:text-properties fo:font-size="11pt" style:font-size-asian="11pt" style:font-size-complex="11pt"/>
    </style:style>
    <style:style style:name="P80" style:family="paragraph" style:parent-style-name="Text_20_body" style:list-style-name="L21">
      <style:paragraph-properties fo:line-height="150%"/>
      <style:text-properties fo:font-size="11pt" style:font-size-asian="11pt" style:font-size-complex="11pt"/>
    </style:style>
    <style:style style:name="P81" style:family="paragraph" style:parent-style-name="Text_20_body" style:list-style-name="L22">
      <style:paragraph-properties fo:line-height="150%"/>
      <style:text-properties fo:font-size="11pt" style:font-size-asian="11pt" style:font-size-complex="11pt"/>
    </style:style>
    <style:style style:name="P82" style:family="paragraph" style:parent-style-name="Text_20_body" style:list-style-name="L23">
      <style:paragraph-properties fo:line-height="150%"/>
      <style:text-properties fo:font-size="11pt" style:font-size-asian="11pt" style:font-size-complex="11pt"/>
    </style:style>
    <style:style style:name="P83" style:family="paragraph" style:parent-style-name="Text_20_body" style:list-style-name="L24">
      <style:paragraph-properties fo:line-height="150%"/>
      <style:text-properties fo:font-size="11pt" style:font-size-asian="11pt" style:font-size-complex="11pt"/>
    </style:style>
    <style:style style:name="P84" style:family="paragraph" style:parent-style-name="Text_20_body">
      <style:paragraph-properties fo:line-height="150%"/>
      <style:text-properties style:font-name="Arial1" fo:font-size="11pt" fo:language="zxx" fo:country="none" fo:font-style="normal" style:text-underline-style="none" fo:font-weight="normal" officeooo:rsid="002a6aff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5" style:family="paragraph" style:parent-style-name="Text_20_body" style:list-style-name="L25">
      <style:paragraph-properties fo:line-height="150%"/>
      <style:text-properties fo:font-size="11pt" officeooo:paragraph-rsid="0075663d" style:font-size-asian="11pt" style:font-size-complex="11pt"/>
    </style:style>
    <style:style style:name="P86" style:family="paragraph" style:parent-style-name="Standard" style:list-style-name="WWNum14">
      <style:paragraph-properties fo:line-height="150%"/>
      <style:text-properties style:font-name="Arial1" fo:font-size="11pt" officeooo:rsid="0011a832" officeooo:paragraph-rsid="0069aaec" style:font-size-asian="11pt" style:font-size-complex="11pt"/>
    </style:style>
    <style:style style:name="P87" style:family="paragraph" style:parent-style-name="Text_20_body" style:list-style-name="WWNum14">
      <style:paragraph-properties fo:line-height="150%"/>
      <style:text-properties fo:font-size="11pt" officeooo:paragraph-rsid="0075663d" style:font-size-asian="11pt" style:font-size-complex="11pt"/>
    </style:style>
    <style:style style:name="P88" style:family="paragraph" style:parent-style-name="Text_20_body" style:list-style-name="L26">
      <style:paragraph-properties fo:line-height="150%"/>
      <style:text-properties fo:font-size="11pt" style:font-size-asian="11pt" style:font-size-complex="11pt"/>
    </style:style>
    <style:style style:name="P89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90" style:family="paragraph" style:parent-style-name="Text_20_body" style:list-style-name="L27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 style:list-style-name="L27">
      <style:paragraph-properties fo:line-height="150%"/>
      <style:text-properties officeooo:paragraph-rsid="0075663d"/>
    </style:style>
    <style:style style:name="P92" style:family="paragraph" style:parent-style-name="Text_20_body" style:list-style-name="L27">
      <style:paragraph-properties fo:line-height="150%"/>
      <style:text-properties style:font-name="Arial1" fo:font-size="11pt" style:font-size-asian="11pt" style:font-size-complex="11pt"/>
    </style:style>
    <style:style style:name="P93" style:family="paragraph" style:parent-style-name="Text_20_body" style:list-style-name="L27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loext:hyphenation-keep-line="false" fo:background-color="transparent" text:number-lines="false" text:line-number="0" style:writing-mode="lr-tb"/>
      <style:text-properties style:font-name="Arial1" fo:font-size="11pt" officeooo:paragraph-rsid="002ba03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 style:list-style-name="L28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 style:list-style-name="L28">
      <style:paragraph-properties fo:line-height="150%"/>
      <style:text-properties fo:font-size="11pt" style:font-size-asian="11pt" style:font-size-complex="11pt"/>
    </style:style>
    <style:style style:name="P96" style:family="paragraph" style:parent-style-name="Text_20_body">
      <style:paragraph-properties fo:margin-top="0.3cm" fo:margin-bottom="0cm" style:contextual-spacing="false" fo:line-height="150%"/>
      <style:text-properties fo:font-size="11pt" style:font-size-asian="11pt" style:font-size-complex="11pt"/>
    </style:style>
    <style:style style:name="P97" style:family="paragraph" style:parent-style-name="Text_20_body" style:list-style-name="L29">
      <style:paragraph-properties fo:line-height="150%"/>
      <style:text-properties fo:font-size="11pt" style:font-size-asian="11pt" style:font-size-complex="11pt"/>
    </style:style>
    <style:style style:name="P98" style:family="paragraph" style:parent-style-name="Text_20_body" style:list-style-name="L30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hyphenation-keep="auto" loext:hyphenation-keep-type="column" loext:hyphenation-keep-line="false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 style:list-style-name="L30">
      <style:paragraph-properties fo:line-height="150%"/>
      <style:text-properties fo:font-size="11pt" style:font-size-asian="11pt" style:font-size-complex="11pt"/>
    </style:style>
    <style:style style:name="P100" style:family="paragraph" style:parent-style-name="Text_20_body" style:list-style-name="L30" style:master-page-name="">
      <loext:graphic-properties draw:fill="solid" draw:fill-color="#ffffff"/>
      <style:paragraph-properties fo:margin-left="0.801cm" fo:margin-right="0cm" fo:margin-top="0cm" fo:margin-bottom="0cm" style:contextual-spacing="false" fo:line-height="150%" fo:orphans="2" fo:widows="2" fo:hyphenation-ladder-count="no-limit" fo:hyphenation-keep="auto" loext:hyphenation-keep-type="column" loext:hyphenation-keep-line="false" fo:text-indent="-0.101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0" loext:opacity="100%" fo:font-size="11pt" fo:font-style="normal" style:text-underline-style="none" fo:font-weight="normal" officeooo:rsid="002bb184" officeooo:paragraph-rsid="0055742d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1" fo:font-size="11pt" style:font-name-asian="Times New Roman" style:font-size-asian="11pt" style:font-name-complex="Times New Roman" style:font-size-complex="11pt"/>
    </style:style>
    <style:style style:name="T1" style:family="text">
      <style:text-properties officeooo:rsid="006ce8a0"/>
    </style:style>
    <style:style style:name="T2" style:family="text">
      <style:text-properties officeooo:rsid="0079acbc"/>
    </style:style>
    <style:style style:name="T3" style:family="text">
      <style:text-properties officeooo:rsid="0075f092"/>
    </style:style>
    <style:style style:name="T4" style:family="text">
      <style:text-properties officeooo:rsid="0079c406"/>
    </style:style>
    <style:style style:name="T5" style:family="text">
      <style:text-properties officeooo:rsid="0056d902"/>
    </style:style>
    <style:style style:name="T6" style:family="text">
      <style:text-properties officeooo:rsid="0069aaec"/>
    </style:style>
    <style:style style:name="T7" style:family="text">
      <style:text-properties officeooo:rsid="006e27fe"/>
    </style:style>
    <style:style style:name="T8" style:family="text">
      <style:text-properties style:font-name="Arial1" officeooo:rsid="007b1f91"/>
    </style:style>
    <style:style style:name="T9" style:family="text">
      <style:text-properties style:font-name="Arial1" fo:font-size="12pt" style:text-underline-style="none" fo:font-weight="normal" officeooo:rsid="007b1f91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1" fo:font-size="12pt" style:text-underline-style="none" fo:font-weight="bold" officeooo:rsid="004ca2ac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1" fo:font-size="12pt" fo:language="pl" fo:country="PL" style:text-underline-style="none" fo:font-weight="bold" officeooo:rsid="007b1f91" style:font-size-asian="12pt" style:language-asian="pl" style:country-asian="PL" style:font-weight-asian="bold" style:font-family-complex="'Times New Roman'" style:font-family-generic-complex="system" style:font-pitch-complex="variable" style:font-size-complex="12pt" style:language-complex="zxx" style:country-complex="none" style:font-weight-complex="bold"/>
    </style:style>
    <style:style style:name="T12" style:family="text">
      <style:text-properties style:font-name="Arial1" fo:font-size="12pt" fo:language="zxx" fo:country="none" style:text-underline-style="none" fo:font-weight="bold" officeooo:rsid="007b1f9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Arial1" fo:font-size="12pt" style:text-underline-style="none" fo:font-weight="bold" officeooo:rsid="007b1f91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Arial1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style:font-name="Arial1" fo:font-weight="bold" officeooo:rsid="001f40bf" style:font-weight-asian="bold" style:font-weight-complex="bold"/>
    </style:style>
    <style:style style:name="T17" style:family="text">
      <style:text-properties style:font-name="Arial1" fo:font-weight="bold" officeooo:rsid="00100813" style:font-weight-asian="bold" style:font-weight-complex="bold"/>
    </style:style>
    <style:style style:name="T18" style:family="text">
      <style:text-properties style:font-name="Arial1" officeooo:rsid="0024a9b8"/>
    </style:style>
    <style:style style:name="T19" style:family="text">
      <style:text-properties fo:language="de" fo:country="DE" style:font-name-complex="Times New Roman"/>
    </style:style>
    <style:style style:name="T20" style:family="text">
      <style:text-properties fo:language="de" fo:country="DE" fo:font-weight="normal" style:font-weight-asian="normal" style:font-name-complex="Times New Roman" style:font-weight-complex="normal"/>
    </style:style>
    <style:style style:name="T21" style:family="text">
      <style:text-properties fo:language="de" fo:country="DE" officeooo:rsid="004ca2ac" style:font-name-complex="Times New Roman"/>
    </style:style>
    <style:style style:name="T22" style:family="text">
      <style:text-properties style:font-name="Arial1" fo:language="de" fo:country="DE" style:font-name-complex="Times New Roman"/>
    </style:style>
    <style:style style:name="T23" style:family="text">
      <style:text-properties style:font-name="Arial1" fo:language="de" fo:country="DE" officeooo:rsid="004ca2ac" style:font-name-complex="Times New Roman"/>
    </style:style>
    <style:style style:name="T24" style:family="text">
      <style:text-properties style:font-name="Arial1" fo:font-size="11pt" fo:language="de" fo:country="DE" style:font-size-asian="11pt" style:font-name-complex="Times New Roman" style:font-size-complex="11pt"/>
    </style:style>
    <style:style style:name="T25" style:family="text">
      <style:text-properties officeooo:rsid="007b459d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9" style:family="text">
      <style:text-properties officeooo:rsid="00219845"/>
    </style:style>
    <style:style style:name="T30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31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style="normal" style:font-style-asian="normal" style:font-name-complex="Times New Roman" style:font-style-complex="normal"/>
    </style:style>
    <style:style style:name="T33" style:family="text">
      <style:text-properties fo:font-size="11pt" fo:language="zxx" fo:country="none" style:font-size-asian="11pt" style:language-asian="zxx" style:country-asian="none" style:font-name-complex="Times New Roman" style:font-size-complex="11pt"/>
    </style:style>
    <style:style style:name="T34" style:family="text">
      <style:text-properties fo:color="#000000" loext:opacity="100%" fo:font-size="11pt" fo:language="zxx" fo:country="none" style:font-size-asian="11pt" style:language-asian="zxx" style:country-asian="none" style:font-name-complex="Times New Roman" style:font-size-complex="11pt"/>
    </style:style>
    <style:style style:name="T35" style:family="text">
      <style:text-properties fo:color="#000000" loext:opacity="100%" fo:font-size="11pt" fo:language="zxx" fo:country="none" fo:font-weight="bold" officeooo:rsid="004ca2ac" style:font-size-asian="11pt" style:language-asian="zxx" style:country-asian="none" style:font-weight-asian="bold" style:font-name-complex="Times New Roman" style:font-size-complex="11pt" style:font-weight-complex="bold"/>
    </style:style>
    <style:style style:name="T36" style:family="text">
      <style:text-properties fo:color="#000000" loext:opacity="100%" fo:font-size="11pt" fo:language="zxx" fo:country="none" fo:font-weight="bold" officeooo:rsid="00663707" style:font-size-asian="11pt" style:language-asian="zxx" style:country-asian="none" style:font-weight-asian="bold" style:font-name-complex="Times New Roman" style:font-size-complex="11pt" style:font-weight-complex="bold"/>
    </style:style>
    <style:style style:name="T37" style:family="text">
      <style:text-properties fo:font-size="11pt" fo:language="pl" fo:country="PL" style:text-underline-style="none" fo:font-weight="bold" style:font-size-asian="11pt" style:language-asian="pl" style:country-asian="PL" style:font-weight-asian="bold" style:font-family-complex="'Times New Roman'" style:font-family-generic-complex="system" style:font-pitch-complex="variable" style:font-size-complex="11pt" style:language-complex="zxx" style:country-complex="none" style:font-weight-complex="bold"/>
    </style:style>
    <style:style style:name="T38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9" style:family="text">
      <style:text-properties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40" style:family="text">
      <style:text-properties style:font-name="Arial1" fo:font-size="11pt" fo:language="zxx" fo:country="none" style:text-underline-style="none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T41" style:family="text">
      <style:text-properties style:font-name="Arial1" fo:font-size="11pt" fo:language="zxx" fo:country="none" style:text-underline-style="none" fo:font-weight="bold" officeooo:rsid="006059ea" style:font-size-asian="11pt" style:language-asian="zxx" style:country-asian="none" style:font-weight-asian="bold" style:font-name-complex="Times New Roman" style:font-size-complex="11pt" style:font-weight-complex="bold"/>
    </style:style>
    <style:style style:name="T42" style:family="text">
      <style:text-properties officeooo:rsid="0023fb2b"/>
    </style:style>
    <style:style style:name="T43" style:family="text">
      <style:text-properties officeooo:rsid="00582070"/>
    </style:style>
    <style:style style:name="T44" style:family="text">
      <style:text-properties officeooo:rsid="0050c32b"/>
    </style:style>
    <style:style style:name="T45" style:family="text">
      <style:text-properties officeooo:rsid="0025d70f"/>
    </style:style>
    <style:style style:name="T46" style:family="text">
      <style:text-properties officeooo:rsid="00381dc0"/>
    </style:style>
    <style:style style:name="T47" style:family="text">
      <style:text-properties officeooo:rsid="003bb1bf"/>
    </style:style>
    <style:style style:name="T48" style:family="text">
      <style:text-properties officeooo:rsid="0039a53e"/>
    </style:style>
    <style:style style:name="T49" style:family="text">
      <style:text-properties officeooo:rsid="003acf04"/>
    </style:style>
    <style:style style:name="T50" style:family="text">
      <style:text-properties officeooo:rsid="0047c023"/>
    </style:style>
    <style:style style:name="T51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52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53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-complex="Arial2"/>
    </style:style>
    <style:style style:name="T55" style:family="text">
      <style:text-properties style:text-underline-style="none" fo:font-weight="normal" style:font-weight-asian="normal" style:font-name-complex="Times New Roman" style:font-weight-complex="normal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officeooo:rsid="0028cd0a"/>
    </style:style>
    <style:style style:name="T58" style:family="text">
      <style:text-properties officeooo:rsid="002d9337"/>
    </style:style>
    <style:style style:name="T59" style:family="text">
      <style:text-properties officeooo:rsid="002a8290"/>
    </style:style>
    <style:style style:name="T60" style:family="text">
      <style:text-properties officeooo:rsid="002a6aff" style:language-asian="pl" style:country-asian="PL"/>
    </style:style>
    <style:style style:name="T61" style:family="text">
      <style:text-properties style:language-asian="pl" style:country-asian="P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bold" officeooo:rsid="004df7f8" style:font-weight-asian="bold" style:font-weight-complex="bold"/>
    </style:style>
    <style:style style:name="T64" style:family="text">
      <style:text-properties fo:language="pl" fo:country="PL" style:text-underline-style="none" fo:font-weight="bold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5" style:family="text">
      <style:text-properties fo:language="pl" fo:country="PL" style:text-underline-style="none" fo:font-weight="bold" officeooo:rsid="004df7f8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6" style:family="text">
      <style:text-properties fo:language="zxx" fo:country="none" style:text-underline-style="none" fo:font-weight="bold" style:language-asian="zxx" style:country-asian="none" style:font-weight-asian="bold" style:language-complex="zxx" style:country-complex="none" style:font-weight-complex="bold"/>
    </style:style>
    <style:style style:name="T67" style:family="text">
      <style:text-properties fo:language="zxx" fo:country="none" style:text-underline-style="none" fo:font-weight="bold" officeooo:rsid="0058b0d6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officeooo:rsid="0078a39f"/>
    </style:style>
    <style:style style:name="T69" style:family="text">
      <style:text-properties officeooo:rsid="007b1f91"/>
    </style:style>
    <style:style style:name="T70" style:family="text">
      <style:text-properties officeooo:rsid="005e9fb0"/>
    </style:style>
    <style:style style:name="T71" style:family="text">
      <style:text-properties officeooo:rsid="0070ba8d"/>
    </style:style>
    <style:style style:name="T72" style:family="text">
      <style:text-properties style:font-name="Arial1" fo:font-style="normal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font-name="Arial1" fo:font-style="normal" fo:font-weight="normal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font-name="Arial1" fo:font-style="normal" fo:font-weight="normal" officeooo:rsid="0078a39f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font-name="Arial1" fo:font-style="normal" fo:font-weight="normal" officeooo:rsid="007b1f91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="Arial1" fo:font-style="normal" fo:font-weight="normal" officeooo:rsid="005a4e5f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Arial1" fo:font-style="normal" fo:font-weight="normal" officeooo:rsid="0070ba8d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="Arial1" fo:font-style="normal" fo:font-weight="normal" officeooo:rsid="0069aaec" fo:background-color="#ffffff" loext:char-shading-value="0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officeooo:rsid="002a6aff"/>
    </style:style>
    <style:style style:name="T80" style:family="text">
      <style:text-properties officeooo:rsid="002ba039"/>
    </style:style>
    <style:style style:name="T81" style:family="text">
      <style:text-properties style:font-name="Arial1" officeooo:rsid="0040d2f4"/>
    </style:style>
    <style:style style:name="T82" style:family="text">
      <style:text-properties style:font-name="Arial1" fo:font-size="11pt" style:font-size-asian="11pt" style:font-name-complex="Arial2" style:font-size-complex="11pt"/>
    </style:style>
    <style:style style:name="T83" style:family="text">
      <style:text-properties style:font-name="Arial1" fo:font-size="11pt" style:font-size-asian="11pt" style:font-size-complex="11pt"/>
    </style:style>
    <style:style style:name="T84" style:family="text">
      <style:text-properties fo:color="#00000a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85" style:family="text">
      <style:text-properties fo:color="#00000a" loext:opacity="100%" style:font-name="Arial1" fo:font-size="11pt" officeooo:rsid="0011a832" style:font-size-asian="11pt" style:font-name-complex="Arial2" style:font-size-complex="11pt"/>
    </style:style>
    <style:style style:name="T86" style:family="text">
      <style:text-properties style:text-underline-style="none" officeooo:rsid="002ba039"/>
    </style:style>
    <style:style style:name="T87" style:family="text">
      <style:text-properties style:text-underline-style="none" officeooo:rsid="007b459d"/>
    </style:style>
    <style:style style:name="T88" style:family="text">
      <style:text-properties officeooo:rsid="006059ea"/>
    </style:style>
    <style:style style:name="T89" style:family="text">
      <style:text-properties officeooo:rsid="002bb184"/>
    </style:style>
    <style:style style:name="T90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officeooo:rsid="0064e0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loext:num-list-format="%1%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S.26<text:span text:style-name="T1">2.</text:span><text:span text:style-name="T2">5</text:span><text:span text:style-name="T3">.</text:span><text:span text:style-name="T4">2</text:span><text:span text:style-name="T3">.</text:span><text:span text:style-name="T5">20</text:span><text:span text:style-name="T6">2</text:span><text:span text:style-name="T7">6</text:span></text:p>
      <text:p text:style-name="P2"><text:span text:style-name="Domyślna_20_czcionka_20_akapitu"><text:span text:style-name="T8">Ogłoszenie o zamówieniu pn.:”</text:span></text:span><text:span text:style-name="Domyślna_20_czcionka_20_akapitu"><text:span text:style-name="T9">„</text:span></text:span><text:span text:style-name="Domyślna_20_czcionka_20_akapitu"><text:span text:style-name="T10">Dostawa odzieży roboczej i obuwia” <text:s/></text:span></text:span><text:span text:style-name="Domyślna_20_czcionka_20_akapitu"><text:span text:style-name="T11">dla uczestników</text:span></text:span><text:span text:style-name="Domyślna_20_czcionka_20_akapitu"><text:span text:style-name="T12"> </text:span></text:span><text:span text:style-name="Domyślna_20_czcionka_20_akapitu"><text:span text:style-name="T13"><text:s/>projektu </text:span></text:span><text:span text:style-name="Domyślna_20_czcionka_20_akapitu"><text:span text:style-name="T14"><text:s/></text:span></text:span><text:span text:style-name="Domyślna_20_czcionka_20_akapitu"><text:span text:style-name="T15">pn.</text:span></text:span><text:span text:style-name="Domyślna_20_czcionka_20_akapitu"><text:span text:style-name="T16">"</text:span></text:span><text:span text:style-name="Domyślna_20_czcionka_20_akapitu"><text:span text:style-name="T15">Czas na zmiany – nowe perspektywy (RAZEM</text:span></text:span><text:span text:style-name="Domyślna_20_czcionka_20_akapitu"><text:span text:style-name="T17">)</text:span></text:span><text:span text:style-name="Domyślna_20_czcionka_20_akapitu"><text:span text:style-name="T15"> z Centrum Integracji Społecznej”, współfinansowanego ze środków Europejskiego Funduszu</text:span></text:span><text:span text:style-name="Domyślna_20_czcionka_20_akapitu"><text:span text:style-name="T14"> Społecznego + w ramach działania: FESL.07.02. Aktywna Integracja, FESL 2021-2027. <text:s/>Postępowanie prowadzone jest w trybie </text:span></text:span><text:span text:style-name="Domyślna_20_czcionka_20_akapitu"><text:span text:style-name="T8">k</text:span></text:span><text:span text:style-name="Domyślna_20_czcionka_20_akapitu"><text:span text:style-name="T18">onkursu ofert</text:span></text:span><text:span text:style-name="Domyślna_20_czcionka_20_akapitu"><text:span text:style-name="T14"> <text:s/>na podstawie Regulaminu udzielania zamówień publicznych stanowiącego załącznik do zarządzenia nr </text:span></text:span><text:span text:style-name="Domyślna_20_czcionka_20_akapitu"><text:span text:style-name="T18">20</text:span></text:span><text:span text:style-name="Domyślna_20_czcionka_20_akapitu"><text:span text:style-name="T14">/20</text:span></text:span><text:span text:style-name="Domyślna_20_czcionka_20_akapitu"><text:span text:style-name="T18">25 Dyrektora Centrum Integracji Społecznej w Bytomiu</text:span></text:span><text:span text:style-name="Domyślna_20_czcionka_20_akapitu"><text:span text:style-name="T14"> <text:s/>sprawie ustalenia zasad udzielania zamówień publicznych </text:span></text:span><text:span text:style-name="Domyślna_20_czcionka_20_akapitu"><text:span text:style-name="T18">których wartość nie przekracza kwoty 170 000 zł netto</text:span></text:span><text:span text:style-name="Domyślna_20_czcionka_20_akapitu"><text:span text:style-name="T14">.</text:span></text:span></text:p>
      <text:h text:style-name="P3" text:outline-level="1">Dane zamawiającego</text:h>
      <text:p text:style-name="P4">Centrum Integracji Społecznej w Bytomiu</text:p>
      <text:p text:style-name="P5">41-902 Bytom, ul. Karola Miarki 10</text:p>
      <text:p text:style-name="P5"><text:span text:style-name="T19">tel. 32 </text:span><text:span text:style-name="T20">2</text:span><text:span text:style-name="T19">831548, </text:span><text:span text:style-name="T21">887070510</text:span></text:p>
      <text:p text:style-name="P6"><text:span text:style-name="T22">adres internetowy: </text:span><text:span text:style-name="T23">www.bip.cisbytom.pl</text:span></text:p>
      <text:p text:style-name="P7"><text:span text:style-name="T24">e-mail: </text:span><text:a xlink:type="simple" xlink:href="mailto:cis.bytom@interia.pl" text:style-name="Internet_20_link" text:visited-style-name="Visited_20_Internet_20_Link"><text:span text:style-name="Internet_20_link"><text:span text:style-name="T24">cis.bytom@interia.pl</text:span></text:span></text:a></text:p>
      <text:p text:style-name="P8">godziny pracy: poniedziałek -piątek <text:s/>7.30- 15.30</text:p>
      <text:p text:style-name="P5">Osobą uprawnioną do porozumiewania się w sprawie <text:span text:style-name="T25">konkursu ofert</text:span> jest Dorota Plucińska-Klocek – specjalista ds. zamówień publicznych</text:p>
      <text:h text:style-name="P9" text:outline-level="1">Klauzula informacyjna</text:h>
      <text:list text:style-name="L1">
        <text:list-item>
          <text:p text:style-name="P10"><text:span text:style-name="T26">Zgodnie z art. 13 ust. 1 i 2 </text:span><text:span text:style-name="T27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/text:span><text:span text:style-name="T26">dalej „RODO”.</text:span></text:p>
        </text:list-item>
      </text:list>
      <text:p text:style-name="P6">Zamawiający informuję, że: </text:p>
      <text:list text:style-name="L2">
        <text:list-item>
          <text:p text:style-name="P11">administratorem Pani/Pana danych osobowych jest </text:p>
        </text:list-item>
      </text:list>
      <text:p text:style-name="P12">Centrum Integracji Społecznej w Bytomiu</text:p>
      <text:p text:style-name="P12">41-902 Bytom, ul. Karola Miarki 10</text:p>
      <text:list text:style-name="L3">
        <text:list-item>
          <text:p text:style-name="P13">dane kontaktowe inspektora ochrony danych osobowych </text:p>
        </text:list-item>
      </text:list>
      <text:p text:style-name="P14">e-mail: iod@um.bytom.pl </text:p>
      <text:list text:style-name="L4">
        <text:list-item>
          <text:p text:style-name="P15"><text:span text:style-name="T26">Pani/Pana dane osobowe przetwarzane będą na podstawie art. 6 ust. 1 lit. c</text:span><text:span text:style-name="T28"> </text:span><text:span text:style-name="T26">RODO w celu </text:span><text:span text:style-name="T27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text:style-name="L5">
        <text:list-item>
          <text:p text:style-name="P16"><text:soft-page-break/>odbiorcami <text:s/>Pani/Pana <text:s/>danych <text:s/>osobowych <text:s/>będą osoby lub podmioty, którym udostępniona zostanie dokumentacja postępowania w oparciu o art. <text:span text:style-name="T29">18</text:span> oraz art. <text:span text:style-name="T29">74</text:span> ustawy z dnia <text:span text:style-name="T29">11 września 2019</text:span>r. – Prawo zamówień publicznych (Dz. U. z 20<text:span text:style-name="T29">19</text:span> r. poz. <text:span text:style-name="T29">2019</text:span>), dalej „ustawa Pzp”;</text:p>
        </text:list-item>
      </text:list>
      <text:list text:style-name="L6">
        <text:list-item>
          <text:p text:style-name="P17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text:style-name="L7">
        <text:list-item>
          <text:p text:style-name="P1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text:style-name="L8">
        <text:list-item>
          <text:p text:style-name="P19">w odniesieniu do Pani/Pana danych osobowych decyzje nie będą podejmowane w sposób zautomatyzowany, stosowanie do art. 22 RODO;</text:p>
        </text:list-item>
      </text:list>
      <text:list text:style-name="L9">
        <text:list-item>
          <text:p text:style-name="P20">posiada Pani/Pan:</text:p>
        </text:list-item>
      </text:list>
      <text:list text:style-name="WW8Num4">
        <text:list-item>
          <text:p text:style-name="P21">na podstawie art. 15 RODO prawo dostępu do danych osobowych Pani/Pana dotyczących;</text:p>
        </text:list-item>
        <text:list-item>
          <text:p text:style-name="P21"><text:span text:style-name="T26">na podstawie art. 16 RODO prawo do sprostowania Pani/Pana danych osobowych </text:span><text:span text:style-name="T30">*</text:span><text:span text:style-name="T26">;</text:span></text:p>
        </text:list-item>
      </text:list>
      <text:p text:style-name="P6"><text:span text:style-name="T26">* </text:span><text:span text:style-name="T31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text:continue-numbering="true" text:style-name="WW8Num4">
        <text:list-item>
          <text:p text:style-name="P21">na podstawie art. 18 RODO prawo żądania od administratora ograniczenia przetwarzania danych osobowych z zastrzeżeniem przypadków, o których mowa w art. 18 ust. 2 RODO **;</text:p>
        </text:list-item>
      </text:list>
      <text:p text:style-name="P6"><text:span text:style-name="T27">** </text:span><text:span text:style-name="T32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text:continue-numbering="true" text:style-name="WW8Num4">
        <text:list-item>
          <text:p text:style-name="P21">prawo do wniesienia skargi do Prezesa Urzędu Ochrony Danych Osobowych, gdy uzna Pani/Pan, że przetwarzanie danych osobowych Pani/Pana dotyczących narusza przepisy RODO;</text:p>
        </text:list-item>
      </text:list>
      <text:list text:style-name="L10">
        <text:list-item>
          <text:p text:style-name="P22">nie przysługuje Pani/Panu:</text:p>
        </text:list-item>
      </text:list>
      <text:list text:style-name="WW8Num5">
        <text:list-item>
          <text:list>
            <text:list-item>
              <text:list>
                <text:list-item>
                  <text:list>
                    <text:list-item>
                      <text:p text:style-name="P23"><text:soft-page-break/>w związku z art. 17 ust. 3 lit. b, d lub e RODO prawo do usunięcia danych osobowych;</text:p>
                    </text:list-item>
                    <text:list-item>
                      <text:p text:style-name="P24">prawo do przenoszenia danych osobowych, o którym mowa w art. 20 RODO;</text:p>
                    </text:list-item>
                    <text:list-item>
                      <text:p text:style-name="P24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25" text:outline-level="1">Opis przedmiotu zamówienia </text:h>
      <text:list text:style-name="L11">
        <text:list-item>
          <text:p text:style-name="P26"><text:span text:style-name="T33">Przedmiotem zamówienia jest</text:span><text:span text:style-name="T34"> "</text:span><text:span text:style-name="T35">Dostawa odzieży roboczej i obuwi</text:span><text:span text:style-name="T36">a"</text:span><text:span text:style-name="T35"> </text:span><text:span text:style-name="T37">dla uczestników</text:span><text:span text:style-name="T38"> </text:span><text:span text:style-name="T39"><text:s/>projektu pn. </text:span><text:span text:style-name="Domyślna_20_czcionka_20_akapitu"><text:span text:style-name="T40">„Czas na zmiany – nowe perspektywy (RAZEM</text:span></text:span><text:span text:style-name="Domyślna_20_czcionka_20_akapitu"><text:span text:style-name="T41">)</text:span></text:span><text:span text:style-name="Domyślna_20_czcionka_20_akapitu"><text:span text:style-name="T40"> z Centrum Integracji Społecznej”, współfinansowanego ze środków Europejskiego Funduszu Społecznego + w ramach działania: FESL.07.02. Aktywna Integracja, FESL 2021-2027.</text:span></text:span></text:p>
        </text:list-item>
      </text:list>
      <text:p text:style-name="P27"><text:span text:style-name="T42">Opis przedmiotu zamówienia</text:span>:</text:p>
      <text:p text:style-name="P28">Komplet odzieży roboczej dla 1 osoby – pracownia porządkow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9">Lp</text:p>
            </table:table-cell>
            <table:table-cell table:style-name="Tabela2.A1" office:value-type="string">
              <text:p text:style-name="P29">Nazwa</text:p>
            </table:table-cell>
            <table:table-cell table:style-name="Tabela2.A1" office:value-type="string">
              <text:p text:style-name="P30">Jm.</text:p>
            </table:table-cell>
            <table:table-cell table:style-name="Tabela2.A1" office:value-type="string">
              <text:p text:style-name="P30">Ilość</text:p>
            </table:table-cell>
          </table:table-row>
        </table:table-header-rows>
        <table:table-row>
          <table:table-cell table:style-name="Tabela2.A2" office:value-type="string">
            <text:list xml:id="list2711507436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2">Fartuch ochronny (kasak)</text:p>
          </table:table-cell>
          <table:table-cell table:style-name="Tabela2.A2" office:value-type="string">
            <text:list text:style-name="L13">
              <text:list-header>
                <text:p text:style-name="P33">szt</text:p>
              </text:list-header>
            </text:list>
          </table:table-cell>
          <table:table-cell table:style-name="Tabela2.A2" office:value-type="string">
            <text:list xml:id="list105227279125460" text:continue-numbering="true" text:style-name="L13">
              <text:list-header>
                <text:p text:style-name="P34">1</text:p>
              </text:list-header>
            </text:list>
          </table:table-cell>
        </table:table-row>
        <table:table-row>
          <table:table-cell table:style-name="Tabela2.A2" office:value-type="string">
            <text:list xml:id="list105225411636081" text:continue-list="list2711507436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5">T-shirt 100% bawełna (krótki rękaw)</text:p>
          </table:table-cell>
          <table:table-cell table:style-name="Tabela2.A2" office:value-type="string">
            <text:list text:continue-list="list105227279125460" text:style-name="L13">
              <text:list-header>
                <text:p text:style-name="P33">szt</text:p>
              </text:list-header>
            </text:list>
          </table:table-cell>
          <table:table-cell table:style-name="Tabela2.A2" office:value-type="string">
            <text:list xml:id="list105225528306537" text:continue-numbering="true" text:style-name="L13">
              <text:list-header>
                <text:p text:style-name="P36">4</text:p>
              </text:list-header>
            </text:list>
          </table:table-cell>
        </table:table-row>
        <table:table-row>
          <table:table-cell table:style-name="Tabela2.A2" office:value-type="string">
            <text:list xml:id="list105226385638723" text:continue-list="list105225411636081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5">Koszula <text:span text:style-name="T43">flanelowa, bawełniana (zapinana na guziki, z długim rękawem)</text:span></text:p>
          </table:table-cell>
          <table:table-cell table:style-name="Tabela2.A2" office:value-type="string">
            <text:list text:continue-list="list105225528306537" text:style-name="L13">
              <text:list-header>
                <text:p text:style-name="P33">szt</text:p>
              </text:list-header>
            </text:list>
          </table:table-cell>
          <table:table-cell table:style-name="Tabela2.A2" office:value-type="string">
            <text:list xml:id="list105225418818694" text:continue-numbering="true" text:style-name="L13">
              <text:list-header>
                <text:p text:style-name="P37">2</text:p>
              </text:list-header>
            </text:list>
          </table:table-cell>
        </table:table-row>
        <table:table-row>
          <table:table-cell table:style-name="Tabela2.A2" office:value-type="string">
            <text:list xml:id="list105225741163021" text:continue-list="list105226385638723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2">Bluza z polaru zapinana na suwak zawierająca 2 zasuwane kieszenie</text:p>
          </table:table-cell>
          <table:table-cell table:style-name="Tabela2.A2" office:value-type="string">
            <text:list text:continue-list="list105225418818694" text:style-name="L13">
              <text:list-header>
                <text:p text:style-name="P33">szt</text:p>
              </text:list-header>
            </text:list>
          </table:table-cell>
          <table:table-cell table:style-name="Tabela2.A2" office:value-type="string">
            <text:list xml:id="list105226613632792" text:continue-numbering="true" text:style-name="L13">
              <text:list-header>
                <text:p text:style-name="P37">1</text:p>
              </text:list-header>
            </text:list>
          </table:table-cell>
        </table:table-row>
        <table:table-row>
          <table:table-cell table:style-name="Tabela2.A2" office:value-type="string">
            <text:list xml:id="list105226599204014" text:continue-list="list105225741163021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8">Buty antypoślizgowe do kostki, sznurowane, bez podnostka, wzorowane na obuwiu trekkingowym</text:p>
          </table:table-cell>
          <table:table-cell table:style-name="Tabela2.A2" office:value-type="string">
            <text:list text:continue-list="list105226613632792" text:style-name="L13">
              <text:list-header>
                <text:p text:style-name="P33">para</text:p>
              </text:list-header>
            </text:list>
          </table:table-cell>
          <table:table-cell table:style-name="Tabela2.A2" office:value-type="string">
            <text:list xml:id="list105227284468585" text:continue-numbering="true" text:style-name="L13">
              <text:list-header>
                <text:p text:style-name="P34">1</text:p>
              </text:list-header>
            </text:list>
          </table:table-cell>
        </table:table-row>
        <table:table-row>
          <table:table-cell table:style-name="Tabela2.A2" office:value-type="string">
            <text:list xml:id="list105227404555602" text:continue-list="list105226599204014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39">Trzewiki robocze cholewka do kostek ze skóry, sznurowane ocieplane (zimowe)</text:p>
          </table:table-cell>
          <table:table-cell table:style-name="Tabela2.A2" office:value-type="string">
            <text:list text:continue-list="list105227284468585" text:style-name="L13">
              <text:list-header>
                <text:p text:style-name="P33">para</text:p>
              </text:list-header>
            </text:list>
          </table:table-cell>
          <table:table-cell table:style-name="Tabela2.A2" office:value-type="string">
            <text:list xml:id="list105227213363280" text:continue-numbering="true" text:style-name="L13">
              <text:list-header>
                <text:p text:style-name="P36">1</text:p>
              </text:list-header>
            </text:list>
          </table:table-cell>
        </table:table-row>
        <table:table-row>
          <table:table-cell table:style-name="Tabela2.A2" office:value-type="string">
            <text:list xml:id="list105226135077630" text:continue-list="list105227404555602" text:style-name="L12">
              <text:list-item>
                <text:p text:style-name="P40"/>
              </text:list-item>
            </text:list>
          </table:table-cell>
          <table:table-cell table:style-name="Tabela2.A2" office:value-type="string">
            <text:p text:style-name="P38">Ubranie robocze komplet (bluza + spodnie do pasa)</text:p>
          </table:table-cell>
          <table:table-cell table:style-name="Tabela2.A2" office:value-type="string">
            <text:list text:continue-list="list105227213363280" text:style-name="L13">
              <text:list-header>
                <text:p text:style-name="P33">kpl</text:p>
              </text:list-header>
            </text:list>
          </table:table-cell>
          <table:table-cell table:style-name="Tabela2.A2" office:value-type="string">
            <text:list xml:id="list105225411872593" text:continue-numbering="true" text:style-name="L13">
              <text:list-header>
                <text:p text:style-name="P36">1</text:p>
              </text:list-header>
            </text:list>
          </table:table-cell>
        </table:table-row>
        <text:soft-page-break/>
        <table:table-row>
          <table:table-cell table:style-name="Tabela2.A2" office:value-type="string">
            <text:list text:continue-list="list105226135077630" text:style-name="L12">
              <text:list-item>
                <text:p text:style-name="P31"/>
              </text:list-item>
            </text:list>
          </table:table-cell>
          <table:table-cell table:style-name="Tabela2.A2" office:value-type="string">
            <text:p text:style-name="P41">Czapka ocieplana, 100% przędza akrylowa (wywijana, dzięki czemu można regulować długość), rozmiar uniwersalny</text:p>
          </table:table-cell>
          <table:table-cell table:style-name="Tabela2.A2" office:value-type="string">
            <text:list text:continue-list="list105225411872593" text:style-name="L13">
              <text:list-header>
                <text:p text:style-name="P33">szt</text:p>
              </text:list-header>
            </text:list>
          </table:table-cell>
          <table:table-cell table:style-name="Tabela2.A2" office:value-type="string">
            <text:list text:continue-numbering="true" text:style-name="L13">
              <text:list-header>
                <text:p text:style-name="P36">1</text:p>
              </text:list-header>
            </text:list>
          </table:table-cell>
        </table:table-row>
      </table:table>
      <text:list text:style-name="L14">
        <text:list-header>
          <text:p text:style-name="P42">Komplet odzieży roboczej dla 1 osoby – pracownia konserwacji i pielęgnacji terenów zielonych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43">Lp</text:p>
          </table:table-cell>
          <table:table-cell table:style-name="Tabela3.A1" office:value-type="string">
            <text:p text:style-name="P43">Nazwa</text:p>
          </table:table-cell>
          <table:table-cell table:style-name="Tabela3.A1" office:value-type="string">
            <text:p text:style-name="P43">Jm</text:p>
          </table:table-cell>
          <table:table-cell table:style-name="Tabela3.D1" office:value-type="string">
            <text:p text:style-name="P43">Ilość</text:p>
          </table:table-cell>
        </table:table-row>
        <table:table-row>
          <table:table-cell table:style-name="Tabela3.A2" office:value-type="string">
            <text:p text:style-name="P44">1.</text:p>
          </table:table-cell>
          <table:table-cell table:style-name="Tabela3.A2" office:value-type="string">
            <text:p text:style-name="P45">Ubranie robocze, komplet (bluza i spodnie ogrodniczki) <text:span text:style-name="T44">materiał 65%poliester, 35% bawełna</text:span></text:p>
          </table:table-cell>
          <table:table-cell table:style-name="Tabela3.A2" office:value-type="string">
            <text:p text:style-name="P44">kpl</text:p>
          </table:table-cell>
          <table:table-cell table:style-name="Tabela3.D2" office:value-type="string">
            <text:p text:style-name="P44">2</text:p>
          </table:table-cell>
        </table:table-row>
        <table:table-row>
          <table:table-cell table:style-name="Tabela3.A2" office:value-type="string">
            <text:p text:style-name="P44">2.</text:p>
          </table:table-cell>
          <table:table-cell table:style-name="Tabela3.A2" office:value-type="string">
            <text:p text:style-name="P46">Ubranie robocze komplet zimowy (kurtka przedłużona i spodnie ogrodniczki), skład powłoki 35% bawełna, 65% poliester</text:p>
          </table:table-cell>
          <table:table-cell table:style-name="Tabela3.A2" office:value-type="string">
            <text:p text:style-name="P44">kpl</text:p>
          </table:table-cell>
          <table:table-cell table:style-name="Tabela3.D2" office:value-type="string">
            <text:p text:style-name="P44">1</text:p>
          </table:table-cell>
        </table:table-row>
        <table:table-row>
          <table:table-cell table:style-name="Tabela3.A2" office:value-type="string">
            <text:p text:style-name="P44">3.</text:p>
          </table:table-cell>
          <table:table-cell table:style-name="Tabela3.A2" office:value-type="string">
            <text:p text:style-name="P46">T-shirt 100% bawełna (krótki rękaw)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7">2</text:p>
          </table:table-cell>
        </table:table-row>
        <table:table-row>
          <table:table-cell table:style-name="Tabela3.A2" office:value-type="string">
            <text:p text:style-name="P44">4.</text:p>
          </table:table-cell>
          <table:table-cell table:style-name="Tabela3.A2" office:value-type="string">
            <text:p text:style-name="P46">Koszula <text:span text:style-name="T43">flanelowa, bawełniana (zapinana na guziki, z długim rękawem)</text:span>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4">2</text:p>
          </table:table-cell>
        </table:table-row>
        <table:table-row>
          <table:table-cell table:style-name="Tabela3.A2" office:value-type="string">
            <text:p text:style-name="P44">5.</text:p>
          </table:table-cell>
          <table:table-cell table:style-name="Tabela3.A2" office:value-type="string">
            <text:p text:style-name="P48">Kurtka przeciwdeszczowa, materiał 100% poliester powlekany PCV, z kapturem, zapięcie zamek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4">1</text:p>
          </table:table-cell>
        </table:table-row>
        <table:table-row>
          <table:table-cell table:style-name="Tabela3.A2" office:value-type="string">
            <text:p text:style-name="P44">6.</text:p>
          </table:table-cell>
          <table:table-cell table:style-name="Tabela3.A2" office:value-type="string">
            <text:p text:style-name="P49">Bluza z polaru zapinana na suwak zawierająca 2 zasuwane kieszenie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4">2</text:p>
          </table:table-cell>
        </table:table-row>
        <table:table-row>
          <table:table-cell table:style-name="Tabela3.A2" office:value-type="string">
            <text:p text:style-name="P44">7.</text:p>
          </table:table-cell>
          <table:table-cell table:style-name="Tabela3.A2" office:value-type="string">
            <text:p text:style-name="P48">Trzewiki robocze cholewka do kostek ze skóry, sznurowane w kolorze czarnym</text:p>
          </table:table-cell>
          <table:table-cell table:style-name="Tabela3.A2" office:value-type="string">
            <text:p text:style-name="P44">para</text:p>
          </table:table-cell>
          <table:table-cell table:style-name="Tabela3.D2" office:value-type="string">
            <text:p text:style-name="P50">2</text:p>
          </table:table-cell>
        </table:table-row>
        <table:table-row>
          <table:table-cell table:style-name="Tabela3.A2" office:value-type="string">
            <text:p text:style-name="P44">8.</text:p>
          </table:table-cell>
          <table:table-cell table:style-name="Tabela3.A2" office:value-type="string">
            <text:p text:style-name="P48">Trzewiki robocze cholewka do kostek ze skóry, sznurowane ocieplane (zimowe)</text:p>
          </table:table-cell>
          <table:table-cell table:style-name="Tabela3.A2" office:value-type="string">
            <text:p text:style-name="P44">para</text:p>
          </table:table-cell>
          <table:table-cell table:style-name="Tabela3.D2" office:value-type="string">
            <text:p text:style-name="P44">1</text:p>
          </table:table-cell>
        </table:table-row>
        <table:table-row>
          <table:table-cell table:style-name="Tabela3.A2" office:value-type="string">
            <text:p text:style-name="P44">9.</text:p>
          </table:table-cell>
          <table:table-cell table:style-name="Tabela3.A2" office:value-type="string">
            <text:p text:style-name="P51">Czapka ocieplana, 100% przędza akrylowa (wywijana, dzięki czemu można regulować długość), rozmiar uniwersalny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4">1</text:p>
          </table:table-cell>
        </table:table-row>
        <table:table-row>
          <table:table-cell table:style-name="Tabela3.A2" office:value-type="string">
            <text:p text:style-name="P44">10.</text:p>
          </table:table-cell>
          <table:table-cell table:style-name="Tabela3.A2" office:value-type="string">
            <text:p text:style-name="P51">Czapka drelichowa z daszkiem, baseballowa, półokrą<text:span text:style-name="T44">g</text:span>ły daszek</text:p>
          </table:table-cell>
          <table:table-cell table:style-name="Tabela3.A2" office:value-type="string">
            <text:p text:style-name="P44">szt</text:p>
          </table:table-cell>
          <table:table-cell table:style-name="Tabela3.D2" office:value-type="string">
            <text:p text:style-name="P44">2</text:p>
          </table:table-cell>
        </table:table-row>
      </table:table>
      <text:p text:style-name="P52"/>
      <text:list text:continue-numbering="true" text:style-name="L14">
        <text:list-item>
          <text:p text:style-name="P53">W załączniku do oferty <text:s/>muszą być wypełnione wszystkie pozycje.</text:p>
        </text:list-item>
        <text:list-item>
          <text:p text:style-name="P54">Pozycja główna wg Wspólnego Słownika Zamówień Publicznych:</text:p>
        </text:list-item>
      </text:list>
      <text:p text:style-name="P55">18100000-0 odzież branżowa, specjalna odzież robocza i dodatki</text:p>
      <text:p text:style-name="P56"/>
      <text:list text:style-name="L15">
        <text:list-item>
          <text:p text:style-name="P57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45">0</text:span> dni <text:span text:style-name="T45">roboczych</text:span>. Zamawiający nie ma <text:soft-page-break/>obowiązku zamawiać całej ilości przedmiotu zamówienia wyrażonej w specyfikacji, a Wykonawcy nie przysługują żadne roszczenia z tytułu niezamówienia maksymalnej ilości przedmiotu zamówienia. <text:span text:style-name="T46">Zamawiający nie ma obowi</text:span><text:span text:style-name="T47">ą</text:span><text:span text:style-name="T46">zku zamawiać całej ilości przedmiotu zamówienia </text:span><text:span text:style-name="T48">wyrażonej w specyfikacji, przy zachowaniu minimalnej wielkości wykorzystania 75% </text:span><text:span text:style-name="T49">z całe</text:span><text:span text:style-name="T50">j</text:span><text:span text:style-name="T49"> </text:span><text:span text:style-name="T50">wartości</text:span><text:span text:style-name="T49"> przedmiotu zamówienia, a Wykonawcy nie przysługują żadne roszczenia z tytułu niezamówienia maksymalnej iloś</text:span><text:span text:style-name="T47">c</text:span><text:span text:style-name="T49">i przedmiotu zamówienia.</text:span></text:p>
        </text:list-item>
        <text:list-item>
          <text:p text:style-name="P58">Przedmiot zamówienia będzie dostarczony na adres Centrum Integracji Społecznej ul. Karola Miarki 10 41-902 Bytom</text:p>
        </text:list-item>
      </text:list>
      <text:h text:style-name="P9" text:outline-level="1">Opis sposobu przygotowywania ofert</text:h>
      <text:list text:style-name="L16">
        <text:list-item>
          <text:p text:style-name="P59">Oferta powinna składać się z następujących dokumentów:</text:p>
        </text:list-item>
      </text:list>
      <text:list text:style-name="L17">
        <text:list-item>
          <text:p text:style-name="P60"><text:span text:style-name="T51">formularza ofertowego wraz z </text:span><text:span text:style-name="T52">załącznikiem do oferty</text:span><text:span text:style-name="T51"> – </text:span><text:span text:style-name="T53">załącznik nr 1</text:span></text:p>
        </text:list-item>
        <text:list-item>
          <text:p text:style-name="P60">oświadczenie w sprawie braku powiązań osobowych i kapitałowych – załącznik nr 2</text:p>
        </text:list-item>
        <text:list-item>
          <text:p text:style-name="P61"><text:span text:style-name="T54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</text:span> – załącznik nr 3</text:p>
        </text:list-item>
      </text:list>
      <text:h text:style-name="P62" text:outline-level="1">Informacja na temat zakresu wykluczenia</text:h>
      <text:list text:style-name="L18">
        <text:list-item>
          <text:p text:style-name="P63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64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text:style-name="WW8Num3">
        <text:list-item>
          <text:p text:style-name="P65">uczestniczeniu w spółce jako wspólnik spółki cywilnej lub spółki osobowej,</text:p>
        </text:list-item>
        <text:list-item>
          <text:p text:style-name="P65">posiadaniu co najmniej 10 % udziałów lub akcji,</text:p>
        </text:list-item>
        <text:list-item>
          <text:p text:style-name="P65">pełnieniu funkcji członka organu nadzorczego lub zarządzającego, prokurenta, pełnomocnika,</text:p>
        </text:list-item>
        <text:list-item>
          <text:p text:style-name="P65"><text:soft-page-break/><text:span text:style-name="T55">pozostawaniu w związku małżeńskim, w stosunku pokrewieństwa lub powinowactwa w linii prostej, pokrewieństwa drugiego stopnia lub powinowactwa drugiego stopnia w linii bocznej lub w stosunku przysposobienia opieki lub kurateli.</text:span><text:span text:style-name="T56"> </text:span></text:p>
        </text:list-item>
      </text:list>
      <text:h text:style-name="P66" text:outline-level="1">Kryteria oceny ofert</text:h>
      <text:list text:style-name="WWNum10">
        <text:list-item>
          <text:p text:style-name="P67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8">Lp.</text:p>
          </table:table-cell>
          <table:table-cell table:style-name="Tabela1.A1" office:value-type="string">
            <text:p text:style-name="P68">Nazwa kryterium</text:p>
          </table:table-cell>
          <table:table-cell table:style-name="Tabela1.C1" office:value-type="string">
            <text:p text:style-name="P68">Waga kryterium</text:p>
          </table:table-cell>
        </table:table-row>
        <table:table-row table:style-name="Tabela1.1">
          <table:table-cell table:style-name="Tabela1.A2" office:value-type="string">
            <text:p text:style-name="P69">1.</text:p>
          </table:table-cell>
          <table:table-cell table:style-name="Tabela1.A2" office:value-type="string">
            <text:p text:style-name="P70">Cena</text:p>
          </table:table-cell>
          <table:table-cell table:style-name="Tabela1.C2" office:value-type="percentage" office:value="1">
            <text:p text:style-name="P71"><text:span text:style-name="T57">100</text:span>,00%</text:p>
          </table:table-cell>
        </table:table-row>
      </table:table>
      <text:list text:style-name="WWNum49">
        <text:list-item>
          <text:p text:style-name="P72">Ocena ofert zostanie dokonana wg następujących zasad:</text:p>
        </text:list-item>
      </text:list>
      <text:list text:style-name="WWNum11">
        <text:list-item>
          <text:p text:style-name="P73">Cena:</text:p>
        </text:list-item>
      </text:list>
      <text:list text:style-name="WWNum25">
        <text:list-item>
          <text:p text:style-name="P74">Maksymalna ilość punktów do zdobycia w tym kryterium:<text:span text:style-name="T58">100</text:span>%</text:p>
        </text:list-item>
        <text:list-item>
          <text:p text:style-name="P74">Punkty w kryterium cena będą przyznawane wg poniższego wzoru:</text:p>
        </text:list-item>
      </text:list>
      <text:p text:style-name="P75">najniższa oferowana cena</text:p>
      <text:p text:style-name="P6">Ilość pkt przyznana danej ofercie = ............................................ x <text:span text:style-name="T59">100</text:span> pkt</text:p>
      <text:p text:style-name="P76">cena <text:s/>badanej oferty</text:p>
      <text:list text:style-name="L19">
        <text:list-item>
          <text:p text:style-name="P77">Za najkorzystniejszą ofertę zostanie uznana oferta, która spośród ofert podlegających ocenie otrzyma najwyższą ilość punktów.</text:p>
        </text:list-item>
        <text:list-item>
          <text:p text:style-name="P77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77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77">Zamawiający poprawi w treści oferty oczywiste omyłki rachunkowe w obliczeniu ceny, stosując zasadę arytmetyki.</text:p>
        </text:list-item>
      </text:list>
      <text:h text:style-name="P78" text:outline-level="1">Miejsce oraz termin składania i otwarcia ofert</text:h>
      <text:list text:style-name="L20">
        <text:list-item>
          <text:p text:style-name="P79">Oferta winna być złożona w jednej zaklejonej kopercie opisanej w następujący sposób:</text:p>
        </text:list-item>
      </text:list>
      <text:p text:style-name="P12">Centrum Integracji Społecznej w Bytomiu</text:p>
      <text:p text:style-name="P12">41-902 Bytom, ul. Karola Miarki 10 (sekretariat)</text:p>
      <text:list text:style-name="L21">
        <text:list-item>
          <text:p text:style-name="P80"><text:soft-page-break/>Nazwa Wykonawcy:</text:p>
        </text:list-item>
      </text:list>
      <text:list text:style-name="L22">
        <text:list-item>
          <text:p text:style-name="P81">adres:</text:p>
        </text:list-item>
      </text:list>
      <text:list text:style-name="L23">
        <text:list-item>
          <text:p text:style-name="P82">tel.:</text:p>
        </text:list-item>
      </text:list>
      <text:list text:style-name="L24">
        <text:list-item>
          <text:p text:style-name="P83">e-mail:</text:p>
        </text:list-item>
      </text:list>
      <text:p text:style-name="P6"><text:span text:style-name="T60">Oferta</text:span><text:span text:style-name="T61"> </text:span><text:span text:style-name="T62">dotycząca zapytania ofertowego pn. „</text:span><text:span text:style-name="T63">Dostawa odzieży</text:span><text:span text:style-name="T64"> </text:span><text:span text:style-name="T65">roboczej i obuwia” </text:span><text:span text:style-name="T64">dla uczestników</text:span><text:span text:style-name="T66"> <text:s/>projektu pn. „</text:span><text:span text:style-name="T67">Czas na zmiany – nowe perspektywy (RAZEM) z Centrum Integracji społecznej</text:span><text:span text:style-name="T66">”</text:span></text:p>
      <text:p text:style-name="P84">Nie otwierać przed dniem <text:span text:style-name="T68">1</text:span><text:span text:style-name="T69">8</text:span><text:span text:style-name="T68">.03.</text:span><text:span text:style-name="T70">20</text:span><text:span text:style-name="T71">26</text:span>r do godz <text:span text:style-name="T6">10</text:span>:15</text:p>
      <text:p text:style-name="P6"><text:span text:style-name="T72">Tak opisaną i zabezpieczoną przed rozklejeniem ofertę należy złożyć osobiście, za pośrednictwem operatora pocztowego lub posłańca w <text:s/>Centrum Integracji Społecznej, ul. K. Miarki 10 w Bytomiu – sekretariat </text:span><text:span text:style-name="T73">do dnia </text:span><text:span text:style-name="T74">1</text:span><text:span text:style-name="T75">8</text:span><text:span text:style-name="T74">.03.</text:span><text:span text:style-name="T76">20</text:span><text:span text:style-name="T77">26</text:span><text:span text:style-name="T73"> r. do godz. </text:span><text:span text:style-name="T78">10:</text:span><text:span text:style-name="T73">00</text:span></text:p>
      <text:list text:style-name="L25">
        <text:list-item>
          <text:p text:style-name="P85">Oferta może być złożona drogą elektroniczną. Tak przygotowana oferta musi zawierać podpis elektroniczny osób uprawnionych do złożenia oferty i może zostać przesłana za pomocą:</text:p>
        </text:list-item>
      </text:list>
      <text:list text:style-name="WWNum14">
        <text:list-item>
          <text:p text:style-name="P86"><text:s/>na skrzynkę e-doręczenia.gov.pl: AE:PL-71279-55185-CTJTJ-18</text:p>
        </text:list-item>
        <text:list-item>
          <text:p text:style-name="P87">portalu e-puap.gov.pl na skrzynkę: CIS-BYTOM, </text:p>
        </text:list-item>
      </text:list>
      <text:list text:style-name="L26">
        <text:list-item>
          <text:p text:style-name="P88">Zamawiający nie ponosi odpowiedzialności za nie wpłynięcie oferty w terminie.</text:p>
        </text:list-item>
        <text:list-item>
          <text:p text:style-name="P88">Przed upływem terminu do składania ofert, wykonawca może zmienić <text:span text:style-name="T79">l</text:span>ub wycofać ofertę. Zmieniona oferta winna być złożona na zasadach i w sposób, w jaki jest składana oferta z dopiskiem „ZMIANA OFERTY”.</text:p>
        </text:list-item>
        <text:list-item>
          <text:p text:style-name="P88">Otwarcie ofert nastąpi w dniu <text:span text:style-name="T68">1</text:span><text:span text:style-name="T69">8</text:span><text:span text:style-name="T68">.03.</text:span><text:span text:style-name="T70">20</text:span><text:span text:style-name="T6">2</text:span><text:span text:style-name="T71">6</text:span>r. o godz.<text:span text:style-name="T6">10:</text:span>15 w Centrum Integracji Społecznej, ul. Karola Miarki 10 w Bytomiu.</text:p>
        </text:list-item>
        <text:list-item>
          <text:p text:style-name="P88">Niezwłocznie po wyborze najkorzystniejszej oferty, Zamawiający zawiadomi wszystkich Wykonawców ubiegających się o udzielenie zamówienia o wyniku postępowania.</text:p>
        </text:list-item>
      </text:list>
      <text:h text:style-name="P89" text:outline-level="1">Informacje o sposobie porozumiewania się <text:span text:style-name="T80">zamawiającego z wykonawcami oraz przekazywania oświadczeń lub dokumentów, a także wskazanie osób uprawnionych do porozumie</text:span><text:span text:style-name="T49">w</text:span><text:span text:style-name="T80">ania się z wykonawcami</text:span></text:h>
      <text:list text:style-name="L27">
        <text:list-item>
          <text:p text:style-name="P90"><text:span text:style-name="T14">Oświadczenia, wnioski, zawiadomienia oraz inne informacje </text:span><text:span text:style-name="T81">Z</text:span><text:span text:style-name="T14">amawiający i </text:span><text:span text:style-name="T81">W</text:span><text:span text:style-name="T14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91"><text:soft-page-break/><text:span text:style-name="T82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83">cis.bytom@interia.pl</text:span></text:a><text:span text:style-name="T84">,</text:span><text:span text:style-name="T85"> skrzynkę skrzynki e-puap CIS-BYTOM <text:s/>e-doręczenia.gov.pl: AE:PL-71279-55185-CTJTJ-18</text:span></text:p>
        </text:list-item>
        <text:list-item>
          <text:p text:style-name="P92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93"><text:span text:style-name="T86">Osobą uprawnioną do porozumiewania się w sprawie </text:span><text:span text:style-name="T87">konkursu ofert</text:span><text:span text:style-name="T86"> jest Dorota Plucińska-Klocek-specjalista ds. zamówień publicznych. </text:span></text:p>
        </text:list-item>
      </text:list>
      <text:h text:style-name="P78" text:outline-level="1">Oferta nie podlega ocenie</text:h>
      <text:list text:style-name="L28">
        <text:list-item>
          <text:p text:style-name="P94">w przypadku niezgodności oferty z niniejszym zapytaniem,</text:p>
        </text:list-item>
        <text:list-item>
          <text:p text:style-name="P95">w przypadku złożenia oferty niekompletnej lub po wyznaczonym terminie,</text:p>
        </text:list-item>
        <text:list-item>
          <text:p text:style-name="P95">w przypadku przedstawienia przez Wykonawcę informacji nieprawdziwych,</text:p>
        </text:list-item>
        <text:list-item>
          <text:p text:style-name="P95">w przypadku gdy ich złożenie stanowi czyn nieuczciwej konkurencji.</text:p>
        </text:list-item>
      </text:list>
      <text:h text:style-name="P25" text:outline-level="1">Termin wykonania zamówienia</text:h>
      <text:p text:style-name="P96">Termin wykonania zamówienia od dnia podpisania umowy do <text:span text:style-name="T68">30.06.</text:span><text:span text:style-name="T88">20</text:span><text:span text:style-name="T71">26</text:span>r <text:s/>lub do wyczerpania przedmiotu zamówienia</text:p>
      <text:h text:style-name="P25" text:outline-level="1">Dodatkowe warunki:</text:h>
      <text:list text:style-name="L29">
        <text:list-item>
          <text:p text:style-name="P97">Cena nie może podlegać zmianie w okresie obowiązywania umowy.</text:p>
        </text:list-item>
        <text:list-item>
          <text:p text:style-name="P97">W ramach zamówienia nie ma możliwości składania ofert wariantowych.</text:p>
        </text:list-item>
        <text:list-item>
          <text:p text:style-name="P97">Oferty złożone po wskazanym terminie nie będą rozpatrywane. Liczy się data wpłynięcia oferty do Zamawiającego.</text:p>
        </text:list-item>
        <text:list-item>
          <text:p text:style-name="P97">W ramach zamówienia nie przewiduje się zamówień uzupełniających.</text:p>
        </text:list-item>
        <text:list-item>
          <text:p text:style-name="P97">Złożenie oferty nie stanowi zawarcia umowy.</text:p>
        </text:list-item>
      </text:list>
      <text:h text:style-name="P25" text:outline-level="1">Załączniki</text:h>
      <text:list text:style-name="L30">
        <text:list-item>
          <text:p text:style-name="P98">formularz ofertowy wraz z <text:span text:style-name="T49">formularzem oferty</text:span> – <text:span text:style-name="T89">załącznik nr 1</text:span></text:p>
        </text:list-item>
        <text:list-item>
          <text:p text:style-name="P99"><text:span text:style-name="T55">oświadczenie w sprawie braku powiązań osobowych i kapitałowych</text:span><text:span text:style-name="T53"> – </text:span><text:span text:style-name="T90">załącznik nr 2 </text:span></text:p>
        </text:list-item>
        <text:list-item>
          <text:p text:style-name="P100">Oświadczenie o braku podstaw wykluczenia z postępowania na podstawie art. 7 ust. <text:s/>1 pkt 1-3 ustawy z dnia 13 kwietnia 2022r. O szczególnych rozwiązaniach w zakresie <text:soft-page-break/>przeciwdziałania wspieraniu agresji na Ukrainę oraz służących ochronie bezpieczeństwa narodowego (Dz.U.poz.835) – załącznik nr 3</text:p>
        </text:list-item>
        <text:list-item>
          <text:p text:style-name="P99">projekt umowy – <text:span text:style-name="T89">załącznik nr </text:span><text:span text:style-name="T91">4</text:span></text:p>
        </text:list-item>
      </text:list>
      <text:p text:style-name="P1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iepoloItcTEEBoo" svg:font-family="TiepoloItcTEEBoo, Corbel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3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Artukuł %1%.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loext:num-list-format="Sekcja %1%.%2%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loext:num-list-format="%5%)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loext:num-list-format="%7%)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loext:num-list-format="%4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charset="x-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loext:num-list-format="%1%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" style:num-suffix="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y="0cm" svg:width="16.002cm" style:rel-width="scale" svg:height="2.2cm" style:rel-height="scale" draw:z-index="8"><draw:image xlink:href="Pictures/1000000000000609000000D51A420502.jpg" xlink:type="simple" xlink:show="embed" xlink:actuate="onLoad" draw:mime-type="image/jpeg"/></draw:frame></text:p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3-29T18:43:37.11</meta:creation-date>
    <meta:editing-cycles>51</meta:editing-cycles>
    <meta:editing-duration>PT11H44M38S</meta:editing-duration>
    <meta:generator>LibreOffice/25.8.3.2$Windows_X86_64 LibreOffice_project/8ca8d55c161d602844f5428fa4b58097424e324e</meta:generator>
    <dc:date>2026-03-06T10:52:25.184006800</dc:date>
    <meta:print-date>2026-03-06T10:06:24.431509700</meta:print-date>
    <meta:document-statistic meta:table-count="3" meta:image-count="1" meta:object-count="0" meta:page-count="9" meta:paragraph-count="198" meta:word-count="1990" meta:character-count="14205" meta:non-whitespace-character-count="12460"/>
  </office:meta>
</office:document-meta>
</file>