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91cm" style:rel-column-width="6517*"/>
    </style:style>
    <style:style style:name="Tabela2.B" style:family="table-column">
      <style:table-column-properties style:column-width="10.506cm" style:rel-column-width="43034*"/>
    </style:style>
    <style:style style:name="Tabela2.C" style:family="table-column">
      <style:table-column-properties style:column-width="3.902cm" style:rel-column-width="159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ext_20_body" style:master-page-name="Standard">
      <style:paragraph-properties style:page-number="auto"/>
      <style:text-properties fo:font-size="12pt" officeooo:rsid="001e97b6" officeooo:paragraph-rsid="001e97b6" style:font-size-asian="10.5pt" style:font-size-complex="12pt"/>
    </style:style>
    <style:style style:name="P2" style:family="paragraph" style:parent-style-name="Standard">
      <style:paragraph-properties fo:margin-top="0.6cm" fo:margin-bottom="0cm" style:contextual-spacing="false"/>
      <style:text-properties officeooo:paragraph-rsid="00b3725c"/>
    </style:style>
    <style:style style:name="P3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top="0.3cm" fo:margin-bottom="0cm" style:contextual-spacing="false" fo:line-height="115%"/>
      <style:text-properties style:font-name="Arial1"/>
    </style:style>
    <style:style style:name="P5" style:family="paragraph" style:parent-style-name="Text_20_body">
      <style:paragraph-properties fo:line-height="115%"/>
      <style:text-properties style:font-name="Arial1"/>
    </style:style>
    <style:style style:name="P6" style:family="paragraph" style:parent-style-name="Text_20_body">
      <style:paragraph-properties fo:line-height="115%"/>
      <style:text-properties officeooo:paragraph-rsid="0091429f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/>
      <style:text-properties style:font-name="Arial1" style:letter-kerning="true" style:font-name-complex="Times New Roman"/>
    </style:style>
    <style:style style:name="P9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2">
      <style:paragraph-properties fo:line-height="115%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3">
      <style:paragraph-properties fo:line-height="115%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hyphenation-keep="auto" loext:hyphenation-keep-type="column" loext:hyphenation-keep-line="false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4">
      <style:paragraph-properties fo:line-height="115%"/>
    </style:style>
    <style:style style:name="P16" style:family="paragraph" style:parent-style-name="Text_20_body" style:list-style-name="L5">
      <style:paragraph-properties fo:line-height="115%"/>
    </style:style>
    <style:style style:name="P17" style:family="paragraph" style:parent-style-name="Text_20_body" style:list-style-name="L6">
      <style:paragraph-properties fo:line-height="115%"/>
    </style:style>
    <style:style style:name="P18" style:family="paragraph" style:parent-style-name="Text_20_body" style:list-style-name="L7">
      <style:paragraph-properties fo:line-height="115%"/>
    </style:style>
    <style:style style:name="P19" style:family="paragraph" style:parent-style-name="Text_20_body" style:list-style-name="L8">
      <style:paragraph-properties fo:line-height="115%"/>
    </style:style>
    <style:style style:name="P20" style:family="paragraph" style:parent-style-name="Text_20_body" style:list-style-name="L9">
      <style:paragraph-properties fo:line-height="115%"/>
    </style:style>
    <style:style style:name="P21" style:family="paragraph" style:parent-style-name="Text_20_body" style:list-style-name="WW8Num4">
      <style:paragraph-properties fo:line-height="115%"/>
    </style:style>
    <style:style style:name="P22" style:family="paragraph" style:parent-style-name="Text_20_body" style:list-style-name="L10">
      <style:paragraph-properties fo:line-height="115%"/>
    </style:style>
    <style:style style:name="P23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15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WW8Num5">
      <style:paragraph-properties fo:line-height="115%"/>
    </style:style>
    <style:style style:name="P25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26" style:family="paragraph" style:parent-style-name="Text_20_body" style:list-style-name="L11">
      <style:paragraph-properties fo:margin-top="0.3cm" fo:margin-bottom="0cm" style:contextual-spacing="false" fo:line-height="115%"/>
      <style:text-properties officeooo:paragraph-rsid="0091429f"/>
    </style:style>
    <style:style style:name="P27" style:family="paragraph" style:parent-style-name="Text_20_body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rsid="004843d9" officeooo:paragraph-rsid="004843d9" style:font-size-asian="10.5pt" style:font-size-complex="12pt"/>
    </style:style>
    <style:style style:name="P32" style:family="paragraph" style:parent-style-name="Table_20_Contents" style:list-style-name="L13">
      <style:paragraph-properties fo:text-align="start" style:justify-single-word="false"/>
      <style:text-properties style:font-name="Arial1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/>
    </style:style>
    <style:style style:name="P34" style:family="paragraph" style:parent-style-name="Table_20_Contents">
      <style:paragraph-properties fo:text-align="end" style:justify-single-word="false"/>
      <style:text-properties fo:color="#000000" loext:opacity="100%" style:font-name="Arial1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b12f67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font-name="Arial1" officeooo:rsid="00b12f67" officeooo:paragraph-rsid="00b12f67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d7669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a828c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font-name="Arial1" officeooo:rsid="00aa0290" officeooo:paragraph-rsid="00aa0290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font-name="Arial1" officeooo:rsid="00abcf68" officeooo:paragraph-rsid="00abcf68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b7acc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1" officeooo:rsid="00ad8fc8" officeooo:paragraph-rsid="00ad8fc8"/>
    </style:style>
    <style:style style:name="P43" style:family="paragraph" style:parent-style-name="Table_20_Contents">
      <style:paragraph-properties fo:text-align="end" style:justify-single-word="false"/>
      <style:text-properties fo:color="#000000" loext:opacity="100%" style:font-name="Arial1" officeooo:rsid="00ad8fc8" officeooo:paragraph-rsid="00ad8fc8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rial1" officeooo:paragraph-rsid="009cb97d"/>
    </style:style>
    <style:style style:name="P45" style:family="paragraph" style:parent-style-name="Table_20_Contents">
      <style:paragraph-properties fo:text-align="end" style:justify-single-word="false"/>
      <style:text-properties fo:color="#000000" loext:opacity="100%" style:font-name="Arial1" officeooo:rsid="00adcd6f" officeooo:paragraph-rsid="00adcd6f"/>
    </style:style>
    <style:style style:name="P46" style:family="paragraph" style:parent-style-name="Table_20_Contents">
      <style:paragraph-properties fo:text-align="end" style:justify-single-word="false"/>
      <style:text-properties fo:color="#000000" loext:opacity="100%" style:font-name="Arial1" officeooo:rsid="00afd57a" officeooo:paragraph-rsid="00afd57a"/>
    </style:style>
    <style:style style:name="P47" style:family="paragraph" style:parent-style-name="Table_20_Contents" style:list-style-name="L13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48" style:family="paragraph" style:parent-style-name="Text_20_body" style:list-style-name="L14">
      <style:paragraph-properties fo:margin-top="0.3cm" fo:margin-bottom="0cm" style:contextual-spacing="false" fo:line-height="115%"/>
      <style:text-properties officeooo:paragraph-rsid="00517174"/>
    </style:style>
    <style:style style:name="P49" style:family="paragraph" style:parent-style-name="Text_20_body" style:list-style-name="L14">
      <style:paragraph-properties fo:line-height="115%"/>
      <style:text-properties officeooo:paragraph-rsid="006eacef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loext:hyphenation-keep-line="false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91429f" officeooo:paragraph-rsid="009142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91429f" officeooo:paragraph-rsid="009142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00%" fo:orphans="2" fo:widows="2" fo:hyphenation-ladder-count="no-limit" fo:hyphenation-keep="auto" loext:hyphenation-keep-type="column" loext:hyphenation-keep-line="false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cf4ec" officeooo:paragraph-rsid="006cf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5">
      <style:paragraph-properties fo:line-height="115%"/>
    </style:style>
    <style:style style:name="P54" style:family="paragraph" style:parent-style-name="Text_20_body" style:list-style-name="L15">
      <style:paragraph-properties fo:line-height="115%"/>
      <style:text-properties officeooo:rsid="002db7d1" officeooo:paragraph-rsid="002db7d1"/>
    </style:style>
    <style:style style:name="P55" style:family="paragraph" style:parent-style-name="Text_20_body" style:list-style-name="L16">
      <style:paragraph-properties fo:margin-left="0cm" fo:margin-right="0cm" fo:margin-top="0.3cm" fo:margin-bottom="0cm" style:contextual-spacing="false" fo:line-height="115%" fo:text-indent="0cm" style:auto-text-indent="false"/>
    </style:style>
    <style:style style:name="P56" style:family="paragraph" style:parent-style-name="Text_20_body" style:list-style-name="L17">
      <style:paragraph-properties fo:line-height="115%"/>
    </style:style>
    <style:style style:name="P57" style:family="paragraph" style:parent-style-name="Standard" style:list-style-name="L17" style:master-page-name="">
      <loext:graphic-properties draw:fill="solid" draw:fill-color="#ffffff" draw:opacity="100%"/>
      <style:paragraph-properties fo:margin-left="0.7cm" fo:margin-right="0cm" fo:line-height="115%" fo:orphans="2" fo:widows="2" fo:hyphenation-ladder-count="no-limit" fo:hyphenation-keep="auto" loext:hyphenation-keep-type="column" loext:hyphenation-keep-line="false" fo:text-indent="-0.101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" fo:font-size="12pt" officeooo:rsid="0027c38b" officeooo:paragraph-rsid="0065f6e9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7">
      <loext:graphic-properties draw:fill="solid" draw:fill-color="#ffffff" draw:opacity="100%"/>
      <style:paragraph-properties fo:margin-left="0.7cm" fo:margin-right="0cm" fo:line-height="100%" fo:orphans="2" fo:widows="2" fo:hyphenation-ladder-count="no-limit" fo:hyphenation-keep="auto" loext:hyphenation-keep-type="column" loext:hyphenation-keep-line="false" fo:text-indent="-0.101cm" style:auto-text-indent="false" fo:background-color="#ffffff" style:text-autospace="ideograph-alpha" style:punctuation-wrap="hanging" style:line-break="strict" style:writing-mode="lr-tb"/>
      <style:text-properties fo:color="#000000" loext:opacity="100%" style:font-name="Arial" fo:font-size="12pt" officeooo:rsid="0027c38b" officeooo:paragraph-rsid="0065f6e9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1">
      <style:paragraph-properties fo:line-height="115%"/>
      <style:text-properties style:font-name="Arial1" style:text-underline-style="none" officeooo:paragraph-rsid="00b3725c"/>
    </style:style>
    <style:style style:name="P60" style:family="paragraph" style:parent-style-name="Text_20_body" style:list-style-name="L18" style:master-page-name="">
      <loext:graphic-properties draw:fill="none"/>
      <style:paragraph-properties fo:margin-left="1.3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18">
      <style:paragraph-properties fo:line-height="115%"/>
    </style:style>
    <style:style style:name="P62" style:family="paragraph" style:parent-style-name="Text_20_body" style:list-style-name="WW8Num3">
      <style:paragraph-properties fo:line-height="115%"/>
    </style:style>
    <style:style style:name="P63" style:family="paragraph" style:parent-style-name="Text_20_body" style:list-style-name="L19">
      <style:paragraph-properties fo:line-height="115%"/>
      <style:text-properties style:font-name="Arial1"/>
    </style:style>
    <style:style style:name="P64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66" style:family="paragraph" style:parent-style-name="Table_20_Contents">
      <style:text-properties style:font-name="Arial1" officeooo:paragraph-rsid="0028d8ad"/>
    </style:style>
    <style:style style:name="P67" style:family="paragraph" style:parent-style-name="Table_20_Contents">
      <style:text-properties style:font-name="Arial1" officeooo:rsid="0028d8ad" officeooo:paragraph-rsid="0028d8ad"/>
    </style:style>
    <style:style style:name="P68" style:family="paragraph" style:parent-style-name="Table_20_Contents">
      <style:text-properties style:font-name="Arial" officeooo:paragraph-rsid="0028d8ad"/>
    </style:style>
    <style:style style:name="P69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70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WWNum11">
      <style:paragraph-properties fo:line-height="100%"/>
    </style:style>
    <style:style style:name="P72" style:family="paragraph" style:parent-style-name="Text_20_body" style:list-style-name="WWNum25">
      <style:paragraph-properties fo:line-height="115%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00%" fo:orphans="2" fo:widows="2" fo:hyphenation-ladder-count="no-limit" fo:hyphenation-keep="auto" loext:hyphenation-keep-type="column" loext:hyphenation-keep-line="false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loext:graphic-properties draw:fill="none"/>
      <style:paragraph-properties fo:margin-left="0cm" fo:margin-right="0cm" fo:margin-top="1cm" fo:margin-bottom="0cm" style:contextual-spacing="false" fo:line-height="100%" fo:orphans="2" fo:widows="2" fo:hyphenation-ladder-count="no-limit" fo:hyphenation-keep="auto" loext:hyphenation-keep-type="column" loext:hyphenation-keep-line="false" fo:text-indent="7.2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line-height="100%"/>
    </style:style>
    <style:style style:name="P76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00%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20">
      <style:paragraph-properties fo:line-height="115%"/>
    </style:style>
    <style:style style:name="P78" style:family="paragraph" style:parent-style-name="Text_20_body" style:list-style-name="L21">
      <style:paragraph-properties fo:line-height="115%"/>
    </style:style>
    <style:style style:name="P79" style:family="paragraph" style:parent-style-name="Text_20_body" style:list-style-name="L22">
      <style:paragraph-properties fo:line-height="115%"/>
    </style:style>
    <style:style style:name="P80" style:family="paragraph" style:parent-style-name="Text_20_body" style:list-style-name="L23">
      <style:paragraph-properties fo:line-height="115%"/>
    </style:style>
    <style:style style:name="P81" style:family="paragraph" style:parent-style-name="Text_20_body" style:list-style-name="L24">
      <style:paragraph-properties fo:line-height="115%"/>
    </style:style>
    <style:style style:name="P82" style:family="paragraph" style:parent-style-name="Text_20_body" style:list-style-name="L25">
      <style:paragraph-properties fo:line-height="115%"/>
      <style:text-properties fo:font-size="12pt" style:font-size-asian="12pt" style:font-size-complex="12pt"/>
    </style:style>
    <style:style style:name="P83" style:family="paragraph" style:parent-style-name="Text_20_body">
      <style:paragraph-properties fo:line-height="115%"/>
      <style:text-properties style:font-name="Arial1" fo:language="zxx" fo:country="none" fo:font-style="normal" style:text-underline-style="none" fo:font-weight="normal" officeooo:rsid="002a6a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84" style:family="paragraph" style:parent-style-name="Text_20_body" style:list-style-name="L26">
      <style:paragraph-properties fo:line-height="115%"/>
    </style:style>
    <style:style style:name="P85" style:family="paragraph" style:parent-style-name="Text_20_body" style:list-style-name="WWNum14">
      <style:paragraph-properties fo:line-height="115%"/>
    </style:style>
    <style:style style:name="P86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1" officeooo:rsid="0070ba67" officeooo:paragraph-rsid="0070b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" fo:font-size="12pt" officeooo:rsid="001d4b22" officeooo:paragraph-rsid="006737d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27">
      <style:paragraph-properties fo:line-height="115%"/>
    </style:style>
    <style:style style:name="P89" style:family="paragraph" style:parent-style-name="Heading_20_1">
      <style:paragraph-properties fo:margin-top="0.6cm" fo:margin-bottom="0cm" style:contextual-spacing="false" fo:line-height="100%"/>
      <style:text-properties style:font-name="Arial1" style:text-underline-style="none" officeooo:rsid="002a6aff" officeooo:paragraph-rsid="002a6aff"/>
    </style:style>
    <style:style style:name="P90" style:family="paragraph" style:parent-style-name="Text_20_body" style:list-style-name="L28" style:master-page-name="">
      <loext:graphic-properties draw:fill="none"/>
      <style:paragraph-properties fo:margin-left="1.3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28">
      <style:paragraph-properties fo:line-height="115%"/>
      <style:text-properties officeooo:paragraph-rsid="00725c85"/>
    </style:style>
    <style:style style:name="P92" style:family="paragraph" style:parent-style-name="Text_20_body" style:list-style-name="L28">
      <style:paragraph-properties fo:line-height="115%"/>
      <style:text-properties style:font-name="Arial1"/>
    </style:style>
    <style:style style:name="P93" style:family="paragraph" style:parent-style-name="Text_20_body" style:list-style-name="L28">
      <loext:graphic-properties draw:fill="none"/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style:font-name="Arial1" officeooo:paragraph-rsid="002ba0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29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29">
      <style:paragraph-properties fo:line-height="115%"/>
    </style:style>
    <style:style style:name="P96" style:family="paragraph" style:parent-style-name="Text_20_body">
      <style:paragraph-properties fo:margin-top="0.3cm" fo:margin-bottom="0cm" style:contextual-spacing="false" fo:line-height="115%"/>
    </style:style>
    <style:style style:name="P97" style:family="paragraph" style:parent-style-name="Text_20_body" style:list-style-name="L30">
      <style:paragraph-properties fo:line-height="115%"/>
    </style:style>
    <style:style style:name="P98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31">
      <style:paragraph-properties fo:line-height="115%"/>
    </style:style>
    <style:style style:name="P100" style:family="paragraph" style:parent-style-name="Text_20_body" style:list-style-name="L31">
      <style:paragraph-properties fo:line-height="115%"/>
      <style:text-properties style:font-name="Arial1" officeooo:paragraph-rsid="00651788" style:font-name-complex="Arial2"/>
    </style:style>
    <style:style style:name="P101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6b3a11"/>
    </style:style>
    <style:style style:name="T3" style:family="text">
      <style:text-properties style:font-name="Arial1" officeooo:rsid="00b3725c"/>
    </style:style>
    <style:style style:name="T4" style:family="text">
      <style:text-properties style:font-name="Arial1" officeooo:rsid="00a7f67c"/>
    </style:style>
    <style:style style:name="T5" style:family="text">
      <style:text-properties style:font-name="Arial1" fo:font-size="12pt" officeooo:rsid="007b1f91" style:font-size-asian="12pt" style:font-name-complex="Times New Roman" style:font-size-complex="12pt"/>
    </style:style>
    <style:style style:name="T6" style:family="text">
      <style:text-properties style:font-name="Arial1" fo:font-size="12pt" style:text-underline-style="none" fo:font-weight="bold" officeooo:rsid="00a9bbfe" style:font-size-asian="10.5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font-family="Arial" style:font-pitch="variable" fo:font-size="12pt" style:text-underline-style="none" fo:font-weight="bold" officeooo:rsid="00a9bbfe" style:font-size-asian="10.5pt" style:language-asian="pl" style:country-asian="PL" style:font-weight-asian="bold" style:font-family-complex="'Times New Roman'" style:font-pitch-complex="variable" style:font-size-complex="12pt" style:language-complex="zxx" style:country-complex="none" style:font-weight-complex="bold"/>
    </style:style>
    <style:style style:name="T8" style:family="text">
      <style:text-properties style:font-name="Arial1" fo:font-size="12pt" style:text-underline-style="none" fo:font-weight="normal" officeooo:rsid="007b1f91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1" fo:font-size="12pt" style:font-size-asian="12pt" style:font-name-complex="Times New Roman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1" fo:font-size="12pt" fo:font-weight="bold" officeooo:rsid="001f40bf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Arial1" fo:font-size="12pt" fo:font-weight="bold" officeooo:rsid="00100813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1" fo:font-size="12pt" officeooo:rsid="0024a9b8" style:font-size-asian="12pt" style:font-name-complex="Times New Roman" style:font-size-complex="12pt"/>
    </style:style>
    <style:style style:name="T14" style:family="text">
      <style:text-properties fo:language="de" fo:country="DE" style:font-name-complex="Times New Roman"/>
    </style:style>
    <style:style style:name="T15" style:family="text">
      <style:text-properties fo:language="de" fo:country="DE" fo:font-weight="normal" style:font-weight-asian="normal" style:font-name-complex="Times New Roman" style:font-weight-complex="normal"/>
    </style:style>
    <style:style style:name="T16" style:family="text">
      <style:text-properties fo:language="de" fo:country="DE" officeooo:rsid="004c5cc6" style:font-name-complex="Times New Roman"/>
    </style:style>
    <style:style style:name="T17" style:family="text">
      <style:text-properties style:font-name="Arial1" fo:font-size="12pt" fo:language="de" fo:country="DE" style:font-size-asian="12pt" style:font-name-complex="Times New Roman" style:font-size-complex="12pt"/>
    </style:style>
    <style:style style:name="T18" style:family="text">
      <style:text-properties style:font-name="Arial1" fo:font-size="12pt" fo:language="de" fo:country="DE" officeooo:rsid="004c5cc6" style:font-size-asian="12pt" style:font-name-complex="Times New Roman" style:font-size-complex="12pt"/>
    </style:style>
    <style:style style:name="T19" style:family="text">
      <style:text-properties style:font-name="Arial1" fo:font-size="12pt" fo:language="de" fo:country="DE" officeooo:rsid="0091429f" style:font-size-asian="12pt" style:font-name-complex="Times New Roman" style:font-size-complex="12pt"/>
    </style:style>
    <style:style style:name="T20" style:family="text">
      <style:text-properties officeooo:rsid="00b5e633"/>
    </style:style>
    <style:style style:name="T21" style:family="text">
      <style:text-properties officeooo:rsid="00aa0290"/>
    </style:style>
    <style:style style:name="T2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7" style:family="text">
      <style:text-properties officeooo:rsid="00219845"/>
    </style:style>
    <style:style style:name="T28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9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style:font-style-asian="normal" style:font-name-complex="Times New Roman" style:font-style-complex="normal"/>
    </style:style>
    <style:style style:name="T31" style:family="text">
      <style:text-properties fo:color="#000000" loext:opacity="100%" fo:language="zxx" fo:country="none" style:language-asian="zxx" style:country-asian="none" style:font-name-complex="Times New Roman"/>
    </style:style>
    <style:style style:name="T32" style:family="text">
      <style:text-properties fo:color="#000000" loext:opacity="100%" style:font-name="Arial1" fo:font-size="12pt" fo:language="zxx" fo:country="none" officeooo:rsid="0091429f" style:font-size-asian="12pt" style:language-asian="zxx" style:country-asian="none" style:font-name-complex="Times New Roman" style:font-size-complex="12pt"/>
    </style:style>
    <style:style style:name="T33" style:family="text">
      <style:text-properties fo:color="#000000" loext:opacity="100%" style:font-name="Arial1" fo:language="zxx" fo:country="none" style:text-underline-style="none" fo:font-weight="bold" style:language-asian="pl" style:country-asian="PL" style:font-weight-asian="bold" style:font-name-complex="Times New Roman" style:language-complex="zxx" style:country-complex="none" style:font-weight-complex="bold"/>
    </style:style>
    <style:style style:name="T34" style:family="text">
      <style:text-properties fo:color="#000000" loext:opacity="100%" fo:font-family="Arial" style:font-pitch="variable" fo:language="zxx" fo:country="none" style:text-underline-style="none" fo:font-weight="bold" style:language-asian="pl" style:country-asian="PL" style:font-weight-asian="bold" style:font-family-complex="'Times New Roman'" style:font-pitch-complex="variable" style:language-complex="zxx" style:country-complex="none" style:font-weight-complex="bold"/>
    </style:style>
    <style:style style:name="T35" style:family="text">
      <style:text-properties style:font-name="Arial1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style:font-name="Arial1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37" style:family="text">
      <style:text-properties style:font-name="Arial1" fo:font-size="12pt" fo:language="zxx" fo:country="none" style:text-underline-style="none" fo:font-weight="bold" officeooo:rsid="00681a7e" style:font-size-asian="12pt" style:language-asian="zxx" style:country-asian="none" style:font-weight-asian="bold" style:font-name-complex="Times New Roman" style:font-size-complex="12pt" style:font-weight-complex="bold"/>
    </style:style>
    <style:style style:name="T38" style:family="text">
      <style:text-properties officeooo:rsid="0023fb2b"/>
    </style:style>
    <style:style style:name="T39" style:family="text">
      <style:text-properties officeooo:rsid="00824c16"/>
    </style:style>
    <style:style style:name="T40" style:family="text">
      <style:text-properties officeooo:rsid="00a2a1a2"/>
    </style:style>
    <style:style style:name="T41" style:family="text">
      <style:text-properties officeooo:rsid="00b12f67"/>
    </style:style>
    <style:style style:name="T42" style:family="text">
      <style:text-properties officeooo:rsid="00b75aa2"/>
    </style:style>
    <style:style style:name="T43" style:family="text">
      <style:text-properties officeooo:rsid="009d7669"/>
    </style:style>
    <style:style style:name="T44" style:family="text">
      <style:text-properties officeooo:rsid="00a28c8e"/>
    </style:style>
    <style:style style:name="T45" style:family="text">
      <style:text-properties officeooo:rsid="009a828c"/>
    </style:style>
    <style:style style:name="T46" style:family="text">
      <style:text-properties officeooo:rsid="009b7acc"/>
    </style:style>
    <style:style style:name="T47" style:family="text">
      <style:text-properties officeooo:rsid="00b7d5e1"/>
    </style:style>
    <style:style style:name="T48" style:family="text">
      <style:text-properties officeooo:rsid="00b8bfb1"/>
    </style:style>
    <style:style style:name="T49" style:family="text">
      <style:text-properties officeooo:rsid="009c83e2"/>
    </style:style>
    <style:style style:name="T50" style:family="text">
      <style:text-properties officeooo:rsid="009cb97d"/>
    </style:style>
    <style:style style:name="T51" style:family="text">
      <style:text-properties officeooo:rsid="00ba6cfc"/>
    </style:style>
    <style:style style:name="T52" style:family="text">
      <style:text-properties officeooo:rsid="0025d70f"/>
    </style:style>
    <style:style style:name="T53" style:family="text">
      <style:text-properties officeooo:rsid="00381dc0"/>
    </style:style>
    <style:style style:name="T54" style:family="text">
      <style:text-properties officeooo:rsid="003bb1bf"/>
    </style:style>
    <style:style style:name="T55" style:family="text">
      <style:text-properties officeooo:rsid="0039a53e"/>
    </style:style>
    <style:style style:name="T56" style:family="text">
      <style:text-properties officeooo:rsid="003acf04"/>
    </style:style>
    <style:style style:name="T57" style:family="text">
      <style:text-properties officeooo:rsid="0047c023"/>
    </style:style>
    <style:style style:name="T58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59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60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officeooo:rsid="0040d195"/>
    </style:style>
    <style:style style:name="T62" style:family="text">
      <style:text-properties style:text-underline-style="none" fo:font-weight="normal" style:font-weight-asian="normal" style:font-name-complex="Times New Roman" style:font-weight-complex="normal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fo:color="#00000a" loext:opacity="100%" fo:font-size="12pt" style:font-name-asian="Times New Roman" style:font-size-asian="12pt" style:font-name-complex="Arial2" style:font-size-complex="12pt"/>
    </style:style>
    <style:style style:name="T65" style:family="text">
      <style:text-properties fo:color="#00000a" loext:opacity="100%" style:font-name-asian="Times New Roman" style:font-name-complex="Arial2"/>
    </style:style>
    <style:style style:name="T66" style:family="text">
      <style:text-properties fo:color="#00000a" loext:opacity="100%" fo:font-size="12pt" style:font-name-asian="Times New Roman" style:font-size-asian="12pt" style:font-family-complex="Calibri" style:font-family-generic-complex="swiss" style:font-pitch-complex="variable" style:font-size-complex="12pt"/>
    </style:style>
    <style:style style:name="T67" style:family="text">
      <style:text-properties fo:color="#00000a" loext:opacity="100%" fo:font-size="12pt" fo:font-weight="normal" style:font-name-asian="Times New Roman" style:font-size-asian="12pt" style:font-weight-asian="normal" style:font-family-complex="Calibri" style:font-family-generic-complex="swiss" style:font-pitch-complex="variable" style:font-size-complex="12pt" style:font-weight-complex="normal"/>
    </style:style>
    <style:style style:name="T68" style:family="text">
      <style:text-properties fo:color="#00000a" loext:opacity="100%" fo:font-size="12pt" fo:font-weight="normal" style:font-name-asian="Times New Roman" style:font-size-asian="12pt" style:language-asian="pl" style:country-asian="PL" style:font-weight-asian="normal" style:font-family-complex="Calibri" style:font-family-generic-complex="swiss" style:font-pitch-complex="variable" style:font-size-complex="12pt" style:font-weight-complex="normal"/>
    </style:style>
    <style:style style:name="T69" style:family="text">
      <style:text-properties fo:color="#00000a" loext:opacity="100%" fo:font-size="12pt" fo:font-style="italic" style:font-name-asian="Times New Roman" style:font-size-asian="12pt" style:font-style-asian="italic" style:font-family-complex="Calibri" style:font-family-generic-complex="swiss" style:font-pitch-complex="variable" style:font-size-complex="12pt" style:font-style-complex="italic"/>
    </style:style>
    <style:style style:name="T70" style:family="text">
      <style:text-properties fo:color="#00000a" loext:opacity="100%" fo:font-size="12pt" fo:font-style="normal" style:font-name-asian="Times New Roman" style:font-size-asian="12pt" style:font-style-asian="normal" style:font-family-complex="Calibri" style:font-family-generic-complex="swiss" style:font-pitch-complex="variable" style:font-size-complex="12pt" style:font-style-complex="normal"/>
    </style:style>
    <style:style style:name="T71" style:family="text">
      <style:text-properties fo:color="#00000a" loext:opacity="100%" fo:font-size="12pt" style:font-name-asian="Times New Roman" style:font-size-asian="12pt" style:font-family-complex="Calibri" style:font-family-generic-complex="swiss" style:font-pitch-complex="variable" style:font-size-complex="12pt" style:font-style-complex="italic"/>
    </style:style>
    <style:style style:name="T72" style:family="text">
      <style:text-properties officeooo:rsid="0028cd0a"/>
    </style:style>
    <style:style style:name="T73" style:family="text">
      <style:text-properties officeooo:rsid="002d9337"/>
    </style:style>
    <style:style style:name="T74" style:family="text">
      <style:text-properties officeooo:rsid="002a8290"/>
    </style:style>
    <style:style style:name="T75" style:family="text">
      <style:text-properties officeooo:rsid="002a6aff" style:language-asian="pl" style:country-asian="PL"/>
    </style:style>
    <style:style style:name="T76" style:family="text">
      <style:text-properties style:language-asian="pl" style:country-asian="P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="Arial1" style:text-underline-style="none" fo:font-weight="bold" style:language-asian="pl" style:country-asian="PL" style:font-weight-asian="bold" style:font-name-complex="Times New Roman" style:language-complex="zxx" style:country-complex="none" style:font-weight-complex="bold"/>
    </style:style>
    <style:style style:name="T79" style:family="text">
      <style:text-properties fo:font-family="Arial" style:font-pitch="variable" style:text-underline-style="none" fo:font-weight="bold" style:language-asian="pl" style:country-asian="PL" style:font-weight-asian="bold" style:font-family-complex="'Times New Roman'" style:font-pitch-complex="variable" style:language-complex="zxx" style:country-complex="none" style:font-weight-complex="bold"/>
    </style:style>
    <style:style style:name="T80" style:family="text">
      <style:text-properties style:font-name="Arial1" fo:font-size="12pt" fo:language="pl" fo:country="PL" style:text-underline-style="none" fo:font-weight="bold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81" style:family="text">
      <style:text-properties officeooo:rsid="0054f3bb"/>
    </style:style>
    <style:style style:name="T82" style:family="text">
      <style:text-properties officeooo:rsid="00b3725c"/>
    </style:style>
    <style:style style:name="T83" style:family="text">
      <style:text-properties officeooo:rsid="006eacef"/>
    </style:style>
    <style:style style:name="T84" style:family="text">
      <style:text-properties officeooo:rsid="00afd57a"/>
    </style:style>
    <style:style style:name="T85" style:family="text">
      <style:text-properties style:font-name="Arial1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Arial1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="Arial1" fo:font-size="12pt" fo:font-style="normal" fo:font-weight="normal" officeooo:rsid="00b3725c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style:font-name="Arial1" fo:font-size="12pt" fo:font-style="normal" fo:font-weight="normal" officeooo:rsid="00afd57a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officeooo:rsid="008a3f9f"/>
    </style:style>
    <style:style style:name="T90" style:family="text">
      <style:text-properties officeooo:rsid="002a6aff"/>
    </style:style>
    <style:style style:name="T91" style:family="text">
      <style:text-properties officeooo:rsid="002ba039"/>
    </style:style>
    <style:style style:name="T92" style:family="text">
      <style:text-properties style:font-name="Arial1" officeooo:rsid="0040d2f4"/>
    </style:style>
    <style:style style:name="T93" style:family="text">
      <style:text-properties style:font-name="Arial1" style:font-name-complex="Arial2"/>
    </style:style>
    <style:style style:name="T94" style:family="text">
      <style:text-properties fo:color="#00000a" loext:opacity="100%" style:font-name="Arial1" style:text-underline-style="solid" style:text-underline-width="auto" style:text-underline-color="font-color" style:font-name-complex="Arial2"/>
    </style:style>
    <style:style style:name="T95" style:family="text">
      <style:text-properties fo:color="#00000a" loext:opacity="100%" style:font-name="Arial1" style:font-name-complex="Arial2"/>
    </style:style>
    <style:style style:name="T96" style:family="text">
      <style:text-properties fo:color="#00000a" loext:opacity="100%" style:font-name="Arial1" officeooo:rsid="00725c85" style:font-name-complex="Arial2"/>
    </style:style>
    <style:style style:name="T97" style:family="text">
      <style:text-properties fo:color="#00000a" loext:opacity="100%" style:font-name="Arial1" officeooo:rsid="0070ba67" style:font-name-complex="Arial2"/>
    </style:style>
    <style:style style:name="T98" style:family="text">
      <style:text-properties style:text-underline-style="none" officeooo:rsid="002ba039"/>
    </style:style>
    <style:style style:name="T99" style:family="text">
      <style:text-properties style:text-underline-style="none" officeooo:rsid="00b5e633"/>
    </style:style>
    <style:style style:name="T100" style:family="text">
      <style:text-properties officeooo:rsid="009cf1cb"/>
    </style:style>
    <style:style style:name="T101" style:family="text">
      <style:text-properties officeooo:rsid="002bb184"/>
    </style:style>
    <style:style style:name="T102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officeooo:rsid="006517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IS.26</text:span><text:span text:style-name="T2">2</text:span><text:span text:style-name="T1">.</text:span><text:span text:style-name="T3">5</text:span><text:span text:style-name="T1">.</text:span><text:span text:style-name="T3">4</text:span><text:span text:style-name="T1">.20</text:span><text:span text:style-name="T2">2</text:span><text:span text:style-name="T4">6</text:span></text:p>
      <text:p text:style-name="P2"><text:span text:style-name="Domyślna_20_czcionka_20_akapitu"><text:span text:style-name="T5">Ogłoszenie o zamówieniu pn.:</text:span></text:span><text:span text:style-name="Domyślna_20_czcionka_20_akapitu"><text:span text:style-name="T6">Przedmiotem zam</text:span></text:span><text:span text:style-name="Domyślna_20_czcionka_20_akapitu"><text:span text:style-name="T7">ówienia są artykuły biurowe dla uczestników projektu na potrzeby zajęć warsztatowych/grupowych reintegracji społeczno-zawodowej, a także aktywnego poszukiwania pracy w ramach projektu </text:span></text:span><text:span text:style-name="Domyślna_20_czcionka_20_akapitu"><text:span text:style-name="T5">”</text:span></text:span><text:span text:style-name="Domyślna_20_czcionka_20_akapitu"><text:span text:style-name="T8">„</text:span></text:span><text:span text:style-name="Domyślna_20_czcionka_20_akapitu"><text:span text:style-name="T9"> </text:span></text:span><text:span text:style-name="Domyślna_20_czcionka_20_akapitu"><text:span text:style-name="T10">pn.</text:span></text:span><text:span text:style-name="Domyślna_20_czcionka_20_akapitu"><text:span text:style-name="T11">"</text:span></text:span><text:span text:style-name="Domyślna_20_czcionka_20_akapitu"><text:span text:style-name="T10">Czas na zmiany – nowe perspektywy (RAZEM</text:span></text:span><text:span text:style-name="Domyślna_20_czcionka_20_akapitu"><text:span text:style-name="T12">)</text:span></text:span><text:span text:style-name="Domyślna_20_czcionka_20_akapitu"><text:span text:style-name="T10"> z Centrum Integracji Społecznej”, współfinansowanego ze środków Europejskiego Funduszu</text:span></text:span><text:span text:style-name="Domyślna_20_czcionka_20_akapitu"><text:span text:style-name="T9"> Społecznego + w ramach działania: FESL.07.02. Aktywna Integracja, FESL 2021-2027. <text:s/>Postępowanie prowadzone jest w trybie </text:span></text:span><text:span text:style-name="Domyślna_20_czcionka_20_akapitu"><text:span text:style-name="T5">k</text:span></text:span><text:span text:style-name="Domyślna_20_czcionka_20_akapitu"><text:span text:style-name="T13">onkursu ofert</text:span></text:span><text:span text:style-name="Domyślna_20_czcionka_20_akapitu"><text:span text:style-name="T9"> <text:s/>na podstawie Regulaminu udzielania zamówień publicznych stanowiącego załącznik do zarządzenia nr </text:span></text:span><text:span text:style-name="Domyślna_20_czcionka_20_akapitu"><text:span text:style-name="T13">20</text:span></text:span><text:span text:style-name="Domyślna_20_czcionka_20_akapitu"><text:span text:style-name="T9">/20</text:span></text:span><text:span text:style-name="Domyślna_20_czcionka_20_akapitu"><text:span text:style-name="T13">25 Dyrektora Centrum Integracji Społecznej w Bytomiu</text:span></text:span><text:span text:style-name="Domyślna_20_czcionka_20_akapitu"><text:span text:style-name="T9"> <text:s/>sprawie ustalenia zasad udzielania zamówień publicznych </text:span></text:span><text:span text:style-name="Domyślna_20_czcionka_20_akapitu"><text:span text:style-name="T13">których wartość nie przekracza kwoty 170 000 zł netto</text:span></text:span><text:span text:style-name="Domyślna_20_czcionka_20_akapitu"><text:span text:style-name="T9">.</text:span></text:span></text:p>
      <text:h text:style-name="P3" text:outline-level="1">Dane zamawiającego</text:h>
      <text:p text:style-name="P4">Centrum Integracji Społecznej w Bytomiu</text:p>
      <text:p text:style-name="P5">41-902 Bytom, ul. Karola Miarki 10</text:p>
      <text:p text:style-name="P5"><text:span text:style-name="T14">tel. 32 </text:span><text:span text:style-name="T15">2</text:span><text:span text:style-name="T14">831548, </text:span><text:span text:style-name="T16">887070510</text:span></text:p>
      <text:p text:style-name="P6"><text:span text:style-name="T17">adres internetowy: </text:span><text:span text:style-name="T18">www.bip.cisbytom.pl</text:span><text:span text:style-name="T19">, </text:span></text:p>
      <text:p text:style-name="P7"><text:span text:style-name="T17">e-mail: </text:span><text:a xlink:type="simple" xlink:href="mailto:cis.bytom@interia.pl" text:style-name="Internet_20_link" text:visited-style-name="Visited_20_Internet_20_Link"><text:span text:style-name="Internet_20_link"><text:span text:style-name="T17">cis.bytom@interia.pl</text:span></text:span></text:a></text:p>
      <text:p text:style-name="P8">godziny pracy: poniedziałek -piątek <text:s/>7.30- 15.30</text:p>
      <text:p text:style-name="P5">Osobą uprawnioną do porozumiewania się w sprawie <text:span text:style-name="T20">konkursu ofert</text:span> jes<text:span text:style-name="T21">t</text:span> Dorota Plucińska-Klocek – specjalista ds. zamówień publicznych</text:p>
      <text:h text:style-name="P9" text:outline-level="1">Klauzula informacyjna</text:h>
      <text:list text:style-name="L1">
        <text:list-item>
          <text:p text:style-name="P10"><text:span text:style-name="T22">Zgodnie z art. 13 ust. 1 i 2 </text:span><text:span text:style-name="T23">rozporządzenia Parlamentu Europejskiego i Rady (UE) 2016/679 z dnia 27 kwietnia 2016 r. w sprawie ochrony osób fizycznych w związku z przetwarzaniem danych osobowych i w sprawie swobodnego przepływu takich danych oraz uchylenia</text:span><text:span text:style-name="T24"> </text:span><text:span text:style-name="T23">dyrektywy 95/46/WE (ogólne rozporządzenie o ochronie danych) (Dz. Urz. UE L 119 z 04.05.2016, str. 1), </text:span><text:span text:style-name="T22">dalej „RODO”.</text:span></text:p>
        </text:list-item>
      </text:list>
      <text:p text:style-name="P7">Zamawiający informuję, że: </text:p>
      <text:list text:style-name="L2">
        <text:list-item>
          <text:p text:style-name="P11">administratorem Pani/Pana danych osobowych jest </text:p>
        </text:list-item>
      </text:list>
      <text:p text:style-name="P12">Centrum Integracji Społecznej w Bytomiu</text:p>
      <text:p text:style-name="P12">41-902 Bytom, ul. Karola Miarki 10</text:p>
      <text:list text:style-name="L3">
        <text:list-item>
          <text:p text:style-name="P13">dane kontaktowe inspektora ochrony danych osobowych </text:p>
        </text:list-item>
      </text:list>
      <text:p text:style-name="P14">e-mail: iod@um.bytom.pl </text:p>
      <text:list text:style-name="L4">
        <text:list-item>
          <text:p text:style-name="P15"><text:span text:style-name="T25">Pani/Pana dane osobowe przetwarzane będą na podstawie art. 6 ust. 1 lit. c</text:span><text:span text:style-name="T26"> </text:span><text:span text:style-name="T25">RODO w celu </text:span><text:span text:style-name="T24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text:style-name="L5">
        <text:list-item>
          <text:p text:style-name="P16"><text:soft-page-break/>odbiorcami <text:s/>Pani/Pana <text:s/>danych <text:s/>osobowych <text:s/>będą osoby lub podmioty, którym udostępniona zostanie dokumentacja postępowania w oparciu o art. <text:span text:style-name="T27">18</text:span> oraz art. <text:span text:style-name="T27">74</text:span> ustawy z dnia <text:span text:style-name="T27">11 września 2019</text:span>r. – Prawo zamówień publicznych (Dz. U. z 20<text:span text:style-name="T27">19</text:span> r. poz. <text:span text:style-name="T27">2019</text:span>), dalej „ustawa Pzp”;</text:p>
        </text:list-item>
      </text:list>
      <text:list text:style-name="L6">
        <text:list-item>
          <text:p text:style-name="P17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text:style-name="L7">
        <text:list-item>
          <text:p text:style-name="P1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text:style-name="L8">
        <text:list-item>
          <text:p text:style-name="P19">w odniesieniu do Pani/Pana danych osobowych decyzje nie będą podejmowane w sposób zautomatyzowany, stosowanie do art. 22 RODO;</text:p>
        </text:list-item>
      </text:list>
      <text:list text:style-name="L9">
        <text:list-item>
          <text:p text:style-name="P20">posiada Pani/Pan:</text:p>
        </text:list-item>
      </text:list>
      <text:list text:style-name="WW8Num4">
        <text:list-item>
          <text:p text:style-name="P21">na podstawie art. 15 RODO prawo dostępu do danych osobowych Pani/Pana dotyczących;</text:p>
        </text:list-item>
        <text:list-item>
          <text:p text:style-name="P21"><text:span text:style-name="T25">na podstawie art. 16 RODO prawo do sprostowania Pani/Pana danych osobowych </text:span><text:span text:style-name="T28">*</text:span><text:span text:style-name="T25">;</text:span></text:p>
        </text:list-item>
      </text:list>
      <text:p text:style-name="P7"><text:span text:style-name="T25">* </text:span><text:span text:style-name="T29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text:continue-numbering="true" text:style-name="WW8Num4">
        <text:list-item>
          <text:p text:style-name="P21">na podstawie art. 18 RODO prawo żądania od administratora ograniczenia przetwarzania danych osobowych z zastrzeżeniem przypadków, o których mowa w art. 18 ust. 2 RODO **;</text:p>
        </text:list-item>
      </text:list>
      <text:p text:style-name="P7"><text:span text:style-name="T24">** </text:span><text:span text:style-name="T30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text:continue-numbering="true" text:style-name="WW8Num4"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text:style-name="L10">
        <text:list-item>
          <text:p text:style-name="P22">nie przysługuje Pani/Panu:</text:p>
        </text:list-item>
      </text:list>
      <text:list text:style-name="WW8Num5">
        <text:list-item>
          <text:list>
            <text:list-item>
              <text:list>
                <text:list-item>
                  <text:list>
                    <text:list-item>
                      <text:p text:style-name="P23">w związku z art. 17 ust. 3 lit. b, d lub e RODO prawo do usunięcia danych osobowych;</text:p>
                    </text:list-item>
                    <text:list-item>
                      <text:p text:style-name="P24">prawo do przenoszenia danych osobowych, o którym mowa w art. 20 RODO;</text:p>
                    </text:list-item>
                    <text:list-item>
                      <text:p text:style-name="P24"><text:soft-page-break/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25" text:outline-level="1">Opis przedmiotu zamówienia </text:h>
      <text:list text:style-name="L11">
        <text:list-item>
          <text:p text:style-name="P26"><text:span text:style-name="T31"><text:s/></text:span><text:span text:style-name="T32"><text:s/></text:span><text:span text:style-name="T33">Przedmiotem zam</text:span><text:span text:style-name="T34">ówienia są artykuły biurowe dla uczestników projektu na potrzeby zajęć warsztatowych/grupowych reintegracji społeczno-zawodowej, a także aktywnego poszukiwania pracy w ramach projektu </text:span><text:span text:style-name="T35"><text:s/></text:span><text:span text:style-name="Domyślna_20_czcionka_20_akapitu"><text:span text:style-name="T36">pn. „Czas na zmiany – nowe perspektywy (RAZEM</text:span></text:span><text:span text:style-name="Domyślna_20_czcionka_20_akapitu"><text:span text:style-name="T37">)</text:span></text:span><text:span text:style-name="Domyślna_20_czcionka_20_akapitu"><text:span text:style-name="T36"> z Centrum Integracji Społecznej”, współfinansowanego ze środków Europejskiego Funduszu Społecznego + w ramach działania: FESL.07.02. Aktywna Integracja, FESL 2021-2027.</text:span></text:span></text:p>
        </text:list-item>
      </text:list>
      <text:p text:style-name="P27"><text:span text:style-name="T38">Opis przedmiotu zamówienia</text:span>:</text:p>
      <text:list text:style-name="L12">
        <text:list-item>
          <text:list>
            <text:list-header>
              <text:p text:style-name="P28"/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29">Lp</text:p>
            </table:table-cell>
            <table:table-cell table:style-name="Tabela2.A1" office:value-type="string">
              <text:p text:style-name="P30">Nazwa</text:p>
            </table:table-cell>
            <table:table-cell table:style-name="Tabela2.A1" office:value-type="string">
              <text:p text:style-name="P31">Ilość</text:p>
            </table:table-cell>
          </table:table-row>
        </table:table-header-rows>
        <table:table-row>
          <table:table-cell table:style-name="Tabela2.A2" office:value-type="string">
            <text:list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Zszywki (oznaczenie 26/6)</text:p>
          </table:table-cell>
          <table:table-cell table:style-name="Tabela2.A2" office:value-type="string">
            <text:p text:style-name="P34"><text:span text:style-name="T21">10</text:span><text:span text:style-name="T39"> op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Teczka harmonijkowa, w kolorach<text:span text:style-name="T40">:</text:span> szary</text:p>
          </table:table-cell>
          <table:table-cell table:style-name="Tabela2.A2" office:value-type="string">
            <text:p text:style-name="P34"><text:span text:style-name="T41">3</text:span><text:span text:style-name="T39"> szt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5">Teczka harmonijkowa, w kolorach<text:span text:style-name="T40">:</text:span> czarny</text:p>
          </table:table-cell>
          <table:table-cell table:style-name="Tabela2.A2" office:value-type="string">
            <text:p text:style-name="P36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5">Teczka harmonijkowa, w kolorach<text:span text:style-name="T40">:</text:span> niebieski</text:p>
          </table:table-cell>
          <table:table-cell table:style-name="Tabela2.A2" office:value-type="string">
            <text:p text:style-name="P36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5">Teczka harmonijkowa, w kolorach<text:span text:style-name="T40">:</text:span> zielony</text:p>
          </table:table-cell>
          <table:table-cell table:style-name="Tabela2.A2" office:value-type="string">
            <text:p text:style-name="P36"><text:span text:style-name="T42">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Długopis automatyczny kulkowy, kolor wkładu piszącego niebieski (przykładowo UNI SXN-101FL JETSTREAM, LINC Mr. Click 100BLU lub równoważny)</text:p>
          </table:table-cell>
          <table:table-cell table:style-name="Tabela2.A2" office:value-type="string">
            <text:p text:style-name="P34"><text:span text:style-name="T21">1</text:span><text:span text:style-name="T42">1</text:span><text:span text:style-name="T39"> szt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Długopis, kolor wkładu piszącego niebieski (przykładowo BIC ROUND STIC lub równoważny)</text:p>
          </table:table-cell>
          <table:table-cell table:style-name="Tabela2.A2" office:value-type="string">
            <text:p text:style-name="P34"><text:span text:style-name="T21">10</text:span><text:span text:style-name="T39"> szt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Długopis, kolor wkładu piszącego czarny (przykładowo BIC ROUND STIC lub równoważny)</text:p>
          </table:table-cell>
          <table:table-cell table:style-name="Tabela2.A2" office:value-type="string">
            <text:p text:style-name="P34"><text:span text:style-name="T21">10</text:span><text:span text:style-name="T39"> szt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7">Wkłady piszące do piór kulkowych wymazywalnych Pilot Frixion na stanie jednostki,<text:span text:style-name="T43">(opakowanie 3 szt) </text:span><text:s/>koloru wkładu piszącego: niebieski</text:p>
          </table:table-cell>
          <table:table-cell table:style-name="Tabela2.A2" office:value-type="string">
            <text:p text:style-name="P34"><text:span text:style-name="T21">5</text:span><text:span text:style-name="T39"> </text:span><text:span text:style-name="T44">op</text:span><text:span text:style-name="T39">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7">Wkłady piszące do piór kulkowych wymazywalnych Pilot Frixion na stanie jednostki<text:span text:style-name="T45">,</text:span><text:span text:style-name="T43">(opakowanie 3 szt) </text:span><text:span text:style-name="T45"><text:s/>kolor wkładu piszącego czarny</text:span></text:p>
          </table:table-cell>
          <table:table-cell table:style-name="Tabela2.A2" office:value-type="string">
            <text:p text:style-name="P34"><text:span text:style-name="T21">5</text:span><text:span text:style-name="T39"> </text:span><text:span text:style-name="T44">op</text:span><text:span text:style-name="T39">.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8">Wkłady piszące do piór kulkowych wymazywalnych Pilot Frixion na stanie jednostki<text:span text:style-name="T45">,</text:span><text:span text:style-name="T43">(opakowanie 3 szt) </text:span><text:span text:style-name="T45">kolor wkładu piszącego czerwony</text:span></text:p>
          </table:table-cell>
          <table:table-cell table:style-name="Tabela2.A2" office:value-type="string">
            <text:p text:style-name="P39">5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7">Wkłady piszące do piór kulkowych wymazywalnych Pilot Frixion na stanie jednostki<text:span text:style-name="T45">,</text:span><text:span text:style-name="T43">(opakowanie 3 szt) </text:span><text:span text:style-name="T45"><text:s/>kolor wkładu piszącego zielony</text:span></text:p>
          </table:table-cell>
          <table:table-cell table:style-name="Tabela2.A2" office:value-type="string">
            <text:p text:style-name="P39">5 op</text:p>
          </table:table-cell>
        </table:table-row>
        <text:soft-page-break/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Cienkopis, kolor wkładu piszącego: czerwony <text:s/>(przykładowo Schneider line-up, Stabilo lub równoważny)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8">Cienkopis<text:span text:style-name="T46">,</text:span><text:span text:style-name="T45"> kolor wkładu piszącego zielony (przykładowo Schneider line-up, Stabilo lub równoważny)</text:span>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8">Cienkopis<text:span text:style-name="T46">,</text:span><text:span text:style-name="T45"> kolor wkładu piszącego czarny (przykładowo Schneider line-up, Stabilo lub równoważny)</text:span>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8">Cienkopis<text:span text:style-name="T46">,</text:span><text:span text:style-name="T45"> kolor wkładu piszącego niebieski (przykładowo Schneider line-up, Stabilo lub równoważny)</text:span>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Cienkopisy, mix 6 kolorów (przykładowo Stabilo Point 88 lub równoważne)</text:p>
          </table:table-cell>
          <table:table-cell table:style-name="Tabela2.A2" office:value-type="string">
            <text:p text:style-name="P40">1<text:span text:style-name="T47">1</text:span>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Ołówek hb z gumką (przykładowo Stabilo othello 2988 hb z gumką, TAURUS 9203 lub równoważne)</text:p>
          </table:table-cell>
          <table:table-cell table:style-name="Tabela2.A2" office:value-type="string">
            <text:p text:style-name="P40">1<text:span text:style-name="T47">1</text:span> <text:span text:style-name="T48">szt</text:span>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Linijka aluminiowa, długość 40 cm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Temperówka podwójna, w kolorach: mix kolorów (przykładowo Tetis podwójna kv402m lub równoważna)</text:p>
          </table:table-cell>
          <table:table-cell table:style-name="Tabela2.A2" office:value-type="string">
            <text:p text:style-name="P40">2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orektor w taśmie, z chowaną końcówką, minimum 6m (przykładowo Pentel ztt805, Milan lub równoważny)</text:p>
          </table:table-cell>
          <table:table-cell table:style-name="Tabela2.A2" office:value-type="string">
            <text:p text:style-name="P40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Mini zakreślacze, opakowanie 4 sztuk, mix kolorów (przykładowo Edding mix kolorów lub równoważne)</text:p>
          </table:table-cell>
          <table:table-cell table:style-name="Tabela2.A2" office:value-type="string">
            <text:p text:style-name="P40">1<text:span text:style-name="T48">1</text:span>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lej w sztywcie 15g (przykładowo klej Amos 15g lub równoważne)</text:p>
          </table:table-cell>
          <table:table-cell table:style-name="Tabela2.A2" office:value-type="string">
            <text:p text:style-name="P40">40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1">Segregator, A4 50mm,<text:span text:style-name="T46"> kolor</text:span><text:span text:style-name="T49">:</text:span><text:span text:style-name="T46"> niebieski (przykładowo Donau Master, Office Product, Basic lub równoważny)</text:span></text:p>
          </table:table-cell>
          <table:table-cell table:style-name="Tabela2.A2" office:value-type="string">
            <text:p text:style-name="P40">7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2">Skoroszyt twardy PVC wpinany, A4 opakowanie 20 szt, kolor czerwony</text:p>
          </table:table-cell>
          <table:table-cell table:style-name="Tabela2.A2" office:value-type="string">
            <text:p text:style-name="P43">1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oszulka na dokumenty A4, krystal, 75 mikr., 100 szt. w opakowaniu</text:p>
          </table:table-cell>
          <table:table-cell table:style-name="Tabela2.A2" office:value-type="string">
            <text:p text:style-name="P43">2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oszulki poszerzane, krystal, 120 mikr., 25 szt. w opakowaniu</text:p>
          </table:table-cell>
          <table:table-cell table:style-name="Tabela2.A2" office:value-type="string">
            <text:p text:style-name="P43">2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Przekładki kartonowe 1/3 A4, mix. kolorów</text:p>
          </table:table-cell>
          <table:table-cell table:style-name="Tabela2.A2" office:value-type="string">
            <text:p text:style-name="P43">2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Teczka kopertowa PVC, na zatrzask, A4, 172 mikr., kolor: czerwona </text:p>
          </table:table-cell>
          <table:table-cell table:style-name="Tabela2.A2" office:value-type="string">
            <text:p text:style-name="P43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4">Teczka kopertowa PVC, na zatrzask, A4, 172 mikr.<text:span text:style-name="T50">, kolor: zielona</text:span></text:p>
          </table:table-cell>
          <table:table-cell table:style-name="Tabela2.A2" office:value-type="string">
            <text:p text:style-name="P43"><text:span text:style-name="T48">2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4">Teczka kopertowa PVC, na zatrzask, A4, 172 mikr.<text:span text:style-name="T50">, kolor: żółta</text:span></text:p>
          </table:table-cell>
          <table:table-cell table:style-name="Tabela2.A2" office:value-type="string">
            <text:p text:style-name="P43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44">Teczka kopertowa PVC, na zatrzask, A4, 172 mikr.<text:span text:style-name="T50">, kolor: niebieska</text:span></text:p>
          </table:table-cell>
          <table:table-cell table:style-name="Tabela2.A2" office:value-type="string">
            <text:p text:style-name="P43">3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Teczka kartonowa z gumką, A4, mix kolorów </text:p>
          </table:table-cell>
          <table:table-cell table:style-name="Tabela2.A2" office:value-type="string">
            <text:p text:style-name="P45">20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arteczki samoprzylepne, minimum 76x76mm, opakowanie 6 bloczków x 100 kartek (przykładowo ekologiczne <text:soft-page-break/>karteczki samoprzylepne Post-it, Office Products lub równoważne)</text:p>
          </table:table-cell>
          <table:table-cell table:style-name="Tabela2.A2" office:value-type="string">
            <text:p text:style-name="P46">1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arteczki samoprzylepne, minimum 38x51mm, opakowanie 12 bloczków x 100 kartek (przykładowo ekologiczne karteczki samoprzylepne Post-it , Office Products lub równoważne)</text:p>
          </table:table-cell>
          <table:table-cell table:style-name="Tabela2.A2" office:value-type="string">
            <text:p text:style-name="P46">1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Zakładki indeksujące papierowe, minimum 20x50 mm, opakowanie 4x40 kartek, mix kolorów</text:p>
          </table:table-cell>
          <table:table-cell table:style-name="Tabela2.A2" office:value-type="string">
            <text:p text:style-name="P46">2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ostka kolorowa nieklejona, minimum 85x85 mm</text:p>
          </table:table-cell>
          <table:table-cell table:style-name="Tabela2.A2" office:value-type="string">
            <text:p text:style-name="P46">2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33">Kołonotatnik/kołozeszyt, A4, w kratkę, minimum 80 kartek </text:p>
          </table:table-cell>
          <table:table-cell table:style-name="Tabela2.A2" office:value-type="string">
            <text:p text:style-name="P46">1<text:span text:style-name="T48">1</text:span> szt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3">Koperta C5 biała samoprzylepna, opakowanie 25 szt.</text:p>
          </table:table-cell>
          <table:table-cell table:style-name="Tabela2.A2" office:value-type="string">
            <text:p text:style-name="P46">6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3">Koperta C6 biała samoprzylepna, opakowanie 25 szt.</text:p>
          </table:table-cell>
          <table:table-cell table:style-name="Tabela2.A2" office:value-type="string">
            <text:p text:style-name="P46">10 op</text:p>
          </table:table-cell>
        </table:table-row>
        <table:table-row>
          <table:table-cell table:style-name="Tabela2.A2" office:value-type="string">
            <text:list text:continue-numbering="true" text:style-name="L13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3">Papier ksero <text:span text:style-name="T51">Recycled</text:span> A4, 80 g/m2, 500 arkuszy</text:p>
          </table:table-cell>
          <table:table-cell table:style-name="Tabela2.A2" office:value-type="string">
            <text:p text:style-name="P46">135 ryz</text:p>
          </table:table-cell>
        </table:table-row>
      </table:table>
      <text:list text:style-name="L14">
        <text:list-item>
          <text:p text:style-name="P48">W załączniku do oferty <text:s/>muszą być wypełnione wszystkie pozycje.</text:p>
        </text:list-item>
        <text:list-item>
          <text:p text:style-name="P49">Pozycja główna wg Wspólnego Słownika Zamówień Publicznych:</text:p>
        </text:list-item>
      </text:list>
      <text:p text:style-name="P50"/>
      <text:p text:style-name="P51">30190000 - 7 Różny sprzęt i artykuły biurowe</text:p>
      <text:p text:style-name="P51">30192000 - 1 Wyroby biurowe</text:p>
      <text:p text:style-name="P52"/>
      <text:list text:style-name="L15">
        <text:list-item>
          <text:p text:style-name="P53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52">0</text:span> dni <text:span text:style-name="T52">roboczych</text:span>. Zamawiający nie ma obowiązku zamawiać całej ilości przedmiotu zamówienia wyrażonej w specyfikacji, a Wykonawcy nie przysługują żadne roszczenia z tytułu niezamówienia maksymalnej ilości przedmiotu zamówienia. <text:span text:style-name="T53">Zamawiający nie ma obowi</text:span><text:span text:style-name="T54">ą</text:span><text:span text:style-name="T53">zku zamawiać całej ilości przedmiotu zamówienia </text:span><text:span text:style-name="T55">wyrażonej w specyfikacji, przy zachowaniu minimalnej wielkości wykorzystania 75% </text:span><text:span text:style-name="T56">z całe</text:span><text:span text:style-name="T57">j</text:span><text:span text:style-name="T56"> </text:span><text:span text:style-name="T57">wartości</text:span><text:span text:style-name="T56"> przedmiotu zamówienia, a Wykonawcy nie przysługują żadne roszczenia z tytułu niezamówienia maksymalnej iloś</text:span><text:span text:style-name="T54">c</text:span><text:span text:style-name="T56">i przedmiotu zamówienia.</text:span></text:p>
        </text:list-item>
        <text:list-item>
          <text:p text:style-name="P54">Przedmiot zamówienia będzie dostarczony na adres Centrum Integracji Społecznej ul. Karola Miarki 10 41-902 Bytom</text:p>
        </text:list-item>
      </text:list>
      <text:h text:style-name="P9" text:outline-level="1">Opis sposobu przygotowywania ofert</text:h>
      <text:list text:style-name="L16">
        <text:list-item>
          <text:p text:style-name="P55">Oferta powinna składać się z następujących dokumentów:</text:p>
        </text:list-item>
      </text:list>
      <text:list text:style-name="L17">
        <text:list-item>
          <text:p text:style-name="P56"><text:span text:style-name="T58">formularza ofertowego wraz z </text:span><text:span text:style-name="T59">załącznikiem do oferty</text:span><text:span text:style-name="T58"> – </text:span><text:span text:style-name="T60">załącznik nr 1</text:span></text:p>
        </text:list-item>
        <text:list-item>
          <text:p text:style-name="P56"><text:soft-page-break/>oświadczenie w sprawie braku powiązań osobowych i kapitałowych – załącznik nr 2</text:p>
        </text:list-item>
        <text:list-item>
          <text:p text:style-name="P57">Oświadczenie dotyczące przesłanek wykluczenia z postępowania w art.7ust.1 pkt 1-3 ustawy z dnia 13 kwietnia 2022r- ( załącznik nr <text:span text:style-name="T61">3</text:span>)</text:p>
          <text:p text:style-name="P58"/>
        </text:list-item>
      </text:list>
      <text:h text:style-name="P59" text:outline-level="1">Informacja na temat zakresu wykluczenia</text:h>
      <text:list text:style-name="L18">
        <text:list-item>
          <text:p text:style-name="P60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61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text:style-name="WW8Num3">
        <text:list-item>
          <text:p text:style-name="P62">uczestniczeniu w spółce jako wspólnik spółki cywilnej lub spółki osobowej,</text:p>
        </text:list-item>
        <text:list-item>
          <text:p text:style-name="P62">posiadaniu co najmniej 10 % udziałów lub akcji,</text:p>
        </text:list-item>
        <text:list-item>
          <text:p text:style-name="P62">pełnieniu funkcji członka organu nadzorczego lub zarządzającego, prokurenta, pełnomocnika,</text:p>
        </text:list-item>
        <text:list-item>
          <text:p text:style-name="P62"><text:span text:style-name="T62">pozostawaniu w związku małżeńskim, w stosunku pokrewieństwa lub powinowactwa w linii prostej, pokrewieństwa drugiego stopnia lub powinowactwa drugiego stopnia w linii bocznej lub w stosunku przysposobienia opieki lub kurateli.</text:span><text:span text:style-name="T63"> </text:span></text:p>
        </text:list-item>
      </text:list>
      <text:list text:style-name="L19">
        <text:list-item>
          <text:p text:style-name="P63"><text:span text:style-name="T64">Zamawiający nie może udzielić zamówienia Wykonawcom którzy podlegają wykluczeniu z postępowania</text:span><text:span text:style-name="T65"> </text:span><text:span text:style-name="T66">na podstawie </text:span><text:span text:style-name="T67">art. <text:s/></text:span><text:span text:style-name="T68">7 ust. 1 ustawy </text:span><text:span text:style-name="T67">z</text:span><text:span text:style-name="T66"> <text:s text:c="2"/>dnia 13 kwietnia 2022 r.</text:span><text:span text:style-name="T69"> </text:span><text:span text:style-name="T70">o szczególnych rozwiązaniach w zakresie przeciwdziałania wspieraniu agresji na Ukrainę oraz służących ochronie bezpieczeństwa narodowego </text:span><text:span text:style-name="T71">(Dz. U.2022 poz. 835)</text:span></text:p>
        </text:list-item>
      </text:list>
      <text:h text:style-name="P64" text:outline-level="1">Kryteria oceny ofert</text:h>
      <text:list text:style-name="WWNum10">
        <text:list-item>
          <text:p text:style-name="P65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6">Lp.</text:p>
          </table:table-cell>
          <table:table-cell table:style-name="Tabela1.A1" office:value-type="string">
            <text:p text:style-name="P66">Nazwa kryterium</text:p>
          </table:table-cell>
          <table:table-cell table:style-name="Tabela1.C1" office:value-type="string">
            <text:p text:style-name="P66">Waga kryterium</text:p>
          </table:table-cell>
        </table:table-row>
        <table:table-row table:style-name="Tabela1.1">
          <table:table-cell table:style-name="Tabela1.A2" office:value-type="string">
            <text:p text:style-name="P67">1.</text:p>
          </table:table-cell>
          <table:table-cell table:style-name="Tabela1.A2" office:value-type="string">
            <text:p text:style-name="P68">Cena</text:p>
          </table:table-cell>
          <table:table-cell table:style-name="Tabela1.C2" office:value-type="percentage" office:value="1">
            <text:p text:style-name="P69"><text:span text:style-name="T72">100</text:span>,00%</text:p>
          </table:table-cell>
        </table:table-row>
      </table:table>
      <text:list text:style-name="WWNum49">
        <text:list-item>
          <text:p text:style-name="P70">Ocena ofert zostanie dokonana wg następujących zasad:</text:p>
        </text:list-item>
      </text:list>
      <text:list text:style-name="WWNum11">
        <text:list-item>
          <text:p text:style-name="P71">Cena:</text:p>
        </text:list-item>
      </text:list>
      <text:list text:style-name="WWNum25">
        <text:list-item>
          <text:p text:style-name="P72">Maksymalna ilość punktów do zdobycia w tym kryterium:<text:span text:style-name="T73">100</text:span>%</text:p>
        </text:list-item>
        <text:list-item>
          <text:p text:style-name="P72">Punkty w kryterium cena będą przyznawane wg poniższego wzoru:</text:p>
        </text:list-item>
      </text:list>
      <text:p text:style-name="P73"/>
      <text:p text:style-name="P74"><text:soft-page-break/>najniższa oferowana cena</text:p>
      <text:p text:style-name="P75">Ilość pkt przyznana danej ofercie = ............................................ x <text:span text:style-name="T74">100</text:span> pkt</text:p>
      <text:p text:style-name="P76">cena <text:s/>badanej oferty</text:p>
      <text:list text:style-name="L20">
        <text:list-item>
          <text:p text:style-name="P77">Za najkorzystniejszą ofertę zostanie uznana oferta, która spośród ofert podlegających ocenie otrzyma najwyższą ilość punktów.</text:p>
        </text:list-item>
        <text:list-item>
          <text:p text:style-name="P77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77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77">Zamawiający poprawi w treści oferty oczywiste omyłki rachunkowe w obliczeniu ceny, stosując zasadę arytmetyki.</text:p>
        </text:list-item>
      </text:list>
      <text:h text:style-name="P25" text:outline-level="1">Miejsce oraz termin składania i otwarcia ofert</text:h>
      <text:list text:style-name="L21">
        <text:list-item>
          <text:p text:style-name="P78">Oferta winna być złożona w jednej zaklejonej kopercie opisanej w następujący sposób:</text:p>
        </text:list-item>
      </text:list>
      <text:p text:style-name="P12">Centrum Integracji Społecznej w Bytomiu</text:p>
      <text:p text:style-name="P12">41-902 Bytom, ul. Karola Miarki 10 (sekretariat)</text:p>
      <text:list text:style-name="L22">
        <text:list-item>
          <text:p text:style-name="P79">Nazwa Wykonawcy:</text:p>
        </text:list-item>
      </text:list>
      <text:list text:style-name="L23">
        <text:list-item>
          <text:p text:style-name="P80">adres:</text:p>
        </text:list-item>
      </text:list>
      <text:list text:style-name="L24">
        <text:list-item>
          <text:p text:style-name="P81">tel.:</text:p>
        </text:list-item>
      </text:list>
      <text:list text:style-name="L25">
        <text:list-item>
          <text:p text:style-name="P82">e-mail:</text:p>
        </text:list-item>
      </text:list>
      <text:p text:style-name="P6"><text:span text:style-name="T75">Oferta</text:span><text:span text:style-name="T76"> </text:span><text:span text:style-name="T77">dotycząca zapytania ofertowego pn. </text:span><text:span text:style-name="T78">Przedmiotem zam</text:span><text:span text:style-name="T79">ówienia są artykuły biurowe dla uczestników projektu na potrzeby zajęć warsztatowych/grupowych reintegracji społeczno-zawodowej, a także aktywnego poszukiwania pracy w ramach projektu</text:span><text:span text:style-name="T80"> </text:span><text:span text:style-name="T35"><text:s/></text:span><text:span text:style-name="Domyślna_20_czcionka_20_akapitu"><text:span text:style-name="T36">pn. „Czas na zmiany – nowe perspektywy (RAZEM</text:span></text:span><text:span text:style-name="Domyślna_20_czcionka_20_akapitu"><text:span text:style-name="T37">)</text:span></text:span><text:span text:style-name="Domyślna_20_czcionka_20_akapitu"><text:span text:style-name="T36"> z Centrum Integracji Społecznej”,</text:span></text:span></text:p>
      <text:p text:style-name="P83">Nie otwierać przed dnie<text:span text:style-name="T81">m </text:span><text:span text:style-name="T82">23.03.</text:span>20<text:span text:style-name="T83">2</text:span><text:span text:style-name="T84">6</text:span>r do godz 11:15</text:p>
      <text:p text:style-name="P7"><text:span text:style-name="T85">Tak opisaną i zabezpieczoną przed rozklejeniem ofertę należy złożyć osobiście, za pośrednictwem operatora pocztowego lub posłańca w <text:s/>Centrum Integracji Społecznej, ul. K. Miarki 10 w Bytomiu – sekretariat </text:span><text:span text:style-name="T86">do dnia </text:span><text:span text:style-name="T87">23.03.</text:span><text:span text:style-name="T86">20</text:span><text:span text:style-name="T88">26</text:span><text:span text:style-name="T86"> r. do godz. 11.00</text:span></text:p>
      <text:list text:style-name="L26">
        <text:list-item>
          <text:p text:style-name="P84">Oferta może być złożona drogą elektroniczną. Tak przygotowana oferta musi zawierać podpis elektroniczny osób uprawnionych do złożenia oferty i może zostać przesłana za pomocą:</text:p>
        </text:list-item>
      </text:list>
      <text:list text:style-name="WWNum14">
        <text:list-item>
          <text:p text:style-name="P85"><text:span text:style-name="T89">na skrzynke</text:span> e-puap.gov.pl : CIS-BYTOM, </text:p>
        </text:list-item>
        <text:list-item>
          <text:p text:style-name="P86"><text:span text:style-name="T89">na skrzynkę</text:span> e-doręczenia.gov.pl : AE:PL-71279-55185-CTJTJ-18</text:p>
          <text:p text:style-name="P87"/>
        </text:list-item>
      </text:list>
      <text:list text:style-name="L27">
        <text:list-item>
          <text:p text:style-name="P88"><text:soft-page-break/>Zamawiający nie ponosi odpowiedzialności za nie wpłynięcie oferty w terminie.</text:p>
        </text:list-item>
        <text:list-item>
          <text:p text:style-name="P88">Przed upływem terminu do składania ofert, wykonawca może zmienić <text:span text:style-name="T90">l</text:span>ub wycofać ofertę. Zmieniona oferta winna być złożona na zasadach i w sposób, w jaki jest składana oferta z dopiskiem „ZMIANA OFERTY”.</text:p>
        </text:list-item>
        <text:list-item>
          <text:p text:style-name="P88">Otwarcie ofert nastąpi w dniu <text:span text:style-name="T82">23.03.</text:span><text:span text:style-name="T50"> </text:span>20<text:span text:style-name="T84">26r</text:span>. o godz.11.15 w Centrum Integracji Społecznej, ul. Karola Miarki 10 w Bytomiu.</text:p>
        </text:list-item>
        <text:list-item>
          <text:p text:style-name="P88">Niezwłocznie po wyborze najkorzystniejszej oferty, Zamawiający zawiadomi wszystkich Wykonawców ubiegających się o udzielenie zamówienia o wyniku postępowania.</text:p>
        </text:list-item>
      </text:list>
      <text:h text:style-name="P89" text:outline-level="1">Informacje o sposobie porozumiewania się <text:span text:style-name="T91">zamawiającego z wykonawcami oraz przekazywania oświadczeń lub dokumentów, a także wskazanie osób uprawnionych do porozumie</text:span><text:span text:style-name="T56">w</text:span><text:span text:style-name="T91">ania się z wykonawcami</text:span></text:h>
      <text:list text:style-name="L28">
        <text:list-item>
          <text:p text:style-name="P90"><text:span text:style-name="T1">Oświadczenia, wnioski, zawiadomienia oraz inne informacje </text:span><text:span text:style-name="T92">Z</text:span><text:span text:style-name="T1">amawiający i </text:span><text:span text:style-name="T92">W</text:span><text:span text:style-name="T1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91"><text:span text:style-name="T93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1">cis.bytom@interia.pl</text:span></text:a><text:span text:style-name="T94">,</text:span><text:span text:style-name="T95"> skrzynki e-puap </text:span><text:span text:style-name="T1">CIS-BYTOM</text:span><text:span text:style-name="T95">, </text:span><text:span text:style-name="T96">skrzynki e-doręczenia </text:span><text:span text:style-name="T97">AE:PL-71279-55185-CTJTJ-18</text:span></text:p>
        </text:list-item>
        <text:list-item>
          <text:p text:style-name="P92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93"><text:span text:style-name="T98">Osobą uprawnioną do porozumiewania się w sprawie </text:span><text:span text:style-name="T99">konkursu ofert</text:span><text:span text:style-name="T98"> jest Dorota Plucińska-Klocek-specjalista ds. zamówień publicznych. </text:span></text:p>
        </text:list-item>
      </text:list>
      <text:h text:style-name="P25" text:outline-level="1">Oferta nie podlega ocenie</text:h>
      <text:list text:style-name="L29">
        <text:list-item>
          <text:p text:style-name="P94">w przypadku niezgodności oferty z niniejszym zapytaniem,</text:p>
        </text:list-item>
        <text:list-item>
          <text:p text:style-name="P95">w przypadku złożenia oferty niekompletnej lub po wyznaczonym terminie,</text:p>
        </text:list-item>
        <text:list-item>
          <text:p text:style-name="P95">w przypadku przedstawienia przez Wykonawcę informacji nieprawdziwych,</text:p>
        </text:list-item>
        <text:list-item>
          <text:p text:style-name="P95">w przypadku gdy ich złożenie stanowi czyn nieuczciwej konkurencji.</text:p>
        </text:list-item>
      </text:list>
      <text:h text:style-name="P25" text:outline-level="1">Termin wykonania zamówienia</text:h>
      <text:p text:style-name="P96">Termin wykonania zamówienia od dnia podpisania umowy <text:span text:style-name="T100">do </text:span><text:span text:style-name="T82">30.06.</text:span>20<text:span text:style-name="T84">26</text:span>r <text:s/>lub do wyczerpania przedmiotu zamówienia</text:p>
      <text:h text:style-name="P25" text:outline-level="1"><text:soft-page-break/>Dodatkowe warunki:</text:h>
      <text:list text:style-name="L30">
        <text:list-item>
          <text:p text:style-name="P97">Cena nie może podlegać zmianie w okresie obowiązywania umowy.</text:p>
        </text:list-item>
        <text:list-item>
          <text:p text:style-name="P97">W ramach zamówienia nie ma możliwości składania ofert wariantowych.</text:p>
        </text:list-item>
        <text:list-item>
          <text:p text:style-name="P97">Oferty złożone po wskazanym terminie nie będą rozpatrywane. Liczy się data wpłynięcia oferty do Zamawiającego.</text:p>
        </text:list-item>
        <text:list-item>
          <text:p text:style-name="P97">W ramach zamówienia nie przewiduje się zamówień uzupełniających.</text:p>
        </text:list-item>
        <text:list-item>
          <text:p text:style-name="P97">Złożenie oferty nie stanowi zawarcia umowy.</text:p>
        </text:list-item>
      </text:list>
      <text:h text:style-name="P25" text:outline-level="1">Załączniki</text:h>
      <text:list text:style-name="L31">
        <text:list-item>
          <text:p text:style-name="P98">formularz ofertowy wraz z <text:span text:style-name="T56">formularzem oferty</text:span> – <text:span text:style-name="T101">załącznik nr 1</text:span></text:p>
        </text:list-item>
        <text:list-item>
          <text:p text:style-name="P99"><text:span text:style-name="T62">oświadczenie w sprawie braku powiązań osobowych i kapitałowych</text:span><text:span text:style-name="T60"> – </text:span><text:span text:style-name="T102">załącznik nr 2 </text:span></text:p>
        </text:list-item>
        <text:list-item>
          <text:p text:style-name="P100"><text:span text:style-name="T102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/text:span><text:span text:style-name="T103">3</text:span></text:p>
        </text:list-item>
        <text:list-item>
          <text:p text:style-name="P99">projekt umowy – <text:span text:style-name="T101">załącznik nr </text:span><text:span text:style-name="T104">4</text:span></text:p>
        </text:list-item>
      </text:list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charset="x-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loext:num-list-format="%3%.%4%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loext:num-list-format="%6%.%7%" style:num-format="i" text:display-levels="2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8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9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1</meta:editing-cycles>
    <meta:editing-duration>P1DT23M50S</meta:editing-duration>
    <meta:generator>LibreOffice/25.8.3.2$Windows_X86_64 LibreOffice_project/8ca8d55c161d602844f5428fa4b58097424e324e</meta:generator>
    <dc:date>2026-03-09T10:34:57.937326000</dc:date>
    <meta:print-date>2026-03-09T10:33:47.892047600</meta:print-date>
    <meta:document-statistic meta:table-count="2" meta:image-count="1" meta:object-count="0" meta:page-count="9" meta:paragraph-count="245" meta:word-count="2354" meta:character-count="16741" meta:non-whitespace-character-count="14661"/>
  </office:meta>
</office:document-meta>
</file>