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epoloItcTEEBoo1" svg:font-family="TiepoloItcTEEBoo, Corbe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Arial2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.6cm" fo:margin-bottom="0cm" style:contextual-spacing="false" fo:line-height="150%"/>
      <style:text-properties style:font-name="Arial2" fo:font-size="12pt" fo:font-weight="bold" officeooo:rsid="00133be6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.6cm" fo:margin-bottom="0cm" style:contextual-spacing="false" fo:line-height="115%"/>
      <style:text-properties style:font-name="Arial2" fo:font-size="12pt" style:font-size-asian="12pt" style:font-size-complex="12pt"/>
    </style:style>
    <style:style style:name="P4" style:family="paragraph" style:parent-style-name="Text_20_body">
      <style:paragraph-properties fo:line-height="115%"/>
      <style:text-properties style:font-name="Arial2" fo:font-size="12pt" style:font-size-asian="12pt" style:font-size-complex="12pt"/>
    </style:style>
    <style:style style:name="P5" style:family="paragraph" style:parent-style-name="Text_20_body">
      <style:paragraph-properties fo:margin-top="0cm" fo:margin-bottom="0.011cm" style:contextual-spacing="false" fo:line-height="100%"/>
      <style:text-properties style:font-name="Arial2" fo:font-size="12pt" style:font-size-asian="12pt" style:font-size-complex="12pt"/>
    </style:style>
    <style:style style:name="P6" style:family="paragraph" style:parent-style-name="Text_20_body" style:list-style-name="L1">
      <style:paragraph-properties fo:line-height="150%"/>
      <style:text-properties style:font-name="Arial2" fo:font-size="12pt" style:font-size-asian="12pt" style:font-size-complex="12pt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margin-top="0.6cm" fo:margin-bottom="0cm" style:contextual-spacing="false"/>
    </style:style>
    <style:style style:name="P9" style:family="paragraph" style:parent-style-name="Text_20_body">
      <style:paragraph-properties fo:margin-top="0.3cm" fo:margin-bottom="0cm" style:contextual-spacing="false" fo:line-height="150%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2pt" officeooo:paragraph-rsid="000ef584" style:font-size-asian="12pt" style:font-size-complex="12pt"/>
    </style:style>
    <style:style style:name="P12" style:family="paragraph" style:parent-style-name="Text_20_body" style:list-style-name="L2"/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/>
      <style:text-properties fo:font-size="11pt" officeooo:paragraph-rsid="0033c30c" style:font-size-asian="11pt" style:font-size-complex="11pt"/>
    </style:style>
    <style:style style:name="P15" style:family="paragraph" style:parent-style-name="Text_20_body">
      <style:paragraph-properties fo:line-height="150%" fo:text-align="center" style:justify-single-word="false"/>
      <style:text-properties fo:font-weight="bold" officeooo:paragraph-rsid="002c262a" style:font-weight-asian="bold" style:font-weight-complex="bold"/>
    </style:style>
    <style:style style:name="P16" style:family="paragraph" style:parent-style-name="Text_20_body" style:list-style-name="L3">
      <loext:graphic-properties draw:fill="none"/>
      <style:paragraph-properties fo:margin-left="1.3cm" fo:margin-right="0cm" fo:margin-top="0.6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officeooo:paragraph-rsid="0027be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L3">
      <loext:graphic-properties draw:fill="none"/>
      <style:paragraph-properties fo:margin-left="1.3cm" fo:margin-right="0cm" fo:margin-top="0.6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Arial" style:text-underline-style="none" officeooo:rsid="002c262a" officeooo:paragraph-rsid="0027befe" style:language-asian="pl" style:country-asian="PL" style:font-name-complex="Times New 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L3">
      <style:paragraph-properties fo:margin-left="1.3cm" fo:line-height="115%" fo:text-indent="-0.6cm" style:auto-text-indent="false"/>
    </style:style>
    <style:style style:name="P19" style:family="paragraph" style:parent-style-name="Text_20_body" style:list-style-name="L3">
      <style:paragraph-properties fo:margin-left="1.3cm" fo:line-height="115%" fo:text-indent="-0.6cm" style:auto-text-indent="false"/>
      <style:text-properties officeooo:paragraph-rsid="0013d592"/>
    </style:style>
    <style:style style:name="P20" style:family="paragraph" style:parent-style-name="Text_20_body" style:list-style-name="L4">
      <loext:graphic-properties draw:fill="none"/>
      <style:paragraph-properties fo:margin-left="1.3cm" fo:margin-right="0cm" fo:margin-top="0.6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officeooo:paragraph-rsid="0027be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" style:list-style-name="L5" style:master-page-name="">
      <loext:graphic-properties draw:fill="none"/>
      <style:paragraph-properties fo:margin-left="1.199cm" fo:margin-right="0cm" fo:margin-top="0.6cm" fo:margin-bottom="0cm" style:contextual-spacing="false" fo:line-height="115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5">
      <style:paragraph-properties fo:line-height="115%"/>
    </style:style>
    <style:style style:name="P24" style:family="paragraph" style:parent-style-name="Text_20_body" style:list-style-name="L5">
      <style:paragraph-properties fo:line-height="100%"/>
    </style:style>
    <style:style style:name="P25" style:family="paragraph" style:parent-style-name="Text_20_body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 style:list-style-name="L6" style:master-page-name="">
      <loext:graphic-properties draw:fill="none"/>
      <style:paragraph-properties fo:margin-left="1.199cm" fo:margin-right="0cm" fo:margin-top="0.6cm" fo:margin-bottom="0cm" style:contextual-spacing="false" fo:line-height="115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L6">
      <style:paragraph-properties fo:line-height="115%"/>
    </style:style>
    <style:style style:name="P28" style:family="paragraph" style:parent-style-name="Text_20_body" style:list-style-name="L7">
      <style:paragraph-properties fo:line-height="115%"/>
    </style:style>
    <style:style style:name="P29" style:family="paragraph" style:parent-style-name="Text_20_body" style:list-style-name="L8">
      <style:paragraph-properties fo:line-height="115%"/>
    </style:style>
    <style:style style:name="P30" style:family="paragraph" style:parent-style-name="Text_20_body">
      <style:paragraph-properties fo:margin-top="0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ext_20_body" style:list-style-name="L9">
      <style:paragraph-properties fo:margin-left="0cm" fo:margin-right="0cm" fo:margin-top="0.3cm" fo:margin-bottom="0cm" style:contextual-spacing="false" fo:line-height="115%" fo:text-indent="0cm" style:auto-text-indent="false"/>
    </style:style>
    <style:style style:name="P32" style:family="paragraph" style:parent-style-name="Text_20_body" style:list-style-name="L9">
      <style:paragraph-properties fo:line-height="115%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orphans="2" fo:widows="2" fo:hyphenation-ladder-count="no-limit" fo:hyphenation-keep="auto" loext:hyphenation-keep-type="column" loext:hyphenation-keep-line="false" fo:text-indent="1.3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orphans="2" fo:widows="2" fo:hyphenation-ladder-count="no-limit" fo:hyphenation-keep="auto" loext:hyphenation-keep-type="column" loext:hyphenation-keep-line="false" fo:text-indent="1.4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orphans="2" fo:widows="2" fo:hyphenation-ladder-count="no-limit" fo:hyphenation-keep="auto" loext:hyphenation-keep-type="column" loext:hyphenation-keep-line="false" fo:text-indent="1.3cm" style:auto-text-indent="false" fo:background-color="transparent" style:text-autospace="ideograph-alpha" style:punctuation-wrap="hanging" style:line-break="strict" style:writing-mode="lr-tb"/>
      <style:text-properties officeooo:rsid="002c971f" officeooo:paragraph-rsid="002c97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10">
      <style:paragraph-properties fo:line-height="115%"/>
      <style:text-properties officeooo:paragraph-rsid="001007a5"/>
    </style:style>
    <style:style style:name="P37" style:family="paragraph" style:parent-style-name="Text_20_body" style:list-style-name="L10">
      <style:paragraph-properties fo:line-height="115%">
        <style:tab-stops/>
      </style:paragraph-properties>
      <style:text-properties style:font-name="Arial2" fo:font-size="12pt" fo:language="zxx" fo:country="none" fo:font-style="normal" style:text-underline-style="none" fo:font-weight="normal" officeooo:paragraph-rsid="001007a5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8" style:family="paragraph" style:parent-style-name="Text_20_body" style:list-style-name="L10">
      <style:paragraph-properties fo:line-height="150%">
        <style:tab-stops/>
      </style:paragraph-properties>
      <style:text-properties fo:color="#000000" loext:opacity="100%" style:font-name="Arial2" fo:font-size="12pt" fo:language="zxx" fo:country="none" fo:font-style="normal" style:text-underline-style="none" fo:font-weight="normal" officeooo:paragraph-rsid="001007a5" style:font-name-asian="Times New Roman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9" style:family="paragraph" style:parent-style-name="Standard" style:list-style-name="L10" style:master-page-name="">
      <loext:graphic-properties draw:fill="none"/>
      <style:paragraph-properties fo:margin-left="0.801cm" fo:margin-right="0cm" fo:line-height="115%" fo:orphans="2" fo:widows="2" fo:hyphenation-ladder-count="no-limit" fo:hyphenation-keep="auto" loext:hyphenation-keep-type="column" loext:hyphenation-keep-line="false" fo:text-indent="-0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2" fo:font-size="12pt" officeooo:rsid="002629ff" officeooo:paragraph-rsid="002e403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0">
      <style:paragraph-properties fo:margin-left="0.751cm" fo:margin-right="0cm" fo:line-height="115%" fo:text-indent="-0.751cm" style:auto-text-indent="false">
        <style:tab-stops/>
      </style:paragraph-properties>
      <style:text-properties style:font-name="Arial2" fo:font-size="12pt" officeooo:rsid="002629ff" officeooo:paragraph-rsid="002f194e" style:font-size-asian="12pt" style:font-size-complex="12pt"/>
    </style:style>
    <style:style style:name="P41" style:family="paragraph" style:parent-style-name="Standard" style:list-style-name="L10" style:master-page-name="">
      <loext:graphic-properties draw:fill="none"/>
      <style:paragraph-properties fo:margin-left="0.801cm" fo:margin-right="0cm" fo:line-height="115%" fo:orphans="2" fo:widows="2" fo:hyphenation-ladder-count="no-limit" fo:hyphenation-keep="auto" loext:hyphenation-keep-type="column" loext:hyphenation-keep-line="false" fo:text-indent="-0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2" fo:font-size="12pt" officeooo:rsid="0027b1d3" officeooo:paragraph-rsid="002f19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0">
      <loext:graphic-properties draw:fill="none"/>
      <style:paragraph-properties fo:margin-left="0.801cm" fo:margin-right="0cm" fo:line-height="115%" fo:orphans="2" fo:widows="2" fo:hyphenation-ladder-count="no-limit" fo:hyphenation-keep="auto" loext:hyphenation-keep-type="column" loext:hyphenation-keep-line="false" fo:text-indent="-0.1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2" fo:font-size="12pt" officeooo:rsid="0027b1d3" officeooo:paragraph-rsid="002f19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0">
      <style:paragraph-properties fo:margin-left="0.751cm" fo:margin-right="0cm" fo:line-height="115%" fo:text-indent="-0.751cm" style:auto-text-indent="false">
        <style:tab-stops/>
      </style:paragraph-properties>
      <style:text-properties style:font-name="Arial2" fo:font-size="12pt" officeooo:rsid="0027b1d3" officeooo:paragraph-rsid="002f194e" style:font-size-asian="12pt" style:font-size-complex="12pt"/>
    </style:style>
    <style:style style:name="P44" style:family="paragraph" style:parent-style-name="Standard" style:list-style-name="L10">
      <style:paragraph-properties fo:margin-left="0.751cm" fo:margin-right="0cm" fo:line-height="115%" fo:text-indent="-0.751cm" style:auto-text-indent="false">
        <style:tab-stops/>
      </style:paragraph-properties>
      <style:text-properties style:font-name="Arial2" fo:font-size="12pt" officeooo:rsid="0027b1d3" officeooo:paragraph-rsid="002f194e" style:font-name-asian="Times New Roman2" style:font-size-asian="12pt" style:font-name-complex="TiepoloItcTEEBoo1" style:font-size-complex="12pt"/>
    </style:style>
    <style:style style:name="P45" style:family="paragraph" style:parent-style-name="Standard" style:list-style-name="L10">
      <style:paragraph-properties fo:margin-left="0.801cm" fo:margin-right="0cm" fo:line-height="115%" fo:text-indent="-0.199cm" style:auto-text-indent="false">
        <style:tab-stops/>
      </style:paragraph-properties>
      <style:text-properties style:font-name="Arial2" fo:font-size="12pt" officeooo:rsid="0028546b" officeooo:paragraph-rsid="002f194e" style:font-name-asian="Times New Roman2" style:font-size-asian="12pt" style:font-name-complex="TiepoloItcTEEBoo1" style:font-size-complex="12pt"/>
    </style:style>
    <style:style style:name="P46" style:family="paragraph" style:parent-style-name="Standard" style:list-style-name="L10" style:master-page-name="">
      <loext:graphic-properties draw:fill="none"/>
      <style:paragraph-properties fo:margin-left="0.801cm" fo:margin-right="0cm" fo:line-height="115%" fo:orphans="2" fo:widows="2" fo:hyphenation-ladder-count="no-limit" fo:hyphenation-keep="auto" loext:hyphenation-keep-type="column" loext:hyphenation-keep-line="false" fo:text-indent="-0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2" fo:font-size="12pt" officeooo:rsid="0028546b" officeooo:paragraph-rsid="002f194e" style:font-name-asian="Times New Roman2" style:font-size-asian="12pt" style:font-name-complex="TiepoloItcTEEBoo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29863b" officeooo:paragraph-rsid="002f194e" style:font-name-asian="Times New Roman2" style:font-size-asian="12pt" style:font-name-complex="TiepoloItcTEEBoo1" style:font-size-complex="12pt"/>
    </style:style>
    <style:style style:name="P48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29863b" officeooo:paragraph-rsid="002f194e" style:font-size-asian="12pt" style:font-size-complex="12pt"/>
    </style:style>
    <style:style style:name="P49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2b37e3" officeooo:paragraph-rsid="002f194e" style:font-size-asian="12pt" style:font-size-complex="12pt"/>
    </style:style>
    <style:style style:name="P50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2c4229" officeooo:paragraph-rsid="002f194e" style:font-size-asian="12pt" style:font-size-complex="12pt"/>
    </style:style>
    <style:style style:name="P51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2e5486" officeooo:paragraph-rsid="002f194e" style:font-name-asian="Times New Roman2" style:font-size-asian="12pt" style:font-name-complex="TiepoloItcTEEBoo1" style:font-size-complex="12pt"/>
    </style:style>
    <style:style style:name="P52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302176" officeooo:paragraph-rsid="002f194e" style:font-name-asian="Times New Roman2" style:font-size-asian="12pt" style:font-name-complex="TiepoloItcTEEBoo1" style:font-size-complex="12pt"/>
    </style:style>
    <style:style style:name="P53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302176" officeooo:paragraph-rsid="002f3ac0" style:font-name-asian="Times New Roman2" style:font-size-asian="12pt" style:font-name-complex="TiepoloItcTEEBoo1" style:font-size-complex="12pt"/>
    </style:style>
    <style:style style:name="P54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30afd5" officeooo:paragraph-rsid="002f3ac0" style:font-name-asian="Times New Roman2" style:font-size-asian="12pt" style:font-name-complex="TiepoloItcTEEBoo1" style:font-size-complex="12pt"/>
    </style:style>
    <style:style style:name="P55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paragraph-rsid="002f3ac0" style:font-size-asian="12pt" style:font-size-complex="12pt"/>
    </style:style>
    <style:style style:name="P56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30afd5" officeooo:paragraph-rsid="002f3ac0" style:font-size-asian="12pt" style:font-size-complex="12pt"/>
    </style:style>
    <style:style style:name="P57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2d5511" officeooo:paragraph-rsid="002f3ac0" style:font-size-asian="12pt" style:font-size-complex="12pt"/>
    </style:style>
    <style:style style:name="P58" style:family="paragraph" style:parent-style-name="Standard" style:list-style-name="L10">
      <style:paragraph-properties fo:margin-left="0.801cm" fo:margin-right="0cm" fo:line-height="115%" fo:text-indent="-0.3cm" style:auto-text-indent="false">
        <style:tab-stops/>
      </style:paragraph-properties>
      <style:text-properties style:font-name="Arial2" fo:font-size="12pt" officeooo:rsid="002d5511" officeooo:paragraph-rsid="002f3ac0" style:font-name-asian="Times New Roman2" style:font-size-asian="12pt" style:font-name-complex="TiepoloItcTEEBoo1" style:font-size-complex="12pt"/>
    </style:style>
    <style:style style:name="P59" style:family="paragraph" style:parent-style-name="Text_20_body" style:list-style-name="L11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 style:list-style-name="L11">
      <loext:graphic-properties draw:fill="solid" draw:fill-color="#ffffff" draw:opacity="100%"/>
      <style:paragraph-properties fo:margin-left="0cm" fo:margin-right="0cm" fo:margin-top="0.3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.049cm" style:auto-text-indent="false" fo:background-color="#ffffff" style:text-autospace="ideograph-alpha" style:punctuation-wrap="hanging" style:line-break="strict" style:writing-mode="lr-tb"/>
      <style:text-properties style:font-name="Arial2" fo:font-size="12pt" officeooo:paragraph-rsid="00117767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12">
      <style:paragraph-properties fo:line-height="115%"/>
    </style:style>
    <style:style style:name="P62" style:family="paragraph" style:parent-style-name="Text_20_body" style:list-style-name="L13">
      <style:paragraph-properties fo:line-height="150%"/>
    </style:style>
    <style:style style:name="P63" style:family="paragraph" style:parent-style-name="Text_20_body" style:list-style-name="L13">
      <style:paragraph-properties fo:line-height="115%"/>
    </style:style>
    <style:style style:name="P64" style:family="paragraph" style:parent-style-name="Standard">
      <style:paragraph-properties fo:line-height="115%" fo:text-align="start" style:justify-single-word="false"/>
      <style:text-properties style:font-name="Arial2" fo:font-size="12pt" style:font-size-asian="12pt" style:font-name-complex="Times New Roman2" style:font-size-complex="12pt"/>
    </style:style>
    <style:style style:name="P65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2" fo:font-size="12pt" style:font-size-asian="12pt" style:font-name-complex="Times New Roman2" style:font-size-complex="12pt"/>
    </style:style>
    <style:style style:name="P66" style:family="paragraph" style:parent-style-name="Standard">
      <style:paragraph-properties fo:margin-top="0.298cm" fo:margin-bottom="0cm" style:contextual-spacing="false" fo:line-height="100%" fo:text-align="start" style:justify-single-word="false"/>
      <style:text-properties style:font-name="Arial2" fo:font-size="12pt" style:font-size-asian="12pt" style:font-name-complex="Times New Roman2" style:font-size-complex="12pt"/>
    </style:style>
    <style:style style:name="P67" style:family="paragraph" style:parent-style-name="Standard">
      <style:paragraph-properties fo:margin-top="0.298cm" fo:margin-bottom="0cm" style:contextual-spacing="false" fo:line-height="100%" fo:text-align="start" style:justify-single-word="false"/>
      <style:text-properties style:font-name="Arial2" fo:font-size="8pt" style:font-size-asian="8pt" style:font-name-complex="Times New Roman2" style:font-size-complex="8pt"/>
    </style:style>
    <style:style style:name="T1" style:family="text">
      <style:text-properties officeooo:rsid="001f7c9f"/>
    </style:style>
    <style:style style:name="T2" style:family="text">
      <style:text-properties officeooo:rsid="002286c4"/>
    </style:style>
    <style:style style:name="T3" style:family="text">
      <style:text-properties officeooo:rsid="002c262a"/>
    </style:style>
    <style:style style:name="T4" style:family="text">
      <style:text-properties fo:font-weight="normal" style:language-asian="zxx" style:country-asian="none" style:font-weight-asian="normal" style:font-name-complex="Times New Roman2" style:language-complex="zxx" style:country-complex="none" style:font-weight-complex="normal"/>
    </style:style>
    <style:style style:name="T5" style:family="text">
      <style:text-properties style:language-asian="zxx" style:country-asian="none" style:font-name-complex="Times New Roman2" style:language-complex="zxx" style:country-complex="none"/>
    </style:style>
    <style:style style:name="T6" style:family="text">
      <style:text-properties officeooo:rsid="0016a820" style:language-asian="zxx" style:country-asian="none" style:font-name-complex="Times New Roman2" style:language-complex="zxx" style:country-complex="none"/>
    </style:style>
    <style:style style:name="T7" style:family="text">
      <style:text-properties style:font-name-complex="Times New Roman2"/>
    </style:style>
    <style:style style:name="T8" style:family="text">
      <style:text-properties officeooo:rsid="002286c4" style:font-name-complex="Times New Roman2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-complex="Times New Roman2"/>
    </style:style>
    <style:style style:name="T16" style:family="text">
      <style:text-properties fo:color="#000000" loext:opacity="100%" officeooo:rsid="00184bf9" style:font-name-complex="Times New Roman2"/>
    </style:style>
    <style:style style:name="T17" style:family="text">
      <style:text-properties fo:color="#000000" loext:opacity="100%" officeooo:rsid="0018d609" style:font-name-complex="Times New Roman2"/>
    </style:style>
    <style:style style:name="T18" style:family="text">
      <style:text-properties fo:color="#000000" loext:opacity="100%" officeooo:rsid="0016a820" style:font-name-complex="Times New Roman2"/>
    </style:style>
    <style:style style:name="T19" style:family="text">
      <style:text-properties officeooo:rsid="0016a820" style:font-name-complex="Times New Roman2"/>
    </style:style>
    <style:style style:name="T20" style:family="text">
      <style:text-properties officeooo:rsid="002c262a" style:font-name-complex="Times New Roman2"/>
    </style:style>
    <style:style style:name="T21" style:family="text">
      <style:text-properties officeooo:rsid="0028fc01" style:font-name-complex="Times New Roman2"/>
    </style:style>
    <style:style style:name="T22" style:family="text">
      <style:text-properties style:font-name="Arial2" fo:font-size="12pt" fo:language="pl" fo:country="PL" style:text-underline-style="none" style:font-size-asian="12pt" style:language-asian="pl" style:country-asian="PL" style:font-name-complex="Times New Roman2" style:font-size-complex="12pt" style:language-complex="zxx" style:country-complex="none"/>
    </style:style>
    <style:style style:name="T23" style:family="text">
      <style:text-properties style:font-name="Arial" style:text-underline-style="none" style:language-asian="pl" style:country-asian="PL" style:font-name-complex="Times New Roman" style:language-complex="zxx" style:country-complex="none"/>
    </style:style>
    <style:style style:name="T24" style:family="text">
      <style:text-properties style:font-name="Arial" style:text-underline-style="none" officeooo:rsid="002c262a" style:language-asian="pl" style:country-asian="PL" style:font-name-complex="Times New Roman" style:language-complex="zxx" style:country-complex="none"/>
    </style:style>
    <style:style style:name="T25" style:family="text">
      <style:text-properties fo:language="zxx" fo:country="none" style:font-name-asian="Times New Roman2" style:language-asian="zxx" style:country-asian="none"/>
    </style:style>
    <style:style style:name="T26" style:family="text">
      <style:text-properties fo:color="#000000" loext:opacity="100%" fo:language="zxx" fo:country="none" style:text-underline-style="none" style:font-name-asian="Times New Roman2" style:language-asian="zxx" style:country-asian="none"/>
    </style:style>
    <style:style style:name="T27" style:family="text">
      <style:text-properties fo:color="#000000" loext:opacity="100%" fo:language="zxx" fo:country="none" style:text-underline-style="none" officeooo:rsid="000ef584" style:font-name-asian="Times New Roman2" style:language-asian="zxx" style:country-asian="none"/>
    </style:style>
    <style:style style:name="T28" style:family="text">
      <style:text-properties fo:language="zxx" fo:country="none" officeooo:rsid="00325049" style:font-name-asian="Times New Roman2" style:language-asian="zxx" style:country-asian="none"/>
    </style:style>
    <style:style style:name="T29" style:family="text">
      <style:text-properties fo:language="zxx" fo:country="none" officeooo:rsid="0016a820" style:font-name-asian="Times New Roman2" style:language-asian="zxx" style:country-asian="none"/>
    </style:style>
    <style:style style:name="T30" style:family="text">
      <style:text-properties style:font-name="Arial" style:text-underline-style="none" fo:font-weight="normal" style:language-asian="pl" style:country-asian="PL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font-name="Arial2" fo:font-size="12pt" style:font-size-asian="12pt" style:language-asian="zxx" style:country-asian="none" style:font-name-complex="Times New Roman2" style:font-size-complex="12pt" style:language-complex="zxx" style:country-complex="none"/>
    </style:style>
    <style:style style:name="T32" style:family="text">
      <style:text-properties style:font-name="Arial2" fo:font-size="12pt" fo:font-weight="normal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33" style:family="text">
      <style:text-properties style:font-name="Arial2" fo:font-size="12pt" fo:font-weight="normal" officeooo:rsid="00236dd3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34" style:family="text">
      <style:text-properties style:font-name="Arial2" fo:font-size="12pt" fo:font-weight="normal" officeooo:rsid="0025c714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35" style:family="text">
      <style:text-properties style:font-name="Arial2" fo:font-size="12pt" fo:font-weight="normal" officeooo:rsid="0033c30c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36" style:family="text">
      <style:text-properties style:font-name="Arial2" fo:font-size="12pt" fo:font-weight="normal" officeooo:rsid="002286c4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37" style:family="text">
      <style:text-properties style:font-name="Arial2" fo:font-size="12pt" fo:font-weight="normal" officeooo:rsid="00184bf9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38" style:family="text">
      <style:text-properties style:font-name="Arial2" fo:font-size="12pt" fo:font-weight="normal" officeooo:rsid="002c971f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39" style:family="text">
      <style:text-properties officeooo:rsid="0027befe"/>
    </style:style>
    <style:style style:name="T40" style:family="text">
      <style:text-properties officeooo:rsid="000f0baf"/>
    </style:style>
    <style:style style:name="T41" style:family="text">
      <style:text-properties fo:font-size="12pt" fo:language="zxx" fo:country="none" fo:font-weight="normal" fo:background-color="#ffffff" loext:char-shading-value="0" style:font-name-asian="Times New Roman2" style:font-size-asian="12pt" style:language-asian="pl" style:country-asian="PL" style:font-weight-asian="normal" style:font-name-complex="Times New Roman2" style:font-size-complex="12pt" style:language-complex="zxx" style:country-complex="none" style:font-weight-complex="normal"/>
    </style:style>
    <style:style style:name="T42" style:family="text">
      <style:text-properties fo:font-size="12pt" fo:language="zxx" fo:country="none" fo:font-weight="normal" officeooo:rsid="002286c4" fo:background-color="#ffffff" loext:char-shading-value="0" style:font-name-asian="Times New Roman2" style:font-size-asian="12pt" style:language-asian="pl" style:country-asian="PL" style:font-weight-asian="normal" style:font-name-complex="Times New Roman2" style:font-size-complex="12pt" style:language-complex="zxx" style:country-complex="none" style:font-weight-complex="normal"/>
    </style:style>
    <style:style style:name="T43" style:family="text">
      <style:text-properties fo:font-size="12pt" style:font-size-asian="12pt" style:language-asian="zxx" style:country-asian="none" style:font-name-complex="Times New Roman2" style:font-size-complex="12pt" style:language-complex="zxx" style:country-complex="none"/>
    </style:style>
    <style:style style:name="T44" style:family="text">
      <style:text-properties fo:font-size="12pt" fo:font-style="italic" style:font-size-asian="12pt" style:language-asian="zxx" style:country-asian="none" style:font-style-asian="italic" style:font-name-complex="Times New Roman2" style:font-size-complex="12pt" style:language-complex="zxx" style:country-complex="none"/>
    </style:style>
    <style:style style:name="T45" style:family="text">
      <style:text-properties fo:font-size="12pt" style:font-size-asian="12pt" style:language-asian="zxx" style:country-asian="none" style:font-name-complex="Times New Roman2" style:font-size-complex="12pt" style:language-complex="zxx" style:country-complex="none" style:font-style-complex="italic"/>
    </style:style>
    <style:style style:name="T46" style:family="text">
      <style:text-properties fo:font-size="12pt" style:font-name-asian="Times New Roman2" style:font-size-asian="12pt" style:language-asian="zxx" style:country-asian="none" style:font-name-complex="Times New Roman2" style:font-size-complex="12pt" style:language-complex="zxx" style:country-complex="none" style:font-style-complex="italic"/>
    </style:style>
    <style:style style:name="T47" style:family="text">
      <style:text-properties fo:font-size="12pt" officeooo:rsid="0016a820" style:font-size-asian="12pt" style:language-asian="zxx" style:country-asian="none" style:font-name-complex="Times New Roman2" style:font-size-complex="12pt" style:language-complex="zxx" style:country-complex="none" style:font-style-complex="italic"/>
    </style:style>
    <style:style style:name="T48" style:family="text">
      <style:text-properties fo:font-size="12pt" fo:font-weight="normal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49" style:family="text">
      <style:text-properties fo:font-size="12pt" style:font-size-asian="12pt" style:font-name-complex="Times New Roman2" style:font-size-complex="12pt"/>
    </style:style>
    <style:style style:name="T50" style:family="text">
      <style:text-properties officeooo:rsid="002e4033"/>
    </style:style>
    <style:style style:name="T51" style:family="text">
      <style:text-properties fo:color="#000000" loext:opacity="100%" style:font-name="Arial2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52" style:family="text">
      <style:text-properties style:font-name="Arial2"/>
    </style:style>
    <style:style style:name="T53" style:family="text">
      <style:text-properties officeooo:rsid="0011bba9"/>
    </style:style>
    <style:style style:name="T54" style:family="text">
      <style:text-properties officeooo:rsid="002f194e"/>
    </style:style>
    <style:style style:name="T55" style:family="text">
      <style:text-properties fo:font-family="Symbol" style:font-family-asian="Symbol" style:font-family-complex="Symbol"/>
    </style:style>
    <style:style style:name="T56" style:family="text">
      <style:text-properties style:font-name-asian="Times New Roman2" style:font-name-complex="TiepoloItcTEEBoo1"/>
    </style:style>
    <style:style style:name="T57" style:family="text">
      <style:text-properties officeooo:rsid="0028546b"/>
    </style:style>
    <style:style style:name="T58" style:family="text">
      <style:text-properties officeooo:rsid="002c4229"/>
    </style:style>
    <style:style style:name="T59" style:family="text">
      <style:text-properties officeooo:rsid="00302176"/>
    </style:style>
    <style:style style:name="T60" style:family="text">
      <style:text-properties officeooo:rsid="0031cc63"/>
    </style:style>
    <style:style style:name="T61" style:family="text">
      <style:text-properties officeooo:rsid="0030afd5"/>
    </style:style>
    <style:style style:name="T62" style:family="text">
      <style:text-properties officeooo:rsid="002c4229" style:font-name-asian="Times New Roman2" style:font-name-complex="TiepoloItcTEEBoo1"/>
    </style:style>
    <style:style style:name="T63" style:family="text">
      <style:text-properties officeooo:rsid="002d6348" style:font-name-asian="Times New Roman2" style:font-name-complex="TiepoloItcTEEBoo1"/>
    </style:style>
    <style:style style:name="T64" style:family="text">
      <style:text-properties style:font-name="Arial2" fo:font-size="12pt" style:font-size-asian="12pt" style:font-name-complex="Arial2" style:font-size-complex="12pt"/>
    </style:style>
    <style:style style:name="T65" style:family="text">
      <style:text-properties style:font-name="Arial2" fo:font-size="12pt" style:font-family-asian="TimesNewRoman, 'Times New Roman'" style:font-family-generic-asian="roman" style:font-size-asian="12pt" style:font-name-complex="Arial2" style:font-size-complex="12pt"/>
    </style:style>
    <style:style style:name="T66" style:family="text">
      <style:text-properties style:font-name="Arial2" fo:font-size="12pt" officeooo:rsid="0011bba9" style:font-size-asian="12pt" style:font-name-complex="Arial2" style:font-size-complex="12pt"/>
    </style:style>
    <style:style style:name="T67" style:family="text">
      <style:text-properties style:font-name="Arial2" fo:font-size="12pt" officeooo:rsid="00120859" style:font-size-asian="12pt" style:font-name-complex="Arial2" style:font-size-complex="12pt"/>
    </style:style>
    <style:style style:name="T68" style:family="text">
      <style:text-properties fo:color="#000000" loext:opacity="100%" style:font-name="Arial2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69" style:family="text">
      <style:text-properties fo:color="#000000" loext:opacity="100%" style:font-name="Arial2" fo:font-size="12pt" fo:letter-spacing="normal" fo:language="zxx" fo:country="none" fo:font-style="normal" fo:font-weight="normal" officeooo:rsid="00120859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70" style:family="text">
      <style:text-properties fo:color="#000000" loext:opacity="100%" style:font-name="Arial2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71" style:family="text">
      <style:text-properties officeooo:rsid="002ff6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Umowa nr</text:p>
      <text:p text:style-name="P3">zawarta w Bytomiu w dniu …………<text:span text:style-name="T2">20</text:span><text:span text:style-name="T3">26</text:span> roku</text:p>
      <text:p text:style-name="P4">pomiędzy:</text:p>
      <text:p text:style-name="P5">Gmina Bytom ul. Parkowa 2</text:p>
      <text:p text:style-name="P5">NIP <text:s text:c="2"/>626-298-85-82</text:p>
      <text:p text:style-name="P5"><text:span text:style-name="T4">Centrum Integracji Społecznej</text:span><text:span text:style-name="T5"> <text:s/>w Bytomiu <text:s/>przy ul. Karola Miarki 10 </text:span><text:span text:style-name="T6">41-902 Bytom</text:span></text:p>
      <text:p text:style-name="P5"><text:span text:style-name="T5">NIP <text:s/></text:span><text:span text:style-name="T7">626</text:span><text:span text:style-name="T8">- </text:span><text:span text:style-name="T7">301</text:span><text:span text:style-name="T8">- </text:span><text:span text:style-name="T7">46</text:span><text:span text:style-name="T8">- </text:span><text:span text:style-name="T7">75</text:span><text:span text:style-name="T5">, reprezentowanym <text:s/>przez :</text:span></text:p>
      <text:list text:style-name="L1">
        <text:list-item>
          <text:p text:style-name="P6">………………………………………………...</text:p>
        </text:list-item>
        <text:list-item>
          <text:p text:style-name="P7">………………………………………………...</text:p>
        </text:list-item>
      </text:list>
      <text:p text:style-name="P8"><text:span text:style-name="T9">zwanym w treści umowy</text:span><text:span text:style-name="T10"> </text:span><text:span text:style-name="T11">Zamawiającym</text:span></text:p>
      <text:p text:style-name="P9">a:</text:p>
      <text:p text:style-name="Text_20_body">Nazwa:…………………………………………..</text:p>
      <text:p text:style-name="P10">Adres:…………………………………………...</text:p>
      <text:p text:style-name="P11">NIP:………………………………………………</text:p>
      <text:p text:style-name="P11">reprezentowanym przez:</text:p>
      <text:list text:style-name="L2">
        <text:list-item>
          <text:p text:style-name="P12">………………………………………….</text:p>
        </text:list-item>
      </text:list>
      <text:p text:style-name="P13"><text:span text:style-name="T12">zwanym w treści umowy</text:span><text:span text:style-name="T13"> </text:span><text:span text:style-name="T14">Wykonawcą</text:span></text:p>
      <text:p text:style-name="P14"><text:span text:style-name="T15">Umowa została zawarta bez zastosowania ustawy Prawo zamówień publicznych zgodnie z art. 2 </text:span><text:span text:style-name="T16">ust 1</text:span><text:span text:style-name="T15">pkt 1 ustawy z dnia </text:span><text:span text:style-name="T17">11</text:span><text:span text:style-name="T18"> </text:span><text:span text:style-name="T17">września</text:span><text:span text:style-name="T18"> </text:span><text:span text:style-name="T17">2019</text:span><text:span text:style-name="T15"> roku Prawo zamówień publicznych </text:span><text:span text:style-name="T7">(tekst jednolity Dz. U. z </text:span><text:span text:style-name="T19">202</text:span><text:span text:style-name="T8">4</text:span><text:span text:style-name="T7"> roku, poz. </text:span><text:span text:style-name="T8">1320 </text:span><text:span text:style-name="T20">z póż. zm.</text:span><text:span text:style-name="T7">) </text:span><text:span text:style-name="T21">ponieważ wartość jest mniejsza niż 170 000 złotych</text:span><text:span text:style-name="T7"> </text:span></text:p>
      <text:p text:style-name="P15">§ 1</text:p>
      <text:list text:style-name="L3">
        <text:list-item>
          <text:p text:style-name="P16"><text:span text:style-name="T22">Przedmiotem zam</text:span><text:span text:style-name="T23">ówienia są artykuły biurowe dla uczestników projektu na </text:span><text:span text:style-name="T24">potrzeby zajęć warsztatowych/grupowych reintegracji społeczno-zawodowej, a także aktywnego poszukiwania pracy w ramach projektu pn.”Czas na zmiany – nowe perspektywy (RAZEM) z Centrum Integracji Społecznej”, współfinansowanego ze środków Europejskiego Funduszu Społecznego + w ramach działania: FESL.07.02. Aktywna Integracja FESL 2021-2027 zgodnie z załącznikiem oferty.</text:span></text:p>
          <text:p text:style-name="P17"><text:soft-page-break/></text:p>
        </text:list-item>
        <text:list-item>
          <text:p text:style-name="P18">Wykonawca dostarczy przedmiot umowy do pomieszczeń Zamawiającego na adres: ul. Karola Miarki 10, 41-902 Bytom własnym transportem i na własny koszt. </text:p>
        </text:list-item>
        <text:list-item>
          <text:p text:style-name="P18">Zamawiający zastrzega sobie prawo w trakcie umowy do zmian ilości asortymentu będącego przedmiotem zamówienia.</text:p>
        </text:list-item>
        <text:list-item>
          <text:p text:style-name="P19"><text:span text:style-name="T25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26">Czas realizacji złożonego zamówienia maksymalnie 1</text:span><text:span text:style-name="T27">0</text:span><text:span text:style-name="T26"> dni </text:span><text:span text:style-name="T27">roboczych</text:span><text:span text:style-name="T26">. </text:span><text:span text:style-name="T25">Zamawiający nie ma obowiązku zamawiać całej ilości przedmiotu zamówienia wyrażonej w specyfikacji, a Wykonawcy nie przysługują żadne roszczenia z tytułu nie zamówienia maksymalnej ilości przedmiotu zamówienia.</text:span><text:span text:style-name="T28">Zamawiający nie ma obowiązku zamawiać całej ilości przedmiotu zamówienia wyrażonej w specyfikacji, przy zachowaniu, minimalnej wielkości wykorzystania </text:span><text:span text:style-name="T29">do </text:span><text:span text:style-name="T28">75% z całego limitu ilościowego przedmiotu zamówienia, a Wykonawcy nie przysługują żadne roszczenia z tytułu niezamówienia maksymalnej ilości przedmiotu zamówienia.</text:span></text:p>
        </text:list-item>
      </text:list>
      <text:list text:style-name="L4">
        <text:list-header>
          <text:p text:style-name="P20"><text:span text:style-name="T30"/></text:p>
        </text:list-header>
      </text:list>
      <text:p text:style-name="P21">§ 2</text:p>
      <text:list text:style-name="L5">
        <text:list-item>
          <text:p text:style-name="P22"><text:span text:style-name="T31">Termin realizacji </text:span><text:span text:style-name="T32">od dnia podpisania umowy </text:span><text:span text:style-name="T33">do</text:span><text:span text:style-name="T34"> </text:span><text:span text:style-name="T35">30.06.</text:span><text:span text:style-name="T36">2</text:span><text:span text:style-name="T37">0</text:span><text:span text:style-name="T36">2</text:span><text:span text:style-name="T38">6</text:span><text:span text:style-name="T37">r.</text:span><text:span text:style-name="T32"> lub do wyczerpania przedmiotu zamówienia</text:span></text:p>
        </text:list-item>
        <text:list-item>
          <text:p text:style-name="P23">Dostawa przedmiotu umowy zostanie potwierdzona protokołem<text:span text:style-name="T39"> odbioru</text:span>.</text:p>
        </text:list-item>
        <text:list-item>
          <text:p text:style-name="P23">Zapotrzebowanie zostanie wysłane za pośrednictwem poczty elektronicznej.</text:p>
        </text:list-item>
        <text:list-item>
          <text:p text:style-name="P23">Odbiór towaru nastąpi w ciągu 1<text:span text:style-name="T40">0</text:span> dni <text:span text:style-name="T40">roboczych</text:span> od momentu zgłoszenia zapotrzebowania przez Zamawiającego.</text:p>
        </text:list-item>
        <text:list-item>
          <text:p text:style-name="P23">Wykonawca zobowiązany jest do wymiany wadliwego towaru w terminie 1<text:span text:style-name="T40">0</text:span> dni od momentu zgłoszenia przez Zamawiającego o wadzie.</text:p>
          <text:p text:style-name="P24"/>
        </text:list-item>
      </text:list>
      <text:p text:style-name="P25">§ 3</text:p>
      <text:list text:style-name="L6">
        <text:list-item>
          <text:p text:style-name="P26">Zamawiający może odstąpić od umowy w terminie: 30 dni od powzięcia wiadomości o wystąpieniu istotnej zmiany okoliczności powodującej, że <text:soft-page-break/>wykonanie umowy nie leży w interesie publicznym, czego nie można było przewidzieć w chwili zawarcia umowy. W takim przypadku Wykonawcy przysługuje wynagrodzenie należne z tytułu wykonania części umowy.</text:p>
        </text:list-item>
        <text:list-item>
          <text:p text:style-name="P27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text:style-name="L7">
        <text:list-item>
          <text:p text:style-name="P28"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8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text:style-name="L8">
        <text:list-item>
          <text:p text:style-name="P29"><text:span text:style-name="T41">Zmiana terminu wykonania umowy lub czasowe zawieszenie wykonania umowy, jeżeli dochowanie terminu określonego w umowie jest niemożliwe z uwagi na <text:s/>siłę wyższą lub inne okoliczności niezależne od Wykonawcy i Zamawiającego mimo zachowania należytej starannośc</text:span><text:span text:style-name="T42">i.</text:span></text:p>
        </text:list-item>
        <text:list-item>
          <text:p text:style-name="P29"><text:span text:style-name="T43">Dokonanie zmiany umowy w zakresie jw. wymaga uprzedniego złożenia na piśmie</text:span><text:span text:style-name="T44"> </text:span><text:span text:style-name="T43">wniosku Wykonawcy wykazującego zasadność wprowadzenia zmian i zgody Zamawiającego na jej dokonanie lub przedłożenia propozycji zmiany </text:span><text:span text:style-name="T45">przez</text:span><text:span text:style-name="T46"> </text:span><text:span text:style-name="T45">Zamawiającego. Wszelkie zmiany ni</text:span><text:span text:style-name="T47">m</text:span><text:span text:style-name="T45"> umowy wymagają - pod rygorem nieważności - zachowania formy pisemnej w postaci aneksu.</text:span></text:p>
        </text:list-item>
      </text:list>
      <text:p text:style-name="P30">§ 4</text:p>
      <text:list text:style-name="L9">
        <text:list-item>
          <text:p text:style-name="P31"><text:span text:style-name="T43">Niniejszą umowę zawiera się do kwoty <text:s/>brutto:………………..</text:span><text:span text:style-name="T48">zł </text:span><text:span text:style-name="T49">(słownie……………………………………………………. 00/100), w tym………...% VAT</text:span></text:p>
        </text:list-item>
        <text:list-item>
          <text:p text:style-name="P32">Płatność <text:s text:c="2"/>wynagrodzenia, o którym <text:s text:c="2"/>mowa w ust. 1 nastąpi <text:s/>w terminie 30 dni od daty doręczenia prawidłowo wystawionej faktury Zamawiającemu, przelewem na konto Wykonawcy nr …………………………………………….. Za dzień zapłaty przyjmuje się dzień obciążenia rachunku Zamawiającego.</text:p>
        </text:list-item>
        <text:list-item>
          <text:p text:style-name="P32">Podstawą wystawienia faktury jest podpisany przez strony protokół odbioru przedmiotu umowy bez zastrzeżeń. </text:p>
        </text:list-item>
        <text:list-item>
          <text:p text:style-name="P32">Wysokość cen jednostkowych poszczególnych artykułów określa załącznik do niniejszej umowy.</text:p>
        </text:list-item>
        <text:list-item>
          <text:p text:style-name="P32">Faktury należy wystawiać na następujący podmiot:</text:p>
        </text:list-item>
      </text:list>
      <text:p text:style-name="P33"><text:soft-page-break/>Gmina Bytom, ul. Parkowa 2</text:p>
      <text:p text:style-name="P33">NIP 626 298 85 82 REGON 276255269 </text:p>
      <text:p text:style-name="P34">Centrum Integracji Społecznej w Bytomiu</text:p>
      <text:p text:style-name="P33">ul. Karola Miarki 10, 41-902 Bytom.</text:p>
      <text:p text:style-name="P35">NIP: 626 301 46 7<text:span text:style-name="T50">5</text:span></text:p>
      <text:list text:style-name="L10">
        <text:list-item>
          <text:p text:style-name="P36"><text:span text:style-name="T51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52">cis.bytom@interia.pl</text:span></text:a><text:span text:style-name="T51"> <text:s/>na 7 dni przed wysłaniem dokumentu.</text:span></text:p>
        </text:list-item>
        <text:list-item>
          <text:p text:style-name="P37">Wykonawca oświadcza, że wskazany w ust. <text:span text:style-name="T53">2</text:span> rachunek bankowy znajduje się na „białej liście podatników”, o której mowa w art. 96 b ustawy o podatku od towarów i usług oraz, że prowadzony jest dla niego rachunek VAT.</text:p>
        </text:list-item>
        <text:list-item>
          <text:p text:style-name="P38">Wykonawca oświadcza, że właściwy dla niego jest Urząd Skarbowy <text:s/>w..........</text:p>
        </text:list-item>
        <text:list-item>
          <text:p text:style-name="P39">W przypadku gdy dla Wykonawcy fakturowanie za pośrednictwem Krajowego </text:p>
          <text:p text:style-name="P40"><text:s text:c="4"/>Systemu e-Faktur stało się obowiązkowe lub Wykonawca dobrowolnie</text:p>
          <text:p text:style-name="P40"><text:s text:c="4"/>rozpoczął korzystanie z tego Systemu, faktura związana z realizacją niniejszej <text:s text:c="4"/></text:p>
          <text:p text:style-name="P40"><text:s text:c="4"/>umowy zostanie wystawiona i otrzymana za pośrednictwem KseF, zgodnie z</text:p>
          <text:p text:style-name="P40"><text:s text:c="4"/>obowiązującymi przepisami prawa.</text:p>
        </text:list-item>
        <text:list-item>
          <text:p text:style-name="P41"><text:s/>Faktury ustrukturyzowane w postaci elektronicznej w wystawionej przy </text:p>
          <text:p text:style-name="P42"><text:s text:c="5"/><text:span text:style-name="T54">użyciu</text:span></text:p>
          <text:p text:style-name="P43"><text:s text:c="4"/>KseF, muszą zawierać następujące dane Zamawiającego w strukturze</text:p>
          <text:p text:style-name="P43"><text:s text:c="4"/>logicznej XML FA(3)</text:p>
          <text:p text:style-name="P43"><text:span text:style-name="T55">—</text:span><text:span text:style-name="T56"> PODMIOT 2: Gmina Bytom ul. Parkowa 2 NIP: 626-298-85-82</text:span></text:p>
          <text:p text:style-name="P43"><text:span text:style-name="T55">—</text:span><text:span text:style-name="T56"> PODMIOT 3: Centrum Integracji Społecznej ul. Karola Miarki 10, 41-902 </text:span></text:p>
          <text:p text:style-name="P44"><text:s text:c="4"/>Bytom NIP: 626-301-46-75</text:p>
        </text:list-item>
        <text:list-item>
          <text:p text:style-name="P41">Zamawiający wyraża zgodę na otrzymanie faktury ustrukturyzowanej drogą</text:p>
          <text:p text:style-name="P42"><text:s text:c="4"/>mailową lub innym komunikatorem tylko w przypadku niedost<text:span text:style-name="T57">ę</text:span>pności lub</text:p>
          <text:p text:style-name="P42"><text:s text:c="4"/>awarii KseF.</text:p>
        </text:list-item>
        <text:list-item>
          <text:p text:style-name="P45">W przypadku wystąpienia awarii systemu KseF lub innych przesłanek,</text:p>
          <text:p text:style-name="P45"><text:s text:c="4"/>uniemożliwiających wystawianie faktury za pośrednictwem KseF, Wykonawca </text:p>
          <text:p text:style-name="P45"><text:s text:c="4"/>zobowiązany jest do niezwłocznego poinformowania Zamawiającego oraz</text:p>
          <text:p text:style-name="P45"><text:s text:c="4"/>postępowania zgodnie z obowiązującymi przepisami.</text:p>
        </text:list-item>
        <text:list-item>
          <text:p text:style-name="P45">Za dzień doręczenia faktury Zamawiającemu uznaje się dzień otrzymania </text:p>
          <text:p text:style-name="P46"><text:s text:c="4"/>faktury przez zamawiającego w KseF</text:p>
        </text:list-item>
        <text:list-item>
          <text:p text:style-name="P47">Faktury wystawione w trybie offline24, offline oraz awaii w udostępnione w </text:p>
          <text:p text:style-name="P47"><text:soft-page-break/><text:s text:c="4"/>sposób uzgodniony z Zamawiającym (poza KseF) powinny mieć dwa kody QR:</text:p>
          <text:p text:style-name="P48"><text:span text:style-name="T55">—</text:span><text:span text:style-name="T56"> pierwszy kod QR, który zapewni dostęp do faktury w KseF oraz weryfikację danych zawartych na tej fakturze (posiada oznaczenie (”OFFLINE”)</text:span></text:p>
          <text:p text:style-name="P48"><text:span text:style-name="T55">—</text:span> drugi kod QR, którry umożliwi potwierdzenie tożsamości wystawcy (Wykonawcy rzy wystawieniu tej faktury (posiada oznaczenie („CERTYFIKAT”)</text:p>
        </text:list-item>
        <text:list-item>
          <text:p text:style-name="P47">Termin płatności 30 dni będzie liczony od dnia otrzymania prawidłowej faktury,</text:p>
          <text:p text:style-name="P47"><text:s text:c="4"/>przy czym data otrzymania faktury w trybie awaryjnym to data jej faktycznego</text:p>
          <text:p text:style-name="P47"><text:s text:c="4"/>otrzymania przez nabywcę (Zamawiającego)</text:p>
        </text:list-item>
        <text:list-item>
          <text:p text:style-name="P49">Wszelkie załączniki do faktury <text:span text:style-name="T58">ustrukturyzowanej należy przesłać drogą</text:span></text:p>
          <text:p text:style-name="P50"><text:s text:c="4"/>elektroniczną wraz z fakturą posiadającą kod QR</text:p>
        </text:list-item>
        <text:list-item>
          <text:p text:style-name="P51">Wykonawca zobowiązany jest w treści faktury ustrukturyzowanej wskazać</text:p>
          <text:p text:style-name="P51"><text:s text:c="4"/>dodatkowo numer rachunku bankowego, właściwy do zapłaty, nr</text:p>
          <text:p text:style-name="P51"><text:s text:c="4"/>umowy/zamówienia/zlecenia, której dotyczy oraz numer telefonu do osob</text:p>
          <text:p text:style-name="P51"><text:s text:c="4"/>wyznaczonej do kontaktu z nabywcą.</text:p>
        </text:list-item>
        <text:list-item>
          <text:p text:style-name="P51">Wykonawca zobowiązany jest przesłać wizualizacji wystawionej w KseF</text:p>
          <text:p text:style-name="P51"><text:s text:c="4"/>faktury <text:span text:style-name="T59">ustrukturyzowanej (w formacie pliku PDF) na następujący adres e-mail </text:span></text:p>
          <text:p text:style-name="P52"><text:s text:c="4"/>Odbiorcy: <text:a xlink:type="simple" xlink:href="mailto:cis.bytom@interia.pl" text:style-name="Internet_20_link" text:visited-style-name="Visited_20_Internet_20_Link">cis.bytom@interia.pl</text:a> w celu weryfikacji poprawności wystawionej</text:p>
          <text:p text:style-name="P52"><text:s text:c="4"/>faktury ustrukturyzowanej.</text:p>
        </text:list-item>
        <text:list-item>
          <text:p text:style-name="P53">Strony zgodnie postanawiają, że w przypadku wystawienia przez Wykonawcę</text:p>
          <text:p text:style-name="P53"><text:s text:c="4"/>faktury ustrukturyzowanej niezgodnie z ust. <text:span text:style-name="T60">10</text:span> lub niedostarczenie jej</text:p>
          <text:p text:style-name="P53"><text:s text:c="4"/>wizualizacji w sposób opisany w ust. <text:span text:style-name="T60">19</text:span> niniejszego paragrafu, przewidziane w </text:p>
          <text:p text:style-name="P53"><text:s text:c="4"/>niniejszej umowie or<text:span text:style-name="T61">az</text:span> wskazane na wystawionej fakturze terminy płatności</text:p>
          <text:p text:style-name="P53"><text:s text:c="4"/>nie rozpoczynają się do chwili dokonania przez Wykonawcę korekty</text:p>
          <text:p text:style-name="P53"><text:s text:c="4"/>wystawionej faktury lub do chwili dokonania przez Wykonawcę korekty</text:p>
          <text:p text:style-name="P53"><text:s text:c="4"/>wystawionej faktury lub do chwili dostarczenia <text:span text:style-name="T61">jej wizualizacji. Zamawiający</text:span></text:p>
          <text:p text:style-name="P54"><text:s text:c="3"/>nie jest zobowiązany do dokonania płatności w przypadku faktur wystawionych </text:p>
          <text:p text:style-name="P54"><text:s text:c="3"/>w sposób nieuwzględniający postanowień ust.<text:span text:style-name="T60">10</text:span></text:p>
        </text:list-item>
        <text:list-item>
          <text:p text:style-name="P55">Wykonawca oświadcza, że wskazany w ust. 6 rachunek bankowy znajduje się</text:p>
          <text:p text:style-name="P55"><text:s text:c="4"/>na „białej liście podatników”, o której mowa w art. 96 b ustawy o podatku od</text:p>
          <text:p text:style-name="P55"><text:s text:c="4"/>towarów i usług oraz, że prowadzony jest dla niego rachunek VAT.<text:line-break/> <text:s text:c="2"/>Wykonawca oświadcza, że właściwy dla niego jest Urząd Skarbowy w <text:s/></text:p>
          <text:p text:style-name="P55"><text:s text:c="3"/>……………</text:p>
        </text:list-item>
        <text:list-item>
          <text:p text:style-name="P56">W przypadku zamówienia zawierającego podatek VAT Zamawiający dokona </text:p>
          <text:p text:style-name="P56"><text:s text:c="4"/>zapłaty wynagrodzenia metodą podzielnej płatności.</text:p>
        </text:list-item>
        <text:list-item>
          <text:p text:style-name="P56">Zakazuje się przelewu wierzytelności i przejęcia długu z tytułu niniejszej</text:p>
          <text:p text:style-name="P56"><text:s text:c="4"/>umowy.</text:p>
        </text:list-item>
        <text:list-item>
          <text:p text:style-name="P57"><text:span text:style-name="T62">W </text:span><text:span text:style-name="T56">przypadku jakichkolwiek problemów Zamawiający i Wykonawca</text:span></text:p>
          <text:p text:style-name="P57"><text:span text:style-name="T56"><text:s text:c="4"/>zobowiązani są do niezwłoczne</text:span><text:span text:style-name="T63">g</text:span><text:span text:style-name="T56">o kontaktu i podjęcia współpracy w celu ich</text:span></text:p>
          <text:p text:style-name="P58"><text:s text:c="4"/>rozwiązania.</text:p>
        </text:list-item>
      </text:list>
      <text:list text:style-name="L11">
        <text:list-header>
          <text:p text:style-name="P59"><text:soft-page-break/>§5</text:p>
          <text:p text:style-name="P60">Wykonawca zobowiązany będzie zapłacić Zamawiającemu następujące kary umowne:</text:p>
        </text:list-header>
      </text:list>
      <text:list text:style-name="L12">
        <text:list-item>
          <text:p text:style-name="P61"><text:span text:style-name="T64">W przypadku, gdy z przyczyn le</text:span><text:span text:style-name="T65">żą</text:span><text:span text:style-name="T64">cych po stronie Wykonawcy usługi obj</text:span><text:span text:style-name="T65">ę</text:span><text:span text:style-name="T64">te niniejsz</text:span><text:span text:style-name="T65">ą </text:span><text:span text:style-name="T64">umow</text:span><text:span text:style-name="T65">ą </text:span><text:span text:style-name="T64">nie b</text:span><text:span text:style-name="T65">ę</text:span><text:span text:style-name="T64">d</text:span><text:span text:style-name="T65">ą </text:span><text:span text:style-name="T64">mogły by</text:span><text:span text:style-name="T65">ć </text:span><text:span text:style-name="T64">wykonane w terminie umownym, Zamawiaj</text:span><text:span text:style-name="T65">ą</text:span><text:span text:style-name="T64">cy zastrzega sobie prawo do odst</text:span><text:span text:style-name="T65">ą</text:span><text:span text:style-name="T64">pienia od umowy oraz naliczenia kary umownej w wysoko</text:span><text:span text:style-name="T65">ś</text:span><text:span text:style-name="T64">ci 20 % warto</text:span><text:span text:style-name="T65">ś</text:span><text:span text:style-name="T64">ci przedmiotu umowy, okre</text:span><text:span text:style-name="T65">ś</text:span><text:span text:style-name="T64">lonego w § </text:span><text:span text:style-name="T66">4</text:span><text:span text:style-name="T64"> ust. </text:span><text:span text:style-name="T66">1</text:span><text:span text:style-name="T64">.</text:span></text:p>
        </text:list-item>
        <text:list-item>
          <text:p text:style-name="P61"><text:span text:style-name="T64">W przypadku wykonania usługi niezgodnie ze zło</text:span><text:span text:style-name="T65">ż</text:span><text:span text:style-name="T64">on</text:span><text:span text:style-name="T65">ą </text:span><text:span text:style-name="T64">ofert</text:span><text:span text:style-name="T65">ą</text:span><text:span text:style-name="T64">, Zamawiaj</text:span><text:span text:style-name="T65">ą</text:span><text:span text:style-name="T64">cy zastrzega sobie prawo naliczenia kary umownej w wysoko</text:span><text:span text:style-name="T65">ś</text:span><text:span text:style-name="T64">ci 2 % ceny okre</text:span><text:span text:style-name="T65">ś</text:span><text:span text:style-name="T64">lonej w § </text:span><text:span text:style-name="T66">4</text:span><text:span text:style-name="T64"> ust. </text:span><text:span text:style-name="T66">1</text:span><text:span text:style-name="T64"> umowy za ka</text:span><text:span text:style-name="T65">ż</text:span><text:span text:style-name="T64">dy stwierdzony przypadek naruszenia postanowie</text:span><text:span text:style-name="T65">ń </text:span><text:span text:style-name="T64">umowy.</text:span></text:p>
        </text:list-item>
        <text:list-item>
          <text:p text:style-name="P61"><text:span text:style-name="T64">W przypadku nieuzasadnionego zerwania umowy przez Wykonawc</text:span><text:span text:style-name="T65">ę</text:span><text:span text:style-name="T64">, Zamawiaj</text:span><text:span text:style-name="T65">ą</text:span><text:span text:style-name="T64">cemu przysługuje kara umowna w wysoko</text:span><text:span text:style-name="T65">ś</text:span><text:span text:style-name="T64">ci 20 % ceny okre</text:span><text:span text:style-name="T65">ś</text:span><text:span text:style-name="T64">lonej w § </text:span><text:span text:style-name="T67">4</text:span><text:span text:style-name="T64"> ust. </text:span><text:span text:style-name="T67">1</text:span><text:span text:style-name="T64"> umowy.</text:span></text:p>
        </text:list-item>
        <text:list-item>
          <text:p text:style-name="P61"><text:span text:style-name="T64">Zamawiaj</text:span><text:span text:style-name="T65">ą</text:span><text:span text:style-name="T64">cemu przysługuje prawo dochodzenia odszkodowania przewy</text:span><text:span text:style-name="T65">ż</text:span><text:span text:style-name="T64">szaj</text:span><text:span text:style-name="T65">ą</text:span><text:span text:style-name="T64">cego kary umowne, je</text:span><text:span text:style-name="T65">ż</text:span><text:span text:style-name="T64">eli nie pokryj</text:span><text:span text:style-name="T65">ą </text:span><text:span text:style-name="T64">one warto</text:span><text:span text:style-name="T65">ś</text:span><text:span text:style-name="T64">ci wyrz</text:span><text:span text:style-name="T65">ą</text:span><text:span text:style-name="T64">dzonych szkód.</text:span></text:p>
        </text:list-item>
        <text:list-item>
          <text:p text:style-name="P61"><text:span text:style-name="T64">Zamawiaj</text:span><text:span text:style-name="T65">ą</text:span><text:span text:style-name="T64">cemu przysługuje prawo do potr</text:span><text:span text:style-name="T65">ą</text:span><text:span text:style-name="T64">cenia swoich wierzytelno</text:span><text:span text:style-name="T65">ś</text:span><text:span text:style-name="T64">ci (np. kary umowne, odszkodowanie) z wynagrodzenia nale</text:span><text:span text:style-name="T65">ż</text:span><text:span text:style-name="T64">nego Wykonawcy.</text:span></text:p>
        </text:list-item>
        <text:list-item>
          <text:p text:style-name="P61"><text:span text:style-name="T64">Zamawiaj</text:span><text:span text:style-name="T65">ą</text:span><text:span text:style-name="T64">cy zastrzega sobie prawo dochodzenia na zasadach ogólnych odszkodowania przenosz</text:span><text:span text:style-name="T65">ą</text:span><text:span text:style-name="T64">cego wysoko</text:span><text:span text:style-name="T65">ść </text:span><text:span text:style-name="T64">kar umownych, do wysoko</text:span><text:span text:style-name="T65">ś</text:span><text:span text:style-name="T64">ci rzeczywi</text:span><text:span text:style-name="T65">ś</text:span><text:span text:style-name="T64">cie poniesionej szkody.</text:span></text:p>
        </text:list-item>
        <text:list-item>
          <text:p text:style-name="P61"><text:span text:style-name="T68">Łączna wartość kar umownych naliczonych w związku z niewykonaniem lub nienależytym wykonaniem umowy nie może przekroczyć 20 % wartości umowy określonej w § </text:span><text:span text:style-name="T69">4</text:span><text:span text:style-name="T68"> ust. </text:span><text:span text:style-name="T69">1</text:span><text:span text:style-name="T68">.</text:span><text:span text:style-name="T70"> </text:span></text:p>
        </text:list-item>
      </text:list>
      <text:p text:style-name="P21">§6</text:p>
      <text:list text:style-name="L13">
        <text:list-item>
          <text:p text:style-name="P62">Wszelkie zmiany umowy wymagają formy pisemnej w postaci aneksu. </text:p>
        </text:list-item>
        <text:list-item>
          <text:p text:style-name="P63"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63">Ewentualne spory wynikłe na tle wykonania niniejszej umowy rozstrzygał będzie Sąd właściwy dla Zamawiającego.</text:p>
        </text:list-item>
      </text:list>
      <text:p text:style-name="P21"/>
      <text:p text:style-name="P21"/>
      <text:p text:style-name="P21"/>
      <text:p text:style-name="P21"><text:soft-page-break/>§7</text:p>
      <text:p text:style-name="P64">Umowę sporządzono w dwóch jednobrzmiących egzemplarzach, po jednym dla każdej ze stron.</text:p>
      <text:p text:style-name="P65"/>
      <text:p text:style-name="P66">……………………………….. <text:s text:c="41"/>……………………………..</text:p>
      <text:p text:style-name="P67"><text:s text:c="6"/>Pieczęć i podpis zamawiającego <text:s text:c="78"/><text:span text:style-name="T71">Pieczęć i podpis Wykonawcy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epoloItcTEEBoo1" svg:font-family="TiepoloItcTEEBoo, Corbe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2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2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2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2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2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2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2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2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2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2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2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2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2" fo:font-family="'Times New Roman'" style:font-family-generic="roman" style:font-pitch="variable" fo:font-size="9pt" fo:language="zxx" fo:country="none" fo:font-weight="bold" style:font-name-asian="Times New Roman2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2" style:font-family-asian="'Times New Roman'" style:font-family-generic-asian="roman" style:font-pitch-asian="variable" style:font-weight-asian="bold" style:font-name-complex="Times New Roman2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2" style:font-family-asian="'Times New Roman'" style:font-family-generic-asian="roman" style:font-pitch-asian="variable" style:language-asian="pl" style:country-asian="PL" style:font-name-complex="Times New Roman2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2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2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2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2" fo:font-family="'Times New Roman'" style:font-family-generic="roman" style:font-pitch="variable" fo:font-size="12pt" style:font-size-asian="12pt" style:language-asian="zxx" style:country-asian="none" style:font-name-complex="Times New Roman2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2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2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2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2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2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2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2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2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2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2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2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2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2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2" fo:font-family="'Times New Roman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2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2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2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2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2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2" fo:font-family="'Times New Roman'" style:font-family-generic="roman" style:font-pitch="variable" fo:font-style="italic" style:font-style-asian="italic" style:font-name-complex="Times New Roman2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2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2" fo:font-family="'Times New Roman'" style:font-family-generic="roman" style:font-pitch="variable" fo:font-weight="bold" style:font-weight-asian="bold" style:font-name-complex="Times New Roman2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2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2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2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2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2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2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WW_5f_CharLFO6LVL1" style:display-name="WW_CharLFO6LVL1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loext:num-list-format="%3%.%4%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loext:num-list-format="%6%.%7%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rsid="001f7c9f" officeooo:paragraph-rsid="001f7c9f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y="0cm" svg:width="16.002cm" style:rel-width="scale" svg:height="2.2cm" style:rel-height="scale" draw:z-index="6"><draw:image xlink:href="Pictures/1000000000000609000000D51A420502.jpg" xlink:type="simple" xlink:show="embed" xlink:actuate="onLoad" draw:mime-type="image/jpeg"/></draw:frame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32</meta:editing-cycles>
    <meta:editing-duration>PT8H59M45S</meta:editing-duration>
    <meta:generator>LibreOffice/25.8.3.2$Windows_X86_64 LibreOffice_project/8ca8d55c161d602844f5428fa4b58097424e324e</meta:generator>
    <dc:date>2026-03-06T10:02:03.929455800</dc:date>
    <meta:print-date>2026-03-06T09:54:57.499572500</meta:print-date>
    <meta:document-statistic meta:table-count="0" meta:image-count="1" meta:object-count="0" meta:page-count="7" meta:paragraph-count="128" meta:word-count="1572" meta:character-count="11824" meta:non-whitespace-character-count="10092"/>
  </office:meta>
</office:document-meta>
</file>