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09000000D51A42050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epoloItcTEEBoo" svg:font-family="TiepoloItcTEEBoo, Corbel" style:font-pitch="variable"/>
    <style:font-face style:name="TiepoloItcTEEBoo1" svg:font-family="TiepoloItcTEEBoo, Corbe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 style:master-page-name="Standard">
      <style:paragraph-properties fo:line-height="150%" fo:text-align="end" style:justify-single-word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.6cm" fo:margin-bottom="0cm" style:contextual-spacing="false" fo:line-height="150%"/>
      <style:text-properties style:font-name="Arial" fo:font-size="12pt" fo:font-weight="bold" officeooo:rsid="00133be6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.6cm" fo:margin-bottom="0cm" style:contextual-spacing="false" fo:line-height="115%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line-height="115%"/>
      <style:text-properties style:font-name="Arial" fo:font-size="11pt" style:font-size-asian="11pt" style:font-size-complex="11pt"/>
    </style:style>
    <style:style style:name="P5" style:family="paragraph" style:parent-style-name="Text_20_body" style:list-style-name="L1">
      <style:paragraph-properties fo:line-height="150%"/>
      <style:text-properties style:font-name="Arial" fo:font-size="12pt" style:font-size-asian="12pt" style:font-size-complex="12pt"/>
    </style:style>
    <style:style style:name="P6" style:family="paragraph" style:parent-style-name="Text_20_body" style:list-style-name="L1"/>
    <style:style style:name="P7" style:family="paragraph" style:parent-style-name="Text_20_body">
      <style:paragraph-properties fo:margin-top="0.6cm" fo:margin-bottom="0cm" style:contextual-spacing="false"/>
    </style:style>
    <style:style style:name="P8" style:family="paragraph" style:parent-style-name="Text_20_body">
      <style:paragraph-properties fo:margin-top="0.3cm" fo:margin-bottom="0cm" style:contextual-spacing="false" fo:line-height="150%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2pt" officeooo:paragraph-rsid="000ef584" style:font-size-asian="12pt" style:font-size-complex="12pt"/>
    </style:style>
    <style:style style:name="P11" style:family="paragraph" style:parent-style-name="Text_20_body" style:list-style-name="L2"/>
    <style:style style:name="P12" style:family="paragraph" style:parent-style-name="Text_20_body">
      <style:paragraph-properties fo:line-height="150%"/>
    </style:style>
    <style:style style:name="P13" style:family="paragraph" style:parent-style-name="Text_20_body">
      <style:paragraph-properties fo:margin-top="0.6cm" fo:margin-bottom="0cm" style:contextual-spacing="false" fo:line-height="150%"/>
      <style:text-properties officeooo:paragraph-rsid="002986e3"/>
    </style:style>
    <style:style style:name="P14" style:family="paragraph" style:parent-style-name="Text_20_body">
      <style:paragraph-properties fo:margin-top="0.6cm" fo:margin-bottom="0cm" style:contextual-spacing="false" fo:line-height="150%" fo:text-align="center" style:justify-single-word="false"/>
      <style:text-properties fo:font-weight="bold" officeooo:paragraph-rsid="002986e3" style:font-weight-asian="bold" style:font-weight-complex="bold"/>
    </style:style>
    <style:style style:name="P15" style:family="paragraph" style:parent-style-name="Text_20_body" style:list-style-name="L3" style:master-page-name="">
      <loext:graphic-properties draw:fill="none"/>
      <style:paragraph-properties fo:margin-left="1.3cm" fo:margin-right="0cm" fo:margin-top="0.6cm" fo:margin-bottom="0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officeooo:paragraph-rsid="002286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 style:list-style-name="L3">
      <style:paragraph-properties fo:line-height="150%"/>
    </style:style>
    <style:style style:name="P17" style:family="paragraph" style:parent-style-name="Text_20_body" style:list-style-name="L3">
      <style:paragraph-properties fo:line-height="150%"/>
      <style:text-properties officeooo:paragraph-rsid="0013d592"/>
    </style:style>
    <style:style style:name="P1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ext_20_body" style:list-style-name="L4" style:master-page-name="">
      <loext:graphic-properties draw:fill="none"/>
      <style:paragraph-properties fo:margin-left="1.199cm" fo:margin-right="0cm" fo:margin-top="0.6cm" fo:margin-bottom="0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 style:list-style-name="L4">
      <style:paragraph-properties fo:line-height="150%"/>
    </style:style>
    <style:style style:name="P21" style:family="paragraph" style:parent-style-name="Text_20_body" style:list-style-name="L4"/>
    <style:style style:name="P22" style:family="paragraph" style:parent-style-name="Text_20_body">
      <style:paragraph-properties fo:margin-top="1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ext_20_body" style:list-style-name="L5" style:master-page-name="">
      <loext:graphic-properties draw:fill="none"/>
      <style:paragraph-properties fo:margin-left="1.199cm" fo:margin-right="0cm" fo:margin-top="0.6cm" fo:margin-bottom="0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 style:list-style-name="L5">
      <style:paragraph-properties fo:line-height="150%"/>
    </style:style>
    <style:style style:name="P25" style:family="paragraph" style:parent-style-name="Text_20_body" style:list-style-name="L6">
      <style:paragraph-properties fo:line-height="150%"/>
    </style:style>
    <style:style style:name="P26" style:family="paragraph" style:parent-style-name="Text_20_body" style:list-style-name="L7">
      <style:paragraph-properties fo:line-height="150%"/>
    </style:style>
    <style:style style:name="P27" style:family="paragraph" style:parent-style-name="Text_20_body">
      <style:paragraph-properties fo:margin-top="0.6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Text_20_body" style:list-style-name="L8">
      <style:paragraph-properties fo:margin-left="0cm" fo:margin-right="0cm" fo:margin-top="0.3cm" fo:margin-bottom="0cm" style:contextual-spacing="false" fo:line-height="150%" fo:text-indent="0cm" style:auto-text-indent="false"/>
    </style:style>
    <style:style style:name="P29" style:family="paragraph" style:parent-style-name="Text_20_body" style:list-style-name="L8">
      <style:paragraph-properties fo:line-height="150%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orphans="2" fo:widows="2" fo:hyphenation-ladder-count="no-limit" fo:hyphenation-keep="auto" loext:hyphenation-keep-type="column" loext:hyphenation-keep-line="false" fo:text-indent="1.3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orphans="2" fo:widows="2" fo:hyphenation-ladder-count="no-limit" fo:hyphenation-keep="auto" loext:hyphenation-keep-type="column" loext:hyphenation-keep-line="false" fo:text-indent="1.401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 style:list-style-name="L9">
      <style:paragraph-properties fo:line-height="150%"/>
      <style:text-properties officeooo:paragraph-rsid="001007a5"/>
    </style:style>
    <style:style style:name="P33" style:family="paragraph" style:parent-style-name="Text_20_body" style:list-style-name="L9">
      <style:paragraph-properties fo:line-height="150%">
        <style:tab-stops/>
      </style:paragraph-properties>
      <style:text-properties style:font-name="Arial" fo:font-size="12pt" fo:language="zxx" fo:country="none" fo:font-style="normal" style:text-underline-style="none" fo:font-weight="normal" officeooo:paragraph-rsid="001007a5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34" style:family="paragraph" style:parent-style-name="Text_20_body" style:list-style-name="L9">
      <style:paragraph-properties fo:line-height="150%">
        <style:tab-stops/>
      </style:paragraph-properties>
      <style:text-properties fo:color="#000000" loext:opacity="100%" style:font-name="Arial" fo:font-size="12pt" fo:language="zxx" fo:country="none" fo:font-style="normal" style:text-underline-style="none" fo:font-weight="normal" officeooo:paragraph-rsid="001007a5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35" style:family="paragraph" style:parent-style-name="Text_20_body" style:list-style-name="L9">
      <style:paragraph-properties fo:line-height="150%"/>
      <style:text-properties style:font-name="Arial" fo:font-size="11pt" officeooo:rsid="002629ff" officeooo:paragraph-rsid="002986e3" style:font-size-asian="11pt" style:font-size-complex="11pt"/>
    </style:style>
    <style:style style:name="P36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1pt" officeooo:rsid="0027b1d3" officeooo:paragraph-rsid="002986e3" style:font-size-asian="11pt" style:font-size-complex="11pt"/>
    </style:style>
    <style:style style:name="P37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1pt" officeooo:rsid="0027b1d3" officeooo:paragraph-rsid="002986e3" style:font-name-asian="Times New Roman1" style:font-size-asian="11pt" style:font-name-complex="TiepoloItcTEEBoo1" style:font-size-complex="11pt"/>
    </style:style>
    <style:style style:name="P38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1pt" officeooo:rsid="0028546b" officeooo:paragraph-rsid="002986e3" style:font-name-asian="Times New Roman1" style:font-size-asian="11pt" style:font-name-complex="TiepoloItcTEEBoo1" style:font-size-complex="11pt"/>
    </style:style>
    <style:style style:name="P39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1pt" officeooo:rsid="0029863b" officeooo:paragraph-rsid="002986e3" style:font-name-asian="Times New Roman1" style:font-size-asian="11pt" style:font-name-complex="TiepoloItcTEEBoo1" style:font-size-complex="11pt"/>
    </style:style>
    <style:style style:name="P40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1pt" officeooo:rsid="0029863b" officeooo:paragraph-rsid="002986e3" style:font-size-asian="11pt" style:font-size-complex="11pt"/>
    </style:style>
    <style:style style:name="P41" style:family="paragraph" style:parent-style-name="Standard" style:list-style-name="L9" style:master-page-name="">
      <loext:graphic-properties draw:fill="none"/>
      <style:paragraph-properties fo:margin-left="0.751cm" fo:margin-right="0cm" fo:line-height="150%" fo:orphans="2" fo:widows="2" fo:hyphenation-ladder-count="no-limit" fo:hyphenation-keep="auto" loext:hyphenation-keep-type="column" loext:hyphenation-keep-line="false" fo:text-indent="-0.75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1pt" officeooo:rsid="0029863b" officeooo:paragraph-rsid="002986e3" style:font-name-asian="Times New Roman1" style:font-size-asian="11pt" style:font-name-complex="TiepoloItcTEEBoo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9" style:master-page-name="">
      <loext:graphic-properties draw:fill="none"/>
      <style:paragraph-properties fo:margin-left="0.751cm" fo:margin-right="0cm" fo:line-height="150%" fo:orphans="2" fo:widows="2" fo:hyphenation-ladder-count="no-limit" fo:hyphenation-keep="auto" loext:hyphenation-keep-type="column" loext:hyphenation-keep-line="false" fo:text-indent="-0.75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1pt" officeooo:rsid="002b37e3" officeooo:paragraph-rsid="002986e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1pt" officeooo:rsid="002c4229" officeooo:paragraph-rsid="002986e3" style:font-size-asian="11pt" style:font-size-complex="11pt"/>
    </style:style>
    <style:style style:name="P44" style:family="paragraph" style:parent-style-name="Standard" style:list-style-name="L9" style:master-page-name="">
      <loext:graphic-properties draw:fill="none"/>
      <style:paragraph-properties fo:margin-left="0.751cm" fo:margin-right="0cm" fo:line-height="150%" fo:orphans="2" fo:widows="2" fo:hyphenation-ladder-count="no-limit" fo:hyphenation-keep="auto" loext:hyphenation-keep-type="column" loext:hyphenation-keep-line="false" fo:text-indent="-0.75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1pt" officeooo:rsid="002e5486" officeooo:paragraph-rsid="002986e3" style:font-name-asian="Times New Roman1" style:font-size-asian="11pt" style:font-name-complex="TiepoloItcTEEBoo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1pt" officeooo:rsid="002e5486" officeooo:paragraph-rsid="002986e3" style:font-name-asian="Times New Roman1" style:font-size-asian="11pt" style:font-name-complex="TiepoloItcTEEBoo1" style:font-size-complex="11pt"/>
    </style:style>
    <style:style style:name="P46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2pt" officeooo:rsid="002e5486" officeooo:paragraph-rsid="002986e3" style:font-name-asian="Times New Roman1" style:font-size-asian="12pt" style:font-name-complex="TiepoloItcTEEBoo1" style:font-size-complex="12pt"/>
    </style:style>
    <style:style style:name="P47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1pt" officeooo:rsid="00302176" officeooo:paragraph-rsid="002986e3" style:font-name-asian="Times New Roman1" style:font-size-asian="11pt" style:font-name-complex="TiepoloItcTEEBoo1" style:font-size-complex="11pt"/>
    </style:style>
    <style:style style:name="P48" style:family="paragraph" style:parent-style-name="Standard" style:list-style-name="L9" style:master-page-name="">
      <loext:graphic-properties draw:fill="none"/>
      <style:paragraph-properties fo:margin-left="0.751cm" fo:margin-right="0cm" fo:line-height="150%" fo:orphans="2" fo:widows="2" fo:hyphenation-ladder-count="no-limit" fo:hyphenation-keep="auto" loext:hyphenation-keep-type="column" loext:hyphenation-keep-line="false" fo:text-indent="-0.75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1pt" officeooo:rsid="00302176" officeooo:paragraph-rsid="002986e3" style:font-name-asian="Times New Roman1" style:font-size-asian="11pt" style:font-name-complex="TiepoloItcTEEBoo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1pt" officeooo:rsid="0030afd5" officeooo:paragraph-rsid="002986e3" style:font-name-asian="Times New Roman1" style:font-size-asian="11pt" style:font-name-complex="TiepoloItcTEEBoo1" style:font-size-complex="11pt"/>
    </style:style>
    <style:style style:name="P50" style:family="paragraph" style:parent-style-name="Standard" style:list-style-name="L9" style:master-page-name="">
      <loext:graphic-properties draw:fill="none"/>
      <style:paragraph-properties fo:margin-left="0.751cm" fo:margin-right="0cm" fo:line-height="150%" fo:orphans="2" fo:widows="2" fo:hyphenation-ladder-count="no-limit" fo:hyphenation-keep="auto" loext:hyphenation-keep-type="column" loext:hyphenation-keep-line="false" fo:text-indent="-0.75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1pt" officeooo:paragraph-rsid="002986e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1pt" officeooo:paragraph-rsid="002986e3" style:font-size-asian="11pt" style:font-size-complex="11pt"/>
    </style:style>
    <style:style style:name="P52" style:family="paragraph" style:parent-style-name="Standard" style:list-style-name="L9" style:master-page-name="">
      <loext:graphic-properties draw:fill="none"/>
      <style:paragraph-properties fo:margin-left="0.751cm" fo:margin-right="0cm" fo:line-height="150%" fo:orphans="2" fo:widows="2" fo:hyphenation-ladder-count="no-limit" fo:hyphenation-keep="auto" loext:hyphenation-keep-type="column" loext:hyphenation-keep-line="false" fo:text-indent="-0.75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1pt" officeooo:rsid="0030afd5" officeooo:paragraph-rsid="002986e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L9" style:master-page-name="">
      <loext:graphic-properties draw:fill="none"/>
      <style:paragraph-properties fo:margin-left="0.751cm" fo:margin-right="0cm" fo:line-height="115%" fo:orphans="2" fo:widows="2" fo:hyphenation-ladder-count="no-limit" fo:hyphenation-keep="auto" loext:hyphenation-keep-type="column" loext:hyphenation-keep-line="false" fo:text-indent="-0.75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1pt" officeooo:rsid="0030afd5" officeooo:paragraph-rsid="002986e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L9" style:master-page-name="">
      <loext:graphic-properties draw:fill="none"/>
      <style:paragraph-properties fo:margin-left="0.751cm" fo:margin-right="0cm" fo:line-height="150%" fo:orphans="2" fo:widows="2" fo:hyphenation-ladder-count="no-limit" fo:hyphenation-keep="auto" loext:hyphenation-keep-type="column" loext:hyphenation-keep-line="false" fo:text-indent="-0.75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1pt" officeooo:rsid="002d5511" officeooo:paragraph-rsid="002986e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list-style-name="L10">
      <style:paragraph-properties fo:margin-top="1.6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56" style:family="paragraph" style:parent-style-name="Standard" style:list-style-name="L10">
      <loext:graphic-properties draw:fill="solid" draw:fill-color="#ffffff" draw:opacity="100%"/>
      <style:paragraph-properties fo:margin-left="0cm" fo:margin-right="0cm" fo:margin-top="0.3cm" fo:margin-bottom="0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.049cm" style:auto-text-indent="false" fo:background-color="#ffffff" style:text-autospace="ideograph-alpha" style:punctuation-wrap="hanging" style:line-break="strict" style:writing-mode="lr-tb"/>
      <style:text-properties style:font-name="Arial" fo:font-size="11pt" officeooo:paragraph-rsid="00117767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 style:list-style-name="L11">
      <style:paragraph-properties fo:line-height="150%"/>
      <style:text-properties fo:font-size="11pt" style:font-size-asian="11pt" style:font-size-complex="11pt"/>
    </style:style>
    <style:style style:name="P58" style:family="paragraph" style:parent-style-name="Text_20_body" style:list-style-name="L11">
      <style:paragraph-properties fo:line-height="150%"/>
    </style:style>
    <style:style style:name="P59" style:family="paragraph" style:parent-style-name="Text_20_body" style:list-style-name="L12">
      <style:paragraph-properties fo:line-height="150%"/>
      <style:text-properties fo:font-size="11pt" style:font-size-asian="11pt" style:font-size-complex="11pt"/>
    </style:style>
    <style:style style:name="P60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name-complex="Times New Roman1" style:font-size-complex="11pt"/>
    </style:style>
    <style:style style:name="P62" style:family="paragraph" style:parent-style-name="Standard">
      <style:paragraph-properties fo:margin-top="0.6cm" fo:margin-bottom="0cm" style:contextual-spacing="false" fo:line-height="150%" fo:text-align="start" style:justify-single-word="false"/>
      <style:text-properties style:font-name="Arial" fo:font-size="10pt" style:font-size-asian="10pt" style:font-name-complex="Times New Roman1" style:font-size-complex="10pt"/>
    </style:style>
    <style:style style:name="P63" style:family="paragraph" style:parent-style-name="Standard">
      <style:paragraph-properties fo:margin-top="0.6cm" fo:margin-bottom="0cm" style:contextual-spacing="fals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T1" style:family="text">
      <style:text-properties officeooo:rsid="001f7c9f"/>
    </style:style>
    <style:style style:name="T2" style:family="text">
      <style:text-properties officeooo:rsid="002286c4"/>
    </style:style>
    <style:style style:name="T3" style:family="text">
      <style:text-properties officeooo:rsid="002986e3"/>
    </style:style>
    <style:style style:name="T4" style:family="text">
      <style:text-properties fo:font-weight="normal" style:language-asian="zxx" style:country-asian="none" style:font-weight-asian="normal" style:font-name-complex="Times New Roman1" style:language-complex="zxx" style:country-complex="none" style:font-weight-complex="normal"/>
    </style:style>
    <style:style style:name="T5" style:family="text">
      <style:text-properties style:language-asian="zxx" style:country-asian="none" style:font-name-complex="Times New Roman1" style:language-complex="zxx" style:country-complex="none"/>
    </style:style>
    <style:style style:name="T6" style:family="text">
      <style:text-properties officeooo:rsid="0016a820" style:language-asian="zxx" style:country-asian="none" style:font-name-complex="Times New Roman1" style:language-complex="zxx" style:country-complex="none"/>
    </style:style>
    <style:style style:name="T7" style:family="text">
      <style:text-properties style:font-name-complex="Times New Roman1"/>
    </style:style>
    <style:style style:name="T8" style:family="text">
      <style:text-properties officeooo:rsid="002286c4" style:font-name-complex="Times New Roman1"/>
    </style:style>
    <style:style style:name="T9" style:family="text">
      <style:text-properties fo:color="#000000" loext:opacity="100%" fo:font-weight="normal" style:font-weight-asian="normal" style:font-weight-complex="normal"/>
    </style:style>
    <style:style style:name="T10" style:family="text">
      <style:text-properties fo:color="#000000" loext:opacity="100%" fo:font-weight="bold" style:font-weight-asian="bold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bold" style:font-size-asian="12pt" style:font-weight-asian="bold" style:font-size-complex="12pt"/>
    </style:style>
    <style:style style:name="T14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000000" loext:opacity="100%" fo:font-size="11pt" style:font-size-asian="11pt" style:font-name-complex="Times New Roman1" style:font-size-complex="11pt"/>
    </style:style>
    <style:style style:name="T17" style:family="text">
      <style:text-properties fo:color="#000000" loext:opacity="100%" fo:font-size="11pt" officeooo:rsid="00101a22" style:font-size-asian="11pt" style:font-name-complex="Times New Roman1" style:font-size-complex="11pt"/>
    </style:style>
    <style:style style:name="T18" style:family="text">
      <style:text-properties fo:font-size="11pt" style:font-size-asian="11pt" style:font-name-complex="Times New Roman1" style:font-size-complex="11pt"/>
    </style:style>
    <style:style style:name="T19" style:family="text">
      <style:text-properties fo:font-size="11pt" officeooo:rsid="000ddbb7" style:font-size-asian="11pt" style:font-name-complex="Times New Roman1" style:font-size-complex="11pt"/>
    </style:style>
    <style:style style:name="T20" style:family="text">
      <style:text-properties fo:font-size="11pt" officeooo:rsid="002163de" style:font-size-asian="11pt" style:font-name-complex="Times New Roman1" style:font-size-complex="11pt"/>
    </style:style>
    <style:style style:name="T21" style:family="text">
      <style:text-properties fo:font-size="11pt" officeooo:rsid="0028fc01" style:font-size-asian="11pt" style:font-name-complex="Times New Roman1" style:font-size-complex="11pt"/>
    </style:style>
    <style:style style:name="T22" style:family="text">
      <style:text-properties style:font-name="Arial" fo:font-size="12pt" style:font-size-asian="12pt" style:font-name-complex="Times New Roman1" style:font-size-complex="12pt"/>
    </style:style>
    <style:style style:name="T23" style:family="text">
      <style:text-properties style:font-name="Arial" fo:font-size="12pt" fo:language="pl" fo:country="PL" style:text-underline-style="none" fo:font-weight="bold" officeooo:rsid="006f99c1" style:font-size-asian="12pt" style:language-asian="pl" style:country-asian="PL" style:font-weight-asian="bold" style:font-family-complex="'Times New Roman'" style:font-family-generic-complex="system" style:font-pitch-complex="variable" style:font-size-complex="12pt" style:language-complex="zxx" style:country-complex="none" style:font-weight-complex="bold"/>
    </style:style>
    <style:style style:name="T24" style:family="text">
      <style:text-properties style:font-name="Arial" fo:font-size="12pt" fo:language="pl" fo:country="PL" style:text-underline-style="none" fo:font-weight="bold" officeooo:rsid="00250783" style:font-size-asian="12pt" style:language-asian="pl" style:country-asian="PL" style:font-weight-asian="bold" style:font-family-complex="'Times New Roman'" style:font-family-generic-complex="system" style:font-pitch-complex="variable" style:font-size-complex="12pt" style:language-complex="zxx" style:country-complex="none" style:font-weight-complex="bold"/>
    </style:style>
    <style:style style:name="T25" style:family="text">
      <style:text-properties style:font-name="Arial" fo:font-size="12pt" fo:language="pl" fo:country="PL" style:text-underline-style="none" fo:font-weight="bold" officeooo:rsid="0025c714" style:font-size-asian="12pt" style:language-asian="pl" style:country-asian="PL" style:font-weight-asian="bold" style:font-family-complex="'Times New Roman'" style:font-family-generic-complex="system" style:font-pitch-complex="variable" style:font-size-complex="12pt" style:language-complex="zxx" style:country-complex="none" style:font-weight-complex="bold"/>
    </style:style>
    <style:style style:name="T26" style:family="text">
      <style:text-properties style:font-name="Arial" fo:font-size="12pt" fo:language="pl" fo:country="PL" style:text-underline-style="none" fo:font-weight="bold" officeooo:rsid="006b3a11" style:font-size-asian="12pt" style:language-asian="pl" style:country-asian="PL" style:font-weight-asian="bold" style:font-family-complex="'Times New Roman'" style:font-family-generic-complex="system" style:font-pitch-complex="variable" style:font-size-complex="12pt" style:language-complex="zxx" style:country-complex="none" style:font-weight-complex="bold"/>
    </style:style>
    <style:style style:name="T27" style:family="text">
      <style:text-properties style:font-name="Arial" fo:font-size="12pt" fo:language="pl" fo:country="PL" style:text-underline-style="none" fo:font-weight="bold" style:font-size-asian="12pt" style:language-asian="pl" style:country-asian="PL" style:font-weight-asian="bold" style:font-family-complex="'Times New Roman'" style:font-family-generic-complex="system" style:font-pitch-complex="variable" style:font-size-complex="12pt" style:language-complex="zxx" style:country-complex="none" style:font-weight-complex="bold"/>
    </style:style>
    <style:style style:name="T28" style:family="text">
      <style:text-properties style:font-name="Arial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Arial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30" style:family="text">
      <style:text-properties style:font-name="Arial" fo:font-size="12pt" style:text-underline-style="none" fo:font-weight="bold" officeooo:rsid="00681a7e" style:font-size-asian="12pt" style:font-weight-asian="bold" style:font-name-complex="Times New Roman1" style:font-size-complex="12pt" style:font-weight-complex="bold"/>
    </style:style>
    <style:style style:name="T31" style:family="text">
      <style:text-properties style:font-name="Arial" fo:font-size="12pt" style:text-underline-style="none" fo:font-weight="normal" officeooo:rsid="001b2a7d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2" style:family="text">
      <style:text-properties fo:language="zxx" fo:country="none" style:font-name-asian="Times New Roman1" style:language-asian="zxx" style:country-asian="none"/>
    </style:style>
    <style:style style:name="T33" style:family="text">
      <style:text-properties fo:color="#000000" loext:opacity="100%" fo:language="zxx" fo:country="none" style:text-underline-style="none" style:font-name-asian="Times New Roman1" style:language-asian="zxx" style:country-asian="none"/>
    </style:style>
    <style:style style:name="T34" style:family="text">
      <style:text-properties fo:color="#000000" loext:opacity="100%" fo:language="zxx" fo:country="none" style:text-underline-style="none" officeooo:rsid="000ef584" style:font-name-asian="Times New Roman1" style:language-asian="zxx" style:country-asian="none"/>
    </style:style>
    <style:style style:name="T35" style:family="text">
      <style:text-properties fo:language="zxx" fo:country="none" officeooo:rsid="00325049" style:font-name-asian="Times New Roman1" style:language-asian="zxx" style:country-asian="none"/>
    </style:style>
    <style:style style:name="T36" style:family="text">
      <style:text-properties fo:language="zxx" fo:country="none" officeooo:rsid="0016a820" style:font-name-asian="Times New Roman1" style:language-asian="zxx" style:country-asian="none"/>
    </style:style>
    <style:style style:name="T37" style:family="text">
      <style:text-properties style:font-name="Arial" fo:font-size="12pt" style:font-size-asian="12pt" style:language-asian="zxx" style:country-asian="none" style:font-name-complex="Times New Roman1" style:font-size-complex="12pt" style:language-complex="zxx" style:country-complex="none"/>
    </style:style>
    <style:style style:name="T38" style:family="text">
      <style:text-properties style:font-name="Arial" fo:font-size="12pt" fo:font-weight="normal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9" style:family="text">
      <style:text-properties style:font-name="Arial" fo:font-size="12pt" fo:font-weight="normal" officeooo:rsid="00236dd3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0" style:family="text">
      <style:text-properties style:font-name="Arial" fo:font-size="12pt" fo:font-weight="normal" officeooo:rsid="0025c714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1" style:family="text">
      <style:text-properties style:font-name="Arial" fo:font-size="12pt" fo:font-weight="normal" officeooo:rsid="002986e3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2" style:family="text">
      <style:text-properties style:font-name="Arial" fo:font-size="12pt" fo:font-weight="normal" officeooo:rsid="002b9433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3" style:family="text">
      <style:text-properties style:font-name="Arial" fo:font-size="12pt" fo:font-weight="normal" officeooo:rsid="002286c4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4" style:family="text">
      <style:text-properties style:font-name="Arial" fo:font-size="12pt" fo:font-weight="normal" officeooo:rsid="00184bf9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5" style:family="text">
      <style:text-properties officeooo:rsid="000f0baf"/>
    </style:style>
    <style:style style:name="T46" style:family="text">
      <style:text-properties fo:font-size="12pt" fo:language="zxx" fo:country="none" fo:font-weight="normal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language-complex="zxx" style:country-complex="none" style:font-weight-complex="normal"/>
    </style:style>
    <style:style style:name="T47" style:family="text">
      <style:text-properties fo:font-size="12pt" fo:language="zxx" fo:country="none" fo:font-weight="normal" officeooo:rsid="002286c4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language-complex="zxx" style:country-complex="none" style:font-weight-complex="normal"/>
    </style:style>
    <style:style style:name="T48" style:family="text">
      <style:text-properties fo:font-size="12pt" style:font-size-asian="12pt" style:language-asian="zxx" style:country-asian="none" style:font-name-complex="Times New Roman1" style:font-size-complex="12pt" style:language-complex="zxx" style:country-complex="none"/>
    </style:style>
    <style:style style:name="T49" style:family="text">
      <style:text-properties fo:font-size="12pt" fo:font-style="italic" style:font-size-asian="12pt" style:language-asian="zxx" style:country-asian="none" style:font-style-asian="italic" style:font-name-complex="Times New Roman1" style:font-size-complex="12pt" style:language-complex="zxx" style:country-complex="none"/>
    </style:style>
    <style:style style:name="T50" style:family="text">
      <style:text-properties fo:font-size="12pt" style:font-size-asian="12pt" style:language-asian="zxx" style:country-asian="none" style:font-name-complex="Times New Roman1" style:font-size-complex="12pt" style:language-complex="zxx" style:country-complex="none" style:font-style-complex="italic"/>
    </style:style>
    <style:style style:name="T51" style:family="text">
      <style:text-properties fo:font-size="12pt" style:font-name-asian="Times New Roman1" style:font-size-asian="12pt" style:language-asian="zxx" style:country-asian="none" style:font-name-complex="Times New Roman1" style:font-size-complex="12pt" style:language-complex="zxx" style:country-complex="none" style:font-style-complex="italic"/>
    </style:style>
    <style:style style:name="T52" style:family="text">
      <style:text-properties fo:font-size="12pt" officeooo:rsid="0016a820" style:font-size-asian="12pt" style:language-asian="zxx" style:country-asian="none" style:font-name-complex="Times New Roman1" style:font-size-complex="12pt" style:language-complex="zxx" style:country-complex="none" style:font-style-complex="italic"/>
    </style:style>
    <style:style style:name="T53" style:family="text">
      <style:text-properties fo:font-size="12pt" fo:font-weight="normal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54" style:family="text">
      <style:text-properties fo:font-size="12pt" style:font-size-asian="12pt" style:font-name-complex="Times New Roman1" style:font-size-complex="12pt"/>
    </style:style>
    <style:style style:name="T55" style:family="text">
      <style:text-properties fo:color="#000000" loext:opacity="100%" style:font-name="Arial" fo:font-size="12pt" fo:language="zxx" fo:country="none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56" style:family="text">
      <style:text-properties style:font-name="Arial"/>
    </style:style>
    <style:style style:name="T57" style:family="text">
      <style:text-properties officeooo:rsid="0011bba9"/>
    </style:style>
    <style:style style:name="T58" style:family="text">
      <style:text-properties fo:font-family="Symbol" style:font-family-asian="Symbol" style:font-family-complex="Symbol"/>
    </style:style>
    <style:style style:name="T59" style:family="text">
      <style:text-properties style:font-name-asian="Times New Roman1" style:font-name-complex="TiepoloItcTEEBoo1"/>
    </style:style>
    <style:style style:name="T60" style:family="text">
      <style:text-properties officeooo:rsid="0028546b"/>
    </style:style>
    <style:style style:name="T61" style:family="text">
      <style:text-properties officeooo:rsid="0024c556"/>
    </style:style>
    <style:style style:name="T62" style:family="text">
      <style:text-properties officeooo:rsid="002c4229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font-size="11pt" officeooo:rsid="00302176" style:font-size-asian="11pt" style:font-size-complex="11pt"/>
    </style:style>
    <style:style style:name="T65" style:family="text">
      <style:text-properties officeooo:rsid="0025eedd"/>
    </style:style>
    <style:style style:name="T66" style:family="text">
      <style:text-properties officeooo:rsid="0030afd5"/>
    </style:style>
    <style:style style:name="T67" style:family="text">
      <style:text-properties officeooo:rsid="0027c326"/>
    </style:style>
    <style:style style:name="T68" style:family="text">
      <style:text-properties officeooo:rsid="002c4229" style:font-name-asian="Times New Roman1" style:font-name-complex="TiepoloItcTEEBoo1"/>
    </style:style>
    <style:style style:name="T69" style:family="text">
      <style:text-properties officeooo:rsid="002d6348" style:font-name-asian="Times New Roman1" style:font-name-complex="TiepoloItcTEEBoo1"/>
    </style:style>
    <style:style style:name="T70" style:family="text">
      <style:text-properties style:font-name="Arial" style:font-name-complex="Arial"/>
    </style:style>
    <style:style style:name="T71" style:family="text">
      <style:text-properties style:font-name="Arial" style:font-family-asian="TimesNewRoman, 'Times New Roman'" style:font-family-generic-asian="roman" style:font-name-complex="Arial"/>
    </style:style>
    <style:style style:name="T72" style:family="text">
      <style:text-properties style:font-name="Arial" officeooo:rsid="0011bba9" style:font-name-complex="Arial"/>
    </style:style>
    <style:style style:name="T73" style:family="text">
      <style:text-properties style:font-name="Arial" fo:font-size="11pt" style:font-size-asian="11pt" style:font-name-complex="Arial" style:font-size-complex="11pt"/>
    </style:style>
    <style:style style:name="T74" style:family="text">
      <style:text-properties style:font-name="Arial" fo:font-size="11pt" style:font-family-asian="TimesNewRoman, 'Times New Roman'" style:font-family-generic-asian="roman" style:font-size-asian="11pt" style:font-name-complex="Arial" style:font-size-complex="11pt"/>
    </style:style>
    <style:style style:name="T75" style:family="text">
      <style:text-properties style:font-name="Arial" fo:font-size="12pt" style:font-size-asian="12pt" style:font-name-complex="Arial" style:font-size-complex="12pt"/>
    </style:style>
    <style:style style:name="T76" style:family="text">
      <style:text-properties style:font-name="Arial" fo:font-size="11pt" officeooo:rsid="0011bba9" style:font-size-asian="11pt" style:font-name-complex="Arial" style:font-size-complex="11pt"/>
    </style:style>
    <style:style style:name="T77" style:family="text">
      <style:text-properties style:font-name="Arial" officeooo:rsid="00120859" style:font-name-complex="Arial"/>
    </style:style>
    <style:style style:name="T78" style:family="text">
      <style:text-properties fo:color="#000000" loext:opacity="100%" style:font-name="Arial" fo:letter-spacing="normal" fo:language="zxx" fo:country="none" fo:font-style="normal" fo:font-weight="normal" style:language-asian="zxx" style:country-asian="none" style:font-style-asian="normal" style:font-weight-asian="normal" style:font-name-complex="Arial" style:font-style-complex="normal" style:font-weight-complex="normal"/>
    </style:style>
    <style:style style:name="T79" style:family="text">
      <style:text-properties fo:color="#000000" loext:opacity="100%" style:font-name="Arial" fo:letter-spacing="normal" fo:language="zxx" fo:country="none" fo:font-style="normal" fo:font-weight="normal" officeooo:rsid="00120859" style:language-asian="zxx" style:country-asian="none" style:font-style-asian="normal" style:font-weight-asian="normal" style:font-name-complex="Arial" style:font-style-complex="normal" style:font-weight-complex="normal"/>
    </style:style>
    <style:style style:name="T80" style:family="text">
      <style:text-properties fo:color="#000000" loext:opacity="100%" style:font-name="Arial" fo:language="zxx" fo:country="none" fo:font-style="normal" fo:font-weight="normal" style:language-asian="zxx" style:country-asian="none" style:font-style-asian="normal" style:font-weight-asian="normal" style:font-name-complex="Arial" style:font-style-complex="normal" style:font-weight-complex="normal"/>
    </style:style>
    <style:style style:name="T81" style:family="text">
      <style:text-properties fo:font-size="10pt" style:font-size-asian="10pt" style:font-size-complex="10pt"/>
    </style:style>
    <style:style style:name="T82" style:family="text">
      <style:text-properties fo:font-size="10pt" officeooo:rsid="002986e3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4</text:span></text:p>
      <text:p text:style-name="P2">Umowa nr</text:p>
      <text:p text:style-name="P3">zawarta w Bytomiu w dniu …………<text:span text:style-name="T2">20</text:span><text:span text:style-name="T3">26</text:span> roku</text:p>
      <text:p text:style-name="P4">pomiędzy:</text:p>
      <text:p text:style-name="P4">Gmina Bytom ul. Parkowa 2</text:p>
      <text:p text:style-name="P4">NIP <text:s text:c="2"/>626-298-85-82</text:p>
      <text:p text:style-name="P4"><text:span text:style-name="T4">Centrum Integracji Społecznej</text:span><text:span text:style-name="T5"> <text:s/>w Bytomiu <text:s/>przy ul. Karola Miarki 10 </text:span><text:span text:style-name="T6">41-902 Bytom</text:span></text:p>
      <text:p text:style-name="P4"><text:span text:style-name="T5">NIP <text:s/></text:span><text:span text:style-name="T7">626</text:span><text:span text:style-name="T8">- </text:span><text:span text:style-name="T7">301</text:span><text:span text:style-name="T8">- </text:span><text:span text:style-name="T7">46</text:span><text:span text:style-name="T8">- </text:span><text:span text:style-name="T7">75</text:span><text:span text:style-name="T5">, reprezentowanym <text:s/>przez :</text:span></text:p>
      <text:list text:style-name="L1">
        <text:list-item>
          <text:p text:style-name="P5">………………………………………………...</text:p>
        </text:list-item>
        <text:list-item>
          <text:p text:style-name="P6">………………………………………………...</text:p>
        </text:list-item>
      </text:list>
      <text:p text:style-name="P7"><text:span text:style-name="T9">zwanym w treści umowy</text:span><text:span text:style-name="T10"> </text:span><text:span text:style-name="T11">Zamawiającym</text:span></text:p>
      <text:p text:style-name="P8">a:</text:p>
      <text:p text:style-name="Text_20_body">Nazwa:…………………………………………..</text:p>
      <text:p text:style-name="P9">Adres:…………………………………………...</text:p>
      <text:p text:style-name="P10">NIP:………………………………………………</text:p>
      <text:p text:style-name="P10">reprezentowanym przez:</text:p>
      <text:list text:style-name="L2">
        <text:list-item>
          <text:p text:style-name="P11">………………………………………….</text:p>
        </text:list-item>
      </text:list>
      <text:p text:style-name="P12"><text:span text:style-name="T12">zwanym w treści umowy</text:span><text:span text:style-name="T13"> </text:span><text:span text:style-name="T14">Wykonawcą</text:span></text:p>
      <text:p text:style-name="P12"><text:span text:style-name="T15"/></text:p>
      <text:p text:style-name="P13"><text:span text:style-name="T16">Umowa została zawarta bez zastosowania ustawy Prawo zamówień publicznych zgodnie z art. 2 </text:span><text:span text:style-name="T17">ust 1 </text:span><text:span text:style-name="T16">pkt 1 ustawy z dnia 11 września 2019 roku Prawo zamówień publicznych </text:span><text:span text:style-name="T18">(tekst jednolity Dz. U. z </text:span><text:span text:style-name="T19">20</text:span><text:span text:style-name="T20">24</text:span><text:span text:style-name="T18"> roku, poz.</text:span><text:span text:style-name="T20">1320 </text:span><text:span text:style-name="T21">z póź. zm.</text:span><text:span text:style-name="T18">) </text:span><text:span text:style-name="T21">ponieważ wartość jest mniejsza niż 170 000 złotych</text:span></text:p>
      <text:p text:style-name="P14">§ 1</text:p>
      <text:list text:style-name="L3">
        <text:list-item>
          <text:p text:style-name="P15"><text:span text:style-name="T22">Przedmiotem niniejszej <text:s/>umowy jest </text:span><text:span text:style-name="T23">Dostawa</text:span><text:span text:style-name="T24"> drobnego sprzętu i materiałów dla uczestników pracowni porządkowej</text:span><text:span text:style-name="T25"> do zajęć praktycznych obejmujących prace porządkowe w budynku użytkowym, </text:span><text:soft-page-break/><text:span text:style-name="T25">w tym powierzchnie biurową i gastronomiczną</text:span><text:span text:style-name="T23"> </text:span><text:span text:style-name="T26">w ramach projektu</text:span><text:span text:style-name="T27"> </text:span><text:span text:style-name="T28"><text:s/></text:span><text:span text:style-name="Domyślna_20_czcionka_20_akapitu"><text:span text:style-name="T29">pn. „Czas na zmiany – nowe perspektywy (RAZEM</text:span></text:span><text:span text:style-name="Domyślna_20_czcionka_20_akapitu"><text:span text:style-name="T30">)</text:span></text:span><text:span text:style-name="Domyślna_20_czcionka_20_akapitu"><text:span text:style-name="T29"> z Centrum Integracji Społecznej”, współfinansowanego ze środków Europejskiego Funduszu Społecznego + w ramach działania: FESL.07.02. Aktywna Integracja, FESL 2021-2027</text:span></text:span><text:span text:style-name="T31"> zgodnie z załącznikiem oferty.</text:span></text:p>
        </text:list-item>
        <text:list-item>
          <text:p text:style-name="P16">Wykonawca dostarczy przedmiot umowy do pomieszczeń Zamawiającego na adres: ul. Karola Miarki 10, 41-902 Bytom własnym transportem i na własny koszt. </text:p>
        </text:list-item>
        <text:list-item>
          <text:p text:style-name="P16">Zamawiający zastrzega sobie prawo w trakcie umowy do zmian ilości asortymentu będącego przedmiotem zamówienia.</text:p>
        </text:list-item>
        <text:list-item>
          <text:p text:style-name="P17"><text:span text:style-name="T32">Wskazana w specyfikacji ilość przedmiotu zamówienia, stanowi jedynie maksymalną planowaną ilość dostaw w okresie obowiązywania umowy. Zamawiający będzie na bieżąco, w toku swojej działalności składał zapotrzebowanie Wykonawcy na dostawy przedmiotu zamówienia zgodnie z pisemnym zamówieniem e-mailem. </text:span><text:span text:style-name="T33">Czas realizacji złożonego zamówienia maksymalnie 1</text:span><text:span text:style-name="T34">0</text:span><text:span text:style-name="T33"> dni </text:span><text:span text:style-name="T34">roboczych</text:span><text:span text:style-name="T33">. </text:span><text:span text:style-name="T32">Zamawiający nie ma obowiązku zamawiać całej ilości przedmiotu zamówienia wyrażonej w specyfikacji, a Wykonawcy nie przysługują żadne roszczenia z tytułu nie zamówienia maksymalnej ilości przedmiotu zamówienia.</text:span><text:span text:style-name="T35">Zamawiający nie ma obowiązku zamawiać całej ilości przedmiotu zamówienia wyrażonej w specyfikacji, przy zachowaniu, minimalnej wielkości wykorzystania </text:span><text:span text:style-name="T36">do </text:span><text:span text:style-name="T35">75% z całego limitu ilościowego przedmiotu zamówienia, a Wykonawcy nie przysługują żadne roszczenia z tytułu niezamówienia maksymalnej ilości przedmiotu zamówienia.</text:span></text:p>
        </text:list-item>
      </text:list>
      <text:p text:style-name="P18">§ 2</text:p>
      <text:list text:style-name="L4">
        <text:list-item>
          <text:p text:style-name="P19"><text:span text:style-name="T37">Termin realizacji </text:span><text:span text:style-name="T38">od dnia podpisania umowy </text:span><text:span text:style-name="T39">do</text:span><text:span text:style-name="T40"> </text:span><text:span text:style-name="T41">30</text:span><text:span text:style-name="T40">.</text:span><text:span text:style-name="T41">0</text:span><text:span text:style-name="T42">6</text:span><text:span text:style-name="T40">.</text:span><text:span text:style-name="T43">2</text:span><text:span text:style-name="T44">0</text:span><text:span text:style-name="T41">26</text:span><text:span text:style-name="T44">r.</text:span><text:span text:style-name="T38"> lub do wyczerpania przedmiotu zamówienia</text:span></text:p>
        </text:list-item>
        <text:list-item>
          <text:p text:style-name="P20">Dostawa przedmiotu umowy zostanie potwierdzona protokołem zdawczo-odbiorczym.</text:p>
        </text:list-item>
        <text:list-item>
          <text:p text:style-name="P21">Zapotrzebowanie zostanie wysłane za pośrednictwem poczty elektronicznej.</text:p>
        </text:list-item>
        <text:list-item>
          <text:p text:style-name="P20"><text:soft-page-break/>Odbiór towaru nastąpi w ciągu 1<text:span text:style-name="T45">0</text:span> dni <text:span text:style-name="T45">roboczych</text:span> od momentu zgłoszenia zapotrzebowania przez Zamawiającego.</text:p>
        </text:list-item>
        <text:list-item>
          <text:p text:style-name="P20">Wykonawca zobowiązany jest do wymiany wadliwego towaru w terminie 1<text:span text:style-name="T45">0</text:span> dni od momentu zgłoszenia przez Zamawiającego o wadzie.</text:p>
        </text:list-item>
      </text:list>
      <text:p text:style-name="P22">§ 3</text:p>
      <text:list text:style-name="L5">
        <text:list-item>
          <text:p text:style-name="P23">Zamawiający może odstąpić od umowy w terminie: 30 dni od powzięcia wiadomości o wystąpieniu istotnej zmiany okoliczności powodującej, że wykonanie umowy nie leży w interesie publicznym, czego nie można było przewidzieć w chwili zawarcia umowy. W takim przypadku Wykonawcy przysługuje wynagrodzenie należne z tytułu wykonania części umowy.</text:p>
        </text:list-item>
        <text:list-item>
          <text:p text:style-name="P24">Zakazuje się istotnych zmian postanowień zawartej umowy w stosunku do treści oferty, na podstawie której dokonano wyboru Wykonawcy, z wyjątkiem niżej wymienionych możliwości warunków dokonania takiej zmiany:</text:p>
        </text:list-item>
      </text:list>
      <text:list text:style-name="L6">
        <text:list-item>
          <text:p text:style-name="P25">Zamawiający dopuszcza zmianę strony umowy tj. Wykonawca w sytuacji wystąpienia sukcesji generalnej, przekształcenia, dziedziczenia spółek handlowych zgodnie z Kodeksem spółek handlowych, sukcesji z mocy prawa,</text:p>
        </text:list-item>
        <text:list-item>
          <text:p text:style-name="P25">Zamawiający zastrzega sobie możliwość zmiany zawartej Umowy w zakresie ceny. Zmiana ceny może nastąpić tylko i wyłącznie w przypadku ustawowej zmiany powszechnie obowiązującej stawki podatku od towarów i usług. W takim przypadku cena netto pozostaje bez zmian a należny podatek VAT zostanie doliczony według zasad i stawek obowiązujących w dniu wystawienia przez Wykonawcę faktury VAT.</text:p>
        </text:list-item>
      </text:list>
      <text:list text:style-name="L7">
        <text:list-item>
          <text:p text:style-name="P26"><text:span text:style-name="T46">Zmiana terminu wykonania umowy lub czasowe zawieszenie wykonania umowy, jeżeli dochowanie terminu określonego w umowie jest niemożliwe z uwagi na <text:s/>siłę wyższą lub inne okoliczności niezależne od Wykonawcy i Zamawiającego mimo zachowania należytej starannośc</text:span><text:span text:style-name="T47">i.</text:span></text:p>
        </text:list-item>
        <text:list-item>
          <text:p text:style-name="P26"><text:span text:style-name="T48">Dokonanie zmiany umowy w zakresie jw. wymaga uprzedniego złożenia na piśmie</text:span><text:span text:style-name="T49"> </text:span><text:span text:style-name="T48">wniosku Wykonawcy wykazującego zasadność wprowadzenia zmian i </text:span><text:soft-page-break/><text:span text:style-name="T48">zgody Zamawiającego na jej dokonanie lub przedłożenia propozycji zmiany </text:span><text:span text:style-name="T50">przez</text:span><text:span text:style-name="T51"> </text:span><text:span text:style-name="T50">Zamawiającego. Wszelkie zmiany ni</text:span><text:span text:style-name="T52">m</text:span><text:span text:style-name="T50"> umowy wymagają - pod rygorem nieważności - zachowania formy pisemnej w postaci aneksu.</text:span></text:p>
        </text:list-item>
      </text:list>
      <text:p text:style-name="P27">§ 4</text:p>
      <text:list text:style-name="L8">
        <text:list-item>
          <text:p text:style-name="P28"><text:span text:style-name="T48">Niniejszą umowę zawiera się do kwoty <text:s/>brutto:………………..</text:span><text:span text:style-name="T53">zł </text:span><text:span text:style-name="T54">(słownie……………………………………………………. 00/100), w tym………...% VAT</text:span></text:p>
        </text:list-item>
        <text:list-item>
          <text:p text:style-name="P29">Płatność <text:s text:c="2"/>wynagrodzenia, o którym <text:s text:c="2"/>mowa w ust. 1 nastąpi <text:s/>w terminie 30 dni od daty doręczenia prawidłowo wystawionej faktury Zamawiającemu, przelewem na konto Wykonawcy nr …………………………………………….. Za dzień zapłaty przyjmuje się dzień obciążenia rachunku Zamawiającego.</text:p>
        </text:list-item>
        <text:list-item>
          <text:p text:style-name="P29">Podstawą wystawienia faktury jest podpisany przez strony protokół odbioru przedmiotu umowy bez zastrzeżeń. </text:p>
        </text:list-item>
        <text:list-item>
          <text:p text:style-name="P29">Wysokość cen jednostkowych poszczególnych artykułów określa załącznik do niniejszej umowy.</text:p>
        </text:list-item>
        <text:list-item>
          <text:p text:style-name="P29">Faktury należy wystawiać na następujący podmiot:</text:p>
        </text:list-item>
      </text:list>
      <text:p text:style-name="P30">Gmina Bytom, ul. Parkowa 2</text:p>
      <text:p text:style-name="P30">NIP 626 298 85 82 REGON 276255269 </text:p>
      <text:p text:style-name="P31">Centrum Integracji Społecznej w Bytomiu</text:p>
      <text:p text:style-name="P30">ul. Karola Miarki 10, 41-902 Bytom.</text:p>
      <text:list text:style-name="L9">
        <text:list-item>
          <text:p text:style-name="P32"><text:span text:style-name="T55">Strony dopuszczają fakturowanie elektroniczne – przesyłanie za pośrednictwem Platformy Elektronicznego Fakturowania. W przypadku skorzystania z tego wariantu bardzo prosimy o zawarcie w temacie e-maila skrzynki PEPPOL: Nazwa C04 CIS / NIP <text:s text:c="2"/>6263014675 oraz o powiadomienie nas o tym fakcie w formie e-mail: </text:span><text:a xlink:type="simple" xlink:href="mailto:cis.bytom@interia.pl" text:style-name="Internet_20_link" text:visited-style-name="Visited_20_Internet_20_Link"><text:span text:style-name="T56">cis.bytom@interia.pl</text:span></text:a><text:span text:style-name="T55"> <text:s/>na 7 dni przed wysłaniem dokumentu.</text:span></text:p>
        </text:list-item>
        <text:list-item>
          <text:p text:style-name="P33">Wykonawca oświadcza, że wskazany w ust. <text:span text:style-name="T57">2</text:span> rachunek bankowy znajduje się na „białej liście podatników”, o której mowa w art. 96 b ustawy o podatku od towarów i usług oraz, że prowadzony jest dla niego rachunek VAT.</text:p>
        </text:list-item>
        <text:list-item>
          <text:p text:style-name="P34"><text:soft-page-break/>Wykonawca oświadcza, że właściwy dla niego jest Urząd Skarbowy <text:s/>w..........</text:p>
        </text:list-item>
        <text:list-item>
          <text:p text:style-name="P35">W przypadku gdy dla Wykonawcy fakturowanie za pośrednictwem Krajowego Systemu e-Faktur stało się obowiązkowe lub Wykonawca dobrowolnie rozpoczął korzystanie z tego Systemu, faktura związana z realizacją niniejszej umowy zostanie wystawiona i otrzymana za pośrednictwem KseF, zgodnie z obowiązującymi przepisami prawa.</text:p>
        </text:list-item>
        <text:list-item>
          <text:p text:style-name="P36">Faktury ustrukturyzowane w postaci elektronicznej w wystawionej przy użyciu</text:p>
          <text:p text:style-name="P36"><text:s text:c="4"/>KseF, muszą zawierać następujące dane Zamawiającego w strukturze </text:p>
          <text:p text:style-name="P36"><text:s text:c="4"/>logicznej XML FA(3)</text:p>
          <text:p text:style-name="P36"><text:span text:style-name="T58">—</text:span><text:span text:style-name="T59"> PODMIOT 2: Gmina Bytom ul. Parkowa 2 NIP: 626-298-85-82</text:span></text:p>
          <text:p text:style-name="P36"><text:span text:style-name="T58">—</text:span><text:span text:style-name="T59"> PODMIOT 3: Centrum Integracji Społecznej ul. Karola Miarki 10, 41-902</text:span></text:p>
          <text:p text:style-name="P37"><text:s text:c="4"/>Bytom NIP: 626-301-46-75</text:p>
        </text:list-item>
        <text:list-item>
          <text:p text:style-name="P36">Zamawiający wyraża zgodę na otrzymanie faktury ustrukturyzowanej drogą mailową</text:p>
          <text:p text:style-name="P36"><text:s text:c="5"/>lub innym komunikatorem tylko w przypadku niedost<text:span text:style-name="T60">ę</text:span>pności lub awarii KseF.</text:p>
        </text:list-item>
        <text:list-item>
          <text:p text:style-name="P38">W przypadku wystąpienia awarii systemu KseF lub innych przesłanek,</text:p>
          <text:p text:style-name="P38"><text:s text:c="5"/>uniemożliwiających wystawianie faktury za pośrednictwem KseF, Wykonawca</text:p>
          <text:p text:style-name="P38"><text:s text:c="5"/>zobowiązany jest do niezwłocznego poinformowania Zamawiającego oraz</text:p>
          <text:p text:style-name="P38"><text:s text:c="5"/>postępowania zgodnie z obowiązującymi przepisami.</text:p>
        </text:list-item>
        <text:list-item>
          <text:p text:style-name="P38">Za dzień doręczenia faktury Zamawiającemu uznaje się dzień otrzymania faktury</text:p>
          <text:p text:style-name="P38"><text:s text:c="5"/>przez zamawiającego w KseF</text:p>
        </text:list-item>
        <text:list-item>
          <text:p text:style-name="P39">Faktury wystawione w trybie offline24, offline oraz awaii w udostępnione w sposób</text:p>
          <text:p text:style-name="P39"><text:s text:c="5"/>uzgodniony z Zamawiającym (poza KseF) powinny mieć dwa kody QR:</text:p>
          <text:p text:style-name="P40"><text:span text:style-name="T58">—</text:span><text:span text:style-name="T59"> pierwszy kod QR, który zapewni dostęp do faktury w KseF oraz weryfikację danyc</text:span></text:p>
          <text:p text:style-name="P39"><text:s text:c="4"/>zawartych na tej fakturze (posiada oznaczenie (”OFFLINE”)</text:p>
          <text:p text:style-name="P40"><text:span text:style-name="T58">—</text:span> drugi kod QR, którry umożliwi potwierdzenie tożsamości wystawcy (Wykonawcy </text:p>
          <text:p text:style-name="P40"><text:s text:c="4"/><text:span text:style-name="T61">p</text:span>rzy wystawieniu tej faktury (posiada oznaczenie („CERTYFIKAT”)</text:p>
        </text:list-item>
        <text:list-item>
          <text:p text:style-name="P41">Termin płatności 30 dni będzie liczony od dnia otrzymania prawidłowej faktury, przy</text:p>
          <text:p text:style-name="P39"><text:s text:c="5"/>czym data otrzymania faktury w trybie awaryjnym to data jej faktycznego otrzymania</text:p>
          <text:p text:style-name="P39"><text:s text:c="5"/>przez nabywcę (Zamawiającego)</text:p>
        </text:list-item>
        <text:list-item>
          <text:p text:style-name="P42">Wszelkie załączniki do faktury <text:span text:style-name="T62">ustrukturyzowanej należy przesłać drogą elektroniczną </text:span></text:p>
          <text:p text:style-name="P43"><text:s text:c="5"/>wraz z fakturą posiadającą kod QR</text:p>
        </text:list-item>
        <text:list-item>
          <text:p text:style-name="P44">Wykonawca zobowiązany jest w treści faktury ustrukturyzowanej wskazać dodatkowo </text:p>
          <text:p text:style-name="P45"><text:s text:c="5"/>numer rachunku bankowego, właściwy do zapłaty, nr umowy/zamówienia/zlecenia,</text:p>
          <text:p text:style-name="P45"><text:s text:c="5"/>której dotyczy oraz numer telefonu do osoby wyznaczonej do kontaktu z nabywcą.</text:p>
        </text:list-item>
        <text:list-item>
          <text:p text:style-name="P44"><text:soft-page-break/>Wykonawca zobowiązany jest przesłać wizualizacji wystawionej w KseF faktury</text:p>
          <text:p text:style-name="P46"><text:span text:style-name="T63"><text:s text:c="6"/></text:span><text:span text:style-name="T64">ustrukturyzowanej (w formacie pliku PDF) na następujący adres e-mail Odbiorcy:</text:span></text:p>
          <text:p text:style-name="P47"><text:s text:c="5"/><text:a xlink:type="simple" xlink:href="mailto:cis.bytom@interia.pl" text:style-name="Internet_20_link" text:visited-style-name="Visited_20_Internet_20_Link">cis.bytom@interia.pl</text:a> w celu weryfikacji poprawności wystawionej faktury</text:p>
          <text:p text:style-name="P47"><text:s text:c="5"/>ustrukturyzowanej.</text:p>
        </text:list-item>
        <text:list-item>
          <text:p text:style-name="P48">Strony zgodnie postanawiają, że w przypadku wystawienia przez Wykonawcę faktury </text:p>
          <text:p text:style-name="P47"><text:s text:c="4"/>ustrukturyzowanej niezgodnie z ust. <text:span text:style-name="T65">10</text:span> lub niedostarczenie jej wizualizacji w sposób</text:p>
          <text:p text:style-name="P47"><text:s text:c="3"/>opisany w ust. <text:span text:style-name="T65">18</text:span> niniejszego paragrafu, przewidziane w niniejszej umowie or<text:span text:style-name="T66">az</text:span></text:p>
          <text:p text:style-name="P48"><text:s/>wskazane na wystawionej fakturze terminy płatności nie rozpoczynają się do chwili</text:p>
          <text:p text:style-name="P47"><text:s text:c="3"/>dokonania przez Wykonawcę korekty wystawionej faktury lub do chwili dokonania</text:p>
          <text:p text:style-name="P47"><text:s text:c="3"/>przez Wykonawcę korekty wystawionej faktury lub do chwili dostarczenia <text:span text:style-name="T66">jej</text:span></text:p>
          <text:p text:style-name="P49"><text:s text:c="3"/>wizualizacji. Zamawiający nie jest zobowiązany do dokonania płatności w przypadku</text:p>
          <text:p text:style-name="P49"><text:s text:c="3"/>faktur wystawionych w sposób nieuwzględniający postanowień ust.<text:span text:style-name="T65">10</text:span></text:p>
        </text:list-item>
        <text:list-item>
          <text:p text:style-name="P50">Wykonawca oświadcza, że wskazany w ust. <text:span text:style-name="T67">2</text:span> rachunek bankowy znajduje się na</text:p>
          <text:p text:style-name="P51"><text:s text:c="3"/>„białej liście podatników”, o której mowa w art. 96 b ustawy o podatku od towarów i</text:p>
          <text:p text:style-name="P51"><text:s text:c="3"/>usług oraz, że prowadzony jest dla niego rachunek VAT.<text:line-break/> Wykonawca oświadcza, że właściwy dla niego jest Urząd Skarbowy w ……………</text:p>
        </text:list-item>
        <text:list-item>
          <text:p text:style-name="P52">W przypadku zamówienia zawierającego podatek VAT Zamawiający dokona zapłaty wynagrodzenia metodą podzielnej płatności.</text:p>
        </text:list-item>
        <text:list-item>
          <text:p text:style-name="P53">Zakazuje się przelewu wierzytelności i przejęcia długu z tytułu niniejszej umowy.</text:p>
        </text:list-item>
        <text:list-item>
          <text:p text:style-name="P54"><text:span text:style-name="T68">W </text:span><text:span text:style-name="T59">przypadku jakichkolwiek problemów Zamawiający i Wykonawca zobowiązani są do niezwłoczne</text:span><text:span text:style-name="T69">g</text:span><text:span text:style-name="T59">o kontaktu i podjęcia współpracy w celu ich rozwiązania</text:span></text:p>
        </text:list-item>
      </text:list>
      <text:list text:style-name="L10">
        <text:list-header>
          <text:p text:style-name="P55">§5</text:p>
          <text:p text:style-name="P56">Wykonawca zobowiązany będzie zapłacić Zamawiającemu następujące kary umowne:</text:p>
        </text:list-header>
      </text:list>
      <text:list text:style-name="L11">
        <text:list-item>
          <text:p text:style-name="P57"><text:span text:style-name="T70">W przypadku, gdy z przyczyn le</text:span><text:span text:style-name="T71">żą</text:span><text:span text:style-name="T70">cych po stronie Wykonawcy usługi obj</text:span><text:span text:style-name="T71">ę</text:span><text:span text:style-name="T70">te niniejsz</text:span><text:span text:style-name="T71">ą </text:span><text:span text:style-name="T70">umow</text:span><text:span text:style-name="T71">ą </text:span><text:span text:style-name="T70">nie b</text:span><text:span text:style-name="T71">ę</text:span><text:span text:style-name="T70">d</text:span><text:span text:style-name="T71">ą </text:span><text:span text:style-name="T70">mogły by</text:span><text:span text:style-name="T71">ć </text:span><text:span text:style-name="T70">wykonane w terminie umownym, Zamawiaj</text:span><text:span text:style-name="T71">ą</text:span><text:span text:style-name="T70">cy zastrzega sobie prawo do odst</text:span><text:span text:style-name="T71">ą</text:span><text:span text:style-name="T70">pienia od umowy oraz naliczenia kary umownej w wysoko</text:span><text:span text:style-name="T71">ś</text:span><text:span text:style-name="T70">ci 20 % warto</text:span><text:span text:style-name="T71">ś</text:span><text:span text:style-name="T70">ci przedmiotu umowy, okre</text:span><text:span text:style-name="T71">ś</text:span><text:span text:style-name="T70">lonego w § </text:span><text:span text:style-name="T72">4</text:span><text:span text:style-name="T70"> ust. </text:span><text:span text:style-name="T72">1</text:span><text:span text:style-name="T70">.</text:span></text:p>
        </text:list-item>
        <text:list-item>
          <text:p text:style-name="P58"><text:span text:style-name="T73">W przypadku wykonania usługi niezgodnie ze zło</text:span><text:span text:style-name="T74">ż</text:span><text:span text:style-name="T73">on</text:span><text:span text:style-name="T74">ą </text:span><text:span text:style-name="T73">ofert</text:span><text:span text:style-name="T74">ą</text:span><text:span text:style-name="T73">, Zamawiaj</text:span><text:span text:style-name="T74">ą</text:span><text:span text:style-name="T73">cy zastrzega sobie prawo naliczenia kary umownej w wysoko</text:span><text:span text:style-name="T74">ś</text:span><text:span text:style-name="T73">ci 2 % ceny</text:span><text:span text:style-name="T75"> </text:span><text:span text:style-name="T73">okre</text:span><text:span text:style-name="T74">ś</text:span><text:span text:style-name="T73">lonej w § </text:span><text:span text:style-name="T76">4</text:span><text:span text:style-name="T73"> ust. </text:span><text:span text:style-name="T76">1</text:span><text:span text:style-name="T73"> umowy za ka</text:span><text:span text:style-name="T74">ż</text:span><text:span text:style-name="T73">dy stwierdzony przypadek naruszenia postanowie</text:span><text:span text:style-name="T74">ń </text:span><text:span text:style-name="T73">umowy.</text:span></text:p>
        </text:list-item>
        <text:list-item>
          <text:p text:style-name="P57"><text:soft-page-break/><text:span text:style-name="T70">W przypadku nieuzasadnionego zerwania umowy przez Wykonawc</text:span><text:span text:style-name="T71">ę</text:span><text:span text:style-name="T70">, Zamawiaj</text:span><text:span text:style-name="T71">ą</text:span><text:span text:style-name="T70">cemu przysługuje kara umowna w wysoko</text:span><text:span text:style-name="T71">ś</text:span><text:span text:style-name="T70">ci 20 % ceny okre</text:span><text:span text:style-name="T71">ś</text:span><text:span text:style-name="T70">lonej w § </text:span><text:span text:style-name="T77">4</text:span><text:span text:style-name="T70"> ust. </text:span><text:span text:style-name="T77">1</text:span><text:span text:style-name="T70"> umowy.</text:span></text:p>
        </text:list-item>
        <text:list-item>
          <text:p text:style-name="P57"><text:span text:style-name="T70">Zamawiaj</text:span><text:span text:style-name="T71">ą</text:span><text:span text:style-name="T70">cemu przysługuje prawo dochodzenia odszkodowania przewy</text:span><text:span text:style-name="T71">ż</text:span><text:span text:style-name="T70">szaj</text:span><text:span text:style-name="T71">ą</text:span><text:span text:style-name="T70">cego kary umowne, je</text:span><text:span text:style-name="T71">ż</text:span><text:span text:style-name="T70">eli nie pokryj</text:span><text:span text:style-name="T71">ą </text:span><text:span text:style-name="T70">one warto</text:span><text:span text:style-name="T71">ś</text:span><text:span text:style-name="T70">ci wyrz</text:span><text:span text:style-name="T71">ą</text:span><text:span text:style-name="T70">dzonych szkód.</text:span></text:p>
        </text:list-item>
        <text:list-item>
          <text:p text:style-name="P57"><text:span text:style-name="T70">Zamawiaj</text:span><text:span text:style-name="T71">ą</text:span><text:span text:style-name="T70">cemu przysługuje prawo do potr</text:span><text:span text:style-name="T71">ą</text:span><text:span text:style-name="T70">cenia swoich wierzytelno</text:span><text:span text:style-name="T71">ś</text:span><text:span text:style-name="T70">ci (np. kary umowne, odszkodowanie) z wynagrodzenia nale</text:span><text:span text:style-name="T71">ż</text:span><text:span text:style-name="T70">nego Wykonawcy.</text:span></text:p>
        </text:list-item>
        <text:list-item>
          <text:p text:style-name="P57"><text:span text:style-name="T70">Zamawiaj</text:span><text:span text:style-name="T71">ą</text:span><text:span text:style-name="T70">cy zastrzega sobie prawo dochodzenia na zasadach ogólnych odszkodowania przenosz</text:span><text:span text:style-name="T71">ą</text:span><text:span text:style-name="T70">cego wysoko</text:span><text:span text:style-name="T71">ść </text:span><text:span text:style-name="T70">kar umownych, do wysoko</text:span><text:span text:style-name="T71">ś</text:span><text:span text:style-name="T70">ci rzeczywi</text:span><text:span text:style-name="T71">ś</text:span><text:span text:style-name="T70">cie poniesionej szkody.</text:span></text:p>
        </text:list-item>
        <text:list-item>
          <text:p text:style-name="P57"><text:span text:style-name="T78">Łączna wartość kar umownych naliczonych w związku z niewykonaniem lub nienależytym wykonaniem umowy nie może przekroczyć 20 % wartości umowy określonej w § </text:span><text:span text:style-name="T79">4</text:span><text:span text:style-name="T78"> ust. </text:span><text:span text:style-name="T79">1</text:span><text:span text:style-name="T78">.</text:span><text:span text:style-name="T80"> </text:span></text:p>
        </text:list-item>
      </text:list>
      <text:p text:style-name="P18">§6</text:p>
      <text:list text:style-name="L12">
        <text:list-item>
          <text:p text:style-name="P59">Wszelkie zmiany umowy wymagają formy pisemnej w postaci aneksu. </text:p>
        </text:list-item>
        <text:list-item>
          <text:p text:style-name="P59">W <text:s/>sprawach <text:s/>nieuregulowanych <text:s/>niniejszą umową <text:s/>stosuje <text:s/>się <text:s/>przepisy <text:s/>Kodeksu <text:s/>Cywilnego, o ile przepisy ustawy Prawo <text:s/>zamówień publicznych nie stanowią inaczej.</text:p>
        </text:list-item>
        <text:list-item>
          <text:p text:style-name="P59">Ewentualne spory wynikłe na tle wykonania niniejszej umowy rozstrzygał będzie Sąd właściwy dla Zamawiającego.</text:p>
        </text:list-item>
      </text:list>
      <text:p text:style-name="P60">§7</text:p>
      <text:p text:style-name="P61">Umowę sporządzono w dwóch jednobrzmiących egzemplarzach, po jednym dla każdej ze stron.</text:p>
      <text:p text:style-name="P62"/>
      <text:p text:style-name="P62"/>
      <text:p text:style-name="P63"><text:span text:style-name="T81">Pieczęć i podpisy zamawiającego <text:s text:c="2"/></text:span><text:s text:c="36"/><text:span text:style-name="T81"><text:s/></text:span><text:span text:style-name="T82">Pieczęć i podpis wykonawcy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epoloItcTEEBoo" svg:font-family="TiepoloItcTEEBoo, Corbel" style:font-pitch="variable"/>
    <style:font-face style:name="TiepoloItcTEEBoo1" svg:font-family="TiepoloItcTEEBoo, Corbe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1" fo:font-family="Arial" style:font-style-name="Normalny" style:font-family-generic="swiss" style:font-pitch="variable" fo:font-size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line-height="150%" fo:text-align="justify" style:justify-single-word="false" fo:keep-with-next="always"/>
      <style:text-properties style:font-name="Times New Roman1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line-height="150%" fo:text-align="center" style:justify-single-word="false" fo:keep-with-next="always"/>
      <style:text-properties style:font-name="Times New Roman1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line-height="150%" fo:text-align="end" style:justify-single-word="false" fo:keep-with-next="always"/>
      <style:text-properties style:font-name="Times New Roman1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1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line-height="150%" fo:text-align="justify" style:justify-single-word="false" fo:keep-with-next="always"/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Times New Roman1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line-height="150%" fo:text-align="justify" style:justify-single-word="false" fo:keep-with-next="always"/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text-align="center" style:justify-single-word="false" fo:keep-with-next="always"/>
      <style:text-properties style:font-name="Times New Roman1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1" fo:font-family="'Times New Roman'" style:font-family-generic="roman" style:font-pitch="variable" fo:font-size="9pt" fo:language="zxx" fo:country="none" fo:font-weight="bold" style:font-name-asian="Times New Roman1" style:font-family-asian="'Times New Roman'" style:font-family-generic-asian="roman" style:font-pitch-asian="variable" style:font-size-asian="9pt" style:language-asian="zxx" style:country-asian="none" style:font-weight-asian="bold" style:font-name-complex="StarSymbol" style:font-family-complex="StarSymbol, 'Arial Unicode MS'" style:font-size-complex="9pt" style:font-weight-complex="bold"/>
    </style:style>
    <style:style style:name="WW8Num2z1" style:family="text" style:parent-style-name="WW8Num759z8">
      <style:text-properties fo:color="#000000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" fo:font-family="Symbol" style:font-charset="x-symbol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4z0" style:family="text" style:parent-style-name="WW8Num759z8">
      <style:text-properties style:font-name="Symbol" fo:font-family="Symbol" style:font-charset="x-symbol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Symbol" fo:font-family="Symbol" style:font-charset="x-symbol" fo:font-size="12pt" fo:language="zxx" fo:country="none" style:font-name-asian="Times New Roman1" style:font-family-asian="'Times New Roman'" style:font-family-generic-asian="roman" style:font-pitch-asian="variable" style:font-size-asian="12pt" style:language-asian="zxx" style:country-asian="none" style:font-name-complex="TiepoloItcTEEBoo" style:font-family-complex="TiepoloItcTEEBoo, Corbel" style:font-pitch-complex="variable" style:font-size-complex="12pt" style:language-complex="zxx" style:country-complex="none"/>
    </style:style>
    <style:style style:name="WW8Num6z0" style:family="text" style:parent-style-name="WW8Num759z8">
      <style:text-properties style:font-name="Times New Roman1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1" style:font-family-complex="'Times New Roman'" style:font-family-generic-complex="roman" style:font-pitch-complex="variable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1" fo:font-family="'Times New Roman'" style:font-family-generic="roman" style:font-pitch="variable" fo:font-size="12pt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1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1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1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1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1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1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1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1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1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1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1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1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1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1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1" fo:font-family="'Times New Roman'" style:font-family-generic="roman" style:font-pitch="variable"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1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1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1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1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1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1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1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1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1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2z2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Artukuł %1%.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loext:num-list-format="Sekcja %1%.%2%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Artukuł %1%.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loext:num-list-format="Sekcja %1%.%2%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loext:num-list-format="%4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officeooo:rsid="001f7c9f" officeooo:paragraph-rsid="001f7c9f"/>
    </style:style>
    <style:style style:name="MP2" style:family="paragraph" style:parent-style-name="Text_20_body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2cm" fo:margin-left="0cm" fo:margin-right="0cm" fo:margin-bottom="2.2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1" text:anchor-type="as-char" svg:y="0cm" svg:width="16.002cm" style:rel-width="scale" svg:height="2.2cm" style:rel-height="scale" draw:z-index="6"><draw:image xlink:href="Pictures/1000000000000609000000D51A420502.jpg" xlink:type="simple" xlink:show="embed" xlink:actuate="onLoad" draw:mime-type="image/jpeg"/></draw:frame></text:p>
      </style:header>
      <style:footer>
        <text:p text:style-name="MP2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3-29T18:43:37.11</meta:creation-date>
    <meta:editing-cycles>30</meta:editing-cycles>
    <meta:editing-duration>PT8H35M43S</meta:editing-duration>
    <meta:generator>LibreOffice/25.8.3.2$Windows_X86_64 LibreOffice_project/8ca8d55c161d602844f5428fa4b58097424e324e</meta:generator>
    <dc:date>2026-03-09T12:53:51.180728500</dc:date>
    <meta:print-date>2026-03-06T14:56:50.338799800</meta:print-date>
    <meta:document-statistic meta:table-count="0" meta:image-count="1" meta:object-count="0" meta:page-count="7" meta:paragraph-count="115" meta:word-count="1575" meta:character-count="11711" meta:non-whitespace-character-count="10100"/>
  </office:meta>
</office:document-meta>
</file>