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1.596cm" style:rel-column-width="6539*"/>
    </style:style>
    <style:style style:name="Tabela1.B" style:family="table-column">
      <style:table-column-properties style:column-width="9.068cm" style:rel-column-width="37146*"/>
    </style:style>
    <style:style style:name="Tabela1.C" style:family="table-column">
      <style:table-column-properties style:column-width="5.334cm" style:rel-column-width="2185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646cm" fo:margin-left="-1.251cm" table:align="left" style:writing-mode="lr-tb"/>
    </style:style>
    <style:style style:name="Tabela2.A" style:family="table-column">
      <style:table-column-properties style:column-width="2.002cm"/>
    </style:style>
    <style:style style:name="Tabela2.B" style:family="table-column">
      <style:table-column-properties style:column-width="3.916cm"/>
    </style:style>
    <style:style style:name="Tabela2.C" style:family="table-column">
      <style:table-column-properties style:column-width="2.399cm"/>
    </style:style>
    <style:style style:name="Tabela2.D" style:family="table-column">
      <style:table-column-properties style:column-width="2.575cm"/>
    </style:style>
    <style:style style:name="Tabela2.E" style:family="table-column">
      <style:table-column-properties style:column-width="2.905cm"/>
    </style:style>
    <style:style style:name="Tabela2.F" style:family="table-column">
      <style:table-column-properties style:column-width="2.852cm"/>
    </style:style>
    <style:style style:name="Tabela2.G" style:family="table-column">
      <style:table-column-properties style:column-width="1.99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 style:master-page-name="Standard">
      <style:paragraph-properties fo:text-align="end" style:justify-single-word="false" style:page-number="auto"/>
      <style:text-properties style:font-name="Arial1" fo:font-size="11pt" style:text-underline-style="none" officeooo:rsid="0027e4a1" officeooo:paragraph-rsid="0027e4a1" style:font-size-asian="11pt" style:font-size-complex="11pt"/>
    </style:style>
    <style:style style:name="P2" style:family="paragraph" style:parent-style-name="Text_20_body">
      <style:paragraph-properties fo:margin-top="1cm" fo:margin-bottom="0cm" style:contextual-spacing="false" fo:line-height="150%"/>
      <style:text-properties style:font-name="Arial1" fo:font-size="12pt" fo:letter-spacing="0.035cm" officeooo:paragraph-rsid="001e4b7b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50%"/>
      <style:text-properties style:font-name="Arial1" fo:font-size="8pt" fo:letter-spacing="0.035cm" officeooo:rsid="0083fc47" officeooo:paragraph-rsid="0083fc47" style:font-size-asian="8pt" style:font-size-complex="8pt"/>
    </style:style>
    <style:style style:name="P4" style:family="paragraph" style:parent-style-name="Text_20_body">
      <style:paragraph-properties fo:margin-top="0cm" fo:margin-bottom="0cm" style:contextual-spacing="false" fo:line-height="150%"/>
      <style:text-properties officeooo:paragraph-rsid="0083fc47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2pt" fo:font-weight="bold" officeooo:rsid="001e4b7b" style:font-size-asian="10.5pt" style:font-weight-asian="bold" style:font-size-complex="12pt" style:font-weight-complex="bold"/>
    </style:style>
    <style:style style:name="P6" style:family="paragraph" style:parent-style-name="Text_20_body">
      <style:paragraph-properties fo:margin-top="0.6cm" fo:margin-bottom="0cm" style:contextual-spacing="false" fo:line-height="150%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 style:list-style-name="L1">
      <style:text-properties fo:font-size="11pt" officeooo:rsid="00210f5e" officeooo:paragraph-rsid="00210f5e" style:font-size-asian="11pt" style:font-size-complex="11pt"/>
    </style:style>
    <style:style style:name="P9" style:family="paragraph" style:parent-style-name="Table_20_Contents">
      <style:text-properties style:font-name="Arial1" fo:font-size="12pt" officeooo:rsid="00210f5e" officeooo:paragraph-rsid="00210f5e" style:font-size-asian="10.5pt" style:font-size-complex="12pt"/>
    </style:style>
    <style:style style:name="P10" style:family="paragraph" style:parent-style-name="Table_20_Contents" style:list-style-name="L2">
      <style:text-properties style:font-name="Arial1" fo:font-size="12pt" style:font-size-asian="10.5pt" style:font-size-complex="12pt"/>
    </style:style>
    <style:style style:name="P11" style:family="paragraph" style:parent-style-name="Table_20_Contents">
      <style:text-properties style:font-name="Arial1" fo:font-size="12pt" officeooo:rsid="004b37f9" officeooo:paragraph-rsid="004b37f9" style:font-size-asian="10.5pt" style:font-size-complex="12pt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Text_20_body" style:list-style-name="L3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-0.7cm" style:auto-text-indent="false" style:page-number="auto" fo:background-color="transparent" style:text-autospace="ideograph-alpha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 style:list-style-name="L3">
      <style:paragraph-properties fo:line-height="150%"/>
      <style:text-properties fo:font-size="11pt" style:font-size-asian="11pt" style:font-size-complex="11pt"/>
    </style:style>
    <style:style style:name="P15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P16" style:family="paragraph" style:parent-style-name="Text_20_body" style:list-style-name="L4">
      <style:paragraph-properties fo:line-height="150%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1" fo:font-size="11pt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8pt" officeooo:paragraph-rsid="0083fc47" style:font-name-asian="Times New Roman" style:font-size-asian="8pt" style:font-name-complex="Arial2" style:font-size-complex="8pt"/>
    </style:style>
    <style:style style:name="P19" style:family="paragraph" style:parent-style-name="Text_20_body">
      <style:paragraph-properties fo:break-before="page"/>
      <style:text-properties officeooo:rsid="00210f5e" officeooo:paragraph-rsid="00210f5e"/>
    </style:style>
    <style:style style:name="P20" style:family="paragraph" style:parent-style-name="Text_20_body">
      <style:text-properties officeooo:rsid="00298b27" officeooo:paragraph-rsid="00298b27"/>
    </style:style>
    <style:style style:name="P21" style:family="paragraph" style:parent-style-name="Table_20_Contents">
      <style:text-properties style:font-name="Arial1" fo:font-size="12pt" officeooo:rsid="003453ec" officeooo:paragraph-rsid="003453ec" style:font-size-asian="10.5pt" style:font-size-complex="12pt"/>
    </style:style>
    <style:style style:name="P22" style:family="paragraph" style:parent-style-name="Table_20_Contents" style:list-style-name="L5">
      <style:text-properties style:font-name="Arial1" fo:font-size="12pt" style:font-size-asian="10.5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2pt" officeooo:rsid="003c0117" officeooo:paragraph-rsid="003c0117" style:font-size-asian="10.5pt" style:font-name-complex="Times New Roman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2pt" officeooo:rsid="003c0117" officeooo:paragraph-rsid="003c0117" style:font-size-asian="10.5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2pt" officeooo:rsid="003453ec" officeooo:paragraph-rsid="003453ec" style:font-size-asian="10.5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2pt" officeooo:rsid="003c0117" officeooo:paragraph-rsid="003c0117" style:font-size-asian="12pt" style:font-name-complex="Times New Roman" style:font-size-complex="12pt"/>
    </style:style>
    <style:style style:name="P27" style:family="paragraph" style:parent-style-name="Table_20_Contents">
      <loext:graphic-properties draw:fill="none"/>
      <style:paragraph-properties fo:margin-left="0.6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3c0117" officeooo:paragraph-rsid="003c0117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loext:graphic-properties draw:fill="none"/>
      <style:paragraph-properties fo:margin-left="0.6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7cfd81" officeooo:paragraph-rsid="007cfd81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text-align="end" style:justify-single-word="false"/>
      <style:text-properties style:font-name="Arial1" officeooo:rsid="007cfd81" officeooo:paragraph-rsid="007cfd81"/>
    </style:style>
    <style:style style:name="P30" style:family="paragraph" style:parent-style-name="Table_20_Contents">
      <style:paragraph-properties fo:text-align="end" style:justify-single-word="false"/>
      <style:text-properties style:font-name="Arial1"/>
    </style:style>
    <style:style style:name="P31" style:family="paragraph" style:parent-style-name="Table_20_Contents">
      <loext:graphic-properties draw:fill="none"/>
      <style:paragraph-properties fo:margin-left="0.499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3c0117" officeooo:paragraph-rsid="003c0117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loext:graphic-properties draw:fill="none"/>
      <style:paragraph-properties fo:margin-left="0.499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3453ec" officeooo:paragraph-rsid="003453ec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2pt" officeooo:rsid="007cfd81" officeooo:paragraph-rsid="007cfd81" style:font-size-asian="10.5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2pt" officeooo:rsid="003d7497" officeooo:paragraph-rsid="003d7497" style:font-size-asian="12pt" style:font-name-complex="Times New Roman" style:font-size-complex="12pt"/>
    </style:style>
    <style:style style:name="P35" style:family="paragraph" style:parent-style-name="Table_20_Contents">
      <loext:graphic-properties draw:fill="none"/>
      <style:paragraph-properties fo:margin-left="0.6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3d7497" officeooo:paragraph-rsid="003d7497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loext:graphic-properties draw:fill="none"/>
      <style:paragraph-properties fo:margin-left="0.6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3453ec" officeooo:paragraph-rsid="003453ec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loext:graphic-properties draw:fill="none"/>
      <style:paragraph-properties fo:margin-left="0.6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4a020e" officeooo:paragraph-rsid="004a020e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2pt" officeooo:rsid="004a020e" officeooo:paragraph-rsid="004a020e" style:font-size-asian="10.5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font-name="Arial1" fo:font-size="12pt" officeooo:rsid="003e1211" officeooo:paragraph-rsid="003e1211" style:font-size-asian="12pt" style:font-name-complex="Times New Roman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12pt" officeooo:rsid="004057ec" officeooo:paragraph-rsid="004057ec" style:font-size-asian="12pt" style:font-name-complex="Times New Roman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Arial1" fo:font-size="12pt" officeooo:rsid="0040bf7a" officeooo:paragraph-rsid="0040bf7a" style:font-size-asian="12pt" style:font-name-complex="Times New Roman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2pt" officeooo:rsid="004afd66" officeooo:paragraph-rsid="004afd66" style:font-size-asian="10.5pt" style:font-size-complex="12pt"/>
    </style:style>
    <style:style style:name="P43" style:family="paragraph" style:parent-style-name="Table_20_Contents">
      <style:paragraph-properties fo:text-align="end" style:justify-single-word="false"/>
      <style:text-properties style:font-name="Arial1" fo:font-size="12pt" officeooo:rsid="0040bf7a" officeooo:paragraph-rsid="0040bf7a" style:font-size-asian="10.5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Arial1" officeooo:rsid="005c0442" officeooo:paragraph-rsid="005c0442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12pt" officeooo:rsid="002ba915" officeooo:paragraph-rsid="002ba915" style:font-size-asian="10.5pt" style:font-size-complex="12pt"/>
    </style:style>
    <style:style style:name="P46" style:family="paragraph" style:parent-style-name="Table_20_Contents">
      <style:paragraph-properties fo:text-align="end" style:justify-single-word="false"/>
      <style:text-properties style:font-name="Arial1" fo:font-size="12pt" officeooo:rsid="00426a18" officeooo:paragraph-rsid="00426a18" style:font-size-asian="10.5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font-name="Arial1" officeooo:rsid="00426a18" officeooo:paragraph-rsid="00426a18"/>
    </style:style>
    <style:style style:name="P48" style:family="paragraph" style:parent-style-name="Table_20_Contents">
      <style:paragraph-properties fo:text-align="start" style:justify-single-word="false"/>
      <style:text-properties style:font-name="Arial1" officeooo:rsid="00432e5a" officeooo:paragraph-rsid="00432e5a"/>
    </style:style>
    <style:style style:name="P49" style:family="paragraph" style:parent-style-name="Table_20_Contents">
      <style:paragraph-properties fo:text-align="end" style:justify-single-word="false"/>
      <style:text-properties style:font-name="Arial1" fo:font-size="12pt" officeooo:rsid="00432e5a" officeooo:paragraph-rsid="00432e5a" style:font-size-asian="10.5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style:font-name="Arial1" officeooo:rsid="00436976" officeooo:paragraph-rsid="00436976"/>
    </style:style>
    <style:style style:name="P51" style:family="paragraph" style:parent-style-name="Table_20_Contents">
      <style:paragraph-properties fo:text-align="end" style:justify-single-word="false"/>
      <style:text-properties style:font-name="Arial1" fo:font-size="12pt" officeooo:rsid="00436976" officeooo:paragraph-rsid="00436976" style:font-size-asian="10.5pt" style:font-size-complex="12pt"/>
    </style:style>
    <style:style style:name="P52" style:family="paragraph" style:parent-style-name="Table_20_Contents">
      <style:paragraph-properties fo:text-align="end" style:justify-single-word="false"/>
      <style:text-properties style:font-name="Arial1" fo:font-size="12pt" officeooo:rsid="004a020e" officeooo:paragraph-rsid="004a020e" style:font-size-asian="10.5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Arial1" officeooo:rsid="004afd66" officeooo:paragraph-rsid="004afd66"/>
    </style:style>
    <style:style style:name="P54" style:family="paragraph" style:parent-style-name="Table_20_Contents">
      <style:paragraph-properties fo:text-align="end" style:justify-single-word="false"/>
      <style:text-properties style:font-name="Arial1" officeooo:rsid="00805da2" officeooo:paragraph-rsid="00805da2"/>
    </style:style>
    <style:style style:name="P55" style:family="paragraph" style:parent-style-name="Table_20_Contents">
      <style:paragraph-properties fo:text-align="end" style:justify-single-word="false"/>
      <style:text-properties style:font-name="Arial1" fo:font-size="12pt" officeooo:rsid="00450500" officeooo:paragraph-rsid="00450500" style:font-size-asian="10.5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Arial1" officeooo:rsid="00477705" officeooo:paragraph-rsid="00477705"/>
    </style:style>
    <style:style style:name="P57" style:family="paragraph" style:parent-style-name="Table_20_Contents">
      <style:paragraph-properties fo:text-align="start" style:justify-single-word="false"/>
      <style:text-properties style:font-name="Arial1" officeooo:rsid="0054d24c" officeooo:paragraph-rsid="0054d24c"/>
    </style:style>
    <style:style style:name="P58" style:family="paragraph" style:parent-style-name="Table_20_Contents">
      <style:paragraph-properties fo:text-align="end" style:justify-single-word="false"/>
      <style:text-properties style:font-name="Arial1" fo:font-size="12pt" officeooo:rsid="00441ce1" officeooo:paragraph-rsid="00441ce1" style:font-size-asian="10.5pt" style:font-size-complex="12pt"/>
    </style:style>
    <style:style style:name="P59" style:family="paragraph" style:parent-style-name="Table_20_Contents">
      <style:paragraph-properties fo:text-align="start" style:justify-single-word="false"/>
      <style:text-properties style:font-name="Arial1" officeooo:rsid="00441ce1" officeooo:paragraph-rsid="00441ce1"/>
    </style:style>
    <style:style style:name="P60" style:family="paragraph" style:parent-style-name="Table_20_Contents">
      <style:paragraph-properties fo:text-align="start" style:justify-single-word="false"/>
      <style:text-properties style:font-name="Arial1" officeooo:rsid="00705275" officeooo:paragraph-rsid="00705275"/>
    </style:style>
    <style:style style:name="P61" style:family="paragraph" style:parent-style-name="Table_20_Contents">
      <style:paragraph-properties fo:text-align="start" style:justify-single-word="false"/>
      <style:text-properties style:font-name="Arial1" officeooo:rsid="00450500" officeooo:paragraph-rsid="00450500"/>
    </style:style>
    <style:style style:name="P62" style:family="paragraph" style:parent-style-name="Table_20_Contents">
      <style:paragraph-properties fo:text-align="end" style:justify-single-word="false"/>
      <style:text-properties style:font-name="Arial1" fo:font-size="12pt" officeooo:rsid="004afd66" officeooo:paragraph-rsid="004afd66" style:font-size-asian="10.5pt" style:font-size-complex="12pt"/>
    </style:style>
    <style:style style:name="P63" style:family="paragraph" style:parent-style-name="Table_20_Contents">
      <style:paragraph-properties fo:text-align="end" style:justify-single-word="false"/>
      <style:text-properties style:font-name="Arial1" fo:font-size="12pt" officeooo:rsid="0062aeec" officeooo:paragraph-rsid="0062aeec" style:font-size-asian="10.5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style:font-name="Arial1" officeooo:rsid="0065c9a2" officeooo:paragraph-rsid="0065c9a2"/>
    </style:style>
    <style:style style:name="P65" style:family="paragraph" style:parent-style-name="Table_20_Contents">
      <style:paragraph-properties fo:text-align="center" style:justify-single-word="false"/>
      <style:text-properties style:font-name="Arial1" fo:font-size="12pt" officeooo:rsid="0065c9a2" officeooo:paragraph-rsid="0065c9a2" style:font-size-asian="10.5pt" style:font-size-complex="12pt"/>
    </style:style>
    <style:style style:name="P66" style:family="paragraph" style:parent-style-name="Table_20_Contents" style:list-style-name="L5">
      <loext:graphic-properties draw:fill="none"/>
      <style:paragraph-properties fo:margin-left="1cm" fo:margin-right="0cm" fo:text-align="start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8661bd" officeooo:paragraph-rsid="008661bd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able_20_Contents">
      <style:paragraph-properties fo:text-align="start" style:justify-single-word="false"/>
      <style:text-properties style:font-name="Arial1" fo:font-size="12pt" officeooo:rsid="00980466" officeooo:paragraph-rsid="00876d9e" style:font-size-asian="12pt" style:font-size-complex="12pt"/>
    </style:style>
    <style:style style:name="P68" style:family="paragraph" style:parent-style-name="Heading_20_2">
      <style:paragraph-properties fo:text-align="center" style:justify-single-word="false"/>
      <style:text-properties style:font-name="Arial1" fo:font-size="12pt" style:text-underline-style="none" fo:font-weight="normal" officeooo:rsid="00876d9e" officeooo:paragraph-rsid="00876d9e" style:font-size-asian="10.5pt" style:font-weight-asian="normal" style:font-size-complex="12pt" style:font-weight-complex="normal"/>
    </style:style>
    <style:style style:name="P69" style:family="paragraph" style:parent-style-name="Table_20_Contents" style:list-style-name="L5">
      <loext:graphic-properties draw:fill="none"/>
      <style:paragraph-properties fo:margin-left="1cm" fo:margin-right="0cm" fo:orphans="2" fo:widows="2" fo:hyphenation-ladder-count="no-limit" fo:hyphenation-keep="auto" loext:hyphenation-keep-type="column" loext:hyphenation-keep-line="false" fo:text-indent="-0.6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876d9e" officeooo:paragraph-rsid="00876d9e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able_20_Contents">
      <style:paragraph-properties fo:text-align="start" style:justify-single-word="false"/>
      <style:text-properties style:font-name="Arial1" officeooo:rsid="003453ec" officeooo:paragraph-rsid="003453ec"/>
    </style:style>
    <style:style style:name="P71" style:family="paragraph" style:parent-style-name="Text_20_body">
      <style:paragraph-properties fo:margin-left="0cm" fo:margin-right="0cm" fo:margin-top="3cm" fo:margin-bottom="0cm" style:contextual-spacing="false" fo:text-indent="0cm" style:auto-text-indent="false"/>
      <style:text-properties fo:font-size="10pt" officeooo:rsid="0062aeec" officeooo:paragraph-rsid="0062aeec" style:font-size-asian="8.75pt" style:font-size-complex="10pt"/>
    </style:style>
    <style:style style:name="T1" style:family="text">
      <style:text-properties style:font-name="Arial1" fo:font-size="11pt" fo:language="pl" fo:country="PL" style:text-underline-style="none" fo:font-weight="bold" officeooo:rsid="006f99c1" style:font-size-asian="11pt" style:language-asian="pl" style:country-asian="PL" style:font-weight-asian="bold" style:font-name-complex="Times New Roman1" style:font-size-complex="11pt" style:language-complex="zxx" style:country-complex="none" style:font-weight-complex="bold"/>
    </style:style>
    <style:style style:name="T2" style:family="text">
      <style:text-properties style:font-name="Arial1" fo:font-size="11pt" fo:language="pl" fo:country="PL" style:text-underline-style="none" fo:font-weight="bold" officeooo:rsid="004b37f9" style:font-size-asian="11pt" style:language-asian="pl" style:country-asian="PL" style:font-weight-asian="bold" style:font-name-complex="Times New Roman1" style:font-size-complex="11pt" style:language-complex="zxx" style:country-complex="none" style:font-weight-complex="bold"/>
    </style:style>
    <style:style style:name="T3" style:family="text">
      <style:text-properties style:font-name="Arial1" fo:font-size="11pt" fo:language="pl" fo:country="PL" style:text-underline-style="none" fo:font-weight="bold" officeooo:rsid="0079939f" style:font-size-asian="11pt" style:language-asian="pl" style:country-asian="PL" style:font-weight-asian="bold" style:font-name-complex="Times New Roman1" style:font-size-complex="11pt" style:language-complex="zxx" style:country-complex="none" style:font-weight-complex="bold"/>
    </style:style>
    <style:style style:name="T4" style:family="text">
      <style:text-properties style:font-name="Arial1" fo:font-size="11pt" fo:language="pl" fo:country="PL" style:text-underline-style="none" fo:font-weight="bold" officeooo:rsid="006b3a11" style:font-size-asian="11pt" style:language-asian="pl" style:country-asian="PL" style:font-weight-asian="bold" style:font-name-complex="Times New Roman1" style:font-size-complex="11pt" style:language-complex="zxx" style:country-complex="none" style:font-weight-complex="bold"/>
    </style:style>
    <style:style style:name="T5" style:family="text">
      <style:text-properties style:font-name="Arial1" fo:font-size="11pt" fo:language="pl" fo:country="PL" style:text-underline-style="none" fo:font-weight="bold" style:font-size-asian="11pt" style:language-asian="pl" style:country-asian="PL" style:font-weight-asian="bold" style:font-name-complex="Times New Roman1" style:font-size-complex="11pt" style:language-complex="zxx" style:country-complex="none" style:font-weight-complex="bold"/>
    </style:style>
    <style:style style:name="T6" style:family="text">
      <style:text-properties style:font-name="Arial1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Arial1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Arial1" fo:font-size="11pt" style:text-underline-style="none" fo:font-weight="bold" officeooo:rsid="00681a7e" style:font-size-asian="11pt" style:font-weight-asian="bold" style:font-name-complex="Times New Roman" style:font-size-complex="11pt" style:font-weight-complex="bold"/>
    </style:style>
    <style:style style:name="T9" style:family="text">
      <style:text-properties fo:language="de" fo:country="DE" style:font-name-asian="Times New Roman" style:font-name-complex="Times New Roman" style:font-weight-complex="bold"/>
    </style:style>
    <style:style style:name="T10" style:family="text">
      <style:text-properties fo:language="de" fo:country="DE" style:font-name-complex="Times New Roman" style:font-weight-complex="bold"/>
    </style:style>
    <style:style style:name="T11" style:family="text">
      <style:text-properties officeooo:rsid="0083fc47"/>
    </style:style>
    <style:style style:name="T12" style:family="text">
      <style:text-properties officeooo:rsid="00895ef5"/>
    </style:style>
    <style:style style:name="T13" style:family="text">
      <style:text-properties officeooo:rsid="0079939f"/>
    </style:style>
    <style:style style:name="T14" style:family="text">
      <style:text-properties officeooo:rsid="00298b27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fo:font-style="normal" style:font-name-asian="Times New Roman" style:font-style-asian="normal" style:font-name-complex="Times New Roman" style:font-style-complex="normal"/>
    </style:style>
    <style:style style:name="T17" style:family="text">
      <style:text-properties style:text-position="super 58%" style:font-name-asian="Times New Roman" style:font-name-complex="Times New Roman"/>
    </style:style>
    <style:style style:name="T18" style:family="text">
      <style:text-properties officeooo:rsid="005c0442"/>
    </style:style>
    <style:style style:name="T19" style:family="text">
      <style:text-properties officeooo:rsid="0066a1a8"/>
    </style:style>
    <style:style style:name="T20" style:family="text">
      <style:text-properties officeooo:rsid="0068fda9"/>
    </style:style>
    <style:style style:name="T21" style:family="text">
      <style:text-properties officeooo:rsid="008523e6"/>
    </style:style>
    <style:style style:name="T22" style:family="text">
      <style:text-properties officeooo:rsid="004057ec"/>
    </style:style>
    <style:style style:name="T23" style:family="text">
      <style:text-properties officeooo:rsid="004687f5"/>
    </style:style>
    <style:style style:name="T24" style:family="text">
      <style:text-properties officeooo:rsid="007862a5"/>
    </style:style>
    <style:style style:name="T25" style:family="text">
      <style:text-properties officeooo:rsid="0074ec23"/>
    </style:style>
    <style:style style:name="T26" style:family="text">
      <style:text-properties officeooo:rsid="004b37f9"/>
    </style:style>
    <style:style style:name="T27" style:family="text">
      <style:text-properties officeooo:rsid="004bf00b"/>
    </style:style>
    <style:style style:name="T28" style:family="text">
      <style:text-properties officeooo:rsid="0059ed08"/>
    </style:style>
    <style:style style:name="T29" style:family="text">
      <style:text-properties officeooo:rsid="006a2d61"/>
    </style:style>
    <style:style style:name="T30" style:family="text">
      <style:text-properties officeooo:rsid="0076b246"/>
    </style:style>
    <style:style style:name="T31" style:family="text">
      <style:text-properties officeooo:rsid="004db3b9"/>
    </style:style>
    <style:style style:name="T32" style:family="text">
      <style:text-properties officeooo:rsid="004ea4af"/>
    </style:style>
    <style:style style:name="T33" style:family="text">
      <style:text-properties officeooo:rsid="003e1211"/>
    </style:style>
    <style:style style:name="T34" style:family="text">
      <style:text-properties officeooo:rsid="008098c9"/>
    </style:style>
    <style:style style:name="T35" style:family="text">
      <style:text-properties officeooo:rsid="005d2da4"/>
    </style:style>
    <style:style style:name="T36" style:family="text">
      <style:text-properties officeooo:rsid="004fe5e3"/>
    </style:style>
    <style:style style:name="T37" style:family="text">
      <style:text-properties officeooo:rsid="00502156"/>
    </style:style>
    <style:style style:name="T38" style:family="text">
      <style:text-properties fo:font-size="11pt" officeooo:rsid="006a2d61" style:font-size-asian="11pt" style:font-size-complex="11pt"/>
    </style:style>
    <style:style style:name="T39" style:family="text">
      <style:text-properties fo:font-size="11pt" officeooo:rsid="008523e6" style:font-size-asian="11pt" style:font-size-complex="11pt"/>
    </style:style>
    <style:style style:name="T40" style:family="text">
      <style:text-properties officeooo:rsid="007b2818"/>
    </style:style>
    <style:style style:name="T41" style:family="text">
      <style:text-properties officeooo:rsid="006f928e"/>
    </style:style>
    <style:style style:name="T42" style:family="text">
      <style:text-properties officeooo:rsid="006b20d9"/>
    </style:style>
    <style:style style:name="T43" style:family="text">
      <style:text-properties officeooo:rsid="0056e7ea"/>
    </style:style>
    <style:style style:name="T44" style:family="text">
      <style:text-properties officeooo:rsid="005cf398"/>
    </style:style>
    <style:style style:name="T45" style:family="text">
      <style:text-properties officeooo:rsid="0068915f"/>
    </style:style>
    <style:style style:name="T46" style:family="text">
      <style:text-properties officeooo:rsid="0051d450"/>
    </style:style>
    <style:style style:name="T47" style:family="text">
      <style:text-properties officeooo:rsid="00746c52"/>
    </style:style>
    <style:style style:name="T48" style:family="text">
      <style:text-properties officeooo:rsid="0052fad3"/>
    </style:style>
    <style:style style:name="T49" style:family="text">
      <style:text-properties officeooo:rsid="00436976"/>
    </style:style>
    <style:style style:name="T50" style:family="text">
      <style:text-properties officeooo:rsid="004a020e"/>
    </style:style>
    <style:style style:name="T51" style:family="text">
      <style:text-properties officeooo:rsid="0062aeec"/>
    </style:style>
    <style:style style:name="T52" style:family="text">
      <style:text-properties officeooo:rsid="005ee1c9"/>
    </style:style>
    <style:style style:name="T53" style:family="text">
      <style:text-properties officeooo:rsid="0054d24c"/>
    </style:style>
    <style:style style:name="T54" style:family="text">
      <style:text-properties officeooo:rsid="0073274f"/>
    </style:style>
    <style:style style:name="T55" style:family="text">
      <style:text-properties officeooo:rsid="00888905"/>
    </style:style>
    <style:style style:name="T56" style:family="text">
      <style:text-properties officeooo:rsid="008661bd"/>
    </style:style>
    <style:style style:name="T57" style:family="text">
      <style:text-properties officeooo:rsid="0070e22d"/>
    </style:style>
    <style:style style:name="T58" style:family="text">
      <style:text-properties officeooo:rsid="0071b630"/>
    </style:style>
    <style:style style:name="T59" style:family="text">
      <style:text-properties officeooo:rsid="00587a0e"/>
    </style:style>
    <style:style style:name="T60" style:family="text">
      <style:text-properties officeooo:rsid="00876d9e"/>
    </style:style>
    <style:style style:name="T61" style:family="text">
      <style:text-properties officeooo:rsid="0099f0b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Załącznik nr 1</text:h>
      <text:p text:style-name="P2">…………………………….</text:p>
      <text:p text:style-name="P3"><text:s text:c="6"/>(pieczątka wykonawcy)</text:p>
      <text:p text:style-name="P4"><text:span text:style-name="T1">Dostawa </text:span><text:span text:style-name="T2">drobnego sprzętu i materiałów dla uczestników pracowni porządkowej</text:span><text:span text:style-name="T3"> do zajęć praktycznych obejmujących prace porządkowe w budynku użytkowym, w tym powierzchnie biurową i gastronomiczną</text:span><text:span text:style-name="T4"> w ramach projektu</text:span><text:span text:style-name="T5"> </text:span><text:span text:style-name="T6"><text:s/></text:span><text:span text:style-name="Domyślna_20_czcionka_20_akapitu"><text:span text:style-name="T7">pn. „Czas na zmiany – nowe perspektywy (RAZEM</text:span></text:span><text:span text:style-name="Domyślna_20_czcionka_20_akapitu"><text:span text:style-name="T8">)</text:span></text:span><text:span text:style-name="Domyślna_20_czcionka_20_akapitu"><text:span text:style-name="T7"> z Centrum Integracji Społecznej”, współfinansowanego ze środków Europejskiego Funduszu Społecznego + w ramach działania: FESL.07.02. Aktywna Integracja, FESL 2021-2027</text:span></text:span></text:p>
      <text:p text:style-name="P5">Oferta</text:p>
      <text:p text:style-name="P6">złożona przez:</text:p>
      <text:p text:style-name="P7">Nazwa:……………………………………………………….. </text:p>
      <text:p text:style-name="P7">Adres:………………………………………………………….. </text:p>
      <text:p text:style-name="P7">Telefon:………………………………………………………... </text:p>
      <text:p text:style-name="P7"><text:span text:style-name="T9"><text:s/></text:span><text:span text:style-name="T10">E-mail:………………………………………………………….</text:span></text:p>
      <text:list text:style-name="L1">
        <text:list-item>
          <text:p text:style-name="P8">Oferujemy wykonanie zamówienia za cenę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</text:p>
          </table:table-cell>
          <table:table-cell table:style-name="Tabela1.C1" office:value-type="string">
            <text:p text:style-name="P9">Wartość oferty brutto</text:p>
          </table:table-cell>
        </table:table-row>
        <table:table-row>
          <table:table-cell table:style-name="Tabela1.A2" office:value-type="string">
            <text:list text:style-name="L2">
              <text:list-item>
                <text:p text:style-name="P10"/>
              </text:list-item>
            </text:list>
          </table:table-cell>
          <table:table-cell table:style-name="Tabela1.A2" office:value-type="string">
            <text:p text:style-name="P11">Dostawa drobnego sprzętu i materiałów dla uczestników pracowni porządkowej</text:p>
          </table:table-cell>
          <table:table-cell table:style-name="Tabela1.C2" office:value-type="string">
            <text:p text:style-name="P12"/>
          </table:table-cell>
        </table:table-row>
      </table:table>
      <text:list text:style-name="L3">
        <text:list-item>
          <text:p text:style-name="P13">Ceny jednostkowe poszczególnych produktów zawiera formularz stanowiący załącznik do niniejszej oferty i będący jej integralną częścią.</text:p>
        </text:list-item>
        <text:list-item>
          <text:p text:style-name="P14">Zapoznałem/am się z treścią <text:span text:style-name="T11">ogłoszenia</text:span> i nie wnoszę do niego zastrzeżeń oraz akceptuję warunki w nim zawarte.</text:p>
        </text:list-item>
        <text:list-item>
          <text:p text:style-name="P14">Zapoznałem/am się ze wzorem umowy i zobowiązuję się, w przypadku wyboru mojej oferty, do zawarcia umowy na warunkach w niej określonych, w miejscu i terminie wskazanym przez zamawiającego.</text:p>
        </text:list-item>
        <text:list-item>
          <text:p text:style-name="P14">Zobowiązuję się zrealizować przedmiot zamówienia w terminie od dnia podpisania umowy do <text:span text:style-name="T12">30</text:span><text:span text:style-name="T13">.</text:span><text:span text:style-name="T12">06</text:span><text:span text:style-name="T13"> </text:span><text:span text:style-name="T12">2026</text:span><text:span text:style-name="T14">r.</text:span> lub do wyczerpania przedmiotu zamówienia</text:p>
        </text:list-item>
        <text:list-item>
          <text:p text:style-name="P14">Akceptuję warunki płatności z 30 – dniowym terminem płatności wynagrodzenia. </text:p>
        </text:list-item>
      </text:list>
      <text:p text:style-name="P15"><text:soft-page-break/><text:span text:style-name="T15">Oświadczam/-my, że wypełniłam/-em/-liśmy obowiązki informacyjne przewidziane w art.13 lub art.14 </text:span><text:span text:style-name="T16">RODO</text:span><text:span text:style-name="T15"> </text:span><text:span text:style-name="T17">(1)</text:span><text:span text:style-name="T15"> wobec osób fizycznych, od których dane osobowe bezpośrednio lub pośrednio pozyskałam/-em/-liśmy w celu ubiegania się o udzielenie zamówienia publicznego w niniejszym postępowaniu, a także zobowiązuję/-jemy się dopełnić ww. obowiązków wobec osób, których dane pozyskam/-my.</text:span></text:p>
      <text:list text:style-name="L4">
        <text:list-item>
          <text:p text:style-name="P16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</text:p>
        </text:list-item>
      </text:list>
      <text:p text:style-name="P17">Ofertę sporządzono w dniu:</text:p>
      <text:p text:style-name="P18"/>
      <text:p text:style-name="P18"/>
      <text:p text:style-name="P18"/>
      <text:p text:style-name="P18"/>
      <text:p text:style-name="P18">………………………………………………….</text:p>
      <text:p text:style-name="P18">pieczęć i podpisy wykonawcy lub osoby/osób </text:p>
      <text:p text:style-name="P18">upoważnionych do reprezentowania wykonawcy</text:p>
      <text:p text:style-name="P19">Załącznik do oferty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Nazwa</text:p>
          </table:table-cell>
          <table:table-cell table:style-name="Tabela2.A1" office:value-type="string">
            <text:p text:style-name="P9">Ilość</text:p>
          </table:table-cell>
          <table:table-cell table:style-name="Tabela2.A1" office:value-type="string">
            <text:p text:style-name="P21">Cena jed. netto</text:p>
          </table:table-cell>
          <table:table-cell table:style-name="Tabela2.A1" office:value-type="string">
            <text:p text:style-name="P9">Cena jedn. brutto</text:p>
          </table:table-cell>
          <table:table-cell table:style-name="Tabela2.A1" office:value-type="string">
            <text:p text:style-name="P9">Wartość brutto</text:p>
          </table:table-cell>
          <table:table-cell table:style-name="Tabela2.G1" office:value-type="string">
            <text:p text:style-name="P9">Vat %</text:p>
          </table:table-cell>
        </table:table-row>
        <table:table-row>
          <table:table-cell table:style-name="Tabela2.A2" office:value-type="string">
            <text:list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23">Papier toaletowy<text:span text:style-name="T18"> </text:span><text:span text:style-name="T19">1</text:span><text:span text:style-name="T18">-warstwowy</text:span> szary <text:span text:style-name="T20">(rolka minimum 100m)</text:span></text:p>
          </table:table-cell>
          <table:table-cell table:style-name="Tabela2.A2" office:value-type="string">
            <text:p text:style-name="P24"><text:span text:style-name="T21">200</text:span> szt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26">Płyn do mycia<text:span text:style-name="T22"> podłóg </text:span><text:span text:style-name="T20">poj.5L</text:span> <text:s/>np.:"Floor" <text:span text:style-name="T23"><text:s/>lub równoważny</text:span></text:p>
          </table:table-cell>
          <table:table-cell table:style-name="Tabela2.A2" office:value-type="string">
            <text:p text:style-name="P27"><text:span text:style-name="T21">50</text:span> szt</text:p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26">Płyn do mycia szyb<text:span text:style-name="T20"> poj.750ml</text:span><text:span text:style-name="T24"> np.:</text:span> "Window" <text:span text:style-name="T23"><text:s/>lub równoważny</text:span></text:p>
          </table:table-cell>
          <table:table-cell table:style-name="Tabela2.A2" office:value-type="string">
            <text:p text:style-name="P24"><text:span text:style-name="T21">30</text:span> szt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26">Płyn do odkażania toalet<text:span text:style-name="T20"> poj. 750ml</text:span> np.:"Domestos"<text:span text:style-name="T23"> lub równoważny</text:span></text:p>
          </table:table-cell>
          <table:table-cell table:style-name="Tabela2.A2" office:value-type="string">
            <text:p text:style-name="P31"><text:span text:style-name="T21">50</text:span> szt</text:p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26">Mleczko do czyszczenia<text:span text:style-name="T20"> poj. 750ml</text:span><text:span text:style-name="T25"> </text:span>np.:"Cif"<text:span text:style-name="T23"> lub równoważny</text:span></text:p>
          </table:table-cell>
          <table:table-cell table:style-name="Tabela2.A2" office:value-type="string">
            <text:p text:style-name="P24"><text:span text:style-name="T21">40</text:span> szt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34">Płyn na kamień do urządzeń sanitarnych<text:span text:style-name="T20"> poj. 500ml</text:span> np.:"Tytan" <text:span text:style-name="T23"><text:s/>lub równowa</text:span><text:span text:style-name="T26">ż</text:span><text:span text:style-name="T23">ny</text:span></text:p>
          </table:table-cell>
          <table:table-cell table:style-name="Tabela2.A2" office:value-type="string">
            <text:p text:style-name="P35"><text:span text:style-name="T21">20</text:span> szt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34">Odświeżacz powietrza<text:span text:style-name="T20"> w areozolu minimum 300ml</text:span> np.:"Brait<text:span text:style-name="T26">, </text:span><text:span text:style-name="T27">Glade</text:span>"<text:span text:style-name="T23"> lub równoważny</text:span></text:p>
          </table:table-cell>
          <table:table-cell table:style-name="Tabela2.A2" office:value-type="string">
            <text:p text:style-name="P35"><text:span text:style-name="T21">40</text:span> szt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34">WC kostka<text:span text:style-name="T28"> toaletowa z koszyczkiem</text:span><text:span text:style-name="T29"> (</text:span><text:span text:style-name="T30">koszyczek pojedyńczy)</text:span> np.:"Domestos"<text:span text:style-name="T23"> lub równoważny</text:span></text:p>
          </table:table-cell>
          <table:table-cell table:style-name="Tabela2.A2" office:value-type="string">
            <text:p text:style-name="P35"><text:span text:style-name="T21">50</text:span> szt</text:p>
          </table:table-cell>
          <table:table-cell table:style-name="Tabela2.A2" office:value-type="string">
            <text:p text:style-name="P36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ext:soft-page-break/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34">Płyn do naczyń <text:span text:style-name="T29">poj. 5L</text:span> np.:"Ludwik" <text:span text:style-name="T23"><text:s/>lub równoważny</text:span></text:p>
          </table:table-cell>
          <table:table-cell table:style-name="Tabela2.A2" office:value-type="string">
            <text:p text:style-name="P35"><text:span text:style-name="T21">30</text:span> szt</text:p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34">Proszek do prania<text:span text:style-name="T31"> do kolorów</text:span> poj.<text:span text:style-name="T32"> minimum 4,5</text:span> kg np.:"<text:span text:style-name="T29">V</text:span>izir"<text:span text:style-name="T23"> lub równoważny</text:span></text:p>
          </table:table-cell>
          <table:table-cell table:style-name="Tabela2.A2" office:value-type="string">
            <text:p text:style-name="P37"><text:span text:style-name="T21">6</text:span> szt</text:p>
          </table:table-cell>
          <table:table-cell table:style-name="Tabela2.A2" office:value-type="string">
            <text:p text:style-name="P28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34">Płyn do płukania<text:span text:style-name="T33"> poj.</text:span> <text:span text:style-name="T32">5</text:span><text:span text:style-name="T33">L</text:span><text:span text:style-name="T32"> np.:"Lenor" lub równoważny</text:span></text:p>
          </table:table-cell>
          <table:table-cell table:style-name="Tabela2.A2" office:value-type="string">
            <text:p text:style-name="P38"><text:span text:style-name="T21">6</text:span> szt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39">Mydło w płynie, <text:s/>poj. 5L</text:p>
          </table:table-cell>
          <table:table-cell table:style-name="Tabela2.A2" office:value-type="string">
            <text:p text:style-name="P38"><text:span text:style-name="T34">6</text:span> szt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40">Tabletki solne<text:span text:style-name="T35"> do systemów uzdatniania wody</text:span> <text:span text:style-name="T29">opakowanie minimum 25kg</text:span><text:span text:style-name="T36"> </text:span><text:span text:style-name="T37"><text:s/></text:span></text:p>
          </table:table-cell>
          <table:table-cell table:style-name="Tabela2.A2" office:value-type="string">
            <text:p text:style-name="P38"><text:span text:style-name="T21">2</text:span> <text:span text:style-name="T38">opakowa</text:span><text:span text:style-name="T39">nia</text:span>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40">Płyn do mycia<text:span text:style-name="T40"> (mycie automatyczne) </text:span>pieca konwekcyjnego<text:span text:style-name="T41"> poj. 1L</text:span> np.:"Unox" <text:span text:style-name="T34">Piec UNOX na wyposażeniu pracowni gastronomicznej</text:span></text:p>
          </table:table-cell>
          <table:table-cell table:style-name="Tabela2.A2" office:value-type="string">
            <text:p text:style-name="P38"><text:span text:style-name="T21">1</text:span> szt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41">Spr<text:span text:style-name="T23">a</text:span>y odtłuszczacz uniwersalny<text:span text:style-name="T41"> poj. 750ml</text:span> np.:"Meglio" <text:span text:style-name="T23"><text:s/>lub równoważny</text:span></text:p>
          </table:table-cell>
          <table:table-cell table:style-name="Tabela2.A2" office:value-type="string">
            <text:p text:style-name="P38"><text:span text:style-name="T21">5</text:span> szt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41">Folia spożywcza<text:span text:style-name="T42"> średnica</text:span><text:span text:style-name="T37"> minimum</text:span> 30 cm x 200m<text:span text:style-name="T42"> w rolce</text:span></text:p>
          </table:table-cell>
          <table:table-cell table:style-name="Tabela2.A2" office:value-type="string">
            <text:p text:style-name="P38"><text:span text:style-name="T34">30</text:span> rolek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41">Rękawiczki jednorazowe nitrylowe op.(100 szt)</text:p>
          </table:table-cell>
          <table:table-cell table:style-name="Tabela2.A2" office:value-type="string">
            <text:p text:style-name="P42"><text:span text:style-name="T21">20</text:span> opakowań</text:p>
          </table:table-cell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3"><text:span text:style-name="T43">18</text:span>.</text:p>
          </table:table-cell>
          <table:table-cell table:style-name="Tabela2.A2" office:value-type="string">
            <text:p text:style-name="P44">Koncentrat do maszynowego mycia naczyń w zmywarkach <text:soft-page-break/>gastronomicznych<text:span text:style-name="T42"> poj.10L</text:span><text:span text:style-name="T44"> np.:"Mediclean 540 Dishes" <text:s/>lub równoważny</text:span></text:p>
          </table:table-cell>
          <table:table-cell table:style-name="Tabela2.A2" office:value-type="string">
            <text:p text:style-name="P38"><text:span text:style-name="T21">2</text:span> szt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6"><text:span text:style-name="T43">19</text:span>.</text:p>
          </table:table-cell>
          <table:table-cell table:style-name="Tabela2.A2" office:value-type="string">
            <text:p text:style-name="P47">Płyn do płukania <text:span text:style-name="T44">naczyń w </text:span><text:s/>zmywarkach <text:span text:style-name="T44">gastronomicznych</text:span><text:span text:style-name="T42"> poj. 10L</text:span><text:span text:style-name="T44"> np.:"</text:span><text:span text:style-name="T35">Swish Hardwater Rinse Agent"</text:span><text:span text:style-name="T45"> lub równoważny</text:span></text:p>
          </table:table-cell>
          <table:table-cell table:style-name="Tabela2.A2" office:value-type="string">
            <text:p text:style-name="P38"><text:span text:style-name="T21">2</text:span> szt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6">2<text:span text:style-name="T43">0</text:span>.</text:p>
          </table:table-cell>
          <table:table-cell table:style-name="Tabela2.A2" office:value-type="string">
            <text:p text:style-name="P47">Ścierka mikrofibra 30x30</text:p>
          </table:table-cell>
          <table:table-cell table:style-name="Tabela2.A2" office:value-type="string">
            <text:p text:style-name="P38"><text:span text:style-name="T13">60</text:span><text:span text:style-name="T46"> </text:span>szt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6">2<text:span text:style-name="T43">1</text:span>.</text:p>
          </table:table-cell>
          <table:table-cell table:style-name="Tabela2.A2" office:value-type="string">
            <text:p text:style-name="P47">Ścierka do mycia szkła, szyb 40x40</text:p>
          </table:table-cell>
          <table:table-cell table:style-name="Tabela2.A2" office:value-type="string">
            <text:p text:style-name="P38"><text:span text:style-name="T21">10</text:span> szt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6">2<text:span text:style-name="T43">2</text:span>.</text:p>
          </table:table-cell>
          <table:table-cell table:style-name="Tabela2.A2" office:value-type="string">
            <text:p text:style-name="P47"><text:span text:style-name="T41">Gąbka kuchenna z szorstkim spodem</text:span><text:span text:style-name="T47"> </text:span></text:p>
          </table:table-cell>
          <table:table-cell table:style-name="Tabela2.A2" office:value-type="string">
            <text:p text:style-name="P38"><text:span text:style-name="T21">50</text:span><text:span text:style-name="T48"> szt</text:span> 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6">2<text:span text:style-name="T43">3</text:span>.</text:p>
          </table:table-cell>
          <table:table-cell table:style-name="Tabela2.A2" office:value-type="string">
            <text:p text:style-name="P48">Ręcznik papierow<text:span text:style-name="T48">y biały <text:s/>2-warstwowy, dł. 50 m </text:span>np.:"Jumbo Maxi"<text:span text:style-name="T23"> lub równoważne</text:span></text:p>
          </table:table-cell>
          <table:table-cell table:style-name="Tabela2.A2" office:value-type="string">
            <text:p text:style-name="P38"><text:span text:style-name="T21">8</text:span> szt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49">2<text:span text:style-name="T43">4</text:span><text:span text:style-name="T49">.</text:span></text:p>
          </table:table-cell>
          <table:table-cell table:style-name="Tabela2.A2" office:value-type="string">
            <text:p text:style-name="P50">Worki na śmieci <text:span text:style-name="T23">LDPE</text:span>, czarne poj. 60L<text:span text:style-name="T23">, A</text:span><text:span text:style-name="T50">'</text:span><text:span text:style-name="T23">50 sztuk</text:span> </text:p>
          </table:table-cell>
          <table:table-cell table:style-name="Tabela2.A2" office:value-type="string">
            <text:p text:style-name="P38"><text:span text:style-name="T21">60</text:span> rolek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1">2<text:span text:style-name="T43">5</text:span>.</text:p>
          </table:table-cell>
          <table:table-cell table:style-name="Tabela2.A2" office:value-type="string">
            <text:p text:style-name="P50">Worki na śmieci <text:span text:style-name="T51">LDPE</text:span>, czarne poj. 120L<text:span text:style-name="T23">, A</text:span><text:span text:style-name="T51">'</text:span><text:span text:style-name="T23">10 sztuk</text:span> </text:p>
          </table:table-cell>
          <table:table-cell table:style-name="Tabela2.A2" office:value-type="string">
            <text:p text:style-name="P38"><text:span text:style-name="T21">50</text:span> rolek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2"><text:span text:style-name="T48">2</text:span><text:span text:style-name="T43">6</text:span>.</text:p>
          </table:table-cell>
          <table:table-cell table:style-name="Tabela2.A2" office:value-type="string">
            <text:p text:style-name="P53"><text:span text:style-name="T48">W</text:span>orki na śmieci LDPE <text:span text:style-name="T49"><text:s/>czarne</text:span><text:span text:style-name="T25"> poj. 160L, A'10 sztuk</text:span></text:p>
          </table:table-cell>
          <table:table-cell table:style-name="Tabela2.A2" office:value-type="string">
            <text:p text:style-name="P42"><text:span text:style-name="T34">2</text:span> <text:span text:style-name="T21">rolki</text:span>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54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5"><text:span text:style-name="T43">27</text:span>.</text:p>
          </table:table-cell>
          <table:table-cell table:style-name="Tabela2.A2" office:value-type="string">
            <text:p text:style-name="P56">Worki BIO<text:span text:style-name="T51"> LDPE</text:span> brązowe<text:span text:style-name="T51"> </text:span>poj. 60L A<text:span text:style-name="T52">'</text:span>10<text:span text:style-name="T51"> sztuk</text:span> </text:p>
          </table:table-cell>
          <table:table-cell table:style-name="Tabela2.A2" office:value-type="string">
            <text:p text:style-name="P38"><text:span text:style-name="T21">60</text:span> <text:span text:style-name="T21">rolek</text:span>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1">2<text:span text:style-name="T43">8</text:span>.</text:p>
          </table:table-cell>
          <table:table-cell table:style-name="Tabela2.A2" office:value-type="string">
            <text:p text:style-name="P50"><text:span text:style-name="T25">Żel</text:span> do udrażniania rur<text:span text:style-name="T42"> 500ml</text:span> np.:"Kret"<text:span text:style-name="T23"> </text:span><text:span text:style-name="T48"><text:s/></text:span><text:span text:style-name="T23">lub równoważny</text:span></text:p>
          </table:table-cell>
          <table:table-cell table:style-name="Tabela2.A2" office:value-type="string">
            <text:p text:style-name="P38"><text:span text:style-name="T21">6</text:span> szt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1">29.</text:p>
          </table:table-cell>
          <table:table-cell table:style-name="Tabela2.A2" office:value-type="string">
            <text:p text:style-name="P50">Ręcznik papierowy<text:span text:style-name="T53"> szary</text:span> wkłady<text:span text:style-name="T42"> w opakowaniu</text:span> 150-200 listków</text:p>
          </table:table-cell>
          <table:table-cell table:style-name="Tabela2.A2" office:value-type="string">
            <text:p text:style-name="P38"><text:span text:style-name="T21">10</text:span> opakowań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1">30.</text:p>
          </table:table-cell>
          <table:table-cell table:style-name="Tabela2.A2" office:value-type="string">
            <text:p text:style-name="P57">Duża gąbka kuchenna<text:span text:style-name="T54"> profilowana</text:span> z <text:soft-page-break/>szorstkim spodem <text:span text:style-name="T55">minimum 14 x 7 cm</text:span></text:p>
          </table:table-cell>
          <table:table-cell table:style-name="Tabela2.A2" office:value-type="string">
            <text:p text:style-name="P38"><text:span text:style-name="T56">30</text:span> szt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8">31.</text:p>
          </table:table-cell>
          <table:table-cell table:style-name="Tabela2.A2" office:value-type="string">
            <text:p text:style-name="P59">Druciak metalowy<text:span text:style-name="T53"> spiralny</text:span></text:p>
          </table:table-cell>
          <table:table-cell table:style-name="Tabela2.A2" office:value-type="string">
            <text:p text:style-name="P38"><text:span text:style-name="T56">15</text:span> szt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8">32.</text:p>
          </table:table-cell>
          <table:table-cell table:style-name="Tabela2.A2" office:value-type="string">
            <text:p text:style-name="P60">Miotła do zamiatania wew<text:span text:style-name="T57">n</text:span>ętrzna<text:span text:style-name="T57">,</text:span><text:span text:style-name="T58">włosie naturalne,</text:span><text:span text:style-name="T57"> drewniana 30cm z odkręcanym drewnianym kijem (wysokość kija 120cm)</text:span></text:p>
          </table:table-cell>
          <table:table-cell table:style-name="Tabela2.A2" office:value-type="string">
            <text:p text:style-name="P38"><text:span text:style-name="T13">10</text:span> szt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55">33.</text:p>
          </table:table-cell>
          <table:table-cell table:style-name="Tabela2.A2" office:value-type="string">
            <text:p text:style-name="P61">Szufelka + zmiotka komplet</text:p>
          </table:table-cell>
          <table:table-cell table:style-name="Tabela2.A2" office:value-type="string">
            <text:p text:style-name="P38"><text:span text:style-name="T40">10</text:span><text:span text:style-name="T13"> </text:span>szt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62"><text:span text:style-name="T24">34</text:span>.</text:p>
          </table:table-cell>
          <table:table-cell table:style-name="Tabela2.A2" office:value-type="string">
            <text:p text:style-name="P53">Worki śniadaniowe HDPE 18/4/35<text:span text:style-name="T59"> </text:span><text:span text:style-name="T19">minimum 500 szt w opakowaniu</text:span></text:p>
          </table:table-cell>
          <table:table-cell table:style-name="Tabela2.A2" office:value-type="string">
            <text:p text:style-name="P42"><text:span text:style-name="T13">25</text:span> opakowań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63"><text:span text:style-name="T24">3</text:span><text:span text:style-name="T34">5.</text:span></text:p>
          </table:table-cell>
          <table:table-cell table:style-name="Tabela2.A2" office:value-type="string">
            <text:p text:style-name="P64">Koncentrat do mycia powierzchni szklanych<text:span text:style-name="T57"> poj.1L</text:span> np.:"Voight" <text:s/>lub równoważny</text:p>
          </table:table-cell>
          <table:table-cell table:style-name="Tabela2.A2" office:value-type="string">
            <text:p text:style-name="P65"><text:span text:style-name="T34">2</text:span> szt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xml:id="list125122210480940" text:continue-numbering="true" text:style-name="L5">
              <text:list-header>
                <text:p text:style-name="P66">3<text:span text:style-name="T60">6</text:span>.</text:p>
              </text:list-header>
            </text:list>
          </table:table-cell>
          <table:table-cell table:style-name="Tabela2.A2" office:value-type="string">
            <text:p text:style-name="P67">Zestaw wiadro + mop obrotowy płaski typu np.: Vileda Ultramax Turbo XL lub równoważny</text:p>
          </table:table-cell>
          <table:table-cell table:style-name="Tabela2.A2" office:value-type="string">
            <text:p text:style-name="P45"/>
            <text:h text:style-name="P68" text:outline-level="2" text:is-list-header="true">6 szt</text:h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xml:id="list125123640407559" text:continue-numbering="true" text:style-name="L5">
              <text:list-header>
                <text:p text:style-name="P69">37.</text:p>
              </text:list-header>
            </text:list>
          </table:table-cell>
          <table:table-cell table:style-name="Tabela2.A2" office:value-type="string">
            <text:p text:style-name="P67">Wkład <text:span text:style-name="T61">do mopa typu Vileda Ultramax Turbo XL lub równoważny</text:span></text:p>
          </table:table-cell>
          <table:table-cell table:style-name="Tabela2.A2" office:value-type="string">
            <text:p text:style-name="P45"/>
            <text:h text:style-name="P68" text:outline-level="2" text:is-list-header="true">6 szt</text:h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list text:continue-numbering="true" text:style-name="L5">
              <text:list-header>
                <text:p text:style-name="P22"/>
              </text:list-header>
            </text:list>
          </table:table-cell>
          <table:table-cell table:style-name="Tabela2.A2" office:value-type="string">
            <text:p text:style-name="P70">RAZEM</text:p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45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G2" office:value-type="string">
            <text:p text:style-name="Table_20_Contents"/>
          </table:table-cell>
        </table:table-row>
      </table:table>
      <text:p text:style-name="P71">Pieczęć i podpis Wykonawcy lub osoby upoważnionej do reprezentowani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3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loext:num-list-format="%4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Obraz 1" text:anchor-type="as-char" svg:y="0cm" svg:width="16.002cm" style:rel-width="scale" svg:height="2.2cm" style:rel-height="scale" draw:z-index="5"><draw:image xlink:href="Pictures/1000000000000609000000D51A420502.jpg" xlink:type="simple" xlink:show="embed" xlink:actuate="onLoad" draw:mime-type="image/jpeg"/></draw:frame></text:p>
      </style:header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29T18:43:37.11</meta:creation-date>
    <meta:editing-cycles>54</meta:editing-cycles>
    <meta:editing-duration>PT11H40M20S</meta:editing-duration>
    <meta:generator>LibreOffice/25.8.3.2$Windows_X86_64 LibreOffice_project/8ca8d55c161d602844f5428fa4b58097424e324e</meta:generator>
    <dc:date>2026-03-09T12:51:21.344216300</dc:date>
    <meta:print-date>2026-03-06T13:46:05.939882800</meta:print-date>
    <meta:document-statistic meta:table-count="2" meta:image-count="1" meta:object-count="0" meta:page-count="6" meta:paragraph-count="150" meta:word-count="764" meta:character-count="5099" meta:non-whitespace-character-count="4456"/>
  </office:meta>
</office:document-meta>
</file>