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auto" fo:break-before="page"/>
      <style:text-properties style:font-name="Arial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 style:list-style-name="L1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5" style:family="paragraph" style:parent-style-name="Standard">
      <style:paragraph-properties fo:line-height="150%"/>
      <style:text-properties style:font-name="Arial" style:font-name-complex="Times New Roman"/>
    </style:style>
    <style:style style:name="P6" style:family="paragraph" style:parent-style-name="Standard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7" style:family="paragraph" style:parent-style-name="Standard" style:list-style-name="L2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8" style:family="paragraph" style:parent-style-name="Standard" style:list-style-name="L3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9" style:family="paragraph" style:parent-style-name="Standard" style:list-style-name="L4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0" style:family="paragraph" style:parent-style-name="Standard" style:list-style-name="L5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1" style:family="paragraph" style:parent-style-name="Standard" style:list-style-name="L6">
      <style:paragraph-properties fo:margin-top="0.199cm" fo:margin-bottom="0cm" style:contextual-spacing="false" fo:line-height="150%"/>
      <style:text-properties style:font-name="Arial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Arial" style:font-name-asian="OpenSymbol" style:font-name-complex="OpenSymbol"/>
    </style:style>
    <style:style style:name="P13" style:family="paragraph" style:parent-style-name="Standard">
      <style:paragraph-properties fo:margin-top="0.212cm" fo:margin-bottom="0cm" style:contextual-spacing="false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OpenSymbol" style:font-weight-asian="bold" style:font-name-complex="OpenSymbol" style:font-weight-complex="bold"/>
    </style:style>
    <style:style style:name="P14" style:family="paragraph" style:parent-style-name="Standard" style:list-style-name="L7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15" style:family="paragraph" style:parent-style-name="Standard">
      <style:paragraph-properties fo:margin-top="0.212cm" fo:margin-bottom="0cm" style:contextual-spacing="false" fo:line-height="150%"/>
      <style:text-properties style:font-name="Arial" style:font-name-complex="Times New Roman"/>
    </style:style>
    <style:style style:name="P16" style:family="paragraph" style:parent-style-name="Standard">
      <style:paragraph-properties fo:margin-top="0.212cm" fo:margin-bottom="0cm" style:contextual-spacing="false" fo:line-height="150%"/>
    </style:style>
    <style:style style:name="P17" style:family="paragraph" style:parent-style-name="Standard">
      <style:paragraph-properties fo:margin-top="0.212cm" fo:margin-bottom="0cm" style:contextual-spacing="false" fo:line-height="150%"/>
      <style:text-properties style:font-name="Arial" officeooo:rsid="0025f4e9" officeooo:paragraph-rsid="0025f4e9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P19" style:family="paragraph" style:parent-style-name="Normalny">
      <style:paragraph-properties fo:break-before="page"/>
    </style:style>
    <style:style style:name="P20" style:family="paragraph" style:parent-style-name="Standard">
      <style:paragraph-properties fo:margin-top="0.801cm" fo:margin-bottom="0cm" style:contextual-spacing="false" fo:line-height="150%"/>
    </style:style>
    <style:style style:name="P21" style:family="paragraph" style:parent-style-name="Standard">
      <style:paragraph-properties fo:margin-top="0.801cm" fo:margin-bottom="0cm" style:contextual-spacing="false" fo:line-height="150%"/>
      <style:text-properties style:font-name="Arial" style:font-name-complex="Times New Roman"/>
    </style:style>
    <style:style style:name="P22" style:family="paragraph" style:parent-style-name="Standard" style:list-style-name="L8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23" style:family="paragraph" style:parent-style-name="Standard" style:list-style-name="L8">
      <style:paragraph-properties fo:margin-top="0cm" fo:margin-bottom="0cm" style:contextual-spacing="false" fo:line-height="150%"/>
    </style:style>
    <style:style style:name="P24" style:family="paragraph" style:parent-style-name="Standard" style:list-style-name="L9">
      <style:paragraph-properties fo:margin-top="0cm" fo:margin-bottom="0cm" style:contextual-spacing="false" fo:line-height="150%"/>
      <style:text-properties style:font-name="Arial" style:font-name-complex="Times New Roman"/>
    </style:style>
    <style:style style:name="P25" style:family="paragraph" style:parent-style-name="Standard" style:list-style-name="L9">
      <style:paragraph-properties fo:margin-top="0cm" fo:margin-bottom="0cm" style:contextual-spacing="false" fo:line-height="150%"/>
    </style:style>
    <style:style style:name="P26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Arial" style:font-name-complex="Times New Roman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068f"/>
    </style:style>
    <style:style style:name="T3" style:family="text">
      <style:text-properties officeooo:rsid="001c068f"/>
    </style:style>
    <style:style style:name="T4" style:family="text">
      <style:text-properties officeooo:rsid="001ed315"/>
    </style:style>
    <style:style style:name="T5" style:family="text">
      <style:text-properties officeooo:rsid="0025d479"/>
    </style:style>
    <style:style style:name="T6" style:family="text">
      <style:text-properties officeooo:rsid="0023f657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officeooo:rsid="0025f4e9" style:font-name-complex="Times New Roman"/>
    </style:style>
    <style:style style:name="T9" style:family="text">
      <style:text-properties officeooo:rsid="001fb3b0"/>
    </style:style>
    <style:style style:name="T10" style:family="text">
      <style:text-properties officeooo:rsid="0025f4e9"/>
    </style:style>
    <style:style style:name="T11" style:family="text">
      <style:text-properties style:font-name="Arial" style:font-name-asian="OpenSymbol" style:font-name-complex="OpenSymbol"/>
    </style:style>
    <style:style style:name="T12" style:family="text">
      <style:text-properties style:font-name="Arial" fo:font-weight="bold" style:font-weight-asian="bold" style:font-name-complex="Times New Roman" style:font-weight-complex="bold"/>
    </style:style>
    <style:style style:name="T13" style:family="text">
      <style:text-properties officeooo:rsid="001b15a9"/>
    </style:style>
    <style:style style:name="T1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fo:color="#00b0f0" loext:opacity="100%" style:font-name="Arial" fo:font-weight="bold" style:font-weight-asian="bold" style:font-name-complex="Arial"/>
    </style:style>
    <style:style style:name="T18" style:family="text">
      <style:text-properties fo:color="#00b0f0" loext:opacity="100%" style:font-name="Arial" style:font-name-complex="Arial"/>
    </style:style>
    <style:style style:name="T19" style:family="text">
      <style:text-properties style:font-name="Arial" officeooo:rsid="001b37b9" style:font-name-complex="Times New Roman"/>
    </style:style>
    <style:style style:name="T20" style:family="text">
      <style:text-properties style:font-name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5LVL1" loext:num-list-format="%1%" text:bullet-char="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IS PRZEDMIOTU ZAMÓWIENIA</text:span><text:span text:style-name="T2"> </text:span><text:span text:style-name="T3"><text:s text:c="52"/>Załącznik nr A</text:span></text:p>
      <text:p text:style-name="P2">Przedmiotem zamówienia jest organizacja i przeprowadzenie dwudniowego szkolenia pn. ”Podstawowe kompetencje cyfrowe – zajęcia grupowe ICT dla osób zagrożonych wykluczeniem cyfrowym” dla 2 grup uczestników projektu <text:s/>pn. „Czas na zmiany – nowe perspektywy (RAZEM) z Centrum Integracji Społecznej”, współfinansowanego ze środków Europejskiego Funduszu Społecznego + w ramach działania: FESL.07.02. Aktywna Integracja, FESL 2021-2027.</text:p>
      <text:p text:style-name="P3">I. Cel szkolenia:</text:p>
      <text:p text:style-name="P2">Celem przedsięwzięcia jest nabycie podstawowych umiejętności w obszarze Kompetencji cyfrowych w ramach modułów wyszczególnionych zgodnie z standardem ECCC (Kompetencje cyfrowe - DigComp (Digital Competences)), tj.:</text:p>
      <text:list text:style-name="L1">
        <text:list-item>
          <text:p text:style-name="P4">umiejętności informacyjne i korzystania z danych,</text:p>
        </text:list-item>
        <text:list-item>
          <text:p text:style-name="P4">umiejętności komunikacji i współpracy,</text:p>
        </text:list-item>
        <text:list-item>
          <text:p text:style-name="P4">umiejętności tworzenia treści cyfrowych,</text:p>
        </text:list-item>
        <text:list-item>
          <text:p text:style-name="P4">umiejętności w obszarze bezpieczeństwa,</text:p>
        </text:list-item>
        <text:list-item>
          <text:p text:style-name="P4">umiejętności rozwiązywania problemów.</text:p>
        </text:list-item>
      </text:list>
      <text:p text:style-name="P5">Przedsięwzięcie zakłada realizację szkoleń obejmujących tematykę z obszaru kompetencji cyfrowych wraz ze zdobyciem podstawowej wiedzy i umiejętności w zakresie czynności określonych do wyliczania wskaźnika umiejętności cyfrowych (Digital Skills Indicator).</text:p>
      <text:p text:style-name="P3">II. Minimalny zakres tematyczny szkolenia:</text:p>
      <text:p text:style-name="P6">Szkolenie obejmować powinno następujące zagadnienia:</text:p>
      <text:p text:style-name="P6">1) Umiejętności informacyjne i korzystania z danych (minimum 2 h):</text:p>
      <text:list text:style-name="L2">
        <text:list-item>
          <text:p text:style-name="P7">obsługa komputera i poszukiwanie informacji o towarach/usługach, informacji związanych ze zdrowiem;</text:p>
        </text:list-item>
        <text:list-item>
          <text:p text:style-name="P7">czytanie internetowych serwisów informacyjnych, gazet lub magazynów informacyjnych;</text:p>
        </text:list-item>
        <text:list-item>
          <text:p text:style-name="P7">sprawdzanie prawdziwości informacji znalezionych w mediach społecznościowych.</text:p>
        </text:list-item>
      </text:list>
      <text:p text:style-name="P6"><text:soft-page-break/>2) Umiejętności komunikacji i współpracy (minimum 4 h):</text:p>
      <text:list text:style-name="L3">
        <text:list-item>
          <text:p text:style-name="P8"><text:s/>wysyłanie i odbieranie e-maili;</text:p>
        </text:list-item>
        <text:list-item>
          <text:p text:style-name="P8"><text:s/>telefonowanie/rozmowy wideo przez Internet i korzystanie z komunikatorów internetowych;</text:p>
        </text:list-item>
        <text:list-item>
          <text:p text:style-name="P8">uczestnictwo w sieciach społecznościowych i wyrażanie opinii;</text:p>
        </text:list-item>
        <text:list-item>
          <text:p text:style-name="P8">załatwianie spraw urzędowych, udział w konsultacjach społecznych i głosowanie (profil zaufany/e-obywatel, e-puap, e-doręczenia).</text:p>
        </text:list-item>
      </text:list>
      <text:p text:style-name="P6">3) Umiejętności tworzenia treści cyfrowych (minimum 3 h):</text:p>
      <text:list text:style-name="L4">
        <text:list-item>
          <text:p text:style-name="P9">korzystanie z edytorów tekstów (word/pdf);</text:p>
        </text:list-item>
        <text:list-item>
          <text:p text:style-name="P9">korzystanie z arkuszy kalkulacyjnych (excel);</text:p>
        </text:list-item>
        <text:list-item>
          <text:p text:style-name="P9">edycja zdjęć, plików wideo lub audio, tworzenie plików łączących kilka elementów (np. tekst/obraz/wykres), prezentacji (ppt) i kopiowanie oraz przenoszenie plików między folderami oraz urządzeniami.</text:p>
        </text:list-item>
      </text:list>
      <text:p text:style-name="P6">4) Umiejętności w obszarze bezpieczeństwa (minimum 1 h):</text:p>
      <text:list text:style-name="L5">
        <text:list-item>
          <text:p text:style-name="P10">e- zarządzanie dostępem do informacji osobistych;</text:p>
        </text:list-item>
        <text:list-item>
          <text:p text:style-name="P10">zmiana ustawień we własnej przeglądarce internetowej.</text:p>
        </text:list-item>
      </text:list>
      <text:p text:style-name="P6">5) Umiejętności rozwiązywania problemów (minimum 2 h):</text:p>
      <text:list text:style-name="L6">
        <text:list-item>
          <text:p text:style-name="P11">aplikacje i oprogramowanie – pobieranie i instalowanie, zmiana ustawień;</text:p>
        </text:list-item>
        <text:list-item>
          <text:p text:style-name="P11">platformy zakupowe, edukacyjne on-line, rekrutacyjne, bankowe, itp. </text:p>
        </text:list-item>
      </text:list>
      <text:p text:style-name="P6">Zajęcia prowadzone w formie warsztatowej pozwalające na zdobycie podstawowej wiedzy i umiejętności w zakresie czynności określonych do wyliczania wskaźnika umiejętności cyfrowych (Digital Skills Indicator).</text:p>
      <text:p text:style-name="P12">Program szkolenia może zostać rozszerzony, po konsultacjach z Zamawiającym, jeżeli wprowadzone modyfikacje zwiększą wartość praktyczną szkolenia. </text:p>
      <text:p text:style-name="P12"/>
      <text:p text:style-name="P12"/>
      <text:p text:style-name="P12"/>
      <text:p text:style-name="P13"><text:soft-page-break/>III. Czas trwania i organizacja szkoleń:</text:p>
      <text:p text:style-name="P2">1. Szkolenie obejmuje:</text:p>
      <text:list text:style-name="L7">
        <text:list-item>
          <text:p text:style-name="P14">szkolenie stacjonarne dla 2 grup uczestników projektu</text:p>
        </text:list-item>
        <text:list-item>
          <text:p text:style-name="P14">czas trwania szkolenia dla jednej grupy uczestników: 2 dni szkoleniowe po 6 godz, łącznie 12 godzin szkoleniowych (1 godzina szkoleniowa = 45 minut) do czasu szkolenia nie wliczane są przerwy. Godziny realizacji szkolenia od 8:00 do 14:00.</text:p>
        </text:list-item>
      </text:list>
      <text:p text:style-name="P15">2. Termin szkolenia: <text:span text:style-name="T4">2 dni robocze</text:span> (pierwsza grupa uczestników) i <text:span text:style-name="T4">2 dni robocze </text:span><text:s/>(druga grupa uczestników)<text:span text:style-name="T4"> w okresie od 0</text:span><text:span text:style-name="T5">2</text:span><text:span text:style-name="T4">-20.</text:span><text:span text:style-name="T6">03</text:span><text:span text:style-name="T4">.202</text:span><text:span text:style-name="T6">6</text:span><text:span text:style-name="T4">r</text:span>.</text:p>
      <text:p text:style-name="P15">3. Miejsce szkolenia: siedziba Zamawiającego, tj. Centrum Integracji Społecznej w Bytomiu, budynek przy ul. Karola Miarki 10, 41-902 Bytom.</text:p>
      <text:p text:style-name="P16"><text:span text:style-name="T7">4. Liczba uczestników: 2 grupy </text:span><text:span text:style-name="T8">(1 grupa – 5 osób, 2 grupa – 4 osoby)</text:span></text:p>
      <text:p text:style-name="P17">5.<text:span text:style-name="T9">Zamawiający zastrzega sobie możliwość zwiększenia liczby osób.</text:span></text:p>
      <text:p text:style-name="P17"><text:span text:style-name="Domyślna_20_czcionka_20_akapitu">Zamawiający określi ostateczną liczbę osób biorących udział w szkoleniu <text:s/>najpóźniej na 2 dni robocze przed terminem realizacji szkolenia i powiadomi Wykonawcę.</text:span></text:p>
      <text:p text:style-name="P15"><text:span text:style-name="T10">6</text:span>. Forma szkolenia: </text:p>
      <text:p text:style-name="P18"><text:span text:style-name="Domyślna_20_czcionka_20_akapitu"><text:span text:style-name="T7">- </text:span></text:span><text:span text:style-name="Domyślna_20_czcionka_20_akapitu"><text:span text:style-name="T11">zajęcia w formie warsztatowej – praca w grupach, dyskusja na forum grupy.</text:span></text:span></text:p>
      <text:p text:style-name="P19"/>
      <text:p text:style-name="P13">IV. W ramach przedmiotu zamówienia Wykonawca zapewni:</text:p>
      <text:p text:style-name="P18"><text:span text:style-name="Domyślna_20_czcionka_20_akapitu"><text:span text:style-name="T7">1. W ramach przedmiotu zamówienia Wykonawca zapewni </text:span></text:span><text:span text:style-name="Domyślna_20_czcionka_20_akapitu"><text:span text:style-name="T12">wykładowcę/lub trenera(-kę)</text:span></text:span><text:span text:style-name="Domyślna_20_czcionka_20_akapitu"><text:span text:style-name="T7"> posiadającego doświadczenie w przygotowaniu i prowadzeniu szkoleń z zakresu kompetencji cyfrowych.</text:span></text:span></text:p>
      <text:p text:style-name="P15">2. Wykonawca zobowiązany jest zapewnić sprzęt komputerowy (np. laptopy<text:span text:style-name="T13">-oprogramowanie/aplikacje itp.</text:span>) dla uczestników szkolenia umożliwiający aktywny udział w <text:s/>pracach warsztatowych. </text:p>
      <text:p text:style-name="P18"><text:span text:style-name="Domyślna_20_czcionka_20_akapitu"><text:span text:style-name="T14">Uwaga:</text:span></text:span><text:span text:style-name="Domyślna_20_czcionka_20_akapitu"><text:span text:style-name="T15"> Wykonawca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16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17">załączniku nr 2</text:span></text:span></text:a><text:span text:style-name="Domyślna_20_czcionka_20_akapitu"><text:span text:style-name="T18"> </text:span></text:span><text:span text:style-name="Domyślna_20_czcionka_20_akapitu"><text:span text:style-name="T16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dotyczących realizacji za</text:span></text:span></text:a><text:bookmark-start text:name="_Hlt176515659"/><text:bookmark-start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s</text:span></text:span></text:a><text:bookmark-end text:name="_Hlt176515659"/><text:bookmark-end text:name="_Hlt176515658"/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ad równościowych w ramach funduszy unijnych na lata 2021-2027</text:span></text:span><text:span text:style-name="Hiperłącze"><text:span text:style-name="T16">.</text:span></text:span></text:a></text:p>
      <text:p text:style-name="P16"><text:span text:style-name="Domyślna_20_czcionka_20_akapitu"><text:span text:style-name="T7">3. Wykonawca zobowiązany jest do zapewnienia </text:span></text:span><text:span text:style-name="Domyślna_20_czcionka_20_akapitu"><text:span text:style-name="T12">materiałów szkoleniowych</text:span></text:span><text:span text:style-name="Domyślna_20_czcionka_20_akapitu"><text:span text:style-name="T7"> adekwatnych do treści zajęć dla każdego uczestnika szkolenia w formie cyfrowej i/lub elektronicznej (na nośniku danych) lub w formie drukowanej, a także materiałów wykorzystywanych podczas zajęć w formie warsztatowej (np. brudnopisów, długopisów, markerów itp.). Materiały wykorzystywane podczas realizacji zajęć powinny być przekazywane osobom uczestniczącym w szkoleniu na początku zajęć, bądź na bieżąco zgodnie z realizowanym tematem zajęć. </text:span></text:span></text:p>
      <text:p text:style-name="P18"><text:span text:style-name="Domyślna_20_czcionka_20_akapitu"><text:span text:style-name="T14">Uwaga:</text:span></text:span><text:span text:style-name="Domyślna_20_czcionka_20_akapitu"><text:span text:style-name="T15"> Wykonawca przygotowując materiały informacyjno-szkoleniowe zobowiązany jest do spełnienia wymogów zapewnienia dostępności dla osób z niepełnosprawnościami i spełnienia standardu szkoleniowego oraz informacyjno-promocyjnego wskazanych w</text:span></text:span><text:span text:style-name="Domyślna_20_czcionka_20_akapitu"><text:span text:style-name="T16"> </text:span></text:span><text:a xlink:type="simple" xlink:href="https://www.funduszeeuropejskie.gov.pl/media/113159/Zal2.docx" office:target-frame-name="_top" xlink:show="replace" text:style-name="Internet_20_link" text:visited-style-name="Visited_20_Internet_20_Link"><text:span text:style-name="Hiperłącze"><text:span text:style-name="T17">załączniku nr 2</text:span></text:span></text:a><text:span text:style-name="Domyślna_20_czcionka_20_akapitu"><text:span text:style-name="T18"> </text:span></text:span><text:span text:style-name="Domyślna_20_czcionka_20_akapitu"><text:span text:style-name="T16">do </text:span></text:span><text:a xlink:type="simple" xlink:href="https://www.funduszeeuropejskie.gov.pl/strony/o-funduszach/fundusze-na-lata-2021-2027/prawo-i-dokumenty/wytyczne/wytyczne-dotyczace-realizacji-zasad-rownosciowych-w-ramach-funduszy-unijnych-na-lata-2021-2027/" office:target-frame-name="_top" xlink:show="replace" text:style-name="Internet_20_link" text:visited-style-name="Visited_20_Internet_20_Link"><text:span text:style-name="Hiperłącze"><text:span text:style-name="T15">Wytycznych dotyczących realizacji zasad równościowych w ramach funduszy unijnych na lata 2021-2027</text:span></text:span><text:span text:style-name="Hiperłącze"><text:span text:style-name="T16">.</text:span></text:span></text:a></text:p>
      <text:p text:style-name="P16"><text:span text:style-name="Domyślna_20_czcionka_20_akapitu"><text:span text:style-name="T7">4. Wykonawca zobowiązany jest do sporządzenia w każdym dniu szkolenia </text:span></text:span><text:span text:style-name="Domyślna_20_czcionka_20_akapitu"><text:span text:style-name="T12">imiennej listy obecności oraz dokumentacji zdjęciowej</text:span></text:span><text:span text:style-name="Domyślna_20_czcionka_20_akapitu"><text:span text:style-name="T7"> z zajęć i przekazanie jej Zamawiającemu po zakończeniu realizacji szkolenia.</text:span></text:span></text:p>
      <text:p text:style-name="P16"><text:soft-page-break/><text:span text:style-name="Domyślna_20_czcionka_20_akapitu"><text:span text:style-name="T7">5. Wykonawca zobowiązany jest do przeprowadzenia </text:span></text:span><text:span text:style-name="Domyślna_20_czcionka_20_akapitu"><text:span text:style-name="T12">ankiety ewaluacyjnej</text:span></text:span><text:span text:style-name="Domyślna_20_czcionka_20_akapitu"><text:span text:style-name="T7"> wśród każdej z grup uczestniczących w szkoleniu bezpośrednio po zakończeniu zajęć w drugim dniu szkolenia i przekazania ich Zamawiającemu. </text:span></text:span></text:p>
      <text:p text:style-name="P16"><text:span text:style-name="Domyślna_20_czcionka_20_akapitu"><text:span text:style-name="T19">6</text:span></text:span><text:span text:style-name="Domyślna_20_czcionka_20_akapitu"><text:span text:style-name="T7">. </text:span></text:span><text:span text:style-name="Domyślna_20_czcionka_20_akapitu"><text:span text:style-name="T20">Wykonawca zobowiązany jest do przeprowadzenia testu wiedzy każdego z uczestników szkolenia (badanie kompetencji cyfrowych) i wydania zaświadczeń imiennych o ukończeniu szkolenia w wersji papierowej dla każdej osoby uczestniczącej w szkoleniu wraz z informacją o realizowaniu go w ramach projektu pn. „Czas na zmiany – nowe perspektywy (RAZEM) z Centrum Integracji społecznej” </text:span></text:span><text:span text:style-name="Domyślna_20_czcionka_20_akapitu"><text:span text:style-name="T7">współfinansowanego ze środków Europejskiego Funduszu Społecznego + w ramach działania: FESL.07.02. Aktywna Integracja, FESL 2021-2027</text:span></text:span><text:span text:style-name="Domyślna_20_czcionka_20_akapitu"><text:span text:style-name="T20">.</text:span></text:span></text:p>
      <text:p text:style-name="P20"><text:span text:style-name="Domyślna_20_czcionka_20_akapitu"><text:span text:style-name="T21">Materiały szkoleniowe, listy obecności, ankiety ewaluacyjne, testy wiedzy i zaświadczenia <text:s/>osób uczestniczących w szkoleniu powinny zostać oznaczone logotypami przesłanymi przez Zamawiającego i zawierać informację o realizacji szkolenia </text:span></text:span><text:span text:style-name="Domyślna_20_czcionka_20_akapitu"><text:span text:style-name="T22">w ramach projektu pn. „Czas na zmiany – nowe perspektywy (RAZEM) z Centrum Integracji społecznej” </text:span></text:span><text:span text:style-name="Domyślna_20_czcionka_20_akapitu"><text:span text:style-name="T21">współfinansowanego ze środków Europejskiego Funduszu Społecznego + w ramach działania: FESL.07.02. Aktywna Integracja, FESL 2021-2027</text:span></text:span><text:span text:style-name="Domyślna_20_czcionka_20_akapitu"><text:span text:style-name="T22">.</text:span></text:span><text:span text:style-name="Domyślna_20_czcionka_20_akapitu"><text:span text:style-name="T21"> </text:span></text:span></text:p>
      <text:p text:style-name="P21">Przed zawarciem umowy Wykonawca przedstawi do akceptacji Zamawiającemu: (Zamawiający dopuszcza aby propozycje zostały przekazane w formie elektronicznej na adres e-mail: cis.bytom@interia.pl)</text:p>
      <text:list text:style-name="L8">
        <text:list-item>
          <text:p text:style-name="P22">propozycję programu szkolenia (zgodną z pkt. II Opisu przedmiotu zamówienia),</text:p>
        </text:list-item>
        <text:list-item>
          <text:p text:style-name="P23"><text:span text:style-name="Domyślna_20_czcionka_20_akapitu"><text:span text:style-name="T7">do akceptacji wzór zaświadczenia <text:s/>potwierdzającego ukończenie szkolenia.</text:span></text:span></text:p>
        </text:list-item>
      </text:list>
      <text:p text:style-name="P21">Niezwłocznie po zawarciu umowy przed przystąpieniem do realizacji szkolenia Wykonawca przedstawi Zamawiającemu:</text:p>
      <text:list text:continue-numbering="true" text:style-name="L8">
        <text:list-item>
          <text:p text:style-name="P22">do akceptacji propozycję harmonogramu szkolenia (tj. kwestie organizacyjne dot. godzin rozpoczęcia i planu godzinowego całego szkolenia).</text:p>
        </text:list-item>
      </text:list>
      <text:p text:style-name="P16"><text:soft-page-break/><text:span text:style-name="Domyślna_20_czcionka_20_akapitu"><text:span text:style-name="T7">Dokumentem potwierdzającym przyjęcie przez Zamawiającego należycie wykonanej usługi </text:span></text:span><text:span text:style-name="Domyślna_20_czcionka_20_akapitu"><text:span text:style-name="T12">protokół odbioru</text:span></text:span><text:span text:style-name="Domyślna_20_czcionka_20_akapitu"><text:span text:style-name="T7"> podpisany przez obie strony, który będzie podstawą do przyjęcia faktury, zawierający w załącznikach.</text:span></text:span></text:p>
      <text:list text:style-name="L9">
        <text:list-item>
          <text:p text:style-name="P24">imienne listy obecności,</text:p>
        </text:list-item>
        <text:list-item>
          <text:p text:style-name="P24">dokumentację zdjęciową,</text:p>
        </text:list-item>
        <text:list-item>
          <text:p text:style-name="P24">ankiety ewaluacyjne,</text:p>
        </text:list-item>
        <text:list-item>
          <text:p text:style-name="P25"><text:span text:style-name="Domyślna_20_czcionka_20_akapitu"><text:span text:style-name="T7">zaświadczenia ukończenia szkolenia </text:span></text:span></text:p>
        </text:list-item>
      </text:list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 Narrow" fo:font-family="'Arial Narrow'" style:font-family-generic="swiss" style:font-pitch="variable"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Calibri Light" style:font-family-asian="'Calibri Light'" style:font-family-generic-asian="swiss" style:font-pitch-asian="variable" style:font-size-asian="28pt" style:language-asian="pl" style:country-asian="PL" style:font-name-complex="Calibri Light" style:font-family-complex="'Calibri Light'" style:font-family-generic-complex="swiss" style:font-pitch-complex="variable" style:font-size-complex="28pt"/>
    </style:style>
    <style:style style:name="Tytuł_20_Znak1" style:display-name="Tytuł Znak1" style:family="text">
      <style:text-properties style:font-name="Arial Narrow" fo:font-family="'Arial Narrow'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5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" text:anchor-type="as-char" svg:y="0cm" svg:width="16.002cm" style:rel-width="scale" svg:height="2.2cm" style:rel-height="scale" draw:z-index="5"><draw:image xlink:href="Pictures/1000000000000609000000D51A420502.jpg" xlink:type="simple" xlink:show="embed" xlink:actuate="onLoad" draw:mime-type="image/jpeg"/></draw:frame></text:p>
      </style:header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Student MCR</meta:initial-creator>
    <meta:creation-date>2017-04-19T14:33:00Z</meta:creation-date>
    <dc:date>2026-02-12T07:39:49.555992400</dc:date>
    <meta:print-date>2026-01-28T09:04:12.222427300</meta:print-date>
    <meta:editing-cycles>133</meta:editing-cycles>
    <meta:editing-duration>PT14H12M47S</meta:editing-duration>
    <meta:document-statistic meta:table-count="0" meta:image-count="1" meta:object-count="0" meta:page-count="6" meta:paragraph-count="66" meta:word-count="985" meta:character-count="7970" meta:non-whitespace-character-count="7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OJEKT/POSTĘPOWANIA%20-%20PROJEKT/Szkolenie_Kompetencje%20cyfrowe_Październik/PROJEKT/POSTĘPOWANIA%20-%20PROJEKT/Szkolenie/Szkolenie/opis%20przedmiotu%20zamówienia-załącznik%20A_11.02.2025.odt/Normal"/>
  </office:meta>
</office:document-meta>
</file>