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02cm" fo:margin-left="-1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margin-top="0.053cm" fo:margin-bottom="0cm" style:contextual-spacing="false" style:page-number="auto" fo:break-before="page"/>
    </style:style>
    <style:style style:name="P2" style:family="paragraph" style:parent-style-name="Standard">
      <style:paragraph-properties fo:margin-top="0.053cm" fo:margin-bottom="0cm" style:contextual-spacing="false"/>
    </style:style>
    <style:style style:name="P3" style:family="paragraph" style:parent-style-name="Standard">
      <style:paragraph-properties fo:margin-top="0.053cm" fo:margin-bottom="0cm" style:contextual-spacing="false"/>
      <style:text-properties fo:font-size="8pt" style:font-size-asian="8pt" style:font-size-complex="8pt"/>
    </style:style>
    <style:style style:name="P4" style:family="paragraph" style:parent-style-name="Heading_20_1">
      <style:paragraph-properties fo:text-align="end" style:justify-single-word="false"/>
      <style:text-properties style:font-size-complex="12pt" style:font-weight-complex="bold"/>
    </style:style>
    <style:style style:name="P5" style:family="paragraph" style:parent-style-name="Heading_20_1">
      <style:paragraph-properties fo:line-height="115%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cm" style:contextual-spacing="false"/>
      <style:text-properties fo:font-size="10pt" officeooo:paragraph-rsid="00122c24" style:font-size-asian="10pt" style:font-size-complex="10pt"/>
    </style:style>
    <style:style style:name="P10" style:family="paragraph" style:parent-style-name="Standard">
      <style:paragraph-properties fo:margin-top="0.111cm" fo:margin-bottom="0cm" style:contextual-spacing="false" fo:line-height="100%"/>
      <style:text-properties fo:font-size="8pt" officeooo:paragraph-rsid="0013f8ca" style:font-size-asian="8pt" style:font-size-complex="8pt"/>
    </style:style>
    <style:style style:name="T1" style:family="text">
      <style:text-properties officeooo:rsid="0013f8ca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0f4e5e" style:font-weight-complex="bold"/>
    </style:style>
    <style:style style:name="T5" style:family="text">
      <style:text-properties officeooo:rsid="000fae97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………………………………. <text:s text:c="65"/><text:span text:style-name="T1">Załącznik nr 2</text:span></text:p>
      <text:p text:style-name="P3"><text:s text:c="13"/>(pieczątka Wykonawcy)</text:p>
      <text:h text:style-name="P4" text:outline-level="1"/>
      <text:h text:style-name="P5" text:outline-level="1"><text:span text:style-name="Domyślna_20_czcionka_20_akapitu"><text:span text:style-name="T2">Wykaz szkoleń zrealizowanych przez personel Wykonawcy dotyczących </text:span></text:span><text:span text:style-name="Domyślna_20_czcionka_20_akapitu"><text:span text:style-name="T3">świadczenia usług szkolenia pn. „</text:span></text:span><text:span text:style-name="Domyślna_20_czcionka_20_akapitu"><text:span text:style-name="T4">Podstawowe kompetencje cyfrowe - zajęcia grupowe ICT dla osób zagrożonych wykluczeniem cyfrowym"</text:span></text:span><text:span text:style-name="Domyślna_20_czcionka_20_akapitu"><text:span text:style-name="T5"> dla 2 grup uczestników projektu</text:span></text:span><text:span text:style-name="Domyślna_20_czcionka_20_akapitu"><text:span text:style-name="T3"> pn. Czas na zmiany – nowe perspektywy (RAZEM) z Centrum Integracji Społecznej współfinansowanego ze środków Europejskiego Funduszu Społecznego + w ramach działania: FESL.07.02. Aktywna Integracji, FESL 2021-2027</text:span></text:span></text:h>
      <text:p text:style-name="P6">Nazwa Wykonawcy: ………………………………………………..</text:p>
      <text:p text:style-name="Standard">Adres Wykonawcy: ………………………………………………...</text:p>
      <text:p text:style-name="Standard">Telefon/e-mail: ……………………………………………………..</text:p>
      <text:p text:style-name="P6"><text:span text:style-name="T6">Przystępując do udziału w postępowaniu o udzielenie zamówienia publicznego jako Wykonawca ubiegający się o udzielenie zamówienia, przedstawiam niniejszym, <text:line-break/>że posiadam personel mający doświadczenie polegające na przeprowadzeniu w okresie </text:span><text:span text:style-name="Domyślna_20_czcionka_20_akapitu"><text:span text:style-name="T7">ostatnich trzech lat</text:span></text:span><text:span text:style-name="T6"> przed upływem terminu składania ofert, a jeżeli okres prowadzenia działalności jest krótszy - w tym okresie, </text:span><text:span text:style-name="Domyślna_20_czcionka_20_akapitu"><text:span text:style-name="T8">co najmniej jednego</text:span></text:span><text:span text:style-name="T6"> </text:span><text:span text:style-name="Domyślna_20_czcionka_20_akapitu"><text:span text:style-name="T7">kursu/szkolenia </text:span></text:span><text:span text:style-name="T6">w zakresie tematycznym objętym niniejszym zamówienie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7">Lp.</text:p>
            </table:table-cell>
            <table:table-cell table:style-name="Tabela1.A1" office:value-type="string">
              <text:p text:style-name="P7">Nazwa przeprowadzonego kursu/szkolenia</text:p>
            </table:table-cell>
            <table:table-cell table:style-name="Tabela1.A1" office:value-type="string">
              <text:p text:style-name="P7">Wartość usługi zł brutto</text:p>
            </table:table-cell>
            <table:table-cell table:style-name="Tabela1.A1" office:value-type="string">
              <text:p text:style-name="P7">Data i miejsce wykonania usługi (od dd/mm/rrrr<text:line-break/>do dd/mm/rrrr)</text:p>
            </table:table-cell>
          </table:table-row>
        </table:table-header-rows>
        <table:table-row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8">Należy załączyć dokumenty potwierdzające, że kursy/szkolenia zostały wykonane należycie <text:line-break/>(np. referencje, zaświadczenia, itp.)</text:p>
      <text:p text:style-name="P9">Miejscowość, data: ……………………………..</text:p>
      <text:p text:style-name="P10">Pieczęć i podpis Wykonawcy lub osoby/osób </text:p>
      <text:p text:style-name="P10">upoważnionych do reprezentowania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ruki do pobrania</dc:title>
    <meta:initial-creator>Dorota Plucińska</meta:initial-creator>
    <meta:creation-date>2021-05-11T13:12:00Z</meta:creation-date>
    <dc:date>2026-02-02T10:55:13.323751100</dc:date>
    <meta:editing-cycles>33</meta:editing-cycles>
    <meta:editing-duration>PT1H10M24S</meta:editing-duration>
    <meta:print-date>2025-02-20T10:24:45.714000000</meta:print-date>
    <meta:document-statistic meta:table-count="1" meta:image-count="1" meta:object-count="0" meta:page-count="1" meta:paragraph-count="22" meta:word-count="174" meta:character-count="1517" meta:non-whitespace-character-count="1282"/>
    <meta:user-defined meta:name="AppVersion">15.0000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2.odt/Normal"/>
  </office:meta>
</office:document-meta>
</file>