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3cm" fo:margin-left="-1.058cm" table:align="left"/>
    </style:style>
    <style:style style:name="Tabela1.A" style:family="table-column">
      <style:table-column-properties style:column-width="4.406cm"/>
    </style:style>
    <style:style style:name="Tabela1.B" style:family="table-column">
      <style:table-column-properties style:column-width="7.389cm"/>
    </style:style>
    <style:style style:name="Tabela1.C" style:family="table-column">
      <style:table-column-properties style:column-width="6.5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2" style:family="table">
      <style:table-properties style:width="15.244cm" fo:margin-left="-0.191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2.003cm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2" style:family="paragraph" style:parent-style-name="Heading_20_1">
      <style:paragraph-properties fo:text-align="end" style:justify-single-word="false"/>
    </style:style>
    <style:style style:name="P3" style:family="paragraph" style:parent-style-name="Heading_20_1">
      <style:paragraph-properties fo:line-height="115%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Table_20_Contents">
      <style:text-properties fo:font-size="11pt" officeooo:rsid="002171ac" officeooo:paragraph-rsid="002171ac" style:font-size-asian="11pt" style:font-size-complex="11pt"/>
    </style:style>
    <style:style style:name="P6" style:family="paragraph" style:parent-style-name="Table_20_Contents">
      <style:text-properties fo:font-size="11pt" officeooo:rsid="00194ab0" officeooo:paragraph-rsid="00194ab0" style:font-size-asian="11pt" style:font-size-complex="11pt"/>
    </style:style>
    <style:style style:name="P7" style:family="paragraph" style:parent-style-name="Table_20_Contents">
      <style:text-properties fo:font-size="11pt" officeooo:rsid="0025d056" officeooo:paragraph-rsid="0025d056" style:font-size-asian="11pt" style:font-size-complex="11pt"/>
    </style:style>
    <style:style style:name="P8" style:family="paragraph" style:parent-style-name="Table_20_Contents">
      <style:text-properties fo:font-size="11pt" officeooo:rsid="001d1852" officeooo:paragraph-rsid="001d1852" style:font-size-asian="11pt" style:font-size-complex="11pt"/>
    </style:style>
    <style:style style:name="P9" style:family="paragraph" style:parent-style-name="Table_20_Contents">
      <style:text-properties fo:font-size="11pt" officeooo:rsid="001d1852" officeooo:paragraph-rsid="002171ac" style:font-size-asian="11pt" style:font-size-complex="11pt"/>
    </style:style>
    <style:style style:name="P10" style:family="paragraph" style:parent-style-name="Standard">
      <style:paragraph-properties fo:margin-left="0cm" fo:margin-right="0.25cm" fo:margin-top="0.423cm" fo:margin-bottom="0cm" style:contextual-spacing="false" fo:text-indent="0cm" style:auto-text-indent="false">
        <style:tab-stops>
          <style:tab-stop style:position="0.522cm"/>
        </style:tab-stops>
      </style:paragraph-properties>
      <style:text-properties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-complex="Times New Roman"/>
    </style:style>
    <style:style style:name="P12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officeooo:rsid="00194ab0" officeooo:paragraph-rsid="00194ab0" style:font-name-complex="Times New Roman"/>
    </style:style>
    <style:style style:name="P14" style:family="paragraph" style:parent-style-name="Standard">
      <style:paragraph-properties fo:margin-top="0.635cm" fo:margin-bottom="0cm" style:contextual-spacing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Standard">
      <style:paragraph-properties fo:line-height="100%"/>
      <style:text-properties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top="0.635cm" fo:margin-bottom="0cm" style:contextual-spacing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8pt" officeooo:paragraph-rsid="0025d056" style:font-size-asian="8pt" style:font-size-complex="8pt"/>
    </style:style>
    <style:style style:name="T1" style:family="text">
      <style:text-properties style:font-weight-complex="bold"/>
    </style:style>
    <style:style style:name="T2" style:family="text">
      <style:text-properties officeooo:rsid="00194ab0" style:font-weight-complex="bold"/>
    </style:style>
    <style:style style:name="T3" style:family="text">
      <style:text-properties officeooo:rsid="001e7a9d" style:font-weight-complex="bold"/>
    </style:style>
    <style:style style:name="T4" style:family="text">
      <style:text-properties officeooo:rsid="0025d056"/>
    </style:style>
    <style:style style:name="T5" style:family="text">
      <style:text-properties officeooo:rsid="002171ac"/>
    </style:style>
    <style:style style:name="T6" style:family="text">
      <style:text-properties officeooo:rsid="00194ab0"/>
    </style:style>
    <style:style style:name="T7" style:family="text">
      <style:text-properties officeooo:rsid="00197f17"/>
    </style:style>
    <style:style style:name="T8" style:family="text">
      <style:text-properties style:font-style-complex="italic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pieczątka Wykonawcy)</text:p>
      <text:h text:style-name="P2" text:outline-level="1">Załącznik nr 1</text:h>
      <text:h text:style-name="P3" text:outline-level="1">Formularz oferty dotyczący świadczenia usług szkolenia <text:span text:style-name="Domyślna_20_czcionka_20_akapitu"><text:span text:style-name="T1">pn. „</text:span></text:span><text:span text:style-name="Domyślna_20_czcionka_20_akapitu"><text:span text:style-name="T2">Podstawowe kompetencje cyfrowe - zajęcia grupowe ICT dla osób zagrożonych wykluczeniem cyfrowym"</text:span></text:span><text:span text:style-name="Domyślna_20_czcionka_20_akapitu"><text:span text:style-name="T3"> dla 2 grup uczestników projektu</text:span></text:span><text:span text:style-name="Domyślna_20_czcionka_20_akapitu"><text:span text:style-name="T1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: …………………………………………………..</text:p>
      <text:p text:style-name="Standard">Adres Wykonawcy: ……………………………………………………</text:p>
      <text:p text:style-name="Standard">Telefon/e-mail: …………………………………………………………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Cena za 1 uczestnika</text:p>
            <text:p text:style-name="P5"/>
            <text:p text:style-name="P5">……………………….. <text:s text:c="6"/>złotych brutto (w tym <text:s/>……….% VAT)</text:p>
          </table:table-cell>
          <table:table-cell table:style-name="Tabela1.A1" office:value-type="string">
            <text:p text:style-name="P6">Całkowity koszt szkolenia dla <text:span text:style-name="T4">2 grup uczestników</text:span> </text:p>
            <text:p text:style-name="P7">1 grupa: 5 osób ……….. zł brutto (w tym …….%VAT)</text:p>
            <text:p text:style-name="P7">2. grupa: 4 osoby ……… zł brutto (w tym ……..%VAT)</text:p>
          </table:table-cell>
          <table:table-cell table:style-name="Tabela1.C1" office:value-type="string">
            <text:p text:style-name="P8">Łączny koszt dla 2 grup uczestników</text:p>
            <text:p text:style-name="P9">..............………………..</text:p>
            <text:p text:style-name="P9">złotych brutto <text:s/>(w <text:s/>tym <text:s text:c="3"/>......% VAT)</text:p>
          </table:table-cell>
        </table:table-row>
      </table:table>
      <text:p text:style-name="P10">*w przypadku oferty, której wybór prowadziłby do powstania u Zamawiającego obowiązku podatkowego zgodnie z przepisami o podatku od towarów i usług, Wykonawca zobowiązany jest podać cenę zgodnie z zapisami ogłoszenia</text:p>
      <text:p text:style-name="P11"/>
      <text:p text:style-name="P12">Termin realizacji zamówienia: <text:span text:style-name="T5">2 dni robocze</text:span><text:span text:style-name="T6"> (pierwsza grupa uczestników) </text:span><text:span text:style-name="T5">w okresie od </text:span><text:span text:style-name="T4">02</text:span><text:span text:style-name="T5">-20.</text:span><text:span text:style-name="T4">03</text:span><text:span text:style-name="T5">.20</text:span><text:span text:style-name="T4">26</text:span><text:span text:style-name="T5">r</text:span></text:p>
      <text:p text:style-name="P13"><text:span text:style-name="T5">2 dni robocze</text:span><text:span text:style-name="T7"> (druga grupa uczestników) </text:span><text:span text:style-name="T5">w okresie od </text:span><text:span text:style-name="T4">02</text:span><text:span text:style-name="T5">-20.</text:span><text:span text:style-name="T4">03</text:span><text:span text:style-name="T5">.20</text:span><text:span text:style-name="T4">26</text:span><text:span text:style-name="T5">r</text:span></text:p>
      <text:p text:style-name="P14">Zamierzam/-y powierzyć podwykonawcy do wykonani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część zamówienia polegająca na:**</text:p>
          </table:table-cell>
        </table:table-row>
        <table:table-row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15">** kolumnę nr 2 (część zamówienia polegająca na) należy wypełnić w każdym przypadku zamiaru podzlecenia części zamówienia. W przypadku, gdy Wykonawca nie zamierza wykonywać zamówienia przy udziale podwykonawców, należy wpisać <text:soft-page-break/>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4">Oświadczam/-my, że wypełniłam/-em/-liśmy obowiązki informacyjne przewidziane <text:line-break/>w art.13 lub art.14 <text:span text:style-name="Domyślna_20_czcionka_20_akapitu"><text:span text:style-name="T8">RODO***</text:span>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16">**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p>
      <text:p text:style-name="P14"><text:bookmark text:name="Bookmark"/>Oświadczam/-my, że …………………..……...……….. do sektora mikro, małych <text:line-break/>i średnich przedsiębiorstw.</text:p>
      <text:p text:style-name="Standard"><text:span text:style-name="Domyślna_20_czcionka_20_akapitu"><text:span text:style-name="T9">(należy wpisać: </text:span></text:span><text:span text:style-name="Domyślna_20_czcionka_20_akapitu"><text:span text:style-name="T10">„zaliczam/-y się”</text:span></text:span><text:span text:style-name="Domyślna_20_czcionka_20_akapitu"><text:span text:style-name="T9"> lub </text:span></text:span><text:span text:style-name="Domyślna_20_czcionka_20_akapitu"><text:span text:style-name="T10">„nie zaliczam/-y się”</text:span></text:span><text:span text:style-name="Domyślna_20_czcionka_20_akapitu"><text:span text:style-name="T9">)</text:span></text:span></text:p>
      <text:p text:style-name="Standard"><text:span text:style-name="Domyślna_20_czcionka_20_akapitu"><text:span text:style-name="T11">Informacja o </text:span></text:span><text:span text:style-name="Domyślna_20_czcionka_20_akapitu"><text:span text:style-name="T12">zaliczaniu/nie zaliczaniu się</text:span></text:span><text:span text:style-name="Domyślna_20_czcionka_20_akapitu"><text:span text:style-name="T11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span></text:p>
      <text:p text:style-name="Standard"><text:span text:style-name="Domyślna_20_czcionka_20_akapitu"><text:span text:style-name="T11">Pojęcie </text:span></text:span><text:span text:style-name="Domyślna_20_czcionka_20_akapitu"><text:span text:style-name="T12">mikro przedsiębiorcy, małego przedsiębiorcy i średniego przedsiębiorcy</text:span></text:span><text:span text:style-name="Domyślna_20_czcionka_20_akapitu"><text:span text:style-name="T11"> definiują art. 7 ust. 1 ustawy z dnia 6 marca 2018 r. Prawo Przedsiębiorców (Dz. U. z 2018 r. poz. 646 z późn. zm.).</text:span></text:span></text:p>
      <text:p text:style-name="P17">Oświadczam/-my, że zapoznałem/-liśmy się i akceptuję/-jemy postanowienia umowne, w tym warunki płatności wynagrodzenia z terminem 30 dni.</text:p>
      <text:p text:style-name="P17">Oświadczam/-my, że spełniam warunki udziału w postępowaniu określone <text:line-break/>przez Zamawiającego w ogłoszeniu o zamówieniu.</text:p>
      <text:p text:style-name="P17">Oświadczam/-my, że opisane w powyższym programie szkolenie, zakończy się uzyskaniem zaświadczenia.</text:p>
      <text:p text:style-name="P18"/>
      <text:p text:style-name="P19">Ofertę składam/-my na (podać liczbę stron) ………..….., na stronach kolejno ponumerowanych.</text:p>
      <text:p text:style-name="P20">Ofertę sporządzono w dniu (wpisać datę):</text:p>
      <text:p text:style-name="P21"/>
      <text:p text:style-name="P22">……………………………………………………..</text:p>
      <text:p text:style-name="P23">Pieczęć i podpis Wykonawcy lub osoby/osób </text:p>
      <text:p text:style-name="P23">upoważnionych do reprezentowania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ruki do pobrania</dc:title>
    <meta:initial-creator>Dorota Plucińska</meta:initial-creator>
    <meta:creation-date>2021-05-11T13:12:00Z</meta:creation-date>
    <dc:date>2026-02-02T10:50:15.592370300</dc:date>
    <meta:print-date>2025-02-20T10:22:40.130000000</meta:print-date>
    <meta:editing-cycles>8</meta:editing-cycles>
    <meta:editing-duration>PT2H18M44S</meta:editing-duration>
    <meta:document-statistic meta:table-count="2" meta:image-count="1" meta:object-count="0" meta:page-count="3" meta:paragraph-count="40" meta:word-count="493" meta:character-count="3779" meta:non-whitespace-character-count="3305"/>
    <meta:user-defined meta:name="AppVersion">15.0000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1_Formularz%20oferty.odt/Normal"/>
  </office:meta>
</office:document-meta>
</file>