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line-height="15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3" style:family="paragraph" style:parent-style-name="Standard">
      <style:paragraph-properties fo:margin-top="0.212cm" fo:margin-bottom="0cm" style:contextual-spacing="false" fo:line-height="15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OpenSymbol" style:font-weight-asian="bold" style:font-name-complex="OpenSymbol" style:font-weight-complex="bold"/>
    </style:style>
    <style:style style:name="P4" style:family="paragraph" style:parent-style-name="Standard">
      <style:paragraph-properties fo:margin-top="0.212cm" fo:margin-bottom="0cm" style:contextual-spacing="false" fo:line-height="150%"/>
      <style:text-properties style:font-name="Arial" style:text-underline-style="solid" style:text-underline-width="auto" style:text-underline-color="font-color" fo:font-weight="bold" officeooo:paragraph-rsid="0027ebcc" style:text-underline-mode="continuous" style:text-overline-mode="continuous" style:text-line-through-mode="continuous" style:font-name-asian="OpenSymbol" style:font-weight-asian="bold" style:font-name-complex="OpenSymbol" style:font-weight-complex="bold"/>
    </style:style>
    <style:style style:name="P5" style:family="paragraph" style:parent-style-name="Standard">
      <style:paragraph-properties fo:margin-top="0.212cm" fo:margin-bottom="0cm" style:contextual-spacing="false" fo:line-height="150%"/>
      <style:text-properties style:font-name="Arial" style:font-name-complex="Times New Roman"/>
    </style:style>
    <style:style style:name="P6" style:family="paragraph" style:parent-style-name="Standard">
      <style:paragraph-properties fo:margin-top="0.212cm" fo:margin-bottom="0cm" style:contextual-spacing="false" fo:line-height="150%"/>
      <style:text-properties style:font-name="Arial" officeooo:paragraph-rsid="00337f18" style:font-name-complex="Times New Roman"/>
    </style:style>
    <style:style style:name="P7" style:family="paragraph" style:parent-style-name="Standard">
      <style:paragraph-properties fo:margin-top="0.212cm" fo:margin-bottom="0cm" style:contextual-spacing="false" fo:line-height="150%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Arial" officeooo:paragraph-rsid="0020adf2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Arial" officeooo:paragraph-rsid="002dcf88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Arial" officeooo:rsid="0021185e" officeooo:paragraph-rsid="0020adf2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Arial" officeooo:rsid="00219606" officeooo:paragraph-rsid="00219606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Arial" officeooo:rsid="00219606" officeooo:paragraph-rsid="00229b36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Arial" officeooo:rsid="0032688c" officeooo:paragraph-rsid="00337f18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Arial" officeooo:rsid="00391a3e" officeooo:paragraph-rsid="0037a602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Arial" style:font-name-asian="OpenSymbol" style:font-name-complex="OpenSymbol"/>
    </style:style>
    <style:style style:name="P17" style:family="paragraph" style:parent-style-name="Standard">
      <style:paragraph-properties fo:margin-top="0cm" fo:margin-bottom="0cm" style:contextual-spacing="false" fo:line-height="150%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officeooo:paragraph-rsid="00229b36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officeooo:paragraph-rsid="0027ebcc"/>
    </style:style>
    <style:style style:name="P20" style:family="paragraph" style:parent-style-name="Standard">
      <style:paragraph-properties fo:margin-top="0.801cm" fo:margin-bottom="0cm" style:contextual-spacing="false" fo:line-height="150%"/>
      <style:text-properties style:font-name="Arial" style:font-name-complex="Times New Roman"/>
    </style:style>
    <style:style style:name="P21" style:family="paragraph" style:parent-style-name="Standard">
      <style:paragraph-properties fo:margin-top="0.801cm" fo:margin-bottom="0cm" style:contextual-spacing="false" fo:line-height="150%"/>
    </style:style>
    <style:style style:name="P22" style:family="paragraph" style:parent-style-name="Standard">
      <style:paragraph-properties fo:line-height="150%"/>
      <style:text-properties style:font-name="Arial" style:font-name-complex="Times New Roman"/>
    </style:style>
    <style:style style:name="P23" style:family="paragraph" style:parent-style-name="Standard">
      <style:paragraph-properties fo:margin-top="0.199cm" fo:margin-bottom="0cm" style:contextual-spacing="false" fo:line-height="150%"/>
      <style:text-properties style:font-name="Arial" officeooo:paragraph-rsid="0037a602" style:font-name-complex="Times New Roman"/>
    </style:style>
    <style:style style:name="P24" style:family="paragraph" style:parent-style-name="Standard">
      <style:paragraph-properties fo:margin-top="0.199cm" fo:margin-bottom="0cm" style:contextual-spacing="false" fo:line-height="150%"/>
      <style:text-properties style:font-name="Arial" officeooo:rsid="003bc156" officeooo:paragraph-rsid="003bc156" style:font-name-complex="Times New Roman"/>
    </style:style>
    <style:style style:name="P25" style:family="paragraph" style:parent-style-name="Standard">
      <style:paragraph-properties fo:margin-top="0.199cm" fo:margin-bottom="0cm" style:contextual-spacing="false" fo:line-height="150%"/>
      <style:text-properties style:font-name="Arial" fo:font-weight="bold" officeooo:paragraph-rsid="0037a602" style:font-weight-asian="bold" style:font-name-complex="Times New Roman" style:font-weight-complex="bold"/>
    </style:style>
    <style:style style:name="P26" style:family="paragraph" style:parent-style-name="Standard" style:master-page-name="MP0">
      <style:paragraph-properties fo:line-height="150%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7" style:family="paragraph" style:parent-style-name="Standard" style:list-style-name="L1">
      <style:paragraph-properties fo:margin-top="0.199cm" fo:margin-bottom="0cm" style:contextual-spacing="false" fo:line-height="150%"/>
      <style:text-properties style:font-name="Arial" officeooo:rsid="003b963b" officeooo:paragraph-rsid="0037a602" style:font-name-complex="Times New Roman"/>
    </style:style>
    <style:style style:name="P28" style:family="paragraph" style:parent-style-name="Standard" style:list-style-name="L1">
      <style:paragraph-properties fo:margin-top="0.199cm" fo:margin-bottom="0cm" style:contextual-spacing="false" fo:line-height="150%"/>
      <style:text-properties style:font-name="Arial" officeooo:rsid="003cb597" officeooo:paragraph-rsid="0037a602" style:font-name-complex="Times New Roman"/>
    </style:style>
    <style:style style:name="P29" style:family="paragraph" style:parent-style-name="Standard" style:list-style-name="L2">
      <style:paragraph-properties fo:margin-top="0.199cm" fo:margin-bottom="0cm" style:contextual-spacing="false" fo:line-height="150%"/>
      <style:text-properties style:font-name="Arial" officeooo:rsid="003cb597" officeooo:paragraph-rsid="0037a602" style:font-name-complex="Times New Roman"/>
    </style:style>
    <style:style style:name="P30" style:family="paragraph" style:parent-style-name="Standard" style:list-style-name="L3">
      <style:paragraph-properties fo:margin-top="0.199cm" fo:margin-bottom="0cm" style:contextual-spacing="false" fo:line-height="150%"/>
      <style:text-properties style:font-name="Arial" officeooo:rsid="003cb597" officeooo:paragraph-rsid="0037a602" style:font-name-complex="Times New Roman"/>
    </style:style>
    <style:style style:name="P31" style:family="paragraph" style:parent-style-name="Standard" style:list-style-name="L3">
      <style:paragraph-properties fo:margin-top="0.199cm" fo:margin-bottom="0cm" style:contextual-spacing="false" fo:line-height="150%"/>
      <style:text-properties style:font-name="Arial" officeooo:rsid="003f0e4a" officeooo:paragraph-rsid="0037a602" style:font-name-complex="Times New Roman"/>
    </style:style>
    <style:style style:name="P32" style:family="paragraph" style:parent-style-name="Standard" style:list-style-name="L3">
      <style:paragraph-properties fo:margin-top="0.199cm" fo:margin-bottom="0cm" style:contextual-spacing="false" fo:line-height="150%"/>
      <style:text-properties style:font-name="Arial" officeooo:rsid="0040bdf3" officeooo:paragraph-rsid="0037a602" style:font-name-complex="Times New Roman"/>
    </style:style>
    <style:style style:name="P33" style:family="paragraph" style:parent-style-name="Standard" style:list-style-name="L3">
      <style:paragraph-properties fo:margin-top="0.199cm" fo:margin-bottom="0cm" style:contextual-spacing="false" fo:line-height="150%"/>
      <style:text-properties style:font-name="Arial" officeooo:rsid="0040bdf3" officeooo:paragraph-rsid="003cd707" style:font-name-complex="Times New Roman"/>
    </style:style>
    <style:style style:name="P34" style:family="paragraph" style:parent-style-name="Standard" style:list-style-name="L4">
      <style:paragraph-properties fo:margin-top="0.199cm" fo:margin-bottom="0cm" style:contextual-spacing="false" fo:line-height="150%"/>
      <style:text-properties style:font-name="Arial" officeooo:rsid="00421f1d" officeooo:paragraph-rsid="0037a602" style:font-name-complex="Times New Roman"/>
    </style:style>
    <style:style style:name="P35" style:family="paragraph" style:parent-style-name="Standard" style:list-style-name="L4">
      <style:paragraph-properties fo:margin-top="0.199cm" fo:margin-bottom="0cm" style:contextual-spacing="false" fo:line-height="150%"/>
      <style:text-properties style:font-name="Arial" officeooo:rsid="00421f1d" officeooo:paragraph-rsid="003895cd" style:font-name-complex="Times New Roman"/>
    </style:style>
    <style:style style:name="P36" style:family="paragraph" style:parent-style-name="Standard" style:list-style-name="L4">
      <style:paragraph-properties fo:margin-top="0.199cm" fo:margin-bottom="0cm" style:contextual-spacing="false" fo:line-height="150%"/>
      <style:text-properties style:font-name="Arial" officeooo:rsid="00421f1d" officeooo:paragraph-rsid="003bc156" style:font-name-complex="Times New Roman"/>
    </style:style>
    <style:style style:name="P37" style:family="paragraph" style:parent-style-name="Standard" style:list-style-name="L5">
      <style:paragraph-properties fo:margin-top="0cm" fo:margin-bottom="0cm" style:contextual-spacing="false" fo:line-height="150%"/>
      <style:text-properties style:font-name="Arial" officeooo:paragraph-rsid="0020adf2" style:font-name-complex="Times New Roman"/>
    </style:style>
    <style:style style:name="P38" style:family="paragraph" style:parent-style-name="Standard" style:list-style-name="L10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39" style:family="paragraph" style:parent-style-name="Standard" style:list-style-name="L11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40" style:family="paragraph" style:parent-style-name="Standard" style:list-style-name="L5">
      <style:paragraph-properties fo:margin-top="0cm" fo:margin-bottom="0cm" style:contextual-spacing="false" fo:line-height="150%"/>
      <style:text-properties style:font-name="Arial" officeooo:rsid="0021185e" officeooo:paragraph-rsid="0020adf2" style:font-name-complex="Times New Roman"/>
    </style:style>
    <style:style style:name="P41" style:family="paragraph" style:parent-style-name="Standard" style:list-style-name="L7">
      <style:paragraph-properties fo:margin-top="0cm" fo:margin-bottom="0cm" style:contextual-spacing="false" fo:line-height="150%"/>
      <style:text-properties style:font-name="Arial" officeooo:rsid="001a86e5" officeooo:paragraph-rsid="001a86e5" style:font-name-complex="Times New Roman"/>
    </style:style>
    <style:style style:name="P42" style:family="paragraph" style:parent-style-name="Standard" style:list-style-name="L10">
      <style:paragraph-properties fo:margin-top="0cm" fo:margin-bottom="0cm" style:contextual-spacing="false" fo:line-height="150%"/>
      <style:text-properties style:font-name="Arial" officeooo:rsid="002dcf88" officeooo:paragraph-rsid="002dcf88" style:font-name-complex="Times New Roman"/>
    </style:style>
    <style:style style:name="P43" style:family="paragraph" style:parent-style-name="Standard" style:list-style-name="L8">
      <style:paragraph-properties fo:margin-top="0cm" fo:margin-bottom="0cm" style:contextual-spacing="false" fo:line-height="150%"/>
      <style:text-properties officeooo:paragraph-rsid="0027ebcc"/>
    </style:style>
    <style:style style:name="P44" style:family="paragraph" style:parent-style-name="Standard" style:list-style-name="L9">
      <style:paragraph-properties fo:margin-top="0cm" fo:margin-bottom="0cm" style:contextual-spacing="false" fo:line-height="150%"/>
      <style:text-properties officeooo:paragraph-rsid="0027ebcc"/>
    </style:style>
    <style:style style:name="P45" style:family="paragraph" style:parent-style-name="Standard" style:list-style-name="L9">
      <style:paragraph-properties fo:margin-top="0cm" fo:margin-bottom="0cm" style:contextual-spacing="false" fo:line-height="150%"/>
      <style:text-properties officeooo:paragraph-rsid="002bab30"/>
    </style:style>
    <style:style style:name="P46" style:family="paragraph" style:parent-style-name="Standard" style:list-style-name="L10">
      <style:paragraph-properties fo:margin-top="0cm" fo:margin-bottom="0cm" style:contextual-spacing="false" fo:line-height="150%"/>
    </style:style>
    <style:style style:name="P47" style:family="paragraph" style:parent-style-name="Standard" style:list-style-name="L11">
      <style:paragraph-properties fo:margin-top="0cm" fo:margin-bottom="0cm" style:contextual-spacing="false" fo:line-height="150%"/>
    </style:style>
    <style:style style:name="P48" style:family="paragraph" style:parent-style-name="Standard" style:list-style-name="L11">
      <style:paragraph-properties fo:margin-top="0cm" fo:margin-bottom="0cm" style:contextual-spacing="false" fo:line-height="150%"/>
      <style:text-properties officeooo:paragraph-rsid="002bab30"/>
    </style:style>
    <style:style style:name="P49" style:family="paragraph" style:parent-style-name="Standard" style:list-style-name="L6">
      <style:paragraph-properties fo:margin-top="0.212cm" fo:margin-bottom="0cm" style:contextual-spacing="false" fo:line-height="150%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Times New Roman"/>
    </style:style>
    <style:style style:name="T4" style:family="text">
      <style:text-properties style:font-name="Arial" officeooo:rsid="0017d8c3" style:font-name-complex="Times New Roman"/>
    </style:style>
    <style:style style:name="T5" style:family="text">
      <style:text-properties style:font-name="Arial" officeooo:rsid="001f212c" style:font-name-complex="Times New Roman"/>
    </style:style>
    <style:style style:name="T6" style:family="text">
      <style:text-properties style:font-name="Arial" officeooo:rsid="00219606" style:font-name-complex="Times New Roman"/>
    </style:style>
    <style:style style:name="T7" style:family="text">
      <style:text-properties style:font-name="Arial" officeooo:rsid="0027ebcc" style:font-name-complex="Times New Roman"/>
    </style:style>
    <style:style style:name="T8" style:family="text">
      <style:text-properties style:font-name="Arial" officeooo:rsid="002bab30" style:font-name-complex="Times New Roman"/>
    </style:style>
    <style:style style:name="T9" style:family="text">
      <style:text-properties style:font-name="Arial" officeooo:rsid="00337f18" style:font-name-complex="Times New Roman"/>
    </style:style>
    <style:style style:name="T10" style:family="text">
      <style:text-properties style:font-name="Arial" officeooo:rsid="003465de" style:font-name-complex="Times New Roman"/>
    </style:style>
    <style:style style:name="T11" style:family="text">
      <style:text-properties style:font-name="Arial" officeooo:rsid="003bc156" style:font-name-complex="Times New Roman"/>
    </style:style>
    <style:style style:name="T12" style:family="text">
      <style:text-properties style:font-name="Arial" officeooo:rsid="003bcb66" style:font-name-complex="Times New Roman"/>
    </style:style>
    <style:style style:name="T13" style:family="text">
      <style:text-properties style:font-name="Arial" fo:font-weight="bold" style:font-weight-asian="bold" style:font-name-complex="Times New Roman" style:font-weight-complex="bold"/>
    </style:style>
    <style:style style:name="T14" style:family="text">
      <style:text-properties style:font-name="Arial" fo:font-weight="bold" officeooo:rsid="003bc156" style:font-weight-asian="bold" style:font-name-complex="Times New Roman" style:font-weight-complex="bold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9" style:family="text">
      <style:text-properties style:font-name="Arial" style:text-underline-style="solid" style:text-underline-width="auto" style:text-underline-color="font-color" officeooo:rsid="003465de" style:text-underline-mode="continuous" style:text-overline-mode="continuous" style:text-line-through-mode="continuous" style:font-name-complex="Times New Roman"/>
    </style:style>
    <style:style style:name="T20" style:family="text">
      <style:text-properties style:font-name="Arial" fo:background-color="transparent" loext:char-shading-value="0" style:font-name-complex="Times New Roman"/>
    </style:style>
    <style:style style:name="T21" style:family="text">
      <style:text-properties style:font-name="Arial" officeooo:rsid="001b881a" style:font-name-asian="Times New Roman" style:font-name-complex="Times New Roman"/>
    </style:style>
    <style:style style:name="T22" style:family="text">
      <style:text-properties style:font-name="Arial" officeooo:rsid="00306890"/>
    </style:style>
    <style:style style:name="T23" style:family="text">
      <style:text-properties style:font-name="Arial" fo:background-color="#ffffff" loext:char-shading-value="0"/>
    </style:style>
    <style:style style:name="T24" style:family="text">
      <style:text-properties style:font-name="Arial" fo:background-color="#ffffff" loext:char-shading-value="0" style:font-name-complex="Times New Roman"/>
    </style:style>
    <style:style style:name="T25" style:family="text">
      <style:text-properties style:font-name="Arial" officeooo:rsid="002bab30" fo:background-color="#ffffff" loext:char-shading-value="0" style:font-name-complex="Times New Roman"/>
    </style:style>
    <style:style style:name="T26" style:family="text">
      <style:text-properties style:font-name="Arial" officeooo:rsid="0030172d" fo:background-color="#ffffff" loext:char-shading-value="0" style:font-name-complex="Times New Roman"/>
    </style:style>
    <style:style style:name="T27" style:family="text">
      <style:text-properties style:font-name="Arial" officeooo:rsid="00229b36" fo:background-color="#ffffff" loext:char-shading-value="0" style:font-name-complex="Times New Roman"/>
    </style:style>
    <style:style style:name="T28" style:family="text">
      <style:text-properties style:font-name="Arial" officeooo:rsid="0030bc7f" fo:background-color="#ffffff" loext:char-shading-value="0" style:font-name-complex="Times New Roman"/>
    </style:style>
    <style:style style:name="T29" style:family="text">
      <style:text-properties style:font-name="Arial" officeooo:rsid="003465de" fo:background-color="#ffffff" loext:char-shading-value="0" style:font-name-complex="Times New Roman"/>
    </style:style>
    <style:style style:name="T30" style:family="text">
      <style:text-properties style:font-name="Arial" officeooo:rsid="003bcb66" fo:background-color="#ffffff" loext:char-shading-value="0" style:font-name-complex="Times New Roman"/>
    </style:style>
    <style:style style:name="T31" style:family="text">
      <style:text-properties style:font-name="Arial" officeooo:rsid="003465de" fo:background-color="#ffffff" loext:char-shading-value="0"/>
    </style:style>
    <style:style style:name="T32" style:family="text">
      <style:text-properties style:font-name="Arial" officeooo:rsid="003465de"/>
    </style:style>
    <style:style style:name="T33" style:family="text">
      <style:text-properties style:font-name="Arial" fo:font-weight="normal" officeooo:rsid="003bc156" style:font-weight-asian="normal" style:font-name-complex="Times New Roman" style:font-weight-complex="normal"/>
    </style:style>
    <style:style style:name="T34" style:family="text">
      <style:text-properties fo:color="#00b0f0" loext:opacity="100%" style:font-name="Arial" fo:font-weight="bold" style:font-weight-asian="bold" style:font-name-complex="Arial"/>
    </style:style>
    <style:style style:name="T35" style:family="text">
      <style:text-properties fo:color="#00b0f0" loext:opacity="100%" style:font-name="Arial" style:font-name-complex="Arial"/>
    </style:style>
    <style:style style:name="T36" style:family="text">
      <style:text-properties style:use-window-font-color="true" loext:opacity="0%" style:font-name="Arial" style:text-underline-style="none" style:font-name-complex="Arial"/>
    </style:style>
    <style:style style:name="T37" style:family="text">
      <style:text-properties style:use-window-font-color="true" loext:opacity="0%" style:font-name="Arial" style:font-name-complex="Times New Roman"/>
    </style:style>
    <style:style style:name="T38" style:family="text">
      <style:text-properties style:use-window-font-color="true" loext:opacity="0%" style:font-name="Arial" fo:background-color="transparent" loext:char-shading-value="0" style:font-name-complex="Times New Roman"/>
    </style:style>
    <style:style style:name="T39" style:family="text">
      <style:text-properties style:font-name="OpenSymbol1" officeooo:rsid="001b881a" style:font-name-asian="OpenSymbol1" style:font-name-complex="OpenSymbol1"/>
    </style:style>
    <style:style style:name="T40" style:family="text">
      <style:text-properties officeooo:rsid="0020adf2"/>
    </style:style>
    <style:style style:name="T41" style:family="text">
      <style:text-properties style:font-name-asian="OpenSymbol"/>
    </style:style>
    <style:style style:name="T42" style:family="text">
      <style:text-properties officeooo:rsid="00421f1d" style:font-name-asian="OpenSymbol"/>
    </style:style>
    <style:style style:name="T43" style:family="text">
      <style:text-properties officeooo:rsid="003bc156" style:font-name-asian="OpenSymbol"/>
    </style:style>
    <style:style style:name="T44" style:family="text">
      <style:text-properties officeooo:rsid="0021185e"/>
    </style:style>
    <style:style style:name="T45" style:family="text">
      <style:text-properties officeooo:rsid="001b881a" style:font-name-asian="Times New Roman"/>
    </style:style>
    <style:style style:name="T46" style:family="text">
      <style:text-properties officeooo:rsid="00219606"/>
    </style:style>
    <style:style style:name="T47" style:family="text">
      <style:text-properties officeooo:rsid="0017d8c3"/>
    </style:style>
    <style:style style:name="T48" style:family="text">
      <style:text-properties officeooo:rsid="00229b36"/>
    </style:style>
    <style:style style:name="T49" style:family="text">
      <style:text-properties officeooo:rsid="002581eb"/>
    </style:style>
    <style:style style:name="T50" style:family="text">
      <style:text-properties officeooo:rsid="00268ac0"/>
    </style:style>
    <style:style style:name="T51" style:family="text">
      <style:text-properties officeooo:rsid="002bab30"/>
    </style:style>
    <style:style style:name="T52" style:family="text">
      <style:text-properties officeooo:rsid="002be694"/>
    </style:style>
    <style:style style:name="T53" style:family="text">
      <style:text-properties officeooo:rsid="002f71a6"/>
    </style:style>
    <style:style style:name="T54" style:family="text">
      <style:text-properties officeooo:rsid="0032e8fd"/>
    </style:style>
    <style:style style:name="T55" style:family="text">
      <style:text-properties officeooo:rsid="0033bec0"/>
    </style:style>
    <style:style style:name="T56" style:family="text">
      <style:text-properties officeooo:rsid="00337f18"/>
    </style:style>
    <style:style style:name="T57" style:family="text">
      <style:text-properties officeooo:rsid="00322870"/>
    </style:style>
    <style:style style:name="T58" style:family="text">
      <style:text-properties officeooo:rsid="003465de"/>
    </style:style>
    <style:style style:name="T59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complex="Times New Roman"/>
    </style:style>
    <style:style style:name="T60" style:family="text">
      <style:text-properties fo:color="#000000" loext:opacity="100%" style:font-name="Arial" style:text-underline-style="solid" style:text-underline-width="auto" style:text-underline-color="font-color" officeooo:rsid="00229b36" style:text-underline-mode="continuous" style:text-overline-mode="continuous" style:text-line-through-mode="continuous" fo:background-color="#ffffff" loext:char-shading-value="0" style:font-name-complex="Times New Roman"/>
    </style:style>
    <style:style style:name="T61" style:family="text">
      <style:text-properties officeooo:rsid="0037a602"/>
    </style:style>
    <style:style style:name="T62" style:family="text">
      <style:text-properties officeooo:rsid="003b963b"/>
    </style:style>
    <style:style style:name="T63" style:family="text">
      <style:text-properties officeooo:rsid="003cb597"/>
    </style:style>
    <style:style style:name="T64" style:family="text">
      <style:text-properties officeooo:rsid="003dee3c"/>
    </style:style>
    <style:style style:name="T65" style:family="text">
      <style:text-properties officeooo:rsid="003f0e4a"/>
    </style:style>
    <style:style style:name="T66" style:family="text">
      <style:text-properties officeooo:rsid="0040bdf3"/>
    </style:style>
    <style:style style:name="T67" style:family="text">
      <style:text-properties fo:font-weight="bold" style:font-name-asian="OpenSymbol" style:font-weight-asian="bold" style:font-name-complex="OpenSymbol" style:font-weight-complex="bold"/>
    </style:style>
    <style:style style:name="T68" style:family="text">
      <style:text-properties fo:font-weight="bold" officeooo:rsid="00421f1d" style:font-name-asian="OpenSymbol" style:font-weight-asian="bold" style:font-name-complex="OpenSymbol" style:font-weight-complex="bold"/>
    </style:style>
    <style:style style:name="T69" style:family="text">
      <style:text-properties fo:font-weight="bold" officeooo:rsid="003bc156" style:font-name-asian="OpenSymbol" style:font-weight-asian="bold" style:font-name-complex="OpenSymbol" style:font-weight-complex="bold"/>
    </style:style>
    <style:style style:name="T70" style:family="text">
      <style:text-properties officeooo:rsid="003895cd"/>
    </style:style>
    <style:style style:name="T71" style:family="text">
      <style:text-properties officeooo:rsid="003bc156"/>
    </style:style>
    <style:style style:name="T72" style:family="text">
      <style:text-properties officeooo:rsid="003bcb66"/>
    </style:style>
    <style:style style:name="T73" style:family="text">
      <style:text-properties officeooo:rsid="003e17e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0LVL1" text:bullet-char="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OPIS PRZEDMIOTU ZAMÓWIENIA<text:span text:style-name="T49"> <text:s text:c="54"/>Załącznik </text:span><text:span text:style-name="T71">A</text:span></text:p>
      <text:p text:style-name="P8">Przedmiotem zamówienia jest organizacja i przeprowadzenie <text:s/>szkolenia pn.<text:span text:style-name="T54"> "</text:span><text:span text:style-name="T61">Obsługa biura z elementami księgowości</text:span>”<text:span text:style-name="T51"> wraz z egzaminem certyfikującym VCC,IEES lub równowa</text:span><text:span text:style-name="T52">ż</text:span><text:span text:style-name="T51">nym</text:span> dla <text:span text:style-name="T40">uczestników</text:span> projektu <text:s/>pn. „Czas na zmiany – nowe perspektywy (RAZEM) z Centrum Integracji Społecznej”, współfinansowanego ze środków Europejskiego Funduszu Społecznego + w ramach działania: FESL.07.02. Aktywna Integracja, FESL 2021-2027.</text:p>
      <text:p text:style-name="P2">I. Cel szkolenia:</text:p>
      <text:p text:style-name="P15">Celem szkolenia jest <text:span text:style-name="T62">przygotowanie uczestników do pracy na stanowiskach biurowych, wymagających znajomości elementów księgowości</text:span></text:p>
      <text:p text:style-name="P10"/>
      <text:p text:style-name="P14"><text:span text:style-name="T56">Uczestnik</text:span> szkolenia otrzym<text:span text:style-name="T56">a</text:span> certyfikat świadczący o osiągnięciu przez <text:span text:style-name="T56">niego</text:span> założonych efektów szkolenia, które zostały podane weryfikacji w procesie walidacji. Walidacja i certyfikacja muszą zostać przeprowadzone przez uprawnioną do tego instytucję. Uczestnicy, po zakończeniu szkolenia, przystąpią do egzaminu potwierdzającego zdobycie kwalifikacji zawodowej, tj. ukończą proces certyfikowania.</text:p>
      <text:p text:style-name="P14"/>
      <text:p text:style-name="P14"><text:span text:style-name="T55">Egzamin zostanie przeprowadzony przed komisją kwalifikacyjną, w skład której wchodzą specjaliści z danej branży, posiadający odpowiednią wiedzę i uprawnienia do przeprowadzenia egzaminu.</text:span> </text:p>
      <text:p text:style-name="P2">II. Minimalny zakres tematyczny szkolenia:</text:p>
      <text:p text:style-name="P23">Szkolenie obejmować powinno następujące zagadnienia:</text:p>
      <text:p text:style-name="P25">Zajęcia w formie „tradycyjnej” (wykładowej)<text:span text:style-name="T62"> tematyka</text:span></text:p>
      <text:p text:style-name="P23">1) <text:span text:style-name="T62">Zasady efektywnej komunikacji oraz obsługa klienta</text:span></text:p>
      <text:list xml:id="list3175633823" text:style-name="L1">
        <text:list-item>
          <text:p text:style-name="P27">komunikacja werbalna i niewerbalna prezentujemy siebie, rodzaje blankietów<text:span text:style-name="T63">,elementy składowania pisma i zasady ich rozmieszczania, skracanie wyrazów w korespondencji i bariery w porozumiewaniu się: zewnętrzne i wewnętrzne</text:span></text:p>
        </text:list-item>
        <text:list-item>
          <text:p text:style-name="P28"><text:soft-page-break/>image pracownika biurowego, wizerunek pracownika biurowego, savoir-vivre w relacjach międzyludzkich, wybrane zagadnienia etyki pracownika biurowego, konflikty i ich rozwiązywanie</text:p>
        </text:list-item>
      </text:list>
      <text:p text:style-name="P23">2) <text:span text:style-name="T63">Organizacja pracy biurowej</text:span></text:p>
      <text:list xml:id="list4039115339" text:style-name="L2">
        <text:list-item>
          <text:p text:style-name="P29">obsługa administracyjna jednostek organizacyjnych</text:p>
        </text:list-item>
        <text:list-item>
          <text:p text:style-name="P29">charakterystyka pracy biurowej - organizacja pracy w sekretariacie</text:p>
        </text:list-item>
        <text:list-item>
          <text:p text:style-name="P29">zadania sekretariatów: przyjmowanie interesantów, kontrola treningów, obieg dokumentów, ochrona danych osobowych</text:p>
        </text:list-item>
      </text:list>
      <text:p text:style-name="P23">3) <text:span text:style-name="T63">Przepływ informacji w zarządzaniu biurem</text:span></text:p>
      <text:list xml:id="list1119522997" text:style-name="L3">
        <text:list-item>
          <text:p text:style-name="P30">informacja jako g<text:span text:style-name="T64">łówny efekt pracy biurowej: sieć komputerowa, poczta</text:span><text:span text:style-name="T65"> elektroniczna, telefony, nośniki informacji</text:span><text:span text:style-name="T64"> </text:span></text:p>
        </text:list-item>
        <text:list-item>
          <text:p text:style-name="P31">korespondencja w sprawach handlowych, finansowych, administracyjnych, osobowych, <text:span text:style-name="T66">sporządzanie protokołów, sprawozdań i notatek służbowych</text:span></text:p>
        </text:list-item>
      </text:list>
      <text:p text:style-name="P24">4) <text:s/>Wprowadzenie do podstaw płacowych</text:p>
      <text:list xml:id="list130037392369111" text:continue-numbering="true" text:style-name="L3">
        <text:list-item>
          <text:p text:style-name="P32">wynagrodzenie za pracę i zasady jego ustalenia</text:p>
        </text:list-item>
        <text:list-item>
          <text:p text:style-name="P32">czas pracy i jego ewidencja</text:p>
        </text:list-item>
        <text:list-item>
          <text:p text:style-name="P32">praca w godzinach nadliczbowych</text:p>
        </text:list-item>
        <text:list-item>
          <text:p text:style-name="P33">dokumentacja wynagrodczas pracy i jego ewidencjazeń</text:p>
          <text:p text:style-name="P32"><text:span text:style-name="T67">Zajęcia w formie </text:span><text:span text:style-name="T69">praktycznej</text:span><text:span text:style-name="T68"> tematyka</text:span></text:p>
        </text:list-item>
      </text:list>
      <text:p text:style-name="P23"><text:span text:style-name="T70">1</text:span>) <text:s/><text:span text:style-name="T71">Wprowadzenie do podstaw księgowości</text:span></text:p>
      <text:list xml:id="list1080741863" text:style-name="L4">
        <text:list-item>
          <text:p text:style-name="P34"><text:span text:style-name="Domyślna_20_czcionka_20_akapitu"><text:span text:style-name="T42">klasyfikacja dokumentów księgowych</text:span></text:span></text:p>
        </text:list-item>
        <text:list-item>
          <text:p text:style-name="P34"><text:span text:style-name="Domyślna_20_czcionka_20_akapitu"><text:span text:style-name="T42">zapoznanie się dokumentami oraz zajęcia praktyczne wypełnianie dokumentów</text:span></text:span></text:p>
        </text:list-item>
        <text:list-item>
          <text:p text:style-name="P34"><text:span text:style-name="Domyślna_20_czcionka_20_akapitu"><text:span text:style-name="T42">dokumenty handlowe faktury VAT rachunki</text:span></text:span></text:p>
        </text:list-item>
        <text:list-item>
          <text:p text:style-name="P35"><text:span text:style-name="Domyślna_20_czcionka_20_akapitu"><text:span text:style-name="T42">operacje gospodarcze</text:span></text:span></text:p>
        </text:list-item>
        <text:list-item>
          <text:p text:style-name="P35"><text:span text:style-name="Domyślna_20_czcionka_20_akapitu"><text:span text:style-name="T41">konta, bilans</text:span></text:span></text:p>
        </text:list-item>
        <text:list-item>
          <text:p text:style-name="P35"><text:soft-page-break/><text:span text:style-name="Domyślna_20_czcionka_20_akapitu"><text:span text:style-name="T41">dokumentacje operacji gospodarczych</text:span></text:span></text:p>
        </text:list-item>
        <text:list-item>
          <text:p text:style-name="P36"><text:span text:style-name="Domyślna_20_czcionka_20_akapitu"><text:span text:style-name="T43">podstawowe programy księgowo - płacowe</text:span></text:span></text:p>
        </text:list-item>
      </text:list>
      <text:p text:style-name="P16">Program szkolenia może zostać rozszerzony, po konsultacjach z Zamawiającym, jeżeli wprowadzone modyfikacje zwiększą wartość praktyczną szkolenia.</text:p>
      <text:p text:style-name="P3">III. Czas trwania i organizacja szkolenia:</text:p>
      <text:p text:style-name="P9">1. Szkolenie obejmuje:</text:p>
      <text:list xml:id="list1659924045" text:style-name="L5">
        <text:list-item>
          <text:p text:style-name="P37">szkolenie stacjonarne</text:p>
        </text:list-item>
        <text:list-item>
          <text:p text:style-name="P37">czas trwania szkolenia<text:span text:style-name="T44">: </text:span><text:span text:style-name="T70">4</text:span><text:span text:style-name="T73">0</text:span><text:span text:style-name="T56"> </text:span><text:span text:style-name="T44">godzin dydaktycznych, w tym: zajęcia teoretyczn</text:span><text:span text:style-name="T56">e </text:span><text:span text:style-name="T73">16</text:span><text:span text:style-name="T44"> godzin</text:span><text:span text:style-name="T56">y</text:span><text:span text:style-name="T44">, zajęcia praktyczne</text:span><text:span text:style-name="T56"> </text:span><text:span text:style-name="T70">24</text:span><text:span text:style-name="T56"> </text:span><text:span text:style-name="T44">godzin </text:span>(1 godzina szkoleniowa = 45 minut) </text:p>
        </text:list-item>
        <text:list-item>
          <text:p text:style-name="P40">zajęcia muszą odbywać się w dni robocze (tj. z wyłączeniem sobót, niedziel i dni świątecznych), w przedziale godzinowym 08<text:span text:style-name="T50">:</text:span>00 - 15:00</text:p>
        </text:list-item>
      </text:list>
      <text:p text:style-name="P11">Liczba godzin zaję<text:span text:style-name="T40">ć</text:span> w danym dniu szkoleniowym musi wynosić min 6 godzin zegarowych, min. 8 godzin dydaktycznych, w tym przerwy - kawowe i obiadowa.</text:p>
      <text:p text:style-name="P6">2. Termin szkolenia: <text:span text:style-name="T57">zamówienie należy zrealizować w terminie <text:s/>do </text:span><text:span text:style-name="T71">16.06.2025r do 31.07.2025r</text:span></text:p>
      <text:p text:style-name="P5">3. Miejsce szkolenia: teren miasta Bytomia lub innej miejscowości, przy czym łączny czas dojazdu z centrum Bytomia do miejsca odbywania szkolenia i z powrotem środkami transportu zbiorowego nie może przekraczać 1 godziny.</text:p>
      <text:p text:style-name="P8">Koszt dojazdu do miejsca odbywania szkolenia i z powrotem pokrywa uczestnik szkolenia.</text:p>
      <text:p text:style-name="P7"><text:span text:style-name="T3">4. Liczba uczestników:</text:span><text:span text:style-name="T9"> 1 osoba</text:span></text:p>
      <text:p text:style-name="P5"/>
      <text:p text:style-name="P4">IV. W ramach przedmiotu zamówienia Wykonawca zapewni:</text:p>
      <text:list xml:id="list3341961155" text:style-name="L6">
        <text:list-item>
          <text:p text:style-name="P49"><text:span text:style-name="Domyślna_20_czcionka_20_akapitu"><text:span text:style-name="T3">. Wykonawca zobowiązany jest zapewnić odpowiednio wyposażoną </text:span></text:span><text:span text:style-name="Domyślna_20_czcionka_20_akapitu"><text:span text:style-name="T13">salę szkoleniow</text:span></text:span><text:span text:style-name="Domyślna_20_czcionka_20_akapitu"><text:span text:style-name="T14">ą </text:span></text:span><text:span text:style-name="Domyślna_20_czcionka_20_akapitu"><text:span text:style-name="T33">na zajęcia teoretyczne i praktyczne</text:span></text:span><text:span text:style-name="Domyślna_20_czcionka_20_akapitu"><text:span text:style-name="T3">. Sala powinna być zlokalizowana zgodnie z wymogami opisanymi w pkt III.3 Miejsce szkolenia (opis przedmiotu zamówienia).</text:span></text:span></text:p>
        </text:list-item>
      </text:list>
      <text:p text:style-name="P17"><text:span text:style-name="Domyślna_20_czcionka_20_akapitu"><text:span text:style-name="T3">Sala powinna posiadać klimatyzację, dzienne oświetlenie, być wyposażona w sprzęt niezbędny do przeprowadzenia szkolenia i spełniać wymogi zapewnienia dostępności dla osób z niepełnosprawnościami (patrz Uwaga). Sala musi posiadać </text:span></text:span><text:soft-page-break/><text:span text:style-name="Domyślna_20_czcionka_20_akapitu"><text:span text:style-name="T3">miejsca siedzące przy stołach dla </text:span></text:span><text:span text:style-name="Domyślna_20_czcionka_20_akapitu"><text:span text:style-name="T9">uczestnika</text:span></text:span><text:span text:style-name="Domyślna_20_czcionka_20_akapitu"><text:span text:style-name="T3"> szkolenia oraz miejsce na zorganizowanie cateringu (wyżywienia). Toaleta dostępna dla osób uczestniczących w szkoleniu, w bliskim sąsiedztwie sali szkoleniowej.</text:span></text:span></text:p>
      <text:p text:style-name="P17"><text:span text:style-name="Domyślna_20_czcionka_20_akapitu"><text:span text:style-name="T16">Uwaga:</text:span></text:span><text:span text:style-name="Domyślna_20_czcionka_20_akapitu"><text:span text:style-name="T15"> Wykonawca zobowiązany jest do spełnienia wymogów zapewnienia dostępności dla osób z niepełnosprawnościami i spełnienia standardu szkoleniowego oraz informacyjno-promocyjnego wskazanych w</text:span></text:span><text:span text:style-name="Domyślna_20_czcionka_20_akapitu"><text:span text:style-name="T2"> </text:span></text:span><text:a xlink:type="simple" xlink:href="https://www.funduszeeuropejskie.gov.pl/media/113159/Zal2.docx" office:target-frame-name="_top" xlink:show="replace" text:style-name="Internet_20_link" text:visited-style-name="Visited_20_Internet_20_Link"><text:span text:style-name="Hiperłącze"><text:span text:style-name="T34">załączniku nr 2</text:span></text:span></text:a><text:span text:style-name="Domyślna_20_czcionka_20_akapitu"><text:span text:style-name="T35"> </text:span></text:span><text:span text:style-name="Domyślna_20_czcionka_20_akapitu"><text:span text:style-name="T2">do </text:span></text:span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Wytycznych dotyczących realizacji za</text:span></text:span></text:a><text:bookmark-start text:name="_Hlt176515659"/><text:bookmark-start text:name="_Hlt176515658"/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s</text:span></text:span></text:a><text:bookmark-end text:name="_Hlt176515659"/><text:bookmark-end text:name="_Hlt176515658"/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ad równościowych w ramach funduszy unijnych na lata 2021-2027</text:span></text:span></text:a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2">.</text:span></text:span></text:a></text:p>
      <text:list xml:id="list130037490634954" text:continue-numbering="true" text:style-name="L6">
        <text:list-item>
          <text:p text:style-name="P49"><text:span text:style-name="Domyślna_20_czcionka_20_akapitu"><text:span text:style-name="T3">. Wykonawca zobowiązany jest umieścić w widocznym miejscu czytelną informację o realizowaniu projektu współfinansowanego ze środków Unii Europejskiej we wszystkich pomieszczeniach, w których będą odbywały się zajęcia (np.:</text:span></text:span><text:span text:style-name="Domyślna_20_czcionka_20_akapitu"><text:span text:style-name="T20"> </text:span></text:span><text:span text:style-name="Domyślna_20_czcionka_20_akapitu"><text:span text:style-name="T38">Plakat minimalny format A3 przekazany przez Zamawiającego</text:span></text:span><text:span text:style-name="Domyślna_20_czcionka_20_akapitu"><text:span text:style-name="T37">)</text:span></text:span><text:span text:style-name="Domyślna_20_czcionka_20_akapitu"><text:span text:style-name="T3">.</text:span></text:span></text:p>
        </text:list-item>
        <text:list-item>
          <text:p text:style-name="P49"><text:span text:style-name="Hiperłącze"><text:span text:style-name="T36">. </text:span></text:span><text:span text:style-name="Domyślna_20_czcionka_20_akapitu"><text:span text:style-name="T3">Wykonawca zobowiązany jest zapewnić </text:span></text:span><text:span text:style-name="Domyślna_20_czcionka_20_akapitu"><text:span text:style-name="T13">wyżywienie</text:span></text:span><text:span text:style-name="Domyślna_20_czcionka_20_akapitu"><text:span text:style-name="T3"> osob</text:span></text:span><text:span text:style-name="Domyślna_20_czcionka_20_akapitu"><text:span text:style-name="T9">ie</text:span></text:span><text:span text:style-name="Domyślna_20_czcionka_20_akapitu"><text:span text:style-name="T3"> uczestnicząc</text:span></text:span><text:span text:style-name="Domyślna_20_czcionka_20_akapitu"><text:span text:style-name="T9">ej</text:span></text:span><text:span text:style-name="Domyślna_20_czcionka_20_akapitu"><text:span text:style-name="T3"> w szkolen</text:span></text:span><text:span text:style-name="Domyślna_20_czcionka_20_akapitu"><text:span text:style-name="T6">iu:</text:span></text:span></text:p>
        </text:list-item>
      </text:list>
      <text:p text:style-name="P8">1) <text:span text:style-name="T56">Uczestnik</text:span><text:span text:style-name="T46"> winni</text:span><text:span text:style-name="T56">en</text:span><text:span text:style-name="T46"> otrzymać w trakcie zajęć poczęstunek w postaci mieszanych drobnych artykułów spo</text:span><text:span text:style-name="T49">ż</text:span><text:span text:style-name="T46">ywczych (np. paluszki, krakersy, kruche ciasteczka itp.) w ilości min. 50g dziennie na osobę, kawa i herbata (w ilości pozwalającej przygotować min. dwie filiżanki dziennie na osobę), dodatku do kawy i herbaty (cukier, mleko lub zabielacz do kawy) w ilościach nieograniczonych, oraz zimnego napoju (sok lub woda mineralna - min. 0.5 litra na osobę dziennie)</text:span></text:p>
      <text:p text:style-name="P12">2) Wykonawca podczas odbywania zajęć zapewni dla każdego uczestnika jeden ciepły posiłek dziennie w postaci zestawu obiadowego składającego się z<text:span text:style-name="T48">:</text:span></text:p>
      <text:p text:style-name="P18"><text:span text:style-name="Domyślna_20_czcionka_20_akapitu"><text:span text:style-name="T39">─</text:span></text:span><text:span text:style-name="Domyślna_20_czcionka_20_akapitu"><text:span text:style-name="T21"> </text:span></text:span><text:span text:style-name="Domyślna_20_czcionka_20_akapitu"><text:span text:style-name="T4">ziemniaki</text:span></text:span><text:span text:style-name="Domyślna_20_czcionka_20_akapitu"><text:span text:style-name="T11">/</text:span></text:span><text:span text:style-name="Domyślna_20_czcionka_20_akapitu"><text:span text:style-name="T4">ryż</text:span></text:span><text:span text:style-name="Domyślna_20_czcionka_20_akapitu"><text:span text:style-name="T11">/</text:span></text:span><text:span text:style-name="Domyślna_20_czcionka_20_akapitu"><text:span text:style-name="T5">ziemniaki zapiekane</text:span></text:span><text:span text:style-name="Domyślna_20_czcionka_20_akapitu"><text:span text:style-name="T4"> (co najmniej 250g/os), </text:span></text:span></text:p>
      <text:p text:style-name="P18"><text:span text:style-name="Domyślna_20_czcionka_20_akapitu"><text:span text:style-name="T39">─</text:span></text:span><text:span text:style-name="Domyślna_20_czcionka_20_akapitu"><text:span text:style-name="T21"> </text:span></text:span><text:span text:style-name="Domyślna_20_czcionka_20_akapitu"><text:span text:style-name="T4">mięso</text:span></text:span><text:span text:style-name="Domyślna_20_czcionka_20_akapitu"><text:span text:style-name="T11">/</text:span></text:span><text:span text:style-name="Domyślna_20_czcionka_20_akapitu"><text:span text:style-name="T4">ryba (co najmniej 150g/os), </text:span></text:span></text:p>
      <text:p text:style-name="P13"><text:span text:style-name="Domyślna_20_czcionka_20_akapitu"><text:span text:style-name="T39">─</text:span></text:span><text:span text:style-name="Domyślna_20_czcionka_20_akapitu"><text:span text:style-name="T45"> </text:span></text:span><text:span text:style-name="Domyślna_20_czcionka_20_akapitu"><text:span text:style-name="T47">surówki/zestawu surówek (co najmniej 200g/os)</text:span></text:span></text:p>
      <text:p text:style-name="P13"><text:span text:style-name="Domyślna_20_czcionka_20_akapitu"><text:span text:style-name="T48">Zamawiający nie dopuszcza podawania dań typu fast food, instant itp.</text:span></text:span></text:p>
      <text:list xml:id="list2512805359" text:style-name="L7">
        <text:list-header>
          <text:p text:style-name="P41"/>
        </text:list-header>
      </text:list>
      <text:p text:style-name="P8">Catering może zostać dostarczony poza salę szkoleniową, w miejscu dostępnym tylko dla os<text:span text:style-name="T56">o</text:span>b<text:span text:style-name="T56">y</text:span> uczestnicząc<text:span text:style-name="T56">ej</text:span> w szkoleniu, przyległym do sali szkoleniowej<text:span text:style-name="T71"> </text:span><text:span text:style-name="T72">lub w pobliżu realizacji miejsca zajęć praktycznych.</text:span></text:p>
      <text:p text:style-name="P8">Osob<text:span text:style-name="T56">a</text:span> uczestnicząc<text:span text:style-name="T56">a</text:span> w szkoleniu powinn<text:span text:style-name="T58">a </text:span>mieć zabezpieczone miejsca konsumpcji wszystkich posiłków, w wydzielonym zarezerwowanym <text:s/>miejscu.</text:p>
      <text:p text:style-name="P17"><text:soft-page-break/><text:span text:style-name="Domyślna_20_czcionka_20_akapitu"><text:span text:style-name="T13">Uwaga: Zamawiający zastrzega sobie prawo do zgłoszenia diety specjalnej, tj. diety wegańskiej/bezglutenowej.</text:span></text:span><text:span text:style-name="Domyślna_20_czcionka_20_akapitu"><text:span text:style-name="T3"> Zamawiający poinformuje Wykonawcę o tym fakcie <text:s/>najpóźniej 2 dni robocze przed terminem realizacji szkolenia.</text:span></text:span></text:p>
      <text:list xml:id="list1346823815" text:style-name="L8">
        <text:list-item>
          <text:p text:style-name="P43"><text:span text:style-name="Domyślna_20_czcionka_20_akapitu"><text:span text:style-name="T7">Wykonawca ubezpieczy </text:span></text:span><text:span text:style-name="Domyślna_20_czcionka_20_akapitu"><text:span text:style-name="T10">uczestnika</text:span></text:span><text:span text:style-name="Domyślna_20_czcionka_20_akapitu"><text:span text:style-name="T7"> od następstw nieszczęśliwych wypadków na okres od dnia rozpoczęcia realizacji przedmiotu zamówienia do dnia jego zakończenia na minimalną sumę ubezpieczenia 10.000,00 zł na osobę </text:span></text:span><text:span text:style-name="Domyślna_20_czcionka_20_akapitu"><text:span text:style-name="T12">Z</text:span></text:span><text:span text:style-name="Domyślna_20_czcionka_20_akapitu"><text:span text:style-name="T7">amawiający przedstawi Wykonawcy imienna listę osób wskazanych do ubezpieczenia.</text:span></text:span></text:p>
        </text:list-item>
        <text:list-item>
          <text:p text:style-name="P43"><text:span text:style-name="Domyślna_20_czcionka_20_akapitu"><text:span text:style-name="T3"><text:s/>Wykonawca zobowiązany jest do zapewnienia </text:span></text:span><text:span text:style-name="Domyślna_20_czcionka_20_akapitu"><text:span text:style-name="T13">materiałów szkoleniowych</text:span></text:span><text:span text:style-name="Domyślna_20_czcionka_20_akapitu"><text:span text:style-name="T3"> adekwatnych do treści zajęć <text:s/>w formie papierowej/lub elektronicznej (na nośniku danych), a także materiałów wykorzystywanych podczas zajęć w formie warsztatowej (np. brudnopisów, długopisów, markerów itp.). Materiały wykorzystywane podczas realizacji zajęć powinny być przekazywane osobom uczestniczącym w szkoleniu na początku zajęć, bądź na bieżąco zgodnie z realizowanym tematem zajęć.</text:span></text:span></text:p>
        </text:list-item>
      </text:list>
      <text:p text:style-name="P19"><text:span text:style-name="Domyślna_20_czcionka_20_akapitu"><text:span text:style-name="T16">Uwaga:</text:span></text:span><text:span text:style-name="Domyślna_20_czcionka_20_akapitu"><text:span text:style-name="T15"> Wykonawca przygotowując materiały informacyjno-szkoleniowe zobowiązany jest do spełnienia wymogów zapewnienia dostępności dla osób z niepełnosprawnościami i spełnienia standardu szkoleniowego oraz informacyjno-promocyjnego wskazanych w</text:span></text:span><text:span text:style-name="Domyślna_20_czcionka_20_akapitu"><text:span text:style-name="T2"> </text:span></text:span><text:a xlink:type="simple" xlink:href="https://www.funduszeeuropejskie.gov.pl/media/113159/Zal2.docx" office:target-frame-name="_top" xlink:show="replace" text:style-name="Internet_20_link" text:visited-style-name="Visited_20_Internet_20_Link"><text:span text:style-name="Hiperłącze"><text:span text:style-name="T34">załączniku nr 2</text:span></text:span></text:a><text:span text:style-name="Domyślna_20_czcionka_20_akapitu"><text:span text:style-name="T35"> </text:span></text:span><text:span text:style-name="Domyślna_20_czcionka_20_akapitu"><text:span text:style-name="T2">do </text:span></text:span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Wytycznych </text:span></text:span></text:a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dotyczących realizacji zasad równościowych w ramach funduszy unijnych na lata 2021-2027</text:span></text:span></text:a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2">.</text:span></text:span></text:a></text:p>
      <text:list xml:id="list193251727" text:style-name="L9">
        <text:list-item>
          <text:p text:style-name="P44"><text:span text:style-name="Domyślna_20_czcionka_20_akapitu"><text:span text:style-name="T3"><text:s/>Wykonawca zobowiązany jest do sporządzenia w każdym dniu szkolenia </text:span></text:span><text:span text:style-name="Domyślna_20_czcionka_20_akapitu"><text:span text:style-name="T13">imiennej listy obecności oraz dokumentacji zdjęciowej</text:span></text:span><text:span text:style-name="Domyślna_20_czcionka_20_akapitu"><text:span text:style-name="T3"> z zajęć i przekazanie jej Zamawiającemu po zakończeniu realizacji szkolenia.</text:span></text:span></text:p>
        </text:list-item>
        <text:list-item>
          <text:p text:style-name="P44"><text:span text:style-name="Domyślna_20_czcionka_20_akapitu"><text:span text:style-name="T3">Wykonawca zobowiązany jest do przeprowadzenia </text:span></text:span><text:span text:style-name="Domyślna_20_czcionka_20_akapitu"><text:span text:style-name="T13">ankiety ewaluacyjnej</text:span></text:span><text:span text:style-name="Domyślna_20_czcionka_20_akapitu"><text:span text:style-name="T3"> wśród os</text:span></text:span><text:span text:style-name="Domyślna_20_czcionka_20_akapitu"><text:span text:style-name="T10">oby</text:span></text:span><text:span text:style-name="Domyślna_20_czcionka_20_akapitu"><text:span text:style-name="T3"> uczestniczą</text:span></text:span><text:span text:style-name="Domyślna_20_czcionka_20_akapitu"><text:span text:style-name="T10">cej</text:span></text:span><text:span text:style-name="Domyślna_20_czcionka_20_akapitu"><text:span text:style-name="T3"> w szkoleniu bezpośrednio po zakończeniu zajęć <text:s/>i przekazania ich Zamawiającemu.</text:span></text:span></text:p>
        </text:list-item>
        <text:list-item>
          <text:p text:style-name="P45"><text:span text:style-name="Domyślna_20_czcionka_20_akapitu"><text:span text:style-name="T30">Wykonawca zobowiązany jest p</text:span></text:span><text:span text:style-name="Domyślna_20_czcionka_20_akapitu"><text:span text:style-name="T25">rzeprowadzić egzamin końcowy, certyfikujący przez uprawnion</text:span></text:span><text:span text:style-name="Domyślna_20_czcionka_20_akapitu"><text:span text:style-name="T30">ą</text:span></text:span><text:span text:style-name="Domyślna_20_czcionka_20_akapitu"><text:span text:style-name="T25"> do tego celu <text:s/>komisję.</text:span></text:span><text:span text:style-name="Domyślna_20_czcionka_20_akapitu"><text:span text:style-name="T26"> Egzamin musi być przeprowadzony w ostatnim dniu szkolenia zgodnie z terminami realizacji szkoleń.</text:span></text:span></text:p>
        </text:list-item>
        <text:list-item>
          <text:p text:style-name="P44"><text:span text:style-name="Domyślna_20_czcionka_20_akapitu"><text:span text:style-name="T3">.</text:span></text:span><text:span text:style-name="Domyślna_20_czcionka_20_akapitu"><text:span text:style-name="T1">Wykonawca zobowiązany jest do wydania</text:span></text:span><text:span text:style-name="Domyślna_20_czcionka_20_akapitu"><text:span text:style-name="T23"> zaświadcze</text:span></text:span><text:span text:style-name="Domyślna_20_czcionka_20_akapitu"><text:span text:style-name="T31">nia</text:span></text:span><text:span text:style-name="Domyślna_20_czcionka_20_akapitu"><text:span text:style-name="T23"> </text:span></text:span><text:span text:style-name="Domyślna_20_czcionka_20_akapitu"><text:span text:style-name="T1">imienn</text:span></text:span><text:span text:style-name="Domyślna_20_czcionka_20_akapitu"><text:span text:style-name="T32">ego</text:span></text:span><text:span text:style-name="Domyślna_20_czcionka_20_akapitu"><text:span text:style-name="T1"> o ukończeniu szkolenia w wersji papierowej dla <text:s/>osoby uczestniczącej w </text:span></text:span><text:soft-page-break/><text:span text:style-name="Domyślna_20_czcionka_20_akapitu"><text:span text:style-name="T1">szkoleniu wraz z informacją o realizowaniu go w ramach projektu pn. „Czas na zmiany – nowe perspektywy (RAZEM) z Centrum Integracji społecznej” </text:span></text:span><text:span text:style-name="Domyślna_20_czcionka_20_akapitu"><text:span text:style-name="T3">współfinansowanego ze środków Europejskiego Funduszu Społecznego + w ramach działania: FESL.07.02. Aktywna Integracja, FESL 2021-2027</text:span></text:span><text:span text:style-name="Domyślna_20_czcionka_20_akapitu"><text:span text:style-name="T1">.</text:span></text:span><text:span text:style-name="Domyślna_20_czcionka_20_akapitu"><text:span text:style-name="T22">oraz certyfikatu potwierdzającego uzyskanie kwalifikacji zawodowych zgodnie z obowiązującymi przepisami.</text:span></text:span></text:p>
        </text:list-item>
      </text:list>
      <text:p text:style-name="P21"><text:span text:style-name="Domyślna_20_czcionka_20_akapitu"><text:span text:style-name="T18">Materiały szkoleniowe, list</text:span></text:span><text:span text:style-name="Domyślna_20_czcionka_20_akapitu"><text:span text:style-name="T19">a</text:span></text:span><text:span text:style-name="Domyślna_20_czcionka_20_akapitu"><text:span text:style-name="T18"> obecności, ankiet</text:span></text:span><text:span text:style-name="Domyślna_20_czcionka_20_akapitu"><text:span text:style-name="T19">a</text:span></text:span><text:span text:style-name="Domyślna_20_czcionka_20_akapitu"><text:span text:style-name="T18"> ewaluacyjn</text:span></text:span><text:span text:style-name="Domyślna_20_czcionka_20_akapitu"><text:span text:style-name="T19">a</text:span></text:span><text:span text:style-name="Domyślna_20_czcionka_20_akapitu"><text:span text:style-name="T18"> i </text:span></text:span><text:span text:style-name="Domyślna_20_czcionka_20_akapitu"><text:span text:style-name="T60">certyfikat/</text:span></text:span><text:span text:style-name="Domyślna_20_czcionka_20_akapitu"><text:span text:style-name="T59">zaświadczenia</text:span></text:span><text:span text:style-name="Domyślna_20_czcionka_20_akapitu"><text:span text:style-name="T18"> osób</text:span></text:span><text:span text:style-name="Domyślna_20_czcionka_20_akapitu"><text:span text:style-name="T19">y</text:span></text:span><text:span text:style-name="Domyślna_20_czcionka_20_akapitu"><text:span text:style-name="T18"> uczestnicząc</text:span></text:span><text:span text:style-name="Domyślna_20_czcionka_20_akapitu"><text:span text:style-name="T19">ej</text:span></text:span><text:span text:style-name="Domyślna_20_czcionka_20_akapitu"><text:span text:style-name="T18"> w szkoleniu powinn</text:span></text:span><text:span text:style-name="Domyślna_20_czcionka_20_akapitu"><text:span text:style-name="T19">a</text:span></text:span><text:span text:style-name="Domyślna_20_czcionka_20_akapitu"><text:span text:style-name="T18"> zostać oznaczone logotypami przesłanymi przez Zamawiającego i zawierać informację o realizacji szkolenia </text:span></text:span><text:span text:style-name="Domyślna_20_czcionka_20_akapitu"><text:span text:style-name="T17">w ramach projektu pn. „Czas na zmiany – nowe perspektywy (RAZEM) z Centrum Integracji społecznej” </text:span></text:span><text:span text:style-name="Domyślna_20_czcionka_20_akapitu"><text:span text:style-name="T18">współfinansowanego ze środków Europejskiego Funduszu Społecznego + w ramach działania: FESL.07.02. Aktywna Integracja, FESL 2021-2027</text:span></text:span><text:span text:style-name="Domyślna_20_czcionka_20_akapitu"><text:span text:style-name="T17">.</text:span></text:span></text:p>
      <text:p text:style-name="P20">Przed zawarciem umowy Wykonawca przedstawi do akceptacji Zamawiającemu: (Zamawiający dopuszcza aby propozycje zostały przekazane w formie elektronicznej na adres e-mail: cis.bytom@interia.pl)</text:p>
      <text:list xml:id="list1783018487" text:style-name="L10">
        <text:list-item>
          <text:p text:style-name="P38">propozycję programu szkolenia (zgodną z pkt. II Opisu przedmiotu zamówienia),</text:p>
        </text:list-item>
        <text:list-item>
          <text:p text:style-name="P38">propozycję miejsca szkolenia,</text:p>
        </text:list-item>
        <text:list-item>
          <text:p text:style-name="P46"><text:span text:style-name="Domyślna_20_czcionka_20_akapitu"><text:span text:style-name="T3">do akceptacji wzór</text:span></text:span><text:span text:style-name="Domyślna_20_czcionka_20_akapitu"><text:span text:style-name="T24"> </text:span></text:span><text:span text:style-name="Domyślna_20_czcionka_20_akapitu"><text:span text:style-name="T27">certyfikatu/</text:span></text:span><text:span text:style-name="Domyślna_20_czcionka_20_akapitu"><text:span text:style-name="T24">zaświadczenia </text:span></text:span><text:span text:style-name="Domyślna_20_czcionka_20_akapitu"><text:span text:style-name="T3">potwierdzającego ukończenie szkolenia,</text:span></text:span></text:p>
        </text:list-item>
      </text:list>
      <text:p text:style-name="P20">Niezwłocznie po zawarciu umowy przed przystąpieniem do realizacji szkolenia Wykonawca przedstawi Zamawiającemu:</text:p>
      <text:list xml:id="list130037967976325" text:continue-numbering="true" text:style-name="L10">
        <text:list-item>
          <text:p text:style-name="P38">do akceptacji propozycję harmonogramu szkolenia (tj. kwestie organizacyjne dot. godzin rozpoczęcia i planu godzinowego całego szkolenia).</text:p>
        </text:list-item>
        <text:list-item>
          <text:p text:style-name="P42">kserokopię dokumentu potwierdzającego ubezpieczenie uczest<text:span text:style-name="T58">nika</text:span><text:span text:style-name="T53"> projektu na czas trwania usługi</text:span></text:p>
        </text:list-item>
      </text:list>
      <text:p text:style-name="P7"><text:soft-page-break/><text:span text:style-name="Domyślna_20_czcionka_20_akapitu"><text:span text:style-name="T3">Dokumentem potwierdzającym przyjęcie przez Zamawiającego należycie wykonanej usługi</text:span></text:span><text:span text:style-name="Domyślna_20_czcionka_20_akapitu"><text:span text:style-name="T12"> będzie</text:span></text:span><text:span text:style-name="Domyślna_20_czcionka_20_akapitu"><text:span text:style-name="T3"> </text:span></text:span><text:span text:style-name="Domyślna_20_czcionka_20_akapitu"><text:span text:style-name="T13">protokół odbioru</text:span></text:span><text:span text:style-name="Domyślna_20_czcionka_20_akapitu"><text:span text:style-name="T3"> podpisany przez obie strony,</text:span></text:span><text:span text:style-name="Domyślna_20_czcionka_20_akapitu"><text:span text:style-name="T12"> stanowiący</text:span></text:span><text:span text:style-name="Domyślna_20_czcionka_20_akapitu"><text:span text:style-name="T3"> <text:s/>podstaw</text:span></text:span><text:span text:style-name="Domyślna_20_czcionka_20_akapitu"><text:span text:style-name="T12">ę</text:span></text:span><text:span text:style-name="Domyślna_20_czcionka_20_akapitu"><text:span text:style-name="T3"> do przyjęcia faktury, zawierający w załącznikach.</text:span></text:span></text:p>
      <text:list xml:id="list4125941564" text:style-name="L11">
        <text:list-item>
          <text:p text:style-name="P39">imienn<text:span text:style-name="T58">ą</text:span> list<text:span text:style-name="T58">ę</text:span> obecności,</text:p>
        </text:list-item>
        <text:list-item>
          <text:p text:style-name="P39">dokumentację zdjęciową,</text:p>
        </text:list-item>
        <text:list-item>
          <text:p text:style-name="P39">ankiet<text:span text:style-name="T58">ę</text:span> ewaluacyjn<text:span text:style-name="T58">ą</text:span>,</text:p>
        </text:list-item>
        <text:list-item>
          <text:p text:style-name="P47"><text:span text:style-name="Domyślna_20_czcionka_20_akapitu"><text:span text:style-name="T27">certyfikat</text:span></text:span><text:span text:style-name="Domyślna_20_czcionka_20_akapitu"><text:span text:style-name="T28">/</text:span></text:span><text:span text:style-name="Domyślna_20_czcionka_20_akapitu"><text:span text:style-name="T24">zaświadczeni</text:span></text:span><text:span text:style-name="Domyślna_20_czcionka_20_akapitu"><text:span text:style-name="T29">e</text:span></text:span><text:span text:style-name="Domyślna_20_czcionka_20_akapitu"><text:span text:style-name="T24"> </text:span></text:span><text:span text:style-name="Domyślna_20_czcionka_20_akapitu"><text:span text:style-name="T3">ukończenia szkolenia </text:span></text:span></text:p>
          <text:p text:style-name="P48"><text:span text:style-name="Domyślna_20_czcionka_20_akapitu"><text:span text:style-name="T8"/></text:span></text:p>
        </text:list-item>
      </text:list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le" style:family="paragraph" style:parent-style-name="Standard" style:next-style-name="Subtitle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fo:language="en" fo:country="US" fo:font-weight="bold" style:font-name-asian="Calibri" style:font-family-asian="Calibri" style:font-family-generic-asian="swiss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prawka" style:family="paragraph">
      <style:paragraph-properties fo:margin-top="0cm" fo:margin-bottom="0cm" style:contextual-spacing="false" fo:line-height="100%"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Calibri Light" style:font-family-asian="'Calibri Light'" style:font-family-generic-asian="swiss" style:font-pitch-asian="variable" style:font-size-asian="28pt" style:language-asian="pl" style:country-asian="PL" style:font-name-complex="Calibri Light" style:font-family-complex="'Calibri Light'" style:font-family-generic-complex="swiss" style:font-pitch-complex="variable" style:font-size-complex="28pt"/>
    </style:style>
    <style:style style:name="Tytuł_20_Znak1" style:display-name="Tytuł Znak1" style:family="text">
      <style:text-properties style:font-name="Arial Narrow" fo:font-family="'Arial Narrow'" style:font-family-generic="swiss" style:font-pitch="variable" fo:font-size="12pt" fo:language="en" fo:country="US" fo:font-weight="bold" style:font-name-asian="Calibri" style:font-family-asian="Calibri" style:font-family-generic-asian="swiss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54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875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4.145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415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685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7.955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495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1.76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16.002cm" style:rel-width="scale" svg:height="2.2cm" style:rel-height="scale" draw:z-index="6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span text:style-name="Domyślna_20_czcionka_20_akapitu"><text:span text:style-name="MT1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meta:initial-creator>Student MCR</meta:initial-creator>
    <meta:creation-date>2024-09-06T12:45:00Z</meta:creation-date>
    <dc:date>2025-07-10T13:00:36.188000000</dc:date>
    <meta:print-date>2025-05-14T14:42:28.035000000</meta:print-date>
    <meta:editing-cycles>21</meta:editing-cycles>
    <meta:editing-duration>PT3H21M28S</meta:editing-duration>
    <meta:document-statistic meta:table-count="0" meta:image-count="1" meta:object-count="0" meta:page-count="7" meta:paragraph-count="83" meta:word-count="1313" meta:character-count="10526" meta:non-whitespace-character-count="92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zkolenie_tereny%20zielone/szkolenie_%20obsługa%20maszyn%20i%20urzadzeń%20czyszczących/PROJEKT/POSTĘPOWANIA%20-%20PROJEKT/Downloads/opis%20przedmiotu%20zamówienia-załącznik%20A_08.09.2024.odt/Normal"/>
  </office:meta>
</office:document-meta>
</file>