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4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officeooo:paragraph-rsid="0027ebcc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" style:font-name-complex="Times New Roman"/>
    </style:style>
    <style:style style:name="P6" style:family="paragraph" style:parent-style-name="Standard">
      <style:paragraph-properties fo:margin-top="0.212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 officeooo:paragraph-rsid="002dcf88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officeooo:paragraph-rsid="0032688c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officeooo:paragraph-rsid="0033bec0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19606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29b36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" officeooo:rsid="002dcf88" officeooo:paragraph-rsid="0032688c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officeooo:rsid="0032688c" officeooo:paragraph-rsid="0033bec0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Arial" style:font-name-asian="OpenSymbol" style:font-name-complex="OpenSymbol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officeooo:paragraph-rsid="00229b36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officeooo:paragraph-rsid="0027ebcc"/>
    </style:style>
    <style:style style:name="P21" style:family="paragraph" style:parent-style-name="Standard">
      <style:paragraph-properties fo:margin-top="0.801cm" fo:margin-bottom="0cm" style:contextual-spacing="false" fo:line-height="150%"/>
      <style:text-properties style:font-name="Arial" style:font-name-complex="Times New Roman"/>
    </style:style>
    <style:style style:name="P22" style:family="paragraph" style:parent-style-name="Standard">
      <style:paragraph-properties fo:margin-top="0.801cm" fo:margin-bottom="0cm" style:contextual-spacing="false" fo:line-height="150%"/>
    </style:style>
    <style:style style:name="P23" style:family="paragraph" style:parent-style-name="Standard">
      <style:paragraph-properties fo:line-height="150%"/>
      <style:text-properties style:font-name="Arial" style:font-name-complex="Times New Roman"/>
    </style:style>
    <style:style style:name="P24" style:family="paragraph" style:parent-style-name="Standard">
      <style:paragraph-properties fo:margin-top="0.199cm" fo:margin-bottom="0cm" style:contextual-spacing="false" fo:line-height="150%"/>
      <style:text-properties style:font-name="Arial" officeooo:paragraph-rsid="0020adf2" style:font-name-complex="Times New Roman"/>
    </style:style>
    <style:style style:name="P25" style:family="paragraph" style:parent-style-name="Standard" style:master-page-name="MP0">
      <style:paragraph-properties fo:line-height="150%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6" style:family="paragraph" style:parent-style-name="Standard" style:list-style-name="L1">
      <style:paragraph-properties fo:margin-top="0.199cm" fo:margin-bottom="0cm" style:contextual-spacing="false" fo:line-height="150%"/>
      <style:text-properties style:font-name="Arial" officeooo:rsid="001f1f97" officeooo:paragraph-rsid="0020adf2" style:font-name-complex="Times New Roman"/>
    </style:style>
    <style:style style:name="P27" style:family="paragraph" style:parent-style-name="Standard" style:list-style-name="L2">
      <style:paragraph-properties fo:margin-top="0.199cm" fo:margin-bottom="0cm" style:contextual-spacing="false" fo:line-height="150%"/>
      <style:text-properties style:font-name="Arial" officeooo:paragraph-rsid="0020adf2" style:font-name-complex="Times New Roman"/>
    </style:style>
    <style:style style:name="P28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paragraph-rsid="0020adf2" style:font-name-complex="Times New Roman"/>
    </style:style>
    <style:style style:name="P29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20a1ab" officeooo:paragraph-rsid="0020adf2" style:font-name-complex="Times New Roman"/>
    </style:style>
    <style:style style:name="P30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31" style:family="paragraph" style:parent-style-name="Standard" style:list-style-name="L4" style:master-page-name="">
      <loext:graphic-properties draw:fill="none"/>
      <style:paragraph-properties fo:margin-left="0cm" fo:margin-right="0cm" fo:margin-top="0.199cm" fo:margin-bottom="0cm" style:contextual-spacing="false" fo:line-height="150%" fo:orphans="2" fo:widows="2" fo:hyphenation-ladder-count="no-limit" fo:text-indent="-0.6cm" style:auto-text-indent="false" style:page-number="auto" fo:background-color="transparent"/>
      <style:text-properties style:font-name="Arial" officeooo:paragraph-rsid="0020adf2" style:font-name-complex="Times New Roman" fo:hyphenate="false" loext:hyphenation-no-caps="false"/>
    </style:style>
    <style:style style:name="P32" style:family="paragraph" style:parent-style-name="Standard" style:list-style-name="L4" style:master-page-name="">
      <loext:graphic-properties draw:fill="none"/>
      <style:paragraph-properties fo:margin-left="0cm" fo:margin-right="0cm" fo:margin-top="0.199cm" fo:margin-bottom="0cm" style:contextual-spacing="false" fo:line-height="150%" fo:orphans="2" fo:widows="2" fo:hyphenation-ladder-count="no-limit" fo:text-indent="-0.6cm" style:auto-text-indent="false" style:page-number="auto" fo:background-color="transparent"/>
      <style:text-properties style:font-name="Arial" officeooo:rsid="0020a1ab" officeooo:paragraph-rsid="0020adf2" style:font-name-complex="Times New Roman" fo:hyphenate="false" loext:hyphenation-no-caps="false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margin-top="0.199cm" fo:margin-bottom="0cm" style:contextual-spacing="false" fo:line-height="150%" fo:orphans="2" fo:widows="2" fo:hyphenation-ladder-count="no-limit" fo:text-indent="-0.6cm" style:auto-text-indent="false" style:page-number="auto" fo:background-color="transparent"/>
      <style:text-properties style:font-name="Arial" officeooo:rsid="0021185e" officeooo:paragraph-rsid="0020adf2" style:font-name-complex="Times New Roman" fo:hyphenate="false" loext:hyphenation-no-caps="false"/>
    </style:style>
    <style:style style:name="P34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35" style:family="paragraph" style:parent-style-name="Standard" style:list-style-name="L10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6" style:family="paragraph" style:parent-style-name="Standard" style:list-style-name="L11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7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38" style:family="paragraph" style:parent-style-name="Standard" style:list-style-name="L7">
      <style:paragraph-properties fo:margin-top="0cm" fo:margin-bottom="0cm" style:contextual-spacing="false" fo:line-height="150%"/>
      <style:text-properties style:font-name="Arial" officeooo:rsid="001a86e5" officeooo:paragraph-rsid="001a86e5" style:font-name-complex="Times New Roman"/>
    </style:style>
    <style:style style:name="P39" style:family="paragraph" style:parent-style-name="Standard" style:list-style-name="L10">
      <style:paragraph-properties fo:margin-top="0cm" fo:margin-bottom="0cm" style:contextual-spacing="false" fo:line-height="150%"/>
      <style:text-properties style:font-name="Arial" officeooo:rsid="002dcf88" officeooo:paragraph-rsid="002dcf88" style:font-name-complex="Times New Roman"/>
    </style:style>
    <style:style style:name="P40" style:family="paragraph" style:parent-style-name="Standard" style:list-style-name="L8">
      <style:paragraph-properties fo:margin-top="0cm" fo:margin-bottom="0cm" style:contextual-spacing="false" fo:line-height="150%"/>
      <style:text-properties officeooo:paragraph-rsid="0027ebcc"/>
    </style:style>
    <style:style style:name="P41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7ebcc"/>
    </style:style>
    <style:style style:name="P42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bab30"/>
    </style:style>
    <style:style style:name="P43" style:family="paragraph" style:parent-style-name="Standard" style:list-style-name="L10">
      <style:paragraph-properties fo:margin-top="0cm" fo:margin-bottom="0cm" style:contextual-spacing="false" fo:line-height="150%"/>
    </style:style>
    <style:style style:name="P44" style:family="paragraph" style:parent-style-name="Standard" style:list-style-name="L11">
      <style:paragraph-properties fo:margin-top="0cm" fo:margin-bottom="0cm" style:contextual-spacing="false" fo:line-height="150%"/>
    </style:style>
    <style:style style:name="P45" style:family="paragraph" style:parent-style-name="Standard" style:list-style-name="L11">
      <style:paragraph-properties fo:margin-top="0cm" fo:margin-bottom="0cm" style:contextual-spacing="false" fo:line-height="150%"/>
      <style:text-properties officeooo:paragraph-rsid="002bab30"/>
    </style:style>
    <style:style style:name="P46" style:family="paragraph" style:parent-style-name="Standard" style:list-style-name="L6">
      <style:paragraph-properties fo:margin-top="0.212cm" fo:margin-bottom="0cm" style:contextual-spacing="false" fo:line-height="150%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Times New Roman"/>
    </style:style>
    <style:style style:name="T4" style:family="text">
      <style:text-properties style:font-name="Arial" officeooo:rsid="0017d8c3" style:font-name-complex="Times New Roman"/>
    </style:style>
    <style:style style:name="T5" style:family="text">
      <style:text-properties style:font-name="Arial" officeooo:rsid="001f212c" style:font-name-complex="Times New Roman"/>
    </style:style>
    <style:style style:name="T6" style:family="text">
      <style:text-properties style:font-name="Arial" officeooo:rsid="00219606" style:font-name-complex="Times New Roman"/>
    </style:style>
    <style:style style:name="T7" style:family="text">
      <style:text-properties style:font-name="Arial" officeooo:rsid="0027ebcc" style:font-name-complex="Times New Roman"/>
    </style:style>
    <style:style style:name="T8" style:family="text">
      <style:text-properties style:font-name="Arial" officeooo:rsid="002bab30" style:font-name-complex="Times New Roman"/>
    </style:style>
    <style:style style:name="T9" style:family="text">
      <style:text-properties style:font-name="Arial" officeooo:rsid="00322870" style:font-name-complex="Times New Roman"/>
    </style:style>
    <style:style style:name="T10" style:family="text">
      <style:text-properties style:font-name="Arial" officeooo:rsid="0036ebe4" style:font-name-complex="Times New Roman"/>
    </style:style>
    <style:style style:name="T11" style:family="text">
      <style:text-properties style:font-name="Arial" officeooo:rsid="0038b482" style:font-name-complex="Times New Roman"/>
    </style:style>
    <style:style style:name="T12" style:family="text">
      <style:text-properties style:font-name="Arial" fo:font-weight="bold" style:font-weight-asian="bold" style:font-name-complex="Times New Roman" style:font-weight-complex="bold"/>
    </style:style>
    <style:style style:name="T13" style:family="text">
      <style:text-properties style:font-name="Arial" fo:font-weight="bold" officeooo:rsid="0036ebe4" style:font-weight-asian="bold" style:font-name-complex="Times New Roman" style:font-weight-complex="bold"/>
    </style:style>
    <style:style style:name="T14" style:family="text">
      <style:text-properties style:font-name="Arial" fo:font-weight="bold" officeooo:rsid="00322870" style:font-weight-asian="bold" style:font-name-complex="Times New Roman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Arial" fo:background-color="transparent" loext:char-shading-value="0" style:font-name-complex="Times New Roman"/>
    </style:style>
    <style:style style:name="T20" style:family="text">
      <style:text-properties style:font-name="Arial" officeooo:rsid="001b881a" style:font-name-asian="Times New Roman" style:font-name-complex="Times New Roman"/>
    </style:style>
    <style:style style:name="T21" style:family="text">
      <style:text-properties style:font-name="Arial" fo:background-color="#dddddd" loext:char-shading-value="0" style:font-name-complex="Times New Roman"/>
    </style:style>
    <style:style style:name="T22" style:family="text">
      <style:text-properties style:font-name="Arial" officeooo:rsid="00306890"/>
    </style:style>
    <style:style style:name="T23" style:family="text">
      <style:text-properties style:font-name="Arial" fo:background-color="#ffffff" loext:char-shading-value="0"/>
    </style:style>
    <style:style style:name="T24" style:family="text">
      <style:text-properties style:font-name="Arial" fo:background-color="#ffffff" loext:char-shading-value="0" style:font-name-complex="Times New Roman"/>
    </style:style>
    <style:style style:name="T25" style:family="text">
      <style:text-properties style:font-name="Arial" officeooo:rsid="002bab30" fo:background-color="#ffffff" loext:char-shading-value="0" style:font-name-complex="Times New Roman"/>
    </style:style>
    <style:style style:name="T26" style:family="text">
      <style:text-properties style:font-name="Arial" officeooo:rsid="0030172d" fo:background-color="#ffffff" loext:char-shading-value="0" style:font-name-complex="Times New Roman"/>
    </style:style>
    <style:style style:name="T27" style:family="text">
      <style:text-properties style:font-name="Arial" officeooo:rsid="00229b36" fo:background-color="#ffffff" loext:char-shading-value="0" style:font-name-complex="Times New Roman"/>
    </style:style>
    <style:style style:name="T28" style:family="text">
      <style:text-properties style:font-name="Arial" officeooo:rsid="0030bc7f" fo:background-color="#ffffff" loext:char-shading-value="0" style:font-name-complex="Times New Roman"/>
    </style:style>
    <style:style style:name="T29" style:family="text">
      <style:text-properties style:font-name="Arial" officeooo:rsid="0036ebe4" fo:background-color="#ffffff" loext:char-shading-value="0" style:font-name-complex="Times New Roman"/>
    </style:style>
    <style:style style:name="T30" style:family="text">
      <style:text-properties style:font-name="Arial" officeooo:rsid="0038b482" fo:background-color="#ffffff" loext:char-shading-value="0" style:font-name-complex="Times New Roman"/>
    </style:style>
    <style:style style:name="T31" style:family="text">
      <style:text-properties style:font-name="Arial" fo:font-weight="normal" officeooo:rsid="0036ebe4" style:font-weight-asian="normal" style:font-name-complex="Times New Roman" style:font-weight-complex="normal"/>
    </style:style>
    <style:style style:name="T32" style:family="text">
      <style:text-properties fo:color="#00b0f0" loext:opacity="100%" style:font-name="Arial" fo:font-weight="bold" style:font-weight-asian="bold" style:font-name-complex="Arial"/>
    </style:style>
    <style:style style:name="T33" style:family="text">
      <style:text-properties fo:color="#00b0f0" loext:opacity="100%" style:font-name="Arial" style:font-name-complex="Arial"/>
    </style:style>
    <style:style style:name="T34" style:family="text">
      <style:text-properties style:use-window-font-color="true" loext:opacity="0%" style:font-name="Arial" style:text-underline-style="none" style:font-name-complex="Arial"/>
    </style:style>
    <style:style style:name="T35" style:family="text">
      <style:text-properties style:use-window-font-color="true" loext:opacity="0%" style:font-name="Arial" style:font-name-complex="Times New Roman"/>
    </style:style>
    <style:style style:name="T36" style:family="text">
      <style:text-properties style:use-window-font-color="true" loext:opacity="0%" style:font-name="Arial" fo:background-color="transparent" loext:char-shading-value="0" style:font-name-complex="Times New Roman"/>
    </style:style>
    <style:style style:name="T37" style:family="text">
      <style:text-properties style:font-name="OpenSymbol1" officeooo:rsid="001b881a" style:font-name-asian="OpenSymbol1" style:font-name-complex="OpenSymbol1"/>
    </style:style>
    <style:style style:name="T38" style:family="text">
      <style:text-properties officeooo:rsid="0020adf2"/>
    </style:style>
    <style:style style:name="T39" style:family="text">
      <style:text-properties officeooo:rsid="001f1f97"/>
    </style:style>
    <style:style style:name="T40" style:family="text">
      <style:text-properties officeooo:rsid="0020a1ab"/>
    </style:style>
    <style:style style:name="T41" style:family="text">
      <style:text-properties style:font-name-asian="OpenSymbol"/>
    </style:style>
    <style:style style:name="T42" style:family="text">
      <style:text-properties officeooo:rsid="0020a1ab" style:font-name-asian="OpenSymbol"/>
    </style:style>
    <style:style style:name="T43" style:family="text">
      <style:text-properties officeooo:rsid="0021185e" style:font-name-asian="OpenSymbol"/>
    </style:style>
    <style:style style:name="T44" style:family="text">
      <style:text-properties officeooo:rsid="0021185e"/>
    </style:style>
    <style:style style:name="T45" style:family="text">
      <style:text-properties style:font-name-asian="Times New Roman"/>
    </style:style>
    <style:style style:name="T46" style:family="text">
      <style:text-properties officeooo:rsid="0020adf2" style:font-name-asian="Times New Roman"/>
    </style:style>
    <style:style style:name="T47" style:family="text">
      <style:text-properties officeooo:rsid="001b881a" style:font-name-asian="Times New Roman"/>
    </style:style>
    <style:style style:name="T48" style:family="text">
      <style:text-properties officeooo:rsid="00219606"/>
    </style:style>
    <style:style style:name="T49" style:family="text">
      <style:text-properties officeooo:rsid="0017d8c3"/>
    </style:style>
    <style:style style:name="T50" style:family="text">
      <style:text-properties officeooo:rsid="00229b36"/>
    </style:style>
    <style:style style:name="T51" style:family="text">
      <style:text-properties officeooo:rsid="002581eb"/>
    </style:style>
    <style:style style:name="T52" style:family="text">
      <style:text-properties officeooo:rsid="00268ac0"/>
    </style:style>
    <style:style style:name="T53" style:family="text">
      <style:text-properties officeooo:rsid="002bab30"/>
    </style:style>
    <style:style style:name="T54" style:family="text">
      <style:text-properties officeooo:rsid="002be694"/>
    </style:style>
    <style:style style:name="T55" style:family="text">
      <style:text-properties officeooo:rsid="002f71a6"/>
    </style:style>
    <style:style style:name="T56" style:family="text">
      <style:text-properties officeooo:rsid="00322870"/>
    </style:style>
    <style:style style:name="T57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Times New Roman"/>
    </style:style>
    <style:style style:name="T58" style:family="text">
      <style:text-properties fo:color="#000000" loext:opacity="100%" style:font-name="Arial" style:text-underline-style="solid" style:text-underline-width="auto" style:text-underline-color="font-color" officeooo:rsid="00229b36" style:text-underline-mode="continuous" style:text-overline-mode="continuous" style:text-line-through-mode="continuous" fo:background-color="#ffffff" loext:char-shading-value="0" style:font-name-complex="Times New Roman"/>
    </style:style>
    <style:style style:name="T59" style:family="text">
      <style:text-properties officeooo:rsid="0033bec0"/>
    </style:style>
    <style:style style:name="T60" style:family="text">
      <style:text-properties officeooo:rsid="0035970d"/>
    </style:style>
    <style:style style:name="T61" style:family="text">
      <style:text-properties officeooo:rsid="0036ebe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PIS PRZEDMIOTU ZAMÓWIENIA<text:span text:style-name="T51"> <text:s text:c="54"/>Załącznik A</text:span></text:p>
      <text:p text:style-name="P7">Przedmiotem zamówienia jest organizacja i przeprowadzenie <text:s/>szkolenia pn.<text:span text:style-name="T51"> <text:s text:c="4"/></text:span><text:s/>”<text:span text:style-name="T38">Pracownik porządkowy z obsługą maszyn i urządzeń czyszczących</text:span>”<text:span text:style-name="T53"> wraz z egzaminem certyfikującym VCC,IEES lub równowa</text:span><text:span text:style-name="T54">ż</text:span><text:span text:style-name="T53">nym</text:span> dla <text:span text:style-name="T38">uczestników</text:span> projektu <text:s/>pn. „Czas na zmiany – nowe perspektywy (RAZEM) z Centrum Integracji Społecznej”, współfinansowanego ze środków Europejskiego Funduszu Społecznego + w ramach działania: FESL.07.02. Aktywna Integracja, FESL 2021-2027.</text:p>
      <text:p text:style-name="P2">I. Cel szkolenia:</text:p>
      <text:p text:style-name="P9">Celem<text:span text:style-name="T39"> szkolenia jest opanowanie przez uczestników szkolenia wiedzy i umiejętności teoretycznych i praktycznych dotyczących wykonywania obowiązków jako pracownik porządkowy posługujący się profesjonalnym sprzętem czyszczącym/sprzątającym.</text:span></text:p>
      <text:p text:style-name="P15">Szkolenie kończy się egzaminem i uzyskaniem certyfikatu.</text:p>
      <text:p text:style-name="P10"/>
      <text:p text:style-name="P16">Wszyscy uczestnicy szkolenia otrzymują certyfikat świadczący o osiągnięciu przez nich założonych efektów szkolenia, które zostały podane weryfikacji w procesie walidacji. Walidacja i certyfikacja muszą zostać przeprowadzone przez uprawnioną do tego instytucję. Uczestnicy, po zakończeniu szkolenia, przystąpią do egzaminu potwierdzającego zdobycie kwalifikacji zawodowej, tj. ukończą proces certyfikowania.</text:p>
      <text:p text:style-name="P11"/>
      <text:p text:style-name="P11"><text:span text:style-name="T59">Egzamin zostanie przeprowadzony przed komisją kwalifikacyjną, w skład której wchodzą specjaliści z danej branży, posiadający odpowiednią wiedzę i uprawnienia do przeprowadzenia egzaminu.</text:span> </text:p>
      <text:p text:style-name="P2">II. Minimalny zakres tematyczny szkolenia:</text:p>
      <text:p text:style-name="P24">Szkolenie obejmować powinno następujące zagadnienia:</text:p>
      <text:p text:style-name="P24">1) <text:span text:style-name="T39">Bezpieczeństwo i higiena pracy</text:span>:</text:p>
      <text:list xml:id="list1409140606" text:style-name="L1">
        <text:list-item>
          <text:p text:style-name="P26">Podstawowe informacje z zakresu bezpieczeństwa i higieny pracy w sferze czynności porządkowych oraz zachowania czystości</text:p>
        </text:list-item>
      </text:list>
      <text:p text:style-name="P24">2) <text:span text:style-name="T39">Rodzaje obiektów i zasady wykonywania pracy</text:span>:</text:p>
      <text:list xml:id="list2897812973" text:style-name="L2">
        <text:list-item>
          <text:p text:style-name="P27"><text:soft-page-break/><text:span text:style-name="T39">Zapoznanie z rodzajami obiektów, w których będą wykonywane obowiazki na stanowisku </text:span><text:span text:style-name="T40">pracy, zapoznanie z konkretnymi aspektami prac porządkowo-czystościowych na poszczególnych obiektach.</text:span></text:p>
        </text:list-item>
      </text:list>
      <text:p text:style-name="P24">3) <text:span text:style-name="T40">Środki chemiczne i dezynfekcyjne, techniki sprzątania</text:span>:</text:p>
      <text:list xml:id="list1642212134" text:style-name="L3">
        <text:list-item>
          <text:p text:style-name="P29">Opanowania wiedzy z zakresu rodzajów środków chemicznych i dezynfekcyjnych oraz umiejętności ich prawidłowego zastosowania.</text:p>
        </text:list-item>
        <text:list-item>
          <text:p text:style-name="P29">Zapoznanie się z podstawowymi technikami prac porządkowo czystościowych.</text:p>
        </text:list-item>
      </text:list>
      <text:p text:style-name="P24">4) <text:span text:style-name="T40">Nowoczesny sprzęt czyszczący/sprzątający</text:span>:</text:p>
      <text:list xml:id="list1635915391" text:style-name="L4">
        <text:list-item>
          <text:p text:style-name="P28"><text:span text:style-name="Domyślna_20_czcionka_20_akapitu"><text:span text:style-name="T42">Zapoznanie z nowoczesnymi maszynami czyszczącymi/sprzątającymi oraz zasadami ich użytkowania oraz podstawowej bieżącej konserwacji.</text:span></text:span></text:p>
          <text:p text:style-name="P31">5)<text:span text:style-name="T40"> Czystość na zewnątrz obiektów</text:span>:</text:p>
        </text:list-item>
        <text:list-item>
          <text:p text:style-name="P30">Zapoznanie z zasadami utrzymywania czystości na zewnątrz obiektu.</text:p>
          <text:p text:style-name="P32"><text:span text:style-name="Domyślna_20_czcionka_20_akapitu"><text:span text:style-name="T41">6) </text:span></text:span><text:span text:style-name="Domyślna_20_czcionka_20_akapitu"><text:span text:style-name="T43">Zasady organizacji służb czystościowych:</text:span></text:span></text:p>
        </text:list-item>
        <text:list-item>
          <text:p text:style-name="P30"><text:span text:style-name="Domyślna_20_czcionka_20_akapitu"><text:span text:style-name="T45">Zapoznanie z podstawowymi zasadami pracy w służbach czystościowych - zasady użytkowania sprzętu, organizacja pracy, planowanie pracy.</text:span></text:span></text:p>
          <text:p text:style-name="P33"><text:span text:style-name="Domyślna_20_czcionka_20_akapitu"><text:span text:style-name="T46"><text:s/></text:span></text:span><text:span text:style-name="Domyślna_20_czcionka_20_akapitu"><text:span text:style-name="T45">7) Zajęcia praktyczne:</text:span></text:span></text:p>
        </text:list-item>
        <text:list-item>
          <text:p text:style-name="P30"><text:span text:style-name="Domyślna_20_czcionka_20_akapitu"><text:span text:style-name="T45">Praca uczestników ze sprzętem, środkami czystości oraz profesjonalnymi maszynami czyszczącymi/sprzątającymi.</text:span></text:span></text:p>
        </text:list-item>
      </text:list>
      <text:p text:style-name="P17">Program szkolenia może zostać rozszerzony, po konsultacjach z Zamawiającym, jeżeli wprowadzone modyfikacje zwiększą wartość praktyczną szkolenia.</text:p>
      <text:p text:style-name="P3">III. Czas trwania i organizacja szkolenia:</text:p>
      <text:p text:style-name="P8">1. Szkolenie obejmuje:</text:p>
      <text:list xml:id="list545102742" text:style-name="L5">
        <text:list-item>
          <text:p text:style-name="P34">szkolenie stacjonarne</text:p>
        </text:list-item>
        <text:list-item>
          <text:p text:style-name="P34">czas trwania szkolenia<text:span text:style-name="T44">: </text:span><text:span text:style-name="T56">120</text:span><text:span text:style-name="T44"> godzin dydaktycznych, w tym: zajęcia teoretyczn</text:span><text:span text:style-name="T56">e 40</text:span><text:span text:style-name="T44"> godzin, zajęcia praktyczne</text:span><text:span text:style-name="T56"> 80 </text:span><text:span text:style-name="T44">godzin </text:span>(1 godzina szkoleniowa = 45 minut) </text:p>
        </text:list-item>
        <text:list-item>
          <text:p text:style-name="P37">zajęcia muszą odbywać się w dni robocze (tj. z wyłączeniem sobót, niedziel i dni świątecznych), w przedziale godzinowym 08<text:span text:style-name="T52">:</text:span>00 - 15:00</text:p>
        </text:list-item>
      </text:list>
      <text:p text:style-name="P12">Liczba godzin zaję<text:span text:style-name="T38">ć</text:span> w danym dniu szkoleniowym musi wynosić min 6 godzin zegarowych, min. 8 godzin dydaktycznych, w tym przerwy - kawowe i obiadowa.</text:p>
      <text:p text:style-name="P5"><text:soft-page-break/>2. Termin szkolenia: <text:span text:style-name="T56">zamówienie należy zrealizować w terminie </text:span><text:span text:style-name="T61">od 16.06.2025r do 31.07.2025r</text:span></text:p>
      <text:p text:style-name="P5">3. Miejsce szkolenia: teren miasta Bytomia lub innej miejscowości, przy czym łączny czas dojazdu z centrum Bytomia do miejsca odbywania szkolenia i z powrotem środkami transportu zbiorowego nie może przekraczać 1 godziny.</text:p>
      <text:p text:style-name="P7">Koszt dojazdu do miejsca odbywania szkolenia i z powrotem pokrywa uczestnik szkolenia.</text:p>
      <text:p text:style-name="P5">4. Liczba uczestników: maksymalnie <text:span text:style-name="T56">14 osób</text:span></text:p>
      <text:p text:style-name="P18"><text:span text:style-name="Domyślna_20_czcionka_20_akapitu"><text:span text:style-name="T24">Zamawiający zastrzega sobie możliwość zmniejszenia liczby osób (o maksymalnie 20%), a Wykonawca nie będzie wnosił roszczeń z tego tytułu. Zamawiający określi</text:span></text:span><text:span text:style-name="Domyślna_20_czcionka_20_akapitu"><text:span text:style-name="T21"> </text:span></text:span><text:span text:style-name="Domyślna_20_czcionka_20_akapitu"><text:span text:style-name="T24">ostateczną liczbę osób biorących udział w szkoleniu najpóźniej na 2 dni robocze przed terminem realizacji szkolenia i powiadomi Wykonawcę.</text:span></text:span></text:p>
      <text:p text:style-name="P5"/>
      <text:p text:style-name="P4">IV. W ramach przedmiotu zamówienia Wykonawca zapewni:</text:p>
      <text:list xml:id="list2407976795" text:style-name="L6">
        <text:list-item>
          <text:p text:style-name="P46"><text:span text:style-name="Domyślna_20_czcionka_20_akapitu"><text:span text:style-name="T3">. Wykonawca zobowiązany jest zapewnić odpowiednio wyposażoną </text:span></text:span><text:span text:style-name="Domyślna_20_czcionka_20_akapitu"><text:span text:style-name="T12">salę szkoleniową</text:span></text:span><text:span text:style-name="Domyślna_20_czcionka_20_akapitu"><text:span text:style-name="T13"> </text:span></text:span><text:span text:style-name="Domyślna_20_czcionka_20_akapitu"><text:span text:style-name="T31">na zajęcia teoretyczne</text:span></text:span><text:span text:style-name="Domyślna_20_czcionka_20_akapitu"><text:span text:style-name="T3"> dla maksymalnie </text:span></text:span><text:span text:style-name="Domyślna_20_czcionka_20_akapitu"><text:span text:style-name="T14">14</text:span></text:span><text:span text:style-name="Domyślna_20_czcionka_20_akapitu"><text:span text:style-name="T12"> osób</text:span></text:span><text:span text:style-name="Domyślna_20_czcionka_20_akapitu"><text:span text:style-name="T3"> uczestniczących w szkoleniu. Sala powinna być zlokalizowana zgodnie z wymogami opisanymi w pkt III.3 Miejsce szkolenia (opis przedmiotu zamówienia).</text:span></text:span></text:p>
        </text:list-item>
      </text:list>
      <text:p text:style-name="P18"><text:span text:style-name="Domyślna_20_czcionka_20_akapitu"><text:span text:style-name="T3">Sala powinna posiadać klimatyzację, dzienne oświetlenie, być wyposażona w sprzęt niezbędny do przeprowadzenia szkolenia i spełniać wymogi zapewnienia dostępności dla osób z niepełnosprawnościami (patrz Uwaga). Sala musi posiadać miejsca siedzące przy stołach dla wszystkich uczestników szkolenia oraz miejsce na zorganizowanie cateringu (wyżywienia). Toaleta dostępna dla osób uczestniczących w szkoleniu, w bliskim sąsiedztwie sali szkoleniowej.</text:span></text:span></text:p>
      <text:p text:style-name="P18"><text:span text:style-name="Domyślna_20_czcionka_20_akapitu"><text:span text:style-name="T16">Uwaga:</text:span></text:span><text:span text:style-name="Domyślna_20_czcionka_20_akapitu"><text:span text:style-name="T15"> Wykonawca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2">załączniku nr 2</text:span></text:span></text:a><text:span text:style-name="Domyślna_20_czcionka_20_akapitu"><text:span text:style-name="T33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dotyczących realizacji za</text:span></text:span></text:a><text:bookmark-start text:name="_Hlt176515659"/><text:bookmark-start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s</text:span></text:span></text:a><text:bookmark-end text:name="_Hlt176515659"/><text:bookmark-end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140302156102847" text:continue-numbering="true" text:style-name="L6">
        <text:list-item>
          <text:p text:style-name="P46"><text:soft-page-break/><text:span text:style-name="Domyślna_20_czcionka_20_akapitu"><text:span text:style-name="T3">. Wykonawca zobowiązany jest umieścić w widocznym miejscu czytelną informację o realizowaniu projektu współfinansowanego ze środków Unii Europejskiej we wszystkich pomieszczeniach, w których będą odbywały się zajęcia (np.:</text:span></text:span><text:span text:style-name="Domyślna_20_czcionka_20_akapitu"><text:span text:style-name="T19"> </text:span></text:span><text:span text:style-name="Domyślna_20_czcionka_20_akapitu"><text:span text:style-name="T36">Plakat minimalny format A3 przekazany przez Zamawiającego</text:span></text:span><text:span text:style-name="Domyślna_20_czcionka_20_akapitu"><text:span text:style-name="T35">)</text:span></text:span><text:span text:style-name="Domyślna_20_czcionka_20_akapitu"><text:span text:style-name="T3">.</text:span></text:span></text:p>
        </text:list-item>
        <text:list-item>
          <text:p text:style-name="P46"><text:span text:style-name="Hiperłącze"><text:span text:style-name="T34">. </text:span></text:span><text:span text:style-name="Domyślna_20_czcionka_20_akapitu"><text:span text:style-name="T3">Wykonawca zobowiązany jest zapewnić </text:span></text:span><text:span text:style-name="Domyślna_20_czcionka_20_akapitu"><text:span text:style-name="T12">wyżywienie</text:span></text:span><text:span text:style-name="Domyślna_20_czcionka_20_akapitu"><text:span text:style-name="T3"> osobom uczestniczącym w szkolen</text:span></text:span><text:span text:style-name="Domyślna_20_czcionka_20_akapitu"><text:span text:style-name="T6">iu:</text:span></text:span></text:p>
        </text:list-item>
      </text:list>
      <text:p text:style-name="P7">1) <text:span text:style-name="T48">Wszyscy uczestnicy winni otrzymać w trakcie zajęć poczęstunek w postaci mieszanych drobnych artykułów spo</text:span><text:span text:style-name="T51">ż</text:span><text:span text:style-name="T48">ywczych (np. paluszki, krakersy, kruche ciasteczka itp.) w ilości min. 50g dziennie na osobę, kawa i herbata (w ilości pozwalającej przygotować min. dwie filiżanki dziennie na osobę), dodatku do kawy i herbaty (cukier, mleko lub zabielacz do kawy) w ilościach nieograniczonych, oraz zimnego napoju (sok lub woda mineralna - min. 0.5 litra na osobę dziennie)</text:span></text:p>
      <text:p text:style-name="P13">2) Wykonawca podczas odbywania zajęć zapewni dla każdego uczestnika jeden ciepły posiłek dziennie w postaci zestawu obiadowego składającego się z<text:span text:style-name="T50">:</text:span></text:p>
      <text:p text:style-name="P19"><text:span text:style-name="Domyślna_20_czcionka_20_akapitu"><text:span text:style-name="T37">─</text:span></text:span><text:span text:style-name="Domyślna_20_czcionka_20_akapitu"><text:span text:style-name="T20"> </text:span></text:span><text:span text:style-name="Domyślna_20_czcionka_20_akapitu"><text:span text:style-name="T4">ziemniaki</text:span></text:span><text:span text:style-name="Domyślna_20_czcionka_20_akapitu"><text:span text:style-name="T10">/</text:span></text:span><text:span text:style-name="Domyślna_20_czcionka_20_akapitu"><text:span text:style-name="T4">ryż</text:span></text:span><text:span text:style-name="Domyślna_20_czcionka_20_akapitu"><text:span text:style-name="T10">/</text:span></text:span><text:span text:style-name="Domyślna_20_czcionka_20_akapitu"><text:span text:style-name="T5">ziemniaki zapiekane</text:span></text:span><text:span text:style-name="Domyślna_20_czcionka_20_akapitu"><text:span text:style-name="T4"> (co najmniej 250g/os), </text:span></text:span></text:p>
      <text:p text:style-name="P19"><text:span text:style-name="Domyślna_20_czcionka_20_akapitu"><text:span text:style-name="T37">─</text:span></text:span><text:span text:style-name="Domyślna_20_czcionka_20_akapitu"><text:span text:style-name="T20"> </text:span></text:span><text:span text:style-name="Domyślna_20_czcionka_20_akapitu"><text:span text:style-name="T4">mięs</text:span></text:span><text:span text:style-name="Domyślna_20_czcionka_20_akapitu"><text:span text:style-name="T10">o/</text:span></text:span><text:span text:style-name="Domyślna_20_czcionka_20_akapitu"><text:span text:style-name="T4"> ryba (co najmniej 150g/os), </text:span></text:span></text:p>
      <text:p text:style-name="P14"><text:span text:style-name="Domyślna_20_czcionka_20_akapitu"><text:span text:style-name="T37">─</text:span></text:span><text:span text:style-name="Domyślna_20_czcionka_20_akapitu"><text:span text:style-name="T47"> </text:span></text:span><text:span text:style-name="Domyślna_20_czcionka_20_akapitu"><text:span text:style-name="T49">surówki/zestawu surówek (co najmniej 200g/os)</text:span></text:span></text:p>
      <text:p text:style-name="P14"><text:span text:style-name="Domyślna_20_czcionka_20_akapitu"><text:span text:style-name="T50">Zamawiający nie dopuszcza podawania dań typu fast food, instant itp.</text:span></text:span></text:p>
      <text:list xml:id="list2479208026" text:style-name="L7">
        <text:list-header>
          <text:p text:style-name="P38"/>
        </text:list-header>
      </text:list>
      <text:p text:style-name="P7">Catering może zostać dostarczony poza salę szkoleniową, w miejscu dostępnym tylko dla osób uczestniczących w szkoleniu, przyległym do sali szkoleniowej<text:span text:style-name="T61"> lub w pobliżu realizacji miejsca zajęć praktycznych.</text:span></text:p>
      <text:p text:style-name="P7">Osoby uczestniczące w szkoleniu powinni mieć zabezpieczone miejsca konsumpcji wszystkich posiłków, w wydzielonym zarezerwowanym dla całej grupy miejscu.</text:p>
      <text:p text:style-name="P18"><text:span text:style-name="Domyślna_20_czcionka_20_akapitu"><text:span text:style-name="T12">Uwaga: Zamawiający zastrzega sobie prawo do zgłoszenia diety specjalnej, tj. diety wegańskiej/bezglutenowej.</text:span></text:span><text:span text:style-name="Domyślna_20_czcionka_20_akapitu"><text:span text:style-name="T3"> Zamawiający poinformuje Wykonawcę o tym fakcie oraz o liczbie osób objętych specjalną dietą najpóźniej 2 dni robocze przed terminem realizacji szkolenia.</text:span></text:span></text:p>
      <text:list xml:id="list3621517827" text:style-name="L8">
        <text:list-item>
          <text:p text:style-name="P40"><text:span text:style-name="Domyślna_20_czcionka_20_akapitu"><text:span text:style-name="T7">Wykonawca ubezpieczy wszystkich uczestników/-czki od następstw nieszczęśliwych wypadków na okres od dnia rozpoczęcia realizacji przedmiotu zamówienia do dnia jego zakończenia na minimalną sumę ubezpieczenia </text:span></text:span><text:soft-page-break/><text:span text:style-name="Domyślna_20_czcionka_20_akapitu"><text:span text:style-name="T7">10.000,00 zł na osobę</text:span></text:span><text:span text:style-name="Domyślna_20_czcionka_20_akapitu"><text:span text:style-name="T10"> Z</text:span></text:span><text:span text:style-name="Domyślna_20_czcionka_20_akapitu"><text:span text:style-name="T7">amawiający przedstawi Wykonawcy imienna listę osób wskazanych do ubezpieczenia.</text:span></text:span></text:p>
        </text:list-item>
        <text:list-item>
          <text:p text:style-name="P40"><text:span text:style-name="Domyślna_20_czcionka_20_akapitu"><text:span text:style-name="T3"><text:s/>Wykonawca zobowiązany jest do zapewnienia </text:span></text:span><text:span text:style-name="Domyślna_20_czcionka_20_akapitu"><text:span text:style-name="T12">materiałów szkoleniowych</text:span></text:span><text:span text:style-name="Domyślna_20_czcionka_20_akapitu"><text:span text:style-name="T3"> adekwatnych do treści zajęć dla każdego uczestnika szkolenia w formie papierowej/lub elektronicznej (na nośniku danych), a także materiałów wykorzystywanych podczas zajęć w formie warsztatowej (np. brudnopisów, długopisów, markerów itp.). Materiały wykorzystywane podczas realizacji zajęć powinny być przekazywane osobom uczestniczącym w szkoleniu na początku zajęć, bądź na bieżąco zgodnie z realizowanym tematem zajęć.</text:span></text:span></text:p>
        </text:list-item>
      </text:list>
      <text:p text:style-name="P20"><text:span text:style-name="Domyślna_20_czcionka_20_akapitu"><text:span text:style-name="T16">Uwaga:</text:span></text:span><text:span text:style-name="Domyślna_20_czcionka_20_akapitu"><text:span text:style-name="T15"> Wykonawca przygotowując materiały informacyjno-szkoleniowe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2">załączniku nr 2</text:span></text:span></text:a><text:span text:style-name="Domyślna_20_czcionka_20_akapitu"><text:span text:style-name="T33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dotyczących realizacji zas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3130451980" text:style-name="L9">
        <text:list-item>
          <text:p text:style-name="P41"><text:span text:style-name="Domyślna_20_czcionka_20_akapitu"><text:span text:style-name="T3"><text:s/>Wykonawca zobowiązany jest do sporządzenia w każdym dniu szkolenia </text:span></text:span><text:span text:style-name="Domyślna_20_czcionka_20_akapitu"><text:span text:style-name="T12">imiennej listy obecności oraz dokumentacji zdjęciowej</text:span></text:span><text:span text:style-name="Domyślna_20_czcionka_20_akapitu"><text:span text:style-name="T3"> z zajęć i przekazanie jej Zamawiającemu po zakończeniu realizacji szkolenia.</text:span></text:span></text:p>
        </text:list-item>
        <text:list-item>
          <text:p text:style-name="P41"><text:span text:style-name="Domyślna_20_czcionka_20_akapitu"><text:span text:style-name="T3">. Wykonawca zobowiązany jest do przeprowadzenia </text:span></text:span><text:span text:style-name="Domyślna_20_czcionka_20_akapitu"><text:span text:style-name="T12">ankiety ewaluacyjnej</text:span></text:span><text:span text:style-name="Domyślna_20_czcionka_20_akapitu"><text:span text:style-name="T3"> wśród osób uczestniczących w szkoleniu bezpośrednio po zakończeniu zajęć <text:s/>i przekazania ich Zamawiającemu.</text:span></text:span></text:p>
        </text:list-item>
        <text:list-item>
          <text:p text:style-name="P42"><text:span text:style-name="Domyślna_20_czcionka_20_akapitu"><text:span text:style-name="T29">Wykonawca zobowiązany jest p</text:span></text:span><text:span text:style-name="Domyślna_20_czcionka_20_akapitu"><text:span text:style-name="T25">rzeprowadzić egzamin końcowy, certyfikujący przez uprawnion</text:span></text:span><text:span text:style-name="Domyślna_20_czcionka_20_akapitu"><text:span text:style-name="T30">ą</text:span></text:span><text:span text:style-name="Domyślna_20_czcionka_20_akapitu"><text:span text:style-name="T25"> do tego celu <text:s/>komisję.</text:span></text:span><text:span text:style-name="Domyślna_20_czcionka_20_akapitu"><text:span text:style-name="T26"> Egzamin musi być przeprowadzony w ostatnim dniu szkolenia zgodnie z terminami realizacji szkoleń.</text:span></text:span></text:p>
        </text:list-item>
        <text:list-item>
          <text:p text:style-name="P41"><text:span text:style-name="Domyślna_20_czcionka_20_akapitu"><text:span text:style-name="T3">. </text:span></text:span><text:span text:style-name="Domyślna_20_czcionka_20_akapitu"><text:span text:style-name="T1">Wykonawca zobowiązany jest do wydania</text:span></text:span><text:span text:style-name="Domyślna_20_czcionka_20_akapitu"><text:span text:style-name="T23"> zaświadczeń </text:span></text:span><text:span text:style-name="Domyślna_20_czcionka_20_akapitu"><text:span text:style-name="T1">imiennych o ukończeniu szkolenia w wersji papierowej dla każdej osoby uczestniczącej w szkoleniu wraz z informacją o realizowaniu go w ramach projektu pn. „Czas na zmiany – nowe perspektywy (RAZEM) z Centrum Integracji społecznej” </text:span></text:span><text:span text:style-name="Domyślna_20_czcionka_20_akapitu"><text:span text:style-name="T3">współfinansowanego ze środków Europejskiego Funduszu Społecznego + w ramach działania: FESL.07.02. Aktywna Integracja, FESL 2021-2027</text:span></text:span><text:span text:style-name="Domyślna_20_czcionka_20_akapitu"><text:span text:style-name="T1">.</text:span></text:span><text:span text:style-name="Domyślna_20_czcionka_20_akapitu"><text:span text:style-name="T22">oraz certyfikatu potwierdzającego uzyskanie kwalifikacji zawodowych zgodnie z obowiązującymi przepisami.</text:span></text:span></text:p>
        </text:list-item>
      </text:list>
      <text:p text:style-name="P22"><text:soft-page-break/><text:span text:style-name="Domyślna_20_czcionka_20_akapitu"><text:span text:style-name="T18">Materiały szkoleniowe, listy obecności, ankiety ewaluacyjne i </text:span></text:span><text:span text:style-name="Domyślna_20_czcionka_20_akapitu"><text:span text:style-name="T58">certyfikaty/</text:span></text:span><text:span text:style-name="Domyślna_20_czcionka_20_akapitu"><text:span text:style-name="T57">zaświadczenia</text:span></text:span><text:span text:style-name="Domyślna_20_czcionka_20_akapitu"><text:span text:style-name="T18"> osób uczestniczących w szkoleniu powinny zostać oznaczone logotypami przesłanymi przez Zamawiającego i zawierać informację o realizacji szkolenia </text:span></text:span><text:span text:style-name="Domyślna_20_czcionka_20_akapitu"><text:span text:style-name="T17">w ramach projektu pn. „Czas na zmiany – nowe perspektywy (RAZEM) z Centrum Integracji społecznej” </text:span></text:span><text:span text:style-name="Domyślna_20_czcionka_20_akapitu"><text:span text:style-name="T18">współfinansowanego ze środków Europejskiego Funduszu Społecznego + w ramach działania: FESL.07.02. Aktywna Integracja, FESL 2021-2027</text:span></text:span><text:span text:style-name="Domyślna_20_czcionka_20_akapitu"><text:span text:style-name="T17">.</text:span></text:span></text:p>
      <text:p text:style-name="P21">Przed zawarciem umowy Wykonawca przedstawi do akceptacji Zamawiającemu: (Zamawiający dopuszcza aby propozycje zostały przekazane w formie elektronicznej na adres e-mail: cis.bytom@interia.pl)</text:p>
      <text:list xml:id="list2687613074" text:style-name="L10">
        <text:list-item>
          <text:p text:style-name="P35">propozycję programu szkolenia (zgodną z pkt. II Opisu przedmiotu zamówienia),</text:p>
        </text:list-item>
        <text:list-item>
          <text:p text:style-name="P35">propozycję miejsca szkolenia,</text:p>
        </text:list-item>
        <text:list-item>
          <text:p text:style-name="P43"><text:span text:style-name="Domyślna_20_czcionka_20_akapitu"><text:span text:style-name="T3">do akceptacji wzór</text:span></text:span><text:span text:style-name="Domyślna_20_czcionka_20_akapitu"><text:span text:style-name="T24"> </text:span></text:span><text:span text:style-name="Domyślna_20_czcionka_20_akapitu"><text:span text:style-name="T27">certyfikatu/</text:span></text:span><text:span text:style-name="Domyślna_20_czcionka_20_akapitu"><text:span text:style-name="T24">zaświadczenia</text:span></text:span><text:span text:style-name="Domyślna_20_czcionka_20_akapitu"><text:span text:style-name="T3"> potwierdzającego ukończenie szkolenia,</text:span></text:span></text:p>
        </text:list-item>
      </text:list>
      <text:p text:style-name="P21">Niezwłocznie po zawarciu umowy przed przystąpieniem do realizacji szkolenia Wykonawca przedstawi Zamawiającemu:</text:p>
      <text:list xml:id="list140301534766831" text:continue-numbering="true" text:style-name="L10">
        <text:list-item>
          <text:p text:style-name="P35">do akceptacji propozycję harmonogramu szkolenia (tj. kwestie organizacyjne dot. godzin rozpoczęcia i planu godzinowego całego szkolenia).</text:p>
        </text:list-item>
        <text:list-item>
          <text:p text:style-name="P39">kserokopię dokumentu potwierdzającego ubezpieczenie uczestników/-<text:span text:style-name="T55">czek projektu na czas trwania usługi</text:span></text:p>
        </text:list-item>
      </text:list>
      <text:p text:style-name="P6"><text:span text:style-name="Domyślna_20_czcionka_20_akapitu"><text:span text:style-name="T3">Dokumentem potwierdzającym przyjęcie przez Zamawiającego należycie wykonanej usługi</text:span></text:span><text:span text:style-name="Domyślna_20_czcionka_20_akapitu"><text:span text:style-name="T11"> będzie </text:span></text:span><text:span text:style-name="Domyślna_20_czcionka_20_akapitu"><text:span text:style-name="T12">protokół odbioru</text:span></text:span><text:span text:style-name="Domyślna_20_czcionka_20_akapitu"><text:span text:style-name="T3"> podpisany przez obie strony,</text:span></text:span><text:span text:style-name="Domyślna_20_czcionka_20_akapitu"><text:span text:style-name="T11"> stanowiący</text:span></text:span><text:span text:style-name="Domyślna_20_czcionka_20_akapitu"><text:span text:style-name="T3"> podstaw</text:span></text:span><text:span text:style-name="Domyślna_20_czcionka_20_akapitu"><text:span text:style-name="T11">ę </text:span></text:span><text:span text:style-name="Domyślna_20_czcionka_20_akapitu"><text:span text:style-name="T3">do przyjęcia faktury, zawierający w załącznikach.</text:span></text:span></text:p>
      <text:list xml:id="list1396138773" text:style-name="L11">
        <text:list-item>
          <text:p text:style-name="P36">imienne listy obecności,</text:p>
        </text:list-item>
        <text:list-item>
          <text:p text:style-name="P36">dokumentację zdjęciową,</text:p>
        </text:list-item>
        <text:list-item>
          <text:p text:style-name="P36">ankiety ewaluacyjne,</text:p>
        </text:list-item>
        <text:list-item>
          <text:p text:style-name="P44"><text:span text:style-name="Domyślna_20_czcionka_20_akapitu"><text:span text:style-name="T27">certyfikaty</text:span></text:span><text:span text:style-name="Domyślna_20_czcionka_20_akapitu"><text:span text:style-name="T28">/</text:span></text:span><text:span text:style-name="Domyślna_20_czcionka_20_akapitu"><text:span text:style-name="T24">zaświadczenia</text:span></text:span><text:span text:style-name="Domyślna_20_czcionka_20_akapitu"><text:span text:style-name="T3"> ukończenia szkolenia </text:span></text:span></text:p>
          <text:p text:style-name="P45"><text:span text:style-name="Domyślna_20_czcionka_20_akapitu"><text:span text:style-name="T8"/></text:span>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language-asian="pl" style:country-asian="PL" style:font-name-complex="Calibri Light" style:font-family-complex="'Calibri Light'" style:font-family-generic-complex="swiss" style:font-pitch-complex="variable" style:font-size-complex="28pt"/>
    </style:style>
    <style:style style:name="Tytuł_20_Znak1" style:display-name="Tytuł Znak1" style:family="text">
      <style:text-properties style:font-name="Arial Narrow" fo:font-family="'Arial Narrow'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2cm" style:rel-width="scale" svg:height="2.2cm" style:rel-height="scale" draw:z-index="5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Student MCR</meta:initial-creator>
    <meta:creation-date>2024-09-06T12:45:00Z</meta:creation-date>
    <dc:date>2025-05-15T14:03:00.497000000</dc:date>
    <meta:print-date>2025-05-14T08:45:50.914000000</meta:print-date>
    <meta:editing-cycles>17</meta:editing-cycles>
    <meta:editing-duration>PT2H55M59S</meta:editing-duration>
    <meta:document-statistic meta:table-count="0" meta:image-count="1" meta:object-count="0" meta:page-count="6" meta:paragraph-count="75" meta:word-count="1352" meta:character-count="10854" meta:non-whitespace-character-count="9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JEKT/POSTĘPOWANIA%20-%20PROJEKT/Downloads/opis%20przedmiotu%20zamówienia-załącznik%20A_08.09.2024.odt/Normal"/>
  </office:meta>
</office:document-meta>
</file>