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09000000D54EB882D94CF0AD3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Symbol" svg:font-family="Symbol"/>
    <style:font-face style:name="OpenSymbol2"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NSimSun1" svg:font-family="NSimSun" style:font-family-generic="system" style:font-pitch="variable"/>
    <style:font-face style:name="OpenSymbol" svg:font-family="OpenSymbol" style:font-family-generic="system" style:font-pitch="variable"/>
    <style:font-face style:name="StarSymbol" svg:font-family="StarSymbol" style:font-family-generic="system" style:font-pitch="variable"/>
    <style:font-face style:name="TiepoloItcTEEBoo" svg:font-family="TiepoloItcTEEBoo, Corbel" style:font-family-generic="system" style:font-pitch="variable"/>
  </office:font-face-decls>
  <office:automatic-styles>
    <style:style style:name="Tabela1" style:family="table">
      <style:table-properties style:width="17.348cm" fo:margin-left="-0.191cm" table:align="left"/>
    </style:style>
    <style:style style:name="Tabela1.A" style:family="table-column">
      <style:table-column-properties style:column-width="3.787cm"/>
    </style:style>
    <style:style style:name="Tabela1.B" style:family="table-column">
      <style:table-column-properties style:column-width="7.705cm"/>
    </style:style>
    <style:style style:name="Tabela1.C" style:family="table-column">
      <style:table-column-properties style:column-width="2.992cm"/>
    </style:style>
    <style:style style:name="Tabela1.D" style:family="table-column">
      <style:table-column-properties style:column-width="2.865cm"/>
    </style:style>
    <style:style style:name="Tabela1.A1" style:family="table-cell">
      <style:table-cell-properties fo:padding-left="0.191cm" fo:padding-right="0.191cm" fo:padding-top="0cm" fo:padding-bottom="0cm" fo:border="0.5pt solid #00000a" style:writing-mode="lr-tb"/>
    </style:style>
    <style:style style:name="Tabela2" style:family="table">
      <style:table-properties style:width="25.746cm" fo:margin-left="-0.191cm" table:align="left"/>
    </style:style>
    <style:style style:name="Tabela2.A" style:family="table-column">
      <style:table-column-properties style:column-width="3.99cm"/>
    </style:style>
    <style:style style:name="Tabela2.B" style:family="table-column">
      <style:table-column-properties style:column-width="5.752cm"/>
    </style:style>
    <style:style style:name="Tabela2.C" style:family="table-column">
      <style:table-column-properties style:column-width="5.997cm"/>
    </style:style>
    <style:style style:name="Tabela2.D" style:family="table-column">
      <style:table-column-properties style:column-width="2.249cm"/>
    </style:style>
    <style:style style:name="Tabela2.E" style:family="table-column">
      <style:table-column-properties style:column-width="5.249cm"/>
    </style:style>
    <style:style style:name="Tabela2.F" style:family="table-column">
      <style:table-column-properties style:column-width="2.508cm"/>
    </style:style>
    <style:style style:name="Tabela2.A1" style:family="table-cell">
      <style:table-cell-properties fo:padding-left="0.191cm" fo:padding-right="0.191cm" fo:padding-top="0cm" fo:padding-bottom="0cm" fo:border="0.5pt solid #00000a"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style:text-properties style:font-name="Arial" fo:font-size="12pt" style:font-size-asian="12pt" style:font-size-complex="12pt"/>
    </style:style>
    <style:style style:name="P4" style:family="paragraph" style:parent-style-name="Standard">
      <style:paragraph-properties fo:line-height="115%"/>
      <style:text-properties style:font-name="Arial" fo:font-size="12pt" officeooo:paragraph-rsid="0011bde0" style:font-size-asian="12pt" style:font-size-complex="12pt"/>
    </style:style>
    <style:style style:name="P5" style:family="paragraph" style:parent-style-name="Standard">
      <style:paragraph-properties fo:line-height="115%"/>
      <style:text-properties style:font-name="Arial" fo:font-size="12pt" officeooo:paragraph-rsid="0011bde0" style:font-size-asian="12pt" style:font-size-complex="12pt" style:font-weight-complex="bold"/>
    </style:style>
    <style:style style:name="P6" style:family="paragraph" style:parent-style-name="Standard">
      <style:text-properties style:font-name="Arial" fo:font-size="12pt" style:font-size-asian="12pt" style:font-name-complex="Times New Roman" style:font-size-complex="12pt"/>
    </style:style>
    <style:style style:name="P7" style:family="paragraph" style:parent-style-name="Standard">
      <style:paragraph-properties fo:line-height="115%"/>
      <style:text-properties style:font-name="Arial" fo:font-size="12pt" style:font-size-asian="12pt" style:font-name-complex="Times New Roman" style:font-size-complex="12pt"/>
    </style:style>
    <style:style style:name="P8" style:family="paragraph" style:parent-style-name="Standard">
      <style:paragraph-properties fo:line-height="115%"/>
      <style:text-properties style:font-name="Arial" fo:font-size="12pt" officeooo:paragraph-rsid="0011bde0" style:font-size-asian="12pt" style:font-name-complex="Times New Roman" style:font-size-complex="12pt"/>
    </style:style>
    <style:style style:name="P9" style:family="paragraph" style:parent-style-name="Standard">
      <style:text-properties style:font-name="Arial" fo:font-size="12pt" fo:font-weight="bold" style:font-size-asian="12pt" style:font-weight-asian="bold" style:font-name-complex="Times New Roman" style:font-size-complex="12pt" style:font-weight-complex="bold"/>
    </style:style>
    <style:style style:name="P10" style:family="paragraph" style:parent-style-name="Standard">
      <style:text-properties style:font-name="Arial" fo:font-size="12pt" fo:font-weight="bold" officeooo:rsid="0011bde0" officeooo:paragraph-rsid="0011bde0" style:font-size-asian="12pt" style:font-weight-asian="bold" style:font-name-complex="Times New Roman" style:font-size-complex="12pt" style:font-weight-complex="bold"/>
    </style:style>
    <style:style style:name="P11" style:family="paragraph" style:parent-style-name="Standard">
      <style:text-properties style:font-name="Arial" fo:font-size="12pt" fo:font-weight="bold" officeooo:rsid="0011bde0" officeooo:paragraph-rsid="001269ab" style:font-size-asian="12pt" style:font-weight-asian="bold" style:font-name-complex="Times New Roman" style:font-size-complex="12pt" style:font-weight-complex="bold"/>
    </style:style>
    <style:style style:name="P12" style:family="paragraph" style:parent-style-name="Standard">
      <style:text-properties style:font-name="Arial" fo:font-size="12pt" fo:font-weight="bold" style:font-size-asian="12pt" style:font-weight-asian="bold" style:font-size-complex="12pt" style:font-weight-complex="bold"/>
    </style:style>
    <style:style style:name="P13" style:family="paragraph" style:parent-style-name="Standard">
      <style:paragraph-properties fo:line-height="115%"/>
      <style:text-properties style:font-name="Arial" fo:font-size="12pt" fo:font-weight="normal" officeooo:rsid="001089b0" officeooo:paragraph-rsid="0011bde0" style:font-size-asian="12pt" style:font-weight-asian="normal" style:font-name-complex="Times New Roman" style:font-size-complex="12pt" style:font-weight-complex="normal"/>
    </style:style>
    <style:style style:name="P14" style:family="paragraph" style:parent-style-name="Standard">
      <style:text-properties style:font-name="Arial" fo:font-weight="bold" style:font-weight-asian="bold" style:font-size-complex="11pt" style:font-weight-complex="bold"/>
    </style:style>
    <style:style style:name="P15" style:family="paragraph" style:parent-style-name="Standard">
      <style:text-properties style:font-name="Arial" fo:font-weight="bold" officeooo:rsid="00420ee1" officeooo:paragraph-rsid="00420ee1" style:font-weight-asian="bold" style:font-size-complex="11pt" style:font-weight-complex="bold"/>
    </style:style>
    <style:style style:name="P16" style:family="paragraph" style:parent-style-name="Standard">
      <style:paragraph-properties fo:line-height="115%"/>
      <style:text-properties style:font-name="Arial" fo:font-weight="bold" officeooo:rsid="001089b0" officeooo:paragraph-rsid="0011bde0" style:font-weight-asian="bold" style:font-weight-complex="bold"/>
    </style:style>
    <style:style style:name="P17" style:family="paragraph" style:parent-style-name="Standard">
      <style:text-properties style:font-name="Arial" style:font-size-complex="11pt"/>
    </style:style>
    <style:style style:name="P18" style:family="paragraph" style:parent-style-name="Standard">
      <style:text-properties style:font-name="Arial" officeooo:rsid="002bab87" officeooo:paragraph-rsid="002bab87" style:font-size-complex="11pt"/>
    </style:style>
    <style:style style:name="P19" style:family="paragraph" style:parent-style-name="Standard">
      <style:text-properties style:font-name="Arial" officeooo:rsid="00420ee1" officeooo:paragraph-rsid="00420ee1" style:font-size-complex="11pt"/>
    </style:style>
    <style:style style:name="P20" style:family="paragraph" style:parent-style-name="Standard">
      <style:text-properties style:font-name="Arial" fo:font-size="10pt" fo:font-weight="bold" style:font-size-asian="10pt" style:font-weight-asian="bold" style:font-weight-complex="bold"/>
    </style:style>
    <style:style style:name="P21" style:family="paragraph" style:parent-style-name="Standard">
      <style:text-properties style:font-name="Arial" fo:font-size="10pt" fo:font-weight="bold" style:font-size-asian="10pt" style:font-weight-asian="bold" style:font-name-complex="Times New Roman" style:font-weight-complex="bold"/>
    </style:style>
    <style:style style:name="P22" style:family="paragraph" style:parent-style-name="Standard">
      <style:text-properties style:font-name="Arial" fo:font-size="10pt" fo:font-weight="bold" style:font-size-asian="10pt" style:font-weight-asian="bold" style:font-size-complex="10pt" style:font-weight-complex="bold"/>
    </style:style>
    <style:style style:name="P23" style:family="paragraph" style:parent-style-name="Standard">
      <style:text-properties style:font-name="Arial" fo:font-size="10pt" style:font-size-asian="10pt"/>
    </style:style>
    <style:style style:name="P24" style:family="paragraph" style:parent-style-name="Standard">
      <style:text-properties style:font-name="Arial" fo:font-size="10pt" style:font-size-asian="10pt" style:font-name-complex="Times New Roman"/>
    </style:style>
    <style:style style:name="P25" style:family="paragraph" style:parent-style-name="Standard">
      <style:text-properties style:font-name="Arial" fo:font-size="10pt" officeooo:rsid="002bab87" officeooo:paragraph-rsid="002bab87" style:font-size-asian="10pt"/>
    </style:style>
    <style:style style:name="P26" style:family="paragraph" style:parent-style-name="Standard">
      <style:text-properties style:font-name="Arial" fo:font-size="10pt" officeooo:rsid="00426300" officeooo:paragraph-rsid="00426300" style:font-size-asian="10pt"/>
    </style:style>
    <style:style style:name="P27" style:family="paragraph" style:parent-style-name="Standard">
      <style:text-properties style:font-name="Arial" fo:font-size="10pt" officeooo:paragraph-rsid="00426300" style:font-size-asian="10pt" style:font-size-complex="10pt"/>
    </style:style>
    <style:style style:name="P28" style:family="paragraph" style:parent-style-name="Standard">
      <style:paragraph-properties fo:line-height="100%"/>
      <style:text-properties style:font-name-complex="Times New Roman"/>
    </style:style>
    <style:style style:name="P29" style:family="paragraph" style:parent-style-name="Standard">
      <style:paragraph-properties fo:text-align="center" style:justify-single-word="false"/>
      <style:text-properties fo:color="#000000" loext:opacity="100%" style:font-name="Arial" fo:font-size="12pt" style:font-size-asian="12pt" style:font-name-complex="Times New Roman" style:font-size-complex="12pt"/>
    </style:style>
    <style:style style:name="P3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2" style:family="paragraph" style:parent-style-name="Standard">
      <style:text-properties officeooo:paragraph-rsid="00426300"/>
    </style:style>
    <style:style style:name="P33" style:family="paragraph" style:parent-style-name="Standard">
      <style:paragraph-properties fo:margin-top="0.423cm" fo:margin-bottom="0cm" style:contextual-spacing="false"/>
      <style:text-properties style:font-name="Arial" fo:font-size="12pt" style:font-size-asian="12pt" style:font-size-complex="12pt"/>
    </style:style>
    <style:style style:name="P34" style:family="paragraph" style:parent-style-name="Standard">
      <style:paragraph-properties fo:margin-top="0.423cm" fo:margin-bottom="0cm" style:contextual-spacing="false" fo:text-align="center" style:justify-single-word="false"/>
      <style:text-properties style:font-name="Arial" fo:font-size="12pt" fo:font-weight="bold" officeooo:rsid="001089b0" officeooo:paragraph-rsid="00142482" style:font-size-asian="12pt" style:font-weight-asian="bold" style:font-size-complex="12pt" style:font-weight-complex="bold"/>
    </style:style>
    <style:style style:name="P35" style:family="paragraph" style:parent-style-name="Standard">
      <style:paragraph-properties fo:margin-top="0.423cm" fo:margin-bottom="0cm" style:contextual-spacing="false" fo:line-height="115%"/>
      <style:text-properties style:font-name="Arial" fo:font-size="12pt" fo:font-weight="bold" officeooo:rsid="001089b0" officeooo:paragraph-rsid="00142482" style:font-size-asian="12pt" style:font-weight-asian="bold" style:font-size-complex="12pt" style:font-weight-complex="bold"/>
    </style:style>
    <style:style style:name="P36" style:family="paragraph" style:parent-style-name="Standard">
      <style:paragraph-properties fo:margin-left="0cm" fo:margin-right="0cm" fo:text-indent="8.001cm" style:auto-text-indent="false"/>
      <style:text-properties style:font-name="Arial" fo:font-size="12pt" style:font-size-asian="12pt" style:font-name-complex="Times New Roman" style:font-size-complex="12pt"/>
    </style:style>
    <style:style style:name="P37" style:family="paragraph" style:parent-style-name="Standard">
      <style:paragraph-properties fo:margin-left="0.661cm" fo:margin-right="0cm" fo:margin-top="0.212cm" fo:margin-bottom="0cm" style:contextual-spacing="false" fo:text-indent="0cm" style:auto-text-indent="false">
        <style:tab-stops/>
      </style:paragraph-properties>
      <style:text-properties style:font-name="Arial" fo:font-size="12pt" style:font-size-asian="12pt" style:font-name-complex="Times New Roman" style:font-size-complex="12pt"/>
    </style:style>
    <style:style style:name="P38" style:family="paragraph" style:parent-style-name="Standard">
      <style:paragraph-properties fo:margin-left="7.5cm" fo:margin-right="0cm" fo:text-indent="-0.6cm" style:auto-text-indent="false">
        <style:tab-stops/>
      </style:paragraph-properties>
      <style:text-properties style:font-name="Arial" fo:font-size="12pt" style:font-size-asian="12pt" style:font-name-complex="Arial" style:font-size-complex="12pt"/>
    </style:style>
    <style:style style:name="P39" style:family="paragraph" style:parent-style-name="Standard">
      <style:paragraph-properties fo:margin-top="2.54cm" fo:margin-bottom="0cm" style:contextual-spacing="false"/>
      <style:text-properties style:font-name="Arial" fo:font-size="12pt" style:font-size-asian="12pt" style:font-name-complex="Times New Roman" style:font-size-complex="12pt"/>
    </style:style>
    <style:style style:name="P40" style:family="paragraph" style:parent-style-name="Standard">
      <style:paragraph-properties fo:margin-left="0.002cm" fo:margin-right="0cm" fo:text-indent="0cm" style:auto-text-indent="false">
        <style:tab-stops/>
      </style:paragraph-properties>
      <style:text-properties style:font-name="Arial" fo:font-size="12pt" style:font-size-asian="12pt" style:font-name-complex="Times New Roman" style:font-size-complex="12pt"/>
    </style:style>
    <style:style style:name="P41" style:family="paragraph" style:parent-style-name="Standard">
      <style:paragraph-properties fo:margin-top="0cm" fo:margin-bottom="1.27cm" style:contextual-spacing="false"/>
      <style:text-properties style:font-name="Arial" fo:font-size="12pt" style:font-size-asian="12pt" style:font-name-complex="Times New Roman" style:font-size-complex="12pt"/>
    </style:style>
    <style:style style:name="P42" style:family="paragraph" style:parent-style-name="Standard">
      <style:paragraph-properties fo:margin-top="0cm" fo:margin-bottom="1.693cm" style:contextual-spacing="false"/>
      <style:text-properties style:font-name="Arial" fo:font-size="12pt" fo:font-weight="bold" style:font-size-asian="12pt" style:font-weight-asian="bold" style:font-name-complex="Times New Roman" style:font-size-complex="12pt" style:font-weight-complex="bold"/>
    </style:style>
    <style:style style:name="P43" style:family="paragraph" style:parent-style-name="Standard">
      <style:paragraph-properties fo:margin-top="0cm" fo:margin-bottom="0.423cm" style:contextual-spacing="false"/>
      <style:text-properties style:font-name="Arial"/>
    </style:style>
    <style:style style:name="P44" style:family="paragraph" style:parent-style-name="Standard">
      <style:paragraph-properties fo:margin-top="0cm" fo:margin-bottom="0.423cm" style:contextual-spacing="false"/>
      <style:text-properties style:font-name="Arial" fo:font-weight="bold" style:font-weight-asian="bold" style:font-weight-complex="bold"/>
    </style:style>
    <style:style style:name="P45" style:family="paragraph" style:parent-style-name="Standard">
      <style:paragraph-properties fo:margin-top="0cm" fo:margin-bottom="0.847cm" style:contextual-spacing="false"/>
      <style:text-properties style:font-name="Arial"/>
    </style:style>
    <style:style style:name="P46" style:family="paragraph" style:parent-style-name="Standard">
      <style:paragraph-properties fo:margin-top="0.423cm" fo:margin-bottom="0.847cm" style:contextual-spacing="false"/>
      <style:text-properties style:font-name="Arial" fo:font-size="12pt" style:font-size-asian="12pt" style:font-size-complex="12pt"/>
    </style:style>
    <style:style style:name="P47" style:family="paragraph" style:parent-style-name="Standard">
      <style:paragraph-properties fo:margin-top="0.635cm" fo:margin-bottom="0cm" style:contextual-spacing="false"/>
      <style:text-properties style:font-name="Arial" fo:font-size="12pt" style:font-size-asian="12pt" style:font-name-complex="Times New Roman" style:font-size-complex="12pt"/>
    </style:style>
    <style:style style:name="P48" style:family="paragraph" style:parent-style-name="Standard">
      <style:paragraph-properties fo:margin-top="1.482cm" fo:margin-bottom="0cm" style:contextual-spacing="false"/>
      <style:text-properties style:font-name="Arial" fo:font-size="12pt" style:font-size-asian="12pt" style:font-size-complex="12pt"/>
    </style:style>
    <style:style style:name="P49" style:family="paragraph" style:parent-style-name="Standard">
      <style:paragraph-properties fo:margin-top="0.635cm" fo:margin-bottom="0.635cm" style:contextual-spacing="false"/>
      <style:text-properties style:font-name="Arial" style:font-size-complex="11pt"/>
    </style:style>
    <style:style style:name="P50" style:family="paragraph" style:parent-style-name="Standard">
      <style:paragraph-properties fo:margin-top="1.905cm" fo:margin-bottom="0cm" style:contextual-spacing="false"/>
      <style:text-properties style:font-name="Arial" fo:font-size="12pt" style:font-size-asian="12pt" style:font-size-complex="12pt"/>
    </style:style>
    <style:style style:name="P51" style:family="paragraph" style:parent-style-name="Standard">
      <style:paragraph-properties fo:margin-left="0cm" fo:margin-right="0cm" fo:text-align="center" style:justify-single-word="false" fo:text-indent="0cm" style:auto-text-indent="false"/>
      <style:text-properties style:font-name="Arial" fo:font-size="12pt" style:font-size-asian="12pt" style:font-size-complex="12pt"/>
    </style:style>
    <style:style style:name="P52" style:family="paragraph" style:parent-style-name="Standard">
      <style:paragraph-properties fo:margin-left="0cm" fo:margin-right="0.035cm" fo:text-align="center" style:justify-single-word="false" fo:text-indent="0cm" style:auto-text-indent="false">
        <style:tab-stops>
          <style:tab-stop style:position="0cm"/>
        </style:tab-stops>
      </style:paragraph-properties>
      <style:text-properties style:font-name="Arial" fo:font-size="12pt" style:font-size-asian="12pt" style:font-name-complex="Times New Roman" style:font-size-complex="12pt"/>
    </style:style>
    <style:style style:name="P53" style:family="paragraph" style:parent-style-name="Standard">
      <style:paragraph-properties fo:margin-left="0.496cm" fo:margin-right="0cm" fo:line-height="115%" fo:text-indent="0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54" style:family="paragraph" style:parent-style-name="Standard" style:master-page-name="">
      <loext:graphic-properties draw:fill="none"/>
      <style:paragraph-properties fo:margin-left="0.6cm" fo:margin-right="0cm" fo:line-height="115%" fo:orphans="2" fo:widows="2" fo:hyphenation-ladder-count="no-limit" fo:text-indent="0cm" style:auto-text-indent="false" style:page-number="auto" fo:background-color="transparent"/>
      <style:text-properties style:font-name="Arial" fo:font-size="12pt" officeooo:rsid="002e7260" officeooo:paragraph-rsid="002e7260" style:font-name-asian="Times New Roman" style:font-size-asian="12pt" style:font-name-complex="TiepoloItcTEEBoo" style:font-size-complex="12pt" fo:hyphenate="false" loext:hyphenation-no-caps="false"/>
    </style:style>
    <style:style style:name="P55" style:family="paragraph" style:parent-style-name="Standard" style:master-page-name="">
      <loext:graphic-properties draw:fill="none"/>
      <style:paragraph-properties fo:margin-left="1.3cm" fo:margin-right="0cm" fo:line-height="115%" fo:orphans="2" fo:widows="2" fo:hyphenation-ladder-count="no-limit" fo:text-indent="0cm" style:auto-text-indent="false" style:page-number="auto" fo:background-color="transparent"/>
      <style:text-properties officeooo:paragraph-rsid="002e7260" fo:hyphenate="false" loext:hyphenation-no-caps="false"/>
    </style:style>
    <style:style style:name="P56" style:family="paragraph" style:parent-style-name="Standard" style:master-page-name="">
      <loext:graphic-properties draw:fill="none"/>
      <style:paragraph-properties fo:margin-left="0.6cm" fo:margin-right="0cm" fo:line-height="115%" fo:orphans="2" fo:widows="2" fo:hyphenation-ladder-count="no-limit" fo:text-indent="0.6cm" style:auto-text-indent="false" style:page-number="auto" fo:background-color="transparent"/>
      <style:text-properties style:font-name="Arial" fo:font-size="12pt" officeooo:rsid="002e7260" officeooo:paragraph-rsid="002e7260" style:font-name-asian="Times New Roman" style:font-size-asian="12pt" style:font-name-complex="TiepoloItcTEEBoo" style:font-size-complex="12pt" fo:hyphenate="false" loext:hyphenation-no-caps="false"/>
    </style:style>
    <style:style style:name="P57" style:family="paragraph" style:parent-style-name="Standard">
      <style:paragraph-properties fo:margin-left="0.751cm" fo:margin-right="0cm" fo:line-height="115%" fo:text-indent="0cm" style:auto-text-indent="false">
        <style:tab-stops/>
      </style:paragraph-properties>
      <style:text-properties fo:color="#000000" loext:opacity="100%" style:font-name="Arial" fo:font-size="12pt" style:font-size-asian="12pt" style:font-name-complex="Arial" style:font-size-complex="12pt"/>
    </style:style>
    <style:style style:name="P58" style:family="paragraph" style:parent-style-name="Standard" style:master-page-name="">
      <loext:graphic-properties draw:fill="none"/>
      <style:paragraph-properties fo:margin-left="0.7cm" fo:margin-right="0cm" fo:line-height="150%" fo:orphans="2" fo:widows="2" fo:hyphenation-ladder-count="no-limit" fo:text-indent="0cm" style:auto-text-indent="false" style:page-number="auto" fo:background-color="transparent"/>
      <style:text-properties officeooo:rsid="001f325a" officeooo:paragraph-rsid="00381e64" fo:hyphenate="false" loext:hyphenation-no-caps="false"/>
    </style:style>
    <style:style style:name="P59" style:family="paragraph" style:parent-style-name="Heading_20_1" style:master-page-name="MP0">
      <style:paragraph-properties style:page-number="auto" fo:break-before="page"/>
      <style:text-properties officeooo:rsid="001b2226" officeooo:paragraph-rsid="001b2226"/>
    </style:style>
    <style:style style:name="P60" style:family="paragraph" style:parent-style-name="Heading_20_1">
      <style:paragraph-properties fo:break-before="page"/>
    </style:style>
    <style:style style:name="P61" style:family="paragraph" style:parent-style-name="Heading_20_1" style:master-page-name="MP1">
      <style:paragraph-properties fo:margin-top="0cm" fo:margin-bottom="0cm" style:contextual-spacing="false" style:page-number="auto" fo:break-before="page"/>
    </style:style>
    <style:style style:name="P62" style:family="paragraph" style:parent-style-name="Standard" style:list-style-name="L1">
      <style:text-properties style:font-name="Arial" fo:font-size="12pt" fo:font-weight="normal" officeooo:rsid="0011bde0" officeooo:paragraph-rsid="0011bde0" style:font-size-asian="12pt" style:font-weight-asian="normal" style:font-name-complex="Times New Roman" style:font-size-complex="12pt" style:font-weight-complex="normal"/>
    </style:style>
    <style:style style:name="P63" style:family="paragraph" style:parent-style-name="Standard" style:list-style-name="L2">
      <style:text-properties style:font-name="Arial" fo:font-size="12pt" fo:font-weight="bold" officeooo:rsid="0011bde0" officeooo:paragraph-rsid="001269ab" style:font-size-asian="12pt" style:font-weight-asian="bold" style:font-name-complex="Times New Roman" style:font-size-complex="12pt" style:font-weight-complex="bold"/>
    </style:style>
    <style:style style:name="P64" style:family="paragraph" style:parent-style-name="Standard" style:list-style-name="L16">
      <style:paragraph-properties fo:line-height="115%"/>
      <style:text-properties style:font-name="Arial" fo:font-size="12pt" style:font-size-asian="12pt" style:font-size-complex="12pt"/>
    </style:style>
    <style:style style:name="P65" style:family="paragraph" style:parent-style-name="Standard" style:list-style-name="L16">
      <style:paragraph-properties fo:line-height="115%"/>
      <style:text-properties style:font-name="Arial" fo:font-size="12pt" officeooo:paragraph-rsid="001a1cf4" style:font-size-asian="12pt" style:font-size-complex="12pt"/>
    </style:style>
    <style:style style:name="P66" style:family="paragraph" style:parent-style-name="Standard" style:list-style-name="L20">
      <style:paragraph-properties fo:line-height="115%"/>
      <style:text-properties style:font-name="Arial" fo:font-size="12pt" style:font-size-asian="12pt" style:font-size-complex="12pt"/>
    </style:style>
    <style:style style:name="P67" style:family="paragraph" style:parent-style-name="Standard" style:list-style-name="L22">
      <style:paragraph-properties fo:line-height="115%">
        <style:tab-stops/>
      </style:paragraph-properties>
      <style:text-properties style:font-name="Arial" fo:font-size="12pt" officeooo:paragraph-rsid="00219908" style:font-size-asian="12pt" style:font-size-complex="12pt"/>
    </style:style>
    <style:style style:name="P68" style:family="paragraph" style:parent-style-name="Standard" style:list-style-name="L23">
      <style:paragraph-properties fo:line-height="115%">
        <style:tab-stops/>
      </style:paragraph-properties>
      <style:text-properties style:font-name="Arial" fo:font-size="12pt" officeooo:paragraph-rsid="00219908" style:font-size-asian="12pt" style:font-size-complex="12pt"/>
    </style:style>
    <style:style style:name="P69" style:family="paragraph" style:parent-style-name="Standard" style:list-style-name="L23">
      <style:paragraph-properties fo:line-height="115%">
        <style:tab-stops/>
      </style:paragraph-properties>
      <style:text-properties style:font-name="Arial" fo:font-size="12pt" officeooo:paragraph-rsid="002350fb" style:font-size-asian="12pt" style:font-size-complex="12pt"/>
    </style:style>
    <style:style style:name="P70" style:family="paragraph" style:parent-style-name="Standard" style:list-style-name="L27">
      <style:paragraph-properties fo:line-height="115%"/>
      <style:text-properties style:font-name="Arial" fo:font-size="12pt" style:font-size-asian="12pt" style:font-size-complex="12pt"/>
    </style:style>
    <style:style style:name="P71" style:family="paragraph" style:parent-style-name="Standard" style:list-style-name="L16">
      <style:paragraph-properties fo:line-height="115%"/>
      <style:text-properties style:font-name="Arial" fo:font-size="12pt" officeooo:rsid="001b2226" officeooo:paragraph-rsid="001b2226" style:font-size-asian="12pt" style:font-size-complex="12pt"/>
    </style:style>
    <style:style style:name="P72" style:family="paragraph" style:parent-style-name="Standard" style:list-style-name="L16">
      <style:text-properties style:font-name="Arial" fo:font-size="12pt" officeooo:rsid="001b2226" officeooo:paragraph-rsid="001b2226" style:font-size-asian="12pt" style:font-size-complex="12pt"/>
    </style:style>
    <style:style style:name="P73" style:family="paragraph" style:parent-style-name="Standard" style:list-style-name="L16">
      <style:text-properties style:font-name="Arial" fo:font-size="12pt" officeooo:rsid="001c2b8f" officeooo:paragraph-rsid="001c2b8f" style:font-name-asian="Times New Roman" style:font-size-asian="12pt" style:font-name-complex="TiepoloItcTEEBoo" style:font-size-complex="12pt"/>
    </style:style>
    <style:style style:name="P74" style:family="paragraph" style:parent-style-name="Standard" style:list-style-name="L18">
      <loext:graphic-properties draw:fill="none"/>
      <style:paragraph-properties fo:line-height="150%" fo:orphans="2" fo:widows="2" fo:hyphenation-ladder-count="no-limit" fo:background-color="transparent"/>
      <style:text-properties officeooo:rsid="001f325a" officeooo:paragraph-rsid="00381e64" fo:hyphenate="false" loext:hyphenation-no-caps="false"/>
    </style:style>
    <style:style style:name="P75" style:family="paragraph" style:parent-style-name="Standard" style:list-style-name="L22">
      <style:paragraph-properties fo:line-height="115%">
        <style:tab-stops/>
      </style:paragraph-properties>
    </style:style>
    <style:style style:name="P76" style:family="paragraph" style:parent-style-name="Standard" style:list-style-name="L3">
      <style:paragraph-properties fo:margin-top="0.423cm" fo:margin-bottom="0cm" style:contextual-spacing="false" fo:line-height="115%" fo:text-align="start" style:justify-single-word="false"/>
      <style:text-properties style:font-name="Arial" fo:font-size="12pt" fo:font-weight="bold" officeooo:rsid="001089b0" officeooo:paragraph-rsid="00142482" style:font-size-asian="12pt" style:font-weight-asian="bold" style:font-size-complex="12pt" style:font-weight-complex="bold"/>
    </style:style>
    <style:style style:name="P77" style:family="paragraph" style:parent-style-name="Standard" style:list-style-name="L3">
      <style:paragraph-properties fo:margin-top="0.423cm" fo:margin-bottom="0cm" style:contextual-spacing="false" fo:line-height="115%" fo:text-align="start" style:justify-single-word="false"/>
      <style:text-properties style:font-name="Arial" fo:font-size="12pt" fo:font-weight="bold" officeooo:rsid="001089b0" officeooo:paragraph-rsid="0015dfb9" style:font-size-asian="12pt" style:font-weight-asian="bold" style:font-size-complex="12pt" style:font-weight-complex="bold"/>
    </style:style>
    <style:style style:name="P78" style:family="paragraph" style:parent-style-name="Standard" style:list-style-name="L4">
      <style:paragraph-properties fo:margin-top="0.423cm" fo:margin-bottom="0cm" style:contextual-spacing="false" fo:line-height="115%" fo:text-align="start" style:justify-single-word="false"/>
      <style:text-properties style:font-name="Arial" fo:font-size="12pt" fo:font-weight="bold" officeooo:rsid="001089b0" officeooo:paragraph-rsid="002c749c" style:font-size-asian="12pt" style:font-weight-asian="bold" style:font-size-complex="12pt" style:font-weight-complex="bold"/>
    </style:style>
    <style:style style:name="P79" style:family="paragraph" style:parent-style-name="Standard" style:list-style-name="L4">
      <style:paragraph-properties fo:margin-top="0.423cm" fo:margin-bottom="0cm" style:contextual-spacing="false" fo:line-height="115%" fo:text-align="start" style:justify-single-word="false"/>
      <style:text-properties style:font-name="Arial" fo:font-size="12pt" fo:font-weight="bold" officeooo:rsid="001089b0" officeooo:paragraph-rsid="0017a1f2" style:font-size-asian="12pt" style:font-weight-asian="bold" style:font-size-complex="12pt" style:font-weight-complex="bold"/>
    </style:style>
    <style:style style:name="P80" style:family="paragraph" style:parent-style-name="Standard" style:list-style-name="L4">
      <style:paragraph-properties fo:margin-top="0.423cm" fo:margin-bottom="0cm" style:contextual-spacing="false" fo:line-height="115%" fo:text-align="start" style:justify-single-word="false"/>
      <style:text-properties style:font-name="Arial" fo:font-size="12pt" fo:font-weight="bold" officeooo:rsid="001089b0" officeooo:paragraph-rsid="002b095a" style:font-size-asian="12pt" style:font-weight-asian="bold" style:font-size-complex="12pt" style:font-weight-complex="bold"/>
    </style:style>
    <style:style style:name="P81" style:family="paragraph" style:parent-style-name="Standard" style:list-style-name="L4">
      <style:paragraph-properties fo:margin-top="0.423cm" fo:margin-bottom="0cm" style:contextual-spacing="false" fo:line-height="115%" fo:text-align="start" style:justify-single-word="false"/>
      <style:text-properties style:font-name="Arial" fo:font-size="12pt" fo:font-weight="bold" officeooo:rsid="001089b0" officeooo:paragraph-rsid="002d73e4" style:font-size-asian="12pt" style:font-weight-asian="bold" style:font-size-complex="12pt" style:font-weight-complex="bold"/>
    </style:style>
    <style:style style:name="P82" style:family="paragraph" style:parent-style-name="Standard" style:list-style-name="L3">
      <style:paragraph-properties fo:margin-top="0.423cm" fo:margin-bottom="0cm" style:contextual-spacing="false" fo:text-align="start" style:justify-single-word="false"/>
      <style:text-properties style:font-name="Arial" fo:font-size="12pt" fo:font-weight="bold" officeooo:rsid="001089b0" officeooo:paragraph-rsid="00142482" style:font-size-asian="12pt" style:font-weight-asian="bold" style:font-size-complex="12pt" style:font-weight-complex="bold"/>
    </style:style>
    <style:style style:name="P83" style:family="paragraph" style:parent-style-name="Standard" style:list-style-name="L3">
      <style:paragraph-properties fo:margin-top="0.423cm" fo:margin-bottom="0cm" style:contextual-spacing="false" fo:text-align="start" style:justify-single-word="false"/>
      <style:text-properties style:font-name="Arial" fo:font-size="12pt" fo:font-weight="bold" officeooo:rsid="001089b0" officeooo:paragraph-rsid="0015dfb9" style:font-size-asian="12pt" style:font-weight-asian="bold" style:font-size-complex="12pt" style:font-weight-complex="bold"/>
    </style:style>
    <style:style style:name="P84" style:family="paragraph" style:parent-style-name="Standard" style:list-style-name="L4">
      <style:paragraph-properties fo:margin-top="0.423cm" fo:margin-bottom="0cm" style:contextual-spacing="false" fo:text-align="start" style:justify-single-word="false"/>
      <style:text-properties style:font-name="Arial" fo:font-size="12pt" fo:font-weight="bold" officeooo:rsid="001089b0" officeooo:paragraph-rsid="002c749c" style:font-size-asian="12pt" style:font-weight-asian="bold" style:font-size-complex="12pt" style:font-weight-complex="bold"/>
    </style:style>
    <style:style style:name="P85" style:family="paragraph" style:parent-style-name="Standard" style:list-style-name="L3">
      <style:paragraph-properties fo:margin-top="0.423cm" fo:margin-bottom="0cm" style:contextual-spacing="false" fo:text-align="center" style:justify-single-word="false"/>
      <style:text-properties style:font-name="Arial" fo:font-size="12pt" fo:font-weight="bold" officeooo:rsid="001089b0" officeooo:paragraph-rsid="0015dfb9" style:font-size-asian="12pt" style:font-weight-asian="bold" style:font-size-complex="12pt" style:font-weight-complex="bold"/>
    </style:style>
    <style:style style:name="P86" style:family="paragraph" style:parent-style-name="Standard" style:list-style-name="L4">
      <style:paragraph-properties fo:margin-top="0.423cm" fo:margin-bottom="0cm" style:contextual-spacing="false" fo:line-height="115%" fo:text-align="start" style:justify-single-word="false"/>
      <style:text-properties style:font-name="Arial" fo:font-size="12pt" officeooo:paragraph-rsid="002d73e4" style:font-size-asian="12pt" style:font-size-complex="12pt"/>
    </style:style>
    <style:style style:name="P87" style:family="paragraph" style:parent-style-name="Standard" style:list-style-name="L5">
      <style:paragraph-properties fo:margin-left="0.751cm" fo:margin-right="0cm" fo:line-height="115%" fo:text-indent="-0.751cm" style:auto-text-indent="false">
        <style:tab-stops/>
      </style:paragraph-properties>
      <style:text-properties style:font-name="Arial" fo:font-size="12pt" style:font-size-asian="12pt" style:font-size-complex="12pt"/>
    </style:style>
    <style:style style:name="P88" style:family="paragraph" style:parent-style-name="Standard" style:list-style-name="L5">
      <style:paragraph-properties fo:margin-left="0.751cm" fo:margin-right="0cm" fo:line-height="115%" fo:text-indent="-0.751cm" style:auto-text-indent="false">
        <style:tab-stops/>
      </style:paragraph-properties>
      <style:text-properties style:font-name="Arial" fo:font-size="12pt" officeooo:paragraph-rsid="003fd252" style:font-size-asian="12pt" style:font-size-complex="12pt"/>
    </style:style>
    <style:style style:name="P89" style:family="paragraph" style:parent-style-name="Standard" style:list-style-name="L13">
      <style:paragraph-properties fo:margin-left="0.751cm" fo:margin-right="0cm" fo:line-height="115%" fo:text-indent="-0.751cm" style:auto-text-indent="false">
        <style:tab-stops/>
      </style:paragraph-properties>
      <style:text-properties style:font-name="Arial" fo:font-size="12pt" style:font-size-asian="12pt" style:font-size-complex="12pt"/>
    </style:style>
    <style:style style:name="P90" style:family="paragraph" style:parent-style-name="Standard" style:list-style-name="L26">
      <style:paragraph-properties fo:margin-left="0.751cm" fo:margin-right="0cm" fo:line-height="115%" fo:text-indent="-0.751cm" style:auto-text-indent="false">
        <style:tab-stops/>
      </style:paragraph-properties>
      <style:text-properties style:font-name="Arial" fo:font-size="12pt" style:font-size-asian="12pt" style:font-size-complex="12pt"/>
    </style:style>
    <style:style style:name="P91" style:family="paragraph" style:parent-style-name="Standard" style:list-style-name="L29">
      <style:paragraph-properties fo:margin-left="0.751cm" fo:margin-right="0cm" fo:line-height="115%" fo:text-indent="-0.751cm" style:auto-text-indent="false">
        <style:tab-stops/>
      </style:paragraph-properties>
      <style:text-properties style:font-name="Arial" fo:font-size="12pt" style:font-size-asian="12pt" style:font-size-complex="12pt"/>
    </style:style>
    <style:style style:name="P92" style:family="paragraph" style:parent-style-name="Standard" style:list-style-name="L5">
      <style:paragraph-properties fo:margin-left="0.751cm" fo:margin-right="0cm" fo:text-indent="-0.751cm" style:auto-text-indent="false">
        <style:tab-stops/>
      </style:paragraph-properties>
      <style:text-properties style:font-name="Arial" fo:font-size="12pt" officeooo:rsid="002d7d0f" officeooo:paragraph-rsid="002d7d0f" style:font-size-asian="12pt" style:font-size-complex="12pt"/>
    </style:style>
    <style:style style:name="P93" style:family="paragraph" style:parent-style-name="Standard" style:list-style-name="L5">
      <style:paragraph-properties fo:margin-left="0.751cm" fo:margin-right="0cm" fo:line-height="115%" fo:text-align="center" style:justify-single-word="false" fo:text-indent="-0.751cm" style:auto-text-indent="false">
        <style:tab-stops/>
      </style:paragraph-properties>
      <style:text-properties style:font-name="Arial" fo:font-size="12pt" officeooo:rsid="003fd252" officeooo:paragraph-rsid="003fd252" style:font-size-asian="12pt" style:font-size-complex="12pt"/>
    </style:style>
    <style:style style:name="P94" style:family="paragraph" style:parent-style-name="Standard" style:list-style-name="L14">
      <style:paragraph-properties fo:margin-left="0.751cm" fo:margin-right="0cm" fo:text-indent="-0.751cm" style:auto-text-indent="false">
        <style:tab-stops/>
      </style:paragraph-properties>
      <style:text-properties style:font-name="Arial" fo:font-size="12pt" style:font-size-asian="12pt" style:font-size-complex="12pt"/>
    </style:style>
    <style:style style:name="P95" style:family="paragraph" style:parent-style-name="Standard" style:list-style-name="L13">
      <style:paragraph-properties fo:margin-left="0.751cm" fo:margin-right="0cm" fo:line-height="115%" fo:text-indent="-0.751cm" style:auto-text-indent="false">
        <style:tab-stops/>
      </style:paragraph-properties>
      <style:text-properties style:font-name="Arial" fo:font-size="12pt" style:font-size-asian="12pt" style:language-asian="pl" style:country-asian="PL" style:font-size-complex="12pt"/>
    </style:style>
    <style:style style:name="P96" style:family="paragraph" style:parent-style-name="Standard" style:list-style-name="L13">
      <style:paragraph-properties fo:margin-left="0.751cm" fo:margin-right="0cm" fo:line-height="115%" fo:text-indent="-0.751cm" style:auto-text-indent="false">
        <style:tab-stops/>
      </style:paragraph-properties>
      <style:text-properties style:font-name="Arial" fo:font-size="12pt" officeooo:paragraph-rsid="0019f59f" style:font-size-asian="12pt" style:language-asian="pl" style:country-asian="PL" style:font-size-complex="12pt"/>
    </style:style>
    <style:style style:name="P97" style:family="paragraph" style:parent-style-name="Standard" style:list-style-name="L13">
      <style:paragraph-properties fo:margin-left="0.751cm" fo:margin-right="0cm" fo:text-align="center" style:justify-single-word="false" fo:text-indent="-0.751cm" style:auto-text-indent="false">
        <style:tab-stops/>
      </style:paragraph-properties>
      <style:text-properties style:font-name="Arial" fo:font-size="12pt" officeooo:paragraph-rsid="0019f59f" style:font-size-asian="12pt" style:font-name-complex="Times New Roman" style:font-size-complex="12pt"/>
    </style:style>
    <style:style style:name="P98" style:family="paragraph" style:parent-style-name="Standard" style:list-style-name="L6">
      <loext:graphic-properties draw:fill="none"/>
      <style:paragraph-properties fo:margin-left="0.751cm" fo:margin-right="0cm" fo:line-height="115%" fo:text-align="start" style:justify-single-word="false" fo:orphans="2" fo:widows="2" fo:hyphenation-ladder-count="no-limit" fo:text-indent="-0.751cm" style:auto-text-indent="false" fo:background-color="transparent">
        <style:tab-stops/>
      </style:paragraph-properties>
      <style:text-properties style:font-name="Arial" fo:font-size="12pt" officeooo:rsid="003c8dd1" officeooo:paragraph-rsid="003fd252" fo:background-color="#ffffff" style:font-size-asian="12pt" style:font-name-complex="Times New Roman" style:font-size-complex="12pt" fo:hyphenate="false" loext:hyphenation-no-caps="false"/>
    </style:style>
    <style:style style:name="P99" style:family="paragraph" style:parent-style-name="Standard" style:list-style-name="L6">
      <loext:graphic-properties draw:fill="none"/>
      <style:paragraph-properties fo:margin-left="0.751cm" fo:margin-right="0cm" fo:line-height="115%" fo:text-align="start" style:justify-single-word="false" fo:orphans="2" fo:widows="2" fo:hyphenation-ladder-count="no-limit" fo:text-indent="-0.751cm" style:auto-text-indent="false" fo:background-color="transparent">
        <style:tab-stops/>
      </style:paragraph-properties>
      <style:text-properties style:font-name="Arial" fo:font-size="12pt" officeooo:rsid="003fd252" officeooo:paragraph-rsid="003fd252" fo:background-color="#ffffff" style:font-size-asian="12pt" style:font-name-complex="Times New Roman" style:font-size-complex="12pt" fo:hyphenate="false" loext:hyphenation-no-caps="false"/>
    </style:style>
    <style:style style:name="P100" style:family="paragraph" style:parent-style-name="Standard" style:list-style-name="L6">
      <loext:graphic-properties draw:fill="none"/>
      <style:paragraph-properties fo:margin-left="0.751cm" fo:margin-right="0cm" fo:line-height="115%" fo:text-align="start" style:justify-single-word="false" fo:orphans="2" fo:widows="2" fo:hyphenation-ladder-count="no-limit" fo:text-indent="-0.751cm" style:auto-text-indent="false" fo:background-color="transparent">
        <style:tab-stops/>
      </style:paragraph-properties>
      <style:text-properties style:font-name="Arial" fo:font-size="12pt" officeooo:rsid="003e57e0" officeooo:paragraph-rsid="003fd252" fo:background-color="#ffffff" style:font-size-asian="12pt" style:font-name-complex="Times New Roman" style:font-size-complex="12pt" fo:hyphenate="false" loext:hyphenation-no-caps="false"/>
    </style:style>
    <style:style style:name="P101" style:family="paragraph" style:parent-style-name="Standard" style:list-style-name="L6">
      <loext:graphic-properties draw:fill="none"/>
      <style:paragraph-properties fo:margin-left="0.751cm" fo:margin-right="0cm" fo:line-height="115%" fo:text-align="start" style:justify-single-word="false" fo:orphans="2" fo:widows="2" fo:hyphenation-ladder-count="no-limit" fo:text-indent="-0.751cm" style:auto-text-indent="false" fo:background-color="transparent">
        <style:tab-stops/>
      </style:paragraph-properties>
      <style:text-properties style:font-name="Arial" fo:font-size="12pt" officeooo:rsid="003f4c0b" officeooo:paragraph-rsid="003fd252" fo:background-color="#ffffff" style:font-name-asian="Times New Roman" style:font-size-asian="12pt" style:font-name-complex="Times New Roman" style:font-size-complex="12pt" fo:hyphenate="false" loext:hyphenation-no-caps="false"/>
    </style:style>
    <style:style style:name="P102" style:family="paragraph" style:parent-style-name="Standard" style:list-style-name="L30">
      <style:paragraph-properties fo:margin-left="0.751cm" fo:margin-right="0cm" fo:line-height="115%" fo:text-indent="-0.751cm" style:auto-text-indent="false">
        <style:tab-stops/>
      </style:paragraph-properties>
    </style:style>
    <style:style style:name="P103" style:family="paragraph" style:parent-style-name="Standard" style:list-style-name="L30">
      <style:paragraph-properties fo:margin-left="0.751cm" fo:margin-right="0cm" fo:line-height="115%" fo:text-indent="-0.751cm" style:auto-text-indent="false">
        <style:tab-stops/>
      </style:paragraph-properties>
      <style:text-properties fo:color="#000000" loext:opacity="100%" style:font-name="Arial" fo:font-size="12pt" style:font-size-asian="12pt" style:font-name-complex="Arial" style:font-size-complex="12pt"/>
    </style:style>
    <style:style style:name="P104" style:family="paragraph" style:parent-style-name="Standard" style:list-style-name="L6" style:master-page-name="">
      <loext:graphic-properties draw:fill="none"/>
      <style:paragraph-properties fo:margin-left="0.7cm" fo:margin-right="0.101cm" fo:line-height="115%" fo:text-align="start" style:justify-single-word="false" fo:orphans="2" fo:widows="2" fo:hyphenation-ladder-count="no-limit" fo:text-indent="-0.7cm" style:auto-text-indent="false" style:page-number="auto" fo:background-color="transparent">
        <style:tab-stops>
          <style:tab-stop style:position="0.919cm"/>
        </style:tab-stops>
      </style:paragraph-properties>
      <style:text-properties style:font-name="Arial" fo:font-size="12pt" officeooo:rsid="003c8dd1" officeooo:paragraph-rsid="003fd252" fo:background-color="#ffffff" style:font-size-asian="12pt" style:font-name-complex="Times New Roman" style:font-size-complex="12pt" fo:hyphenate="false" loext:hyphenation-no-caps="false"/>
    </style:style>
    <style:style style:name="P105" style:family="paragraph" style:parent-style-name="Standard" style:list-style-name="L6">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tab-stops/>
      </style:paragraph-properties>
      <style:text-properties style:font-name="Arial" fo:font-size="12pt" officeooo:rsid="003f4c0b" officeooo:paragraph-rsid="003fd252" fo:background-color="#ffffff" style:font-name-asian="Times New Roman" style:font-size-asian="12pt" style:font-name-complex="Times New Roman" style:font-size-complex="12pt" fo:hyphenate="false" loext:hyphenation-no-caps="false"/>
    </style:style>
    <style:style style:name="P106" style:family="paragraph" style:parent-style-name="Standard" style:list-style-name="L25">
      <style:paragraph-properties fo:margin-left="0cm" fo:margin-right="0cm" fo:text-align="center" style:justify-single-word="false" fo:text-indent="0cm" style:auto-text-indent="false">
        <style:tab-stops/>
      </style:paragraph-properties>
      <style:text-properties style:font-name="Arial" fo:font-size="12pt" officeooo:paragraph-rsid="00262e35" style:font-size-asian="12pt" style:font-name-complex="Times New Roman" style:font-size-complex="12pt"/>
    </style:style>
    <style:style style:name="P107" style:family="paragraph" style:parent-style-name="Standard">
      <style:paragraph-properties fo:margin-left="0cm" fo:margin-right="0cm" fo:margin-top="0.212cm" fo:margin-bottom="0.212cm" style:contextual-spacing="false" fo:text-align="center" style:justify-single-word="false" fo:text-indent="0cm" style:auto-text-indent="false"/>
      <style:text-properties style:font-name="Arial" fo:font-size="12pt" officeooo:paragraph-rsid="00496eec" style:font-size-asian="12pt" style:font-size-complex="12pt"/>
    </style:style>
    <style:style style:name="P108" style:family="paragraph" style:parent-style-name="Standard" style:list-style-name="L7">
      <style:paragraph-properties fo:margin-left="0.601cm" fo:margin-right="0cm" fo:line-height="115%" fo:text-indent="-0.601cm" style:auto-text-indent="false">
        <style:tab-stops>
          <style:tab-stop style:position="1.203cm"/>
        </style:tab-stops>
      </style:paragraph-properties>
      <style:text-properties style:font-name="Arial" fo:font-size="12pt" style:font-size-asian="12pt" style:font-name-complex="Times New Roman" style:font-size-complex="12pt"/>
    </style:style>
    <style:style style:name="P109" style:family="paragraph" style:parent-style-name="Standard" style:list-style-name="L8">
      <style:paragraph-properties fo:margin-left="1.984cm" fo:margin-right="0cm" fo:text-indent="-1.349cm" style:auto-text-indent="false">
        <style:tab-stops>
          <style:tab-stop style:position="2.261cm"/>
        </style:tab-stops>
      </style:paragraph-properties>
      <style:text-properties style:font-name="Arial" fo:font-size="12pt" style:font-size-asian="12pt" style:font-name-complex="Times New Roman" style:font-size-complex="12pt"/>
    </style:style>
    <style:style style:name="P110" style:family="paragraph" style:parent-style-name="Standard" style:list-style-name="L8">
      <style:paragraph-properties fo:margin-left="0.609cm" fo:margin-right="0cm" fo:text-indent="0cm" style:auto-text-indent="false">
        <style:tab-stops>
          <style:tab-stop style:position="1.958cm"/>
          <style:tab-stop style:position="2.261cm"/>
        </style:tab-stops>
      </style:paragraph-properties>
      <style:text-properties style:font-name="Arial" fo:font-size="12pt" style:font-size-asian="12pt" style:font-name-complex="Times New Roman" style:font-size-complex="12pt"/>
    </style:style>
    <style:style style:name="P111" style:family="paragraph" style:parent-style-name="Standard" style:list-style-name="L9">
      <style:paragraph-properties fo:margin-left="1.131cm" fo:margin-right="0cm" fo:text-indent="-0.377cm" style:auto-text-indent="false">
        <style:tab-stops>
          <style:tab-stop style:position="2.261cm"/>
        </style:tab-stops>
      </style:paragraph-properties>
      <style:text-properties style:font-name="Arial" fo:font-size="12pt" style:font-size-asian="12pt" style:font-name-complex="Arial" style:font-size-complex="12pt"/>
    </style:style>
    <style:style style:name="P112" style:family="paragraph" style:parent-style-name="Standard" style:list-style-name="L9">
      <style:paragraph-properties fo:margin-left="1.131cm" fo:margin-right="0cm" fo:text-indent="-0.377cm" style:auto-text-indent="false">
        <style:tab-stops>
          <style:tab-stop style:position="2.261cm"/>
        </style:tab-stops>
      </style:paragraph-properties>
      <style:text-properties style:font-name="Arial" fo:font-size="12pt" officeooo:paragraph-rsid="0019f59f" style:font-size-asian="12pt" style:font-name-complex="Arial" style:font-size-complex="12pt"/>
    </style:style>
    <style:style style:name="P113" style:family="paragraph" style:parent-style-name="Standard" style:list-style-name="L10">
      <style:paragraph-properties fo:margin-left="0.496cm" fo:margin-right="0cm" fo:line-height="115%"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114" style:family="paragraph" style:parent-style-name="Standard" style:list-style-name="L12">
      <style:paragraph-properties fo:margin-left="0.496cm" fo:margin-right="0cm" fo:line-height="115%"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115" style:family="paragraph" style:parent-style-name="Standard" style:list-style-name="L21">
      <style:paragraph-properties fo:margin-left="0.496cm" fo:margin-right="0cm" fo:line-height="115%"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116" style:family="paragraph" style:parent-style-name="Standard" style:list-style-name="L19">
      <style:paragraph-properties fo:margin-left="0.496cm" fo:margin-right="0cm"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117" style:family="paragraph" style:parent-style-name="Standard" style:list-style-name="L10">
      <style:paragraph-properties fo:margin-left="0.496cm" fo:margin-right="0cm" fo:line-height="115%" fo:text-indent="-0.496cm" style:auto-text-indent="false">
        <style:tab-stops>
          <style:tab-stop style:position="0.991cm"/>
        </style:tab-stops>
      </style:paragraph-properties>
      <style:text-properties style:font-name="Arial" fo:font-size="12pt" style:font-size-asian="12pt" style:font-name-complex="Arial" style:font-size-complex="12pt"/>
    </style:style>
    <style:style style:name="P118" style:family="paragraph" style:parent-style-name="Standard" style:list-style-name="L11">
      <style:paragraph-properties fo:margin-left="1cm" fo:margin-right="0cm" fo:text-indent="-0.499cm" style:auto-text-indent="false">
        <style:tab-stops/>
      </style:paragraph-properties>
      <style:text-properties style:font-name="Arial" fo:font-size="12pt" style:font-size-asian="12pt" style:font-size-complex="12pt"/>
    </style:style>
    <style:style style:name="P119" style:family="paragraph" style:parent-style-name="Standard" style:list-style-name="L15">
      <style:paragraph-properties fo:margin-left="0.794cm" fo:margin-right="0cm" fo:line-height="115%" fo:text-indent="-0.769cm" style:auto-text-indent="false">
        <style:tab-stops/>
      </style:paragraph-properties>
      <style:text-properties style:font-name="Arial" fo:font-size="12pt" style:font-size-asian="12pt" style:font-size-complex="12pt"/>
    </style:style>
    <style:style style:name="P120" style:family="paragraph" style:parent-style-name="Standard" style:list-style-name="L15">
      <style:paragraph-properties fo:margin-left="0.794cm" fo:margin-right="0cm" fo:line-height="115%" fo:text-indent="-0.769cm" style:auto-text-indent="false">
        <style:tab-stops/>
      </style:paragraph-properties>
      <style:text-properties style:font-name="Arial" fo:font-size="12pt" officeooo:rsid="0035fe69" officeooo:paragraph-rsid="0035fe69" style:font-size-asian="12pt" style:font-size-complex="12pt"/>
    </style:style>
    <style:style style:name="P121" style:family="paragraph" style:parent-style-name="Standard" style:list-style-name="L15">
      <style:paragraph-properties fo:margin-left="0.847cm" fo:margin-right="0cm" fo:line-height="115%" fo:text-indent="-0.769cm" style:auto-text-indent="false">
        <style:tab-stops/>
      </style:paragraph-properties>
      <style:text-properties style:font-name="Arial" fo:font-size="12pt" style:font-size-asian="12pt" style:font-size-complex="12pt"/>
    </style:style>
    <style:style style:name="P122" style:family="paragraph" style:parent-style-name="Standard" style:list-style-name="L15">
      <style:paragraph-properties fo:margin-left="0.82cm" fo:margin-right="0cm" fo:line-height="115%" fo:text-indent="-0.769cm" style:auto-text-indent="false">
        <style:tab-stops/>
      </style:paragraph-properties>
      <style:text-properties style:font-name="Arial" fo:font-size="12pt" style:font-size-asian="12pt" style:font-size-complex="12pt"/>
    </style:style>
    <style:style style:name="P123" style:family="paragraph" style:parent-style-name="Standard" style:list-style-name="L16">
      <loext:graphic-properties draw:fill="none"/>
      <style:paragraph-properties fo:margin-left="0.6cm" fo:margin-right="0cm" fo:line-height="150%" fo:orphans="2" fo:widows="2" fo:hyphenation-ladder-count="no-limit" fo:text-indent="-0.499cm" style:auto-text-indent="false" fo:background-color="transparent"/>
      <style:text-properties officeooo:rsid="001f325a" officeooo:paragraph-rsid="001f325a" fo:hyphenate="false" loext:hyphenation-no-caps="false"/>
    </style:style>
    <style:style style:name="P124" style:family="paragraph" style:parent-style-name="Standard" style:list-style-name="L17">
      <loext:graphic-properties draw:fill="none"/>
      <style:paragraph-properties fo:margin-left="0.6cm" fo:margin-right="0cm" fo:line-height="150%" fo:orphans="2" fo:widows="2" fo:hyphenation-ladder-count="no-limit" fo:text-indent="-0.499cm" style:auto-text-indent="false" fo:background-color="transparent"/>
      <style:text-properties officeooo:rsid="001f325a" officeooo:paragraph-rsid="001f325a" fo:hyphenate="false" loext:hyphenation-no-caps="false"/>
    </style:style>
    <style:style style:name="P125" style:family="paragraph" style:parent-style-name="Standard" style:list-style-name="L16">
      <loext:graphic-properties draw:fill="none"/>
      <style:paragraph-properties fo:margin-left="0.6cm" fo:margin-right="0cm" fo:line-height="115%" fo:orphans="2" fo:widows="2" fo:hyphenation-ladder-count="no-limit" fo:text-indent="-0.499cm" style:auto-text-indent="false" fo:background-color="transparent"/>
      <style:text-properties officeooo:rsid="001f325a" officeooo:paragraph-rsid="002f5323" fo:hyphenate="false" loext:hyphenation-no-caps="false"/>
    </style:style>
    <style:style style:name="P126" style:family="paragraph" style:parent-style-name="Standard" style:list-style-name="L17" style:master-page-name="">
      <loext:graphic-properties draw:fill="none"/>
      <style:paragraph-properties fo:margin-left="0.6cm" fo:margin-right="0cm" fo:line-height="115%" fo:orphans="2" fo:widows="2" fo:hyphenation-ladder-count="no-limit" fo:text-indent="-0.499cm" style:auto-text-indent="false" style:page-number="auto" fo:background-color="transparent"/>
      <style:text-properties officeooo:rsid="001f325a" officeooo:paragraph-rsid="0030fb03" fo:hyphenate="false" loext:hyphenation-no-caps="false"/>
    </style:style>
    <style:style style:name="P127" style:family="paragraph" style:parent-style-name="Standard" style:list-style-name="L16" style:master-page-name="">
      <loext:graphic-properties draw:fill="none"/>
      <style:paragraph-properties fo:margin-left="0.6cm" fo:margin-right="0cm" fo:line-height="115%" fo:orphans="2" fo:widows="2" fo:hyphenation-ladder-count="no-limit" fo:text-indent="-0.7cm" style:auto-text-indent="false" style:page-number="auto" fo:background-color="transparent"/>
      <style:text-properties officeooo:rsid="001f325a" officeooo:paragraph-rsid="002f5323" fo:hyphenate="false" loext:hyphenation-no-caps="false"/>
    </style:style>
    <style:style style:name="P128" style:family="paragraph" style:parent-style-name="Standard" style:list-style-name="L16" style:master-page-name="">
      <loext:graphic-properties draw:fill="none"/>
      <style:paragraph-properties fo:margin-left="1.101cm" fo:margin-right="0cm" fo:line-height="115%" fo:orphans="2" fo:widows="2" fo:hyphenation-ladder-count="no-limit" fo:text-indent="0.499cm" style:auto-text-indent="false" style:page-number="auto" fo:background-color="transparent"/>
      <style:text-properties officeooo:rsid="001f325a" officeooo:paragraph-rsid="002f5323" fo:hyphenate="false" loext:hyphenation-no-caps="false"/>
    </style:style>
    <style:style style:name="P129" style:family="paragraph" style:parent-style-name="Standard" style:list-style-name="L16" style:master-page-name="">
      <loext:graphic-properties draw:fill="none"/>
      <style:paragraph-properties fo:margin-left="1.101cm" fo:margin-right="0cm" fo:line-height="115%" fo:orphans="2" fo:widows="2" fo:hyphenation-ladder-count="no-limit" fo:text-indent="0.499cm" style:auto-text-indent="false" style:page-number="auto" fo:background-color="transparent"/>
      <style:text-properties style:font-name="Arial" fo:font-size="12pt" officeooo:rsid="002f5323" officeooo:paragraph-rsid="002f5323" style:font-size-asian="10.5pt" style:font-size-complex="12pt" fo:hyphenate="false" loext:hyphenation-no-caps="false"/>
    </style:style>
    <style:style style:name="P130" style:family="paragraph" style:parent-style-name="Standard" style:list-style-name="L16" style:master-page-name="">
      <loext:graphic-properties draw:fill="none"/>
      <style:paragraph-properties fo:margin-left="0.6cm" fo:margin-right="0cm" fo:line-height="115%" fo:orphans="2" fo:widows="2" fo:hyphenation-ladder-count="no-limit" fo:text-indent="0.499cm" style:auto-text-indent="false" style:page-number="auto" fo:background-color="transparent"/>
      <style:text-properties officeooo:rsid="001f325a" officeooo:paragraph-rsid="002f5323" fo:hyphenate="false" loext:hyphenation-no-caps="false"/>
    </style:style>
    <style:style style:name="P131" style:family="paragraph" style:parent-style-name="Standard" style:list-style-name="L16" style:master-page-name="">
      <loext:graphic-properties draw:fill="none"/>
      <style:paragraph-properties fo:margin-left="1.101cm" fo:margin-right="0cm" fo:line-height="115%" fo:orphans="2" fo:widows="2" fo:hyphenation-ladder-count="no-limit" fo:text-indent="-0.499cm" style:auto-text-indent="false" style:page-number="auto" fo:background-color="transparent"/>
      <style:text-properties officeooo:rsid="001f325a" officeooo:paragraph-rsid="002f5323" fo:hyphenate="false" loext:hyphenation-no-caps="false"/>
    </style:style>
    <style:style style:name="P132" style:family="paragraph" style:parent-style-name="Standard" style:list-style-name="L17" style:master-page-name="">
      <loext:graphic-properties draw:fill="none"/>
      <style:paragraph-properties fo:margin-left="0.6cm" fo:margin-right="0cm" fo:line-height="115%" fo:orphans="2" fo:widows="2" fo:hyphenation-ladder-count="no-limit" fo:text-indent="0.101cm" style:auto-text-indent="false" style:page-number="auto" fo:background-color="transparent"/>
      <style:text-properties officeooo:paragraph-rsid="002091a3" fo:hyphenate="false" loext:hyphenation-no-caps="false"/>
    </style:style>
    <style:style style:name="P133" style:family="paragraph" style:parent-style-name="Standard" style:list-style-name="L17">
      <loext:graphic-properties draw:fill="none"/>
      <style:paragraph-properties fo:margin-left="0.6cm" fo:margin-right="0cm" fo:line-height="115%" fo:orphans="2" fo:widows="2" fo:hyphenation-ladder-count="no-limit" fo:text-indent="0.101cm" style:auto-text-indent="false" fo:background-color="transparent"/>
      <style:text-properties officeooo:paragraph-rsid="002091a3" fo:hyphenate="false" loext:hyphenation-no-caps="false"/>
    </style:style>
    <style:style style:name="P134" style:family="paragraph" style:parent-style-name="Standard" style:list-style-name="L23" style:master-page-name="">
      <style:paragraph-properties fo:line-height="115%" style:page-number="auto" fo:keep-with-next="always">
        <style:tab-stops/>
      </style:paragraph-properties>
      <style:text-properties style:font-name="Arial" fo:font-size="12pt" officeooo:paragraph-rsid="00219908" style:font-size-asian="12pt" style:font-size-complex="12pt"/>
    </style:style>
    <style:style style:name="P135" style:family="paragraph" style:parent-style-name="Standard" style:list-style-name="L24" style:master-page-name="">
      <loext:graphic-properties draw:fill="none"/>
      <style:paragraph-properties fo:margin-left="1.3cm" fo:margin-right="0cm" fo:line-height="115%" fo:orphans="2" fo:widows="2" fo:hyphenation-ladder-count="no-limit" fo:text-indent="-0.7cm" style:auto-text-indent="false" style:page-number="auto" fo:background-color="transparent">
        <style:tab-stops/>
      </style:paragraph-properties>
      <style:text-properties officeooo:paragraph-rsid="002531fb" fo:hyphenate="false" loext:hyphenation-no-caps="false"/>
    </style:style>
    <style:style style:name="P136" style:family="paragraph" style:parent-style-name="Standard" style:list-style-name="L25" style:master-page-name="">
      <loext:graphic-properties draw:fill="none"/>
      <style:paragraph-properties fo:margin-left="1.3cm" fo:margin-right="0cm" fo:line-height="115%" fo:orphans="2" fo:widows="2" fo:hyphenation-ladder-count="no-limit" fo:text-indent="-0.7cm" style:auto-text-indent="false" style:page-number="auto" fo:background-color="transparent">
        <style:tab-stops/>
      </style:paragraph-properties>
      <style:text-properties style:font-name="Arial" fo:font-size="12pt" officeooo:rsid="002531fb" officeooo:paragraph-rsid="002531fb" style:font-size-asian="12pt" style:font-size-complex="12pt" fo:hyphenate="false" loext:hyphenation-no-caps="false"/>
    </style:style>
    <style:style style:name="P137" style:family="paragraph" style:parent-style-name="Standard" style:list-style-name="L25">
      <loext:graphic-properties draw:fill="none"/>
      <style:paragraph-properties fo:margin-left="1.3cm" fo:margin-right="0cm" fo:line-height="115%" fo:orphans="2" fo:widows="2" fo:hyphenation-ladder-count="no-limit" fo:text-indent="-0.7cm" style:auto-text-indent="false" fo:background-color="transparent">
        <style:tab-stops/>
      </style:paragraph-properties>
      <style:text-properties officeooo:paragraph-rsid="003252a3" fo:hyphenate="false" loext:hyphenation-no-caps="false"/>
    </style:style>
    <style:style style:name="P138" style:family="paragraph" style:parent-style-name="Standard" style:list-style-name="L28">
      <style:paragraph-properties fo:margin-left="0.637cm" fo:margin-right="0cm" fo:line-height="115%" fo:text-indent="-0.637cm" style:auto-text-indent="false">
        <style:tab-stops>
          <style:tab-stop style:position="1.274cm"/>
        </style:tab-stops>
      </style:paragraph-properties>
      <style:text-properties style:font-name="Arial" fo:font-size="12pt" style:font-size-asian="12pt" style:font-name-complex="Times New Roman" style:font-size-complex="12pt"/>
    </style:style>
    <style:style style:name="P139" style:family="paragraph" style:parent-style-name="Text_20_body" style:list-style-name="L27">
      <style:paragraph-properties fo:line-height="115%"/>
    </style:style>
    <style:style style:name="P140" style:family="paragraph" style:parent-style-name="Text_20_body" style:list-style-name="L13">
      <style:paragraph-properties fo:margin-left="0.801cm" fo:margin-right="0cm" fo:margin-top="0cm" fo:margin-bottom="0cm" style:contextual-spacing="false" fo:line-height="115%" fo:text-indent="-0.771cm" style:auto-text-indent="false">
        <style:tab-stops/>
      </style:paragraph-properties>
    </style:style>
    <style:style style:name="T1" style:family="text">
      <style:text-properties style:font-name="Arial" fo:font-size="12pt" style:font-size-asian="12pt" style:font-size-complex="12pt"/>
    </style:style>
    <style:style style:name="T2" style:family="text">
      <style:text-properties style:font-name="Arial" fo:font-size="12pt" officeooo:rsid="002531fb" style:font-size-asian="12pt" style:font-size-complex="12pt"/>
    </style:style>
    <style:style style:name="T3" style:family="text">
      <style:text-properties style:font-name="Arial" fo:font-size="12pt" officeooo:rsid="002bab87" style:font-size-asian="12pt" style:font-size-complex="12pt"/>
    </style:style>
    <style:style style:name="T4" style:family="text">
      <style:text-properties style:font-name="Arial" fo:font-size="12pt" officeooo:rsid="002f5323" style:font-size-asian="12pt" style:font-size-complex="12pt"/>
    </style:style>
    <style:style style:name="T5" style:family="text">
      <style:text-properties style:font-name="Arial" fo:font-size="12pt" officeooo:rsid="003252a3" style:font-size-asian="12pt" style:font-size-complex="12pt"/>
    </style:style>
    <style:style style:name="T6" style:family="text">
      <style:text-properties style:font-name="Arial" fo:font-size="12pt" officeooo:rsid="003c1add" style:font-size-asian="12pt" style:font-size-complex="12pt"/>
    </style:style>
    <style:style style:name="T7" style:family="text">
      <style:text-properties style:font-name="Arial" fo:font-size="12pt" officeooo:rsid="00413007" style:font-size-asian="12pt" style:font-size-complex="12pt"/>
    </style:style>
    <style:style style:name="T8" style:family="text">
      <style:text-properties style:font-name="Arial" fo:font-size="12pt" officeooo:rsid="00440f05" style:font-size-asian="12pt" style:font-size-complex="12pt"/>
    </style:style>
    <style:style style:name="T9" style:family="text">
      <style:text-properties style:font-name="Arial" fo:font-size="12pt" style:font-size-asian="12pt" style:font-name-complex="Times New Roman" style:font-size-complex="12pt"/>
    </style:style>
    <style:style style:name="T10" style:family="text">
      <style:text-properties style:font-name="Arial" fo:font-size="12pt" officeooo:rsid="002091a3" style:font-size-asian="12pt" style:font-name-complex="Times New Roman" style:font-size-complex="12pt"/>
    </style:style>
    <style:style style:name="T11" style:family="text">
      <style:text-properties style:font-name="Arial" fo:font-size="12pt" officeooo:rsid="002f5323" style:font-size-asian="12pt" style:font-name-complex="Times New Roman" style:font-size-complex="12pt"/>
    </style:style>
    <style:style style:name="T12" style:family="text">
      <style:text-properties style:font-name="Arial" fo:font-size="12pt" officeooo:rsid="0030fb03" style:font-size-asian="12pt" style:font-name-complex="Times New Roman" style:font-size-complex="12pt"/>
    </style:style>
    <style:style style:name="T13" style:family="text">
      <style:text-properties style:font-name="Arial" fo:font-size="12pt" officeooo:rsid="00381e64" style:font-size-asian="12pt" style:font-name-complex="Times New Roman" style:font-size-complex="12pt"/>
    </style:style>
    <style:style style:name="T14" style:family="text">
      <style:text-properties style:font-name="Arial" fo:font-size="12pt" officeooo:rsid="003c1add" style:font-size-asian="12pt" style:font-name-complex="Times New Roman" style:font-size-complex="12pt"/>
    </style:style>
    <style:style style:name="T15" style:family="text">
      <style:text-properties style:font-name="Arial" fo:font-size="12pt" officeooo:rsid="00413007" style:font-size-asian="12pt" style:font-name-complex="Times New Roman" style:font-size-complex="12pt"/>
    </style:style>
    <style:style style:name="T16" style:family="text">
      <style:text-properties style:font-name="Arial" fo:font-size="12pt" style:font-size-asian="12pt" style:font-name-complex="Arial" style:font-size-complex="12pt"/>
    </style:style>
    <style:style style:name="T17" style:family="text">
      <style:text-properties style:font-name="Arial" fo:font-size="12pt" officeooo:rsid="002f5323" style:font-size-asian="12pt" style:font-name-complex="Arial" style:font-size-complex="12pt"/>
    </style:style>
    <style:style style:name="T18" style:family="text">
      <style:text-properties style:font-name="Arial" fo:font-size="12pt" officeooo:rsid="00413007" style:font-size-asian="12pt" style:font-name-complex="Arial" style:font-size-complex="12pt"/>
    </style:style>
    <style:style style:name="T19" style:family="text">
      <style:text-properties style:font-name="Arial" fo:font-size="12pt" fo:font-weight="bold" style:font-size-asian="12pt" style:font-weight-asian="bold" style:font-size-complex="12pt" style:font-weight-complex="bold"/>
    </style:style>
    <style:style style:name="T20" style:family="text">
      <style:text-properties style:font-name="Arial" fo:font-size="12pt" fo:font-weight="bold" officeooo:rsid="002091a3" style:font-size-asian="12pt" style:font-weight-asian="bold" style:font-name-complex="Times New Roman" style:font-size-complex="12pt" style:font-weight-complex="bold"/>
    </style:style>
    <style:style style:name="T21" style:family="text">
      <style:text-properties style:font-name="Arial" fo:font-size="12pt" fo:font-weight="bold" officeooo:rsid="003c1add" style:font-size-asian="12pt" style:font-weight-asian="bold" style:font-name-complex="Times New Roman" style:font-size-complex="12pt" style:font-weight-complex="bold"/>
    </style:style>
    <style:style style:name="T22" style:family="text">
      <style:text-properties style:font-name="Arial" fo:font-size="12pt" fo:font-style="italic" style:font-size-asian="12pt" style:font-style-asian="italic" style:font-size-complex="12pt"/>
    </style:style>
    <style:style style:name="T23" style:family="text">
      <style:text-properties style:font-name="Arial" fo:font-size="12pt" officeooo:rsid="003252a3" style:font-size-asian="10.5pt" style:font-size-complex="12pt"/>
    </style:style>
    <style:style style:name="T24" style:family="text">
      <style:text-properties style:font-name="Arial" fo:font-size="12pt" officeooo:rsid="0032c415" style:font-size-asian="10.5pt" style:font-size-complex="12pt"/>
    </style:style>
    <style:style style:name="T25" style:family="text">
      <style:text-properties style:font-name="Arial" fo:font-size="12pt" officeooo:rsid="002f5323" fo:background-color="#ffffff" loext:char-shading-value="0" style:font-name-asian="Times New Roman" style:font-size-asian="12pt" style:font-name-complex="Times New Roman" style:font-size-complex="12pt"/>
    </style:style>
    <style:style style:name="T26" style:family="text">
      <style:text-properties style:font-name="Arial" fo:font-size="12pt" officeooo:rsid="004a4cdc" fo:background-color="#ffffff" loext:char-shading-value="0" style:font-name-asian="Times New Roman" style:font-size-asian="12pt" style:font-name-complex="Times New Roman" style:font-size-complex="12pt"/>
    </style:style>
    <style:style style:name="T27" style:family="text">
      <style:text-properties style:font-name="Arial" fo:font-size="12pt" officeooo:rsid="00381e64" fo:background-color="#ffffff" loext:char-shading-value="0" style:font-size-asian="12pt" style:font-name-complex="Times New Roman" style:font-size-complex="12pt"/>
    </style:style>
    <style:style style:name="T28" style:family="text">
      <style:text-properties style:font-name="Arial" fo:font-size="12pt" officeooo:rsid="003b8316" fo:background-color="#ffffff" loext:char-shading-value="0" style:font-size-asian="12pt" style:font-name-complex="Times New Roman" style:font-size-complex="12pt"/>
    </style:style>
    <style:style style:name="T29" style:family="text">
      <style:text-properties style:font-name="Arial" fo:font-weight="normal" officeooo:rsid="0017a1f2" style:font-name-asian="NSimSun1" style:font-weight-asian="normal" style:font-name-complex="Times New Roman" style:font-weight-complex="normal"/>
    </style:style>
    <style:style style:name="T30" style:family="text">
      <style:text-properties style:font-name="Arial" fo:font-weight="normal" officeooo:rsid="002c749c" style:font-name-asian="NSimSun1" style:font-weight-asian="normal" style:font-name-complex="Times New Roman" style:font-weight-complex="normal"/>
    </style:style>
    <style:style style:name="T31" style:family="text">
      <style:text-properties style:font-name="Arial" fo:font-weight="normal" officeooo:rsid="002d73e4" style:font-name-asian="NSimSun1" style:font-weight-asian="normal" style:font-name-complex="Times New Roman" style:font-weight-complex="normal"/>
    </style:style>
    <style:style style:name="T32" style:family="text">
      <style:text-properties style:font-name="Arial" style:font-name-complex="Times New Roman"/>
    </style:style>
    <style:style style:name="T33" style:family="text">
      <style:text-properties style:font-name="Arial" officeooo:rsid="001e24f2" style:font-name-complex="Times New Roman"/>
    </style:style>
    <style:style style:name="T34" style:family="text">
      <style:text-properties style:font-name="Arial" officeooo:rsid="002f5323" style:font-name-complex="Times New Roman"/>
    </style:style>
    <style:style style:name="T35" style:family="text">
      <style:text-properties style:font-name="Arial" fo:font-size="10pt" style:font-size-asian="10pt" style:font-size-complex="10pt"/>
    </style:style>
    <style:style style:name="T36" style:family="text">
      <style:text-properties fo:color="#000000" loext:opacity="100%" style:font-name="Arial" fo:font-size="12pt" style:font-size-asian="12pt" style:font-name-complex="Arial" style:font-size-complex="12pt"/>
    </style:style>
    <style:style style:name="T37" style:family="text">
      <style:text-properties fo:color="#000000" loext:opacity="100%" style:font-name="Arial" fo:font-size="12pt" style:font-name-asian="Arial" style:font-size-asian="12pt" style:font-name-complex="Arial" style:font-size-complex="12pt"/>
    </style:style>
    <style:style style:name="T38" style:family="text">
      <style:text-properties fo:color="#000000" loext:opacity="100%" fo:font-size="12pt" style:font-size-asian="12pt" style:font-name-complex="Arial" style:font-size-complex="12pt"/>
    </style:style>
    <style:style style:name="T39" style:family="text">
      <style:text-properties fo:color="#000000" loext:opacity="100%" fo:font-size="12pt" style:font-size-asian="12pt" style:font-size-complex="12pt"/>
    </style:style>
    <style:style style:name="T40" style:family="text">
      <style:text-properties fo:color="#000000" loext:opacity="100%" fo:font-weight="normal" style:font-name-asian="NSimSun1" style:font-weight-asian="normal" style:font-name-complex="Lucida Sans1" style:font-weight-complex="normal"/>
    </style:style>
    <style:style style:name="T41" style:family="text">
      <style:text-properties fo:color="#000000" loext:opacity="100%" fo:font-weight="normal" style:font-weight-asian="normal" style:font-name-complex="Times New Roman" style:font-weight-complex="normal"/>
    </style:style>
    <style:style style:name="T42" style:family="text">
      <style:text-properties fo:color="#ff0000" loext:opacity="100%" fo:font-weight="normal" style:font-name-asian="NSimSun1" style:font-weight-asian="normal" style:font-name-complex="Lucida Sans1" style:font-weight-complex="normal"/>
    </style:style>
    <style:style style:name="T43" style:family="text">
      <style:text-properties style:font-name="OpenSymbol" fo:font-weight="normal" style:font-name-asian="NSimSun1" style:font-weight-asian="normal" style:font-name-complex="Times New Roman" style:font-weight-complex="normal"/>
    </style:style>
    <style:style style:name="T44" style:family="text">
      <style:text-properties style:font-size-complex="12pt"/>
    </style:style>
    <style:style style:name="T45" style:family="text">
      <style:text-properties officeooo:rsid="0014aba1"/>
    </style:style>
    <style:style style:name="T46" style:family="text">
      <style:text-properties fo:font-weight="normal" style:font-weight-asian="normal" style:font-weight-complex="normal"/>
    </style:style>
    <style:style style:name="T47" style:family="text">
      <style:text-properties fo:font-weight="normal" officeooo:rsid="001269ab" style:font-weight-asian="normal" style:font-weight-complex="normal"/>
    </style:style>
    <style:style style:name="T48" style:family="text">
      <style:text-properties fo:font-weight="normal" officeooo:rsid="0017a1f2" style:font-weight-asian="normal" style:font-weight-complex="normal"/>
    </style:style>
    <style:style style:name="T49" style:family="text">
      <style:text-properties fo:font-weight="normal" officeooo:rsid="002d73e4" style:font-weight-asian="normal" style:font-weight-complex="normal"/>
    </style:style>
    <style:style style:name="T50" style:family="text">
      <style:text-properties fo:font-weight="normal" officeooo:rsid="00413007" style:font-weight-asian="normal" style:font-weight-complex="normal"/>
    </style:style>
    <style:style style:name="T51" style:family="text">
      <style:text-properties fo:font-weight="normal" style:font-weight-asian="normal" style:font-name-complex="Times New Roman" style:font-weight-complex="normal"/>
    </style:style>
    <style:style style:name="T52" style:family="text">
      <style:text-properties fo:font-weight="normal" officeooo:rsid="0014aba1" style:font-weight-asian="normal" style:font-name-complex="Times New Roman" style:font-weight-complex="normal"/>
    </style:style>
    <style:style style:name="T53" style:family="text">
      <style:text-properties fo:font-weight="normal" style:font-name-asian="Times New Roman" style:font-weight-asian="normal" style:font-name-complex="Times New Roman" style:font-weight-complex="normal"/>
    </style:style>
    <style:style style:name="T54" style:family="text">
      <style:text-properties fo:font-weight="normal" officeooo:rsid="002c2ade" style:font-name-asian="Times New Roman" style:font-weight-asian="normal" style:font-name-complex="Times New Roman" style:font-weight-complex="normal"/>
    </style:style>
    <style:style style:name="T55" style:family="text">
      <style:text-properties fo:font-weight="normal" officeooo:rsid="003a8902" style:font-name-asian="Times New Roman" style:font-weight-asian="normal" style:font-name-complex="Times New Roman" style:font-weight-complex="normal"/>
    </style:style>
    <style:style style:name="T56" style:family="text">
      <style:text-properties fo:font-weight="normal" officeooo:rsid="003d8309" style:font-name-asian="Times New Roman" style:font-weight-asian="normal" style:font-name-complex="Times New Roman" style:font-weight-complex="normal"/>
    </style:style>
    <style:style style:name="T57" style:family="text">
      <style:text-properties fo:font-weight="normal" style:font-name-asian="Symbol" style:font-weight-asian="normal" style:font-name-complex="Symbol" style:font-weight-complex="normal"/>
    </style:style>
    <style:style style:name="T58" style:family="text">
      <style:text-properties fo:font-weight="normal" officeooo:rsid="00142482" style:font-name-asian="Symbol" style:font-weight-asian="normal" style:font-name-complex="Symbol" style:font-weight-complex="normal"/>
    </style:style>
    <style:style style:name="T59" style:family="text">
      <style:text-properties fo:font-weight="normal" style:font-name-asian="NSimSun1" style:font-weight-asian="normal" style:font-name-complex="Lucida Sans1" style:font-weight-complex="normal"/>
    </style:style>
    <style:style style:name="T60" style:family="text">
      <style:text-properties fo:font-weight="normal" officeooo:rsid="00142482" style:font-name-asian="NSimSun1" style:font-weight-asian="normal" style:font-name-complex="Lucida Sans1" style:font-weight-complex="normal"/>
    </style:style>
    <style:style style:name="T61" style:family="text">
      <style:text-properties fo:font-weight="normal" officeooo:rsid="0015dfb9" style:font-name-asian="NSimSun1" style:font-weight-asian="normal" style:font-name-complex="Lucida Sans1" style:font-weight-complex="normal"/>
    </style:style>
    <style:style style:name="T62" style:family="text">
      <style:text-properties fo:font-weight="normal" officeooo:rsid="00479a5f" style:font-name-asian="NSimSun1" style:font-weight-asian="normal" style:font-name-complex="Lucida Sans1" style:font-weight-complex="normal"/>
    </style:style>
    <style:style style:name="T63" style:family="text">
      <style:text-properties fo:font-weight="normal" style:font-name-asian="NSimSun1" style:font-weight-asian="normal" style:font-name-complex="Times New Roman" style:font-weight-complex="normal"/>
    </style:style>
    <style:style style:name="T64" style:family="text">
      <style:text-properties fo:font-weight="normal" officeooo:rsid="00120553" style:font-name-asian="NSimSun1" style:font-weight-asian="normal" style:font-name-complex="Times New Roman" style:font-weight-complex="normal"/>
    </style:style>
    <style:style style:name="T65" style:family="text">
      <style:text-properties fo:font-weight="normal" officeooo:rsid="002c749c" style:font-name-asian="NSimSun1" style:font-weight-asian="normal" style:font-name-complex="Times New Roman" style:font-weight-complex="normal"/>
    </style:style>
    <style:style style:name="T66" style:family="text">
      <style:text-properties fo:font-weight="normal" officeooo:rsid="0037cd0d" style:font-name-asian="NSimSun1" style:font-weight-asian="normal" style:font-name-complex="Times New Roman" style:font-weight-complex="normal"/>
    </style:style>
    <style:style style:name="T67" style:family="text">
      <style:text-properties fo:font-weight="normal" officeooo:rsid="003a8902" style:font-name-asian="NSimSun1" style:font-weight-asian="normal" style:font-name-complex="Times New Roman" style:font-weight-complex="normal"/>
    </style:style>
    <style:style style:name="T68" style:family="text">
      <style:text-properties fo:font-weight="normal" officeooo:rsid="003fd252" style:font-name-asian="NSimSun1" style:font-weight-asian="normal" style:font-name-complex="Times New Roman" style:font-weight-complex="normal"/>
    </style:style>
    <style:style style:name="T69" style:family="text">
      <style:text-properties fo:font-weight="normal" officeooo:rsid="00457c48" style:font-name-asian="NSimSun1" style:font-weight-asian="normal" style:font-name-complex="Times New Roman" style:font-weight-complex="normal"/>
    </style:style>
    <style:style style:name="T70" style:family="text">
      <style:text-properties officeooo:rsid="001269ab"/>
    </style:style>
    <style:style style:name="T71" style:family="text">
      <style:text-properties officeooo:rsid="001269ab" style:font-weight-complex="normal"/>
    </style:style>
    <style:style style:name="T72" style:family="text">
      <style:text-properties fo:font-weight="bold" style:font-weight-asian="bold" style:font-weight-complex="bold"/>
    </style:style>
    <style:style style:name="T73" style:family="text">
      <style:text-properties fo:font-weight="bold" officeooo:rsid="001a1cf4" style:font-weight-asian="bold" style:font-weight-complex="bold"/>
    </style:style>
    <style:style style:name="T74" style:family="text">
      <style:text-properties style:font-name="OpenSymbol1" style:font-name-asian="Times New Roman"/>
    </style:style>
    <style:style style:name="T75" style:family="text">
      <style:text-properties style:font-name="OpenSymbol1" officeooo:rsid="00142482" style:font-name-asian="Times New Roman" style:font-name-complex="Times New Roman"/>
    </style:style>
    <style:style style:name="T76" style:family="text">
      <style:text-properties style:font-name="OpenSymbol1" officeooo:rsid="003e240c" style:font-name-asian="Times New Roman"/>
    </style:style>
    <style:style style:name="T77" style:family="text">
      <style:text-properties style:font-name="OpenSymbol1" style:font-name-asian="Times New Roman" style:font-name-complex="TiepoloItcTEEBoo"/>
    </style:style>
    <style:style style:name="T78" style:family="text">
      <style:text-properties style:font-name="OpenSymbol1" fo:font-weight="normal" officeooo:rsid="0015dfb9" style:font-name-asian="NSimSun1" style:font-weight-asian="normal" style:font-name-complex="Lucida Sans1" style:font-weight-complex="normal"/>
    </style:style>
    <style:style style:name="T79" style:family="text">
      <style:text-properties style:font-name-asian="Times New Roman"/>
    </style:style>
    <style:style style:name="T80" style:family="text">
      <style:text-properties officeooo:rsid="00142482" style:font-name-asian="Times New Roman" style:font-name-complex="Times New Roman"/>
    </style:style>
    <style:style style:name="T81" style:family="text">
      <style:text-properties style:font-name-asian="Times New Roman" style:font-name-complex="TiepoloItcTEEBoo"/>
    </style:style>
    <style:style style:name="T82" style:family="text">
      <style:text-properties officeooo:rsid="001c2b8f" style:font-name-asian="Times New Roman" style:font-name-complex="TiepoloItcTEEBoo"/>
    </style:style>
    <style:style style:name="T83" style:family="text">
      <style:text-properties officeooo:rsid="00413007" style:font-name-asian="Times New Roman" style:font-name-complex="TiepoloItcTEEBoo"/>
    </style:style>
    <style:style style:name="T84" style:family="text">
      <style:text-properties officeooo:rsid="003e240c" style:font-name-asian="Times New Roman"/>
    </style:style>
    <style:style style:name="T85" style:family="text">
      <style:text-properties officeooo:rsid="003e57e0" style:font-name-asian="Times New Roman"/>
    </style:style>
    <style:style style:name="T86" style:family="text">
      <style:text-properties officeooo:rsid="003f4c0b" style:font-name-asian="Times New Roman"/>
    </style:style>
    <style:style style:name="T87" style:family="text">
      <style:text-properties officeooo:rsid="00498b57" style:font-name-asian="Times New Roman"/>
    </style:style>
    <style:style style:name="T88" style:family="text">
      <style:text-properties style:font-name="Symbol" fo:font-weight="normal" officeooo:rsid="00142482" style:font-name-asian="Symbol" style:font-weight-asian="normal" style:font-name-complex="Symbol" style:font-weight-complex="normal"/>
    </style:style>
    <style:style style:name="T89" style:family="text">
      <style:text-properties style:font-name="Symbol" style:font-name-asian="Symbol" style:font-name-complex="Symbol"/>
    </style:style>
    <style:style style:name="T90" style:family="text">
      <style:text-properties style:font-name="Symbol" officeooo:rsid="003e240c" style:font-name-asian="Symbol" style:font-name-complex="Symbol"/>
    </style:style>
    <style:style style:name="T91" style:family="text">
      <style:text-properties style:font-name="Symbol" officeooo:rsid="003e57e0" style:font-name-asian="Symbol" style:font-name-complex="Symbol"/>
    </style:style>
    <style:style style:name="T92" style:family="text">
      <style:text-properties officeooo:rsid="002350fb"/>
    </style:style>
    <style:style style:name="T93" style:family="text">
      <style:text-properties officeooo:rsid="00262e35"/>
    </style:style>
    <style:style style:name="T94" style:family="text">
      <style:text-properties officeooo:rsid="002bab87"/>
    </style:style>
    <style:style style:name="T95" style:family="text">
      <style:text-properties officeooo:rsid="002d73e4"/>
    </style:style>
    <style:style style:name="T96" style:family="text">
      <style:text-properties officeooo:rsid="002d7d0f"/>
    </style:style>
    <style:style style:name="T97" style:family="text">
      <style:text-properties officeooo:rsid="001c2b8f" style:font-size-asian="10.5pt"/>
    </style:style>
    <style:style style:name="T98" style:family="text">
      <style:text-properties officeooo:rsid="001e24f2" style:font-size-asian="10.5pt"/>
    </style:style>
    <style:style style:name="T99" style:family="text">
      <style:text-properties fo:font-size="12pt" style:font-size-asian="12pt" style:font-size-complex="12pt"/>
    </style:style>
    <style:style style:name="T100" style:family="text">
      <style:text-properties officeooo:rsid="003252a3"/>
    </style:style>
    <style:style style:name="T101" style:family="text">
      <style:text-properties officeooo:rsid="0035fe69"/>
    </style:style>
    <style:style style:name="T102" style:family="text">
      <style:text-properties officeooo:rsid="0038d8e8"/>
    </style:style>
    <style:style style:name="T103" style:family="text">
      <style:text-properties officeooo:rsid="003c1add"/>
    </style:style>
    <style:style style:name="T104" style:family="text">
      <style:text-properties officeooo:rsid="003fd252"/>
    </style:style>
    <style:style style:name="T105" style:family="text">
      <style:text-properties officeooo:rsid="003e240c"/>
    </style:style>
    <style:style style:name="T106" style:family="text">
      <style:text-properties officeooo:rsid="00413007"/>
    </style:style>
    <style:style style:name="T107" style:family="text">
      <style:text-properties officeooo:rsid="00426300"/>
    </style:style>
    <style:style style:name="T108" style:family="text">
      <style:text-properties officeooo:rsid="00440f05"/>
    </style:style>
    <style:style style:name="T109" style:family="text">
      <style:text-properties officeooo:rsid="00496ee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Domyślna_20_czcionka_20_akapitu"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Domyślna_20_czcionka_20_akapitu"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7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4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1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58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2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39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1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1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1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1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9" text:outline-level="1">Projekt umowy</text:h>
      <text:p text:style-name="P16">Umowa nr</text:p>
      <text:p text:style-name="P4">zawarta w Bytomiu w dniu ….................... 20<text:span text:style-name="T101">25</text:span> roku</text:p>
      <text:p text:style-name="P5">pomiędzy:</text:p>
      <text:p text:style-name="P8">Gmina Bytom ul. Parkowa 2</text:p>
      <text:p text:style-name="P8">NIP: 626-298-85-82</text:p>
      <text:p text:style-name="P8">Centrum Integracji Społecznej w Bytomiu ul. Karola Miarki 10<text:span text:style-name="T45">, 41-902 Bytom</text:span></text:p>
      <text:p text:style-name="P13">NIP: 6263014675, reprezentowanym przez:</text:p>
      <text:list xml:id="list2173690193" text:style-name="L1">
        <text:list-item>
          <text:p text:style-name="P62">.......................................................</text:p>
        </text:list-item>
        <text:list-item>
          <text:p text:style-name="P62">.......................................................</text:p>
        </text:list-item>
      </text:list>
      <text:p text:style-name="P10"><text:span text:style-name="Domyślna_20_czcionka_20_akapitu"><text:span text:style-name="T46">zwanym w treści umowy </text:span></text:span><text:span text:style-name="Domyślna_20_czcionka_20_akapitu">Zamawiającym</text:span></text:p>
      <text:p text:style-name="P10"><text:span text:style-name="Domyślna_20_czcionka_20_akapitu"><text:span text:style-name="T46">a;</text:span></text:span></text:p>
      <text:p text:style-name="P10"><text:span text:style-name="Domyślna_20_czcionka_20_akapitu"><text:span text:style-name="T46">Nazwa:..........................................................................................................</text:span></text:span></text:p>
      <text:p text:style-name="P10"><text:span text:style-name="Domyślna_20_czcionka_20_akapitu"><text:span text:style-name="T46">Adres:............................................................................................................</text:span></text:span></text:p>
      <text:p text:style-name="P11"><text:span text:style-name="Domyślna_20_czcionka_20_akapitu"><text:span text:style-name="T47">NIP:...............................................................................................................</text:span></text:span></text:p>
      <text:p text:style-name="P11"><text:span text:style-name="Domyślna_20_czcionka_20_akapitu"><text:span text:style-name="T47">reprezentowanym przez:</text:span></text:span></text:p>
      <text:list xml:id="list234627481" text:style-name="L2">
        <text:list-item>
          <text:p text:style-name="P63"><text:span text:style-name="Domyślna_20_czcionka_20_akapitu"><text:span text:style-name="T47">.........................................................</text:span></text:span></text:p>
        </text:list-item>
        <text:list-item>
          <text:p text:style-name="P63"><text:span text:style-name="Domyślna_20_czcionka_20_akapitu"><text:span text:style-name="T47">.........................................................</text:span></text:span></text:p>
        </text:list-item>
      </text:list>
      <text:p text:style-name="P11"><text:span text:style-name="Domyślna_20_czcionka_20_akapitu"><text:span text:style-name="T47">zwanym w treści umowy</text:span></text:span><text:span text:style-name="Domyślna_20_czcionka_20_akapitu"><text:span text:style-name="T71"> </text:span></text:span><text:span text:style-name="Domyślna_20_czcionka_20_akapitu"><text:span text:style-name="T70">Wykonawcą</text:span></text:span></text:p>
      <text:p text:style-name="P35"><text:span text:style-name="Domyślna_20_czcionka_20_akapitu"><text:span text:style-name="T41">Umowa została zawarta bez zastosowania ustawy Prawo zamówień publicznych zgodnie z art. 2 ust 1 pkt 1 ustawy z dnia 11 września 2019 roku Prawo zamówień publicznych </text:span></text:span><text:span text:style-name="Domyślna_20_czcionka_20_akapitu"><text:span text:style-name="T51">(tekst jednolity Dz. U. z 2023 roku, poz. </text:span></text:span><text:span text:style-name="Domyślna_20_czcionka_20_akapitu"><text:span text:style-name="T52">1320</text:span></text:span><text:span text:style-name="Domyślna_20_czcionka_20_akapitu"><text:span text:style-name="T51">) na podstawie Regulaminu udzielania zamówień publicznych stanowiącego załącznik do zarządzenia nr 572/20 Prezydenta Bytomia z dnia 30 grudnia 2020r w sprawie ustalenia zasad udzielania zamówień publicznych w miejskich jednostkach organizacyjnych.</text:span></text:span></text:p>
      <text:p text:style-name="P34"><text:span text:style-name="Domyślna_20_czcionka_20_akapitu"><text:span text:style-name="T75">§</text:span></text:span><text:span text:style-name="Domyślna_20_czcionka_20_akapitu"><text:span text:style-name="T80"> 1</text:span></text:span></text:p>
      <text:list xml:id="list1151657283" text:style-name="L3">
        <text:list-item>
          <text:p text:style-name="P76"><text:span text:style-name="Domyślna_20_czcionka_20_akapitu"><text:span text:style-name="T53">Przedmiotem umowy jest wykonanie szkolenia pod nazwą: </text:span></text:span><text:span text:style-name="Domyślna_20_czcionka_20_akapitu"><text:span text:style-name="T56">Operator maszyn i urządzeń do całorocznej pielęgnacji terenów zielonych</text:span></text:span><text:span text:style-name="Domyślna_20_czcionka_20_akapitu"><text:span text:style-name="T55"> wraz z egzaminem certyfikującym VCC, IEES lub równoważnym</text:span></text:span><text:span text:style-name="Domyślna_20_czcionka_20_akapitu"><text:span text:style-name="T54"> dla uczestników projektu pn."Czas na zmiany - nowe perspektywy (RAZEM) z Centrum Integracji Społecznej"</text:span></text:span><text:span text:style-name="Domyślna_20_czcionka_20_akapitu"><text:span text:style-name="T56">współfinansowanego ze środków Europejskiego Funduszu Społecznego + w ramach działania: FESL.07.02. Aktywna Integracja, FESL 2021-2027</text:span></text:span></text:p>
        </text:list-item>
        <text:list-item>
          <text:p text:style-name="P76"><text:soft-page-break/><text:span text:style-name="Domyślna_20_czcionka_20_akapitu"><text:span text:style-name="T57">W ramach realizacji przedmiotu umowy Wykonawca winien:</text:span></text:span></text:p>
          <text:p text:style-name="P76"><text:span text:style-name="Domyślna_20_czcionka_20_akapitu"><text:span text:style-name="T88">—</text:span></text:span><text:span text:style-name="Domyślna_20_czcionka_20_akapitu"><text:span text:style-name="T58"> </text:span></text:span><text:span text:style-name="Domyślna_20_czcionka_20_akapitu"><text:span text:style-name="T59">przygotować i przeprowadzić zajęcia zgodnie z programem,</text:span></text:span></text:p>
          <text:p text:style-name="P82"><text:span text:style-name="Domyślna_20_czcionka_20_akapitu"><text:span text:style-name="T88">—</text:span></text:span><text:span text:style-name="Domyślna_20_czcionka_20_akapitu"><text:span text:style-name="T60"> </text:span></text:span><text:span text:style-name="Domyślna_20_czcionka_20_akapitu"><text:span text:style-name="T59">należycie przygotować dokumentację z realizacji zajęć.</text:span></text:span></text:p>
        </text:list-item>
        <text:list-item>
          <text:p text:style-name="P77"><text:span text:style-name="Domyślna_20_czcionka_20_akapitu"><text:span text:style-name="T59">Przedmiot zamówienia realizowany będzie na podstawie zatwierdzonego przez Zamawiającego</text:span></text:span><text:span text:style-name="Domyślna_20_czcionka_20_akapitu"><text:span text:style-name="T42"> </text:span></text:span><text:span text:style-name="Domyślna_20_czcionka_20_akapitu"><text:span text:style-name="T40">szczegółowego programu </text:span></text:span><text:span text:style-name="Domyślna_20_czcionka_20_akapitu"><text:span text:style-name="T59">oraz harmonogramu zajęć (odpowiednio załącznik nr 2 oraz załącznik nr 3 do niniejszej umowy), sporządzonych według wzorów przekazanych przez Zamawiającego.</text:span></text:span></text:p>
        </text:list-item>
        <text:list-item>
          <text:p text:style-name="P77"><text:span text:style-name="Domyślna_20_czcionka_20_akapitu"><text:span text:style-name="T59"><text:s/>Wykonawca, którego oferta zostanie wybrana, jako najkorzystniejsza zobowiązany jest wykazać zaktualizowany na rok 2025 wpis do Rejestru Instytucji Szkoleniowych prowadzony przez Wojewódzki Urząd Pracy właściwy ze względu na siedzibę instytucji szkoleniowej zgodnie z art. 20 ust. 1 ustawy <text:line-break/>z dnia 20.04.2004 r. o promocji zatrudnienia i instytucjach rynku pracy <text:line-break/>(tj. Dz.U. z 2020, poz. 1409 tekst jedn.).</text:span></text:span></text:p>
        </text:list-item>
        <text:list-item>
          <text:p text:style-name="P77"><text:span text:style-name="Domyślna_20_czcionka_20_akapitu"><text:span text:style-name="T59">Cel zajęć przeprowadzanych w ramach niniejszej umowy został określony <text:line-break/>w opisie przedmiotu zamówienia.</text:span></text:span></text:p>
          <text:p text:style-name="P85"><text:span text:style-name="Domyślna_20_czcionka_20_akapitu"><text:span text:style-name="T78">§</text:span></text:span><text:span text:style-name="Domyślna_20_czcionka_20_akapitu"><text:span text:style-name="T61"> 2</text:span></text:span></text:p>
          <text:p text:style-name="P83"><text:span text:style-name="Domyślna_20_czcionka_20_akapitu"><text:span text:style-name="T61">Termin realizacji umowy, zgodnie z zatwierdzonym harmonogramem</text:span></text:span><text:span text:style-name="Domyślna_20_czcionka_20_akapitu"><text:span text:style-name="T62"> od 16.06.2025r do 31.07.2025r</text:span></text:span></text:p>
          <text:p text:style-name="P85"><text:span text:style-name="Domyślna_20_czcionka_20_akapitu"><text:span text:style-name="T78">§</text:span></text:span><text:span text:style-name="Domyślna_20_czcionka_20_akapitu"><text:span text:style-name="T61"> 3</text:span></text:span></text:p>
        </text:list-item>
      </text:list>
      <text:list xml:id="list4213660136" text:style-name="L4">
        <text:list-item>
          <text:p text:style-name="P84"><text:span text:style-name="Domyślna_20_czcionka_20_akapitu"><text:span text:style-name="T59"><text:s/>Niniejszą umowę zawiera się do kwoty brutto: ….................. zł (słownie: ….................................................................................. 00/100), <text:line-break/>w tym …..............% VAT</text:span></text:span></text:p>
        </text:list-item>
        <text:list-item>
          <text:p text:style-name="P78"><text:span text:style-name="Domyślna_20_czcionka_20_akapitu"><text:span text:style-name="T63">Cena ustalona w ust. 1 zawiera wszystkie niezbędne koszty związane <text:line-break/>z realizacją przedmiotu zamówienia. Niedoszacowanie, pominięcie <text:line-break/>lub nienależyte rozpoznanie przedmiotu niniejszej umowy nie może być</text:span></text:span><text:span text:style-name="Domyślna_20_czcionka_20_akapitu"><text:span text:style-name="T65"> </text:span></text:span><text:span text:style-name="Domyślna_20_czcionka_20_akapitu"><text:span text:style-name="T63">podstawą do żądania zmiany wynagrodzenia określonego w ust. 1, za wyjątkiem możliwości dokonania takiej zmiany określonej w § 11 umowy.</text:span></text:span></text:p>
        </text:list-item>
        <text:list-item>
          <text:p text:style-name="P79"><text:span text:style-name="Domyślna_20_czcionka_20_akapitu"><text:span text:style-name="T63">Niezwłocznie po zakończeniu realizacji przedmiotu zamówienia, Wykonawca zobowiązany jest przedłożyć odpowiednie dokumenty spośród wymienionych <text:s/></text:span></text:span><text:soft-page-break/><text:span text:style-name="Domyślna_20_czcionka_20_akapitu"><text:span text:style-name="T63">w </text:span></text:span><text:span text:style-name="Domyślna_20_czcionka_20_akapitu"><text:span text:style-name="T43">§</text:span></text:span><text:span text:style-name="Domyślna_20_czcionka_20_akapitu"><text:span text:style-name="T63"> 8 ust. 1 pkt 1</text:span></text:span><text:span text:style-name="Domyślna_20_czcionka_20_akapitu"><text:span text:style-name="T66">0</text:span></text:span><text:span text:style-name="Domyślna_20_czcionka_20_akapitu"><text:span text:style-name="T63">,</text:span></text:span><text:span text:style-name="Domyślna_20_czcionka_20_akapitu"><text:span text:style-name="T67">12</text:span></text:span><text:span text:style-name="Domyślna_20_czcionka_20_akapitu"><text:span text:style-name="T63">. Zatwierdzenie bez uwag wskazanej dokumentacji będzie podstawą podpisania protokołu odbioru.</text:span></text:span></text:p>
        </text:list-item>
        <text:list-item>
          <text:p text:style-name="P79"><text:span text:style-name="Domyślna_20_czcionka_20_akapitu"><text:span text:style-name="T63">Dokumentem potwierdzającym przyjęcie przez Zamawiającego należycie wykonanej usługi oraz dokumentacji, o której mowa w ust. </text:span></text:span><text:span text:style-name="Domyślna_20_czcionka_20_akapitu"><text:span text:style-name="T69">3</text:span></text:span><text:span text:style-name="Domyślna_20_czcionka_20_akapitu"><text:span text:style-name="T63"> jest protokół odbioru podpisany przez obie strony, który będzie stanowił podstawę do </text:span></text:span><text:span text:style-name="Domyślna_20_czcionka_20_akapitu"><text:span text:style-name="T68">wystawienia</text:span></text:span><text:span text:style-name="Domyślna_20_czcionka_20_akapitu"><text:span text:style-name="T63"> faktury lub rachunku.</text:span></text:span></text:p>
        </text:list-item>
        <text:list-item>
          <text:p text:style-name="P79"><text:span text:style-name="Domyślna_20_czcionka_20_akapitu"><text:span text:style-name="T64">W przypadku, gdy Zamawiający uzna, że usługa została wykonana nienależycie i w związku z tym nałoży na Wykonawcę karę umowną, podstawą przyjęcia usługi jest protokół odbioru z zastrzeżeniami. Protokół taki będzie stanowił podstawę do przyjęcia faktury lub rachunku i równocześnie nie będzie stanowił potwierdzenia należytego wykonania usługi.</text:span></text:span></text:p>
        </text:list-item>
        <text:list-item>
          <text:p text:style-name="P79"><text:span text:style-name="Domyślna_20_czcionka_20_akapitu"><text:span text:style-name="T64">Płatność wynagrodzenia, o którym mowa w ust. 1 nastąpi w terminie 30 dni <text:line-break/>od daty doręczenia prawidłowo wystawionej faktury Zamawiającemu, przelewem na konto Wykonawcy nr………………………………………………. Za dzień zapłaty przyjmuje się dzień obciążenia rachunku Zamawiającego</text:span></text:span></text:p>
        </text:list-item>
        <text:list-item>
          <text:p text:style-name="P79"><text:span text:style-name="Domyślna_20_czcionka_20_akapitu"><text:span text:style-name="T64">Kwota określona w ust. 1 nie podlega waloryzacji ani zwiększeniu z powodu ewentualnej zmiany programu, czy przedłużenia czasu trwania szkolenia.</text:span></text:span></text:p>
        </text:list-item>
        <text:list-item>
          <text:p text:style-name="P79"><text:span text:style-name="Domyślna_20_czcionka_20_akapitu"><text:span text:style-name="T64">Zakazuje się przelewu wierzytelności i przejęcia długu z tytułu niniejszej umowy.</text:span></text:span></text:p>
        </text:list-item>
        <text:list-item>
          <text:p text:style-name="P79"><text:span text:style-name="Domyślna_20_czcionka_20_akapitu"><text:span text:style-name="T64">Wykonawcy przysługuje prawo naliczania odsetek ustawowych w przypadku zwłoki w zapłacie należności w wysokości stopy procentowej, wynikającej <text:line-break/>z aktualnie obowiązujących przepisów.</text:span></text:span></text:p>
        </text:list-item>
        <text:list-item>
          <text:p text:style-name="P80"><text:span text:style-name="Domyślna_20_czcionka_20_akapitu"><text:span text:style-name="T64">Należność za świadczoną usługę jest współfinansowana ze środków Unii Europejskiej w ramach Europejskiego Funduszu Społecznego+.</text:span></text:span></text:p>
        </text:list-item>
        <text:list-item>
          <text:p text:style-name="P80"><text:span text:style-name="Domyślna_20_czcionka_20_akapitu"><text:span text:style-name="T30">F</text:span></text:span><text:span text:style-name="Domyślna_20_czcionka_20_akapitu"><text:span text:style-name="T29">aktury należy wystawić na następujący podmiot:</text:span></text:span></text:p>
          <text:p text:style-name="P78"><text:span text:style-name="Domyślna_20_czcionka_20_akapitu"><text:span text:style-name="T30">Gmina Bytom, ul. Parkowa 2</text:span></text:span></text:p>
          <text:p text:style-name="P81"><text:span text:style-name="Domyślna_20_czcionka_20_akapitu"><text:span text:style-name="T31">NIP: 626 298 85 82 <text:s/>REGON: 276255269</text:span></text:span></text:p>
          <text:p text:style-name="P81"><text:span text:style-name="Domyślna_20_czcionka_20_akapitu"><text:span text:style-name="T31">Centrum Integracji Społecznej</text:span></text:span></text:p>
          <text:p text:style-name="P81"><text:span text:style-name="Domyślna_20_czcionka_20_akapitu"><text:span text:style-name="T31">ul. Karola Miarki 10, 41-902 Bytom</text:span></text:span></text:p>
        </text:list-item>
        <text:list-item>
          <text:p text:style-name="P86"><text:span text:style-name="T48">S</text:span><text:span text:style-name="T49">trony dopuszczają fakturowanie elektroniczne - przesyłanie za pośrednictwem </text:span><text:span text:style-name="Domyślna_20_czcionka_20_akapitu"><text:span text:style-name="T49">Platformy Elektronicznego Fakturowania.W przypadku </text:span></text:span><text:soft-page-break/><text:span text:style-name="Domyślna_20_czcionka_20_akapitu"><text:span text:style-name="T49">skorzystania z tego wariantu bardzo prosimy o zawarcie w temacie e-maila skrzynki PEPPOL: Nazwa C04 CIS / NIP 6263014675 oraz o powiadomienie nas o tym fakcie w formie e-mail: </text:span></text:span><text:a xlink:type="simple" xlink:href="mailto:cis.bytom@interia.pl" office:target-frame-name="_top" xlink:show="replace" text:style-name="Internet_20_link" text:visited-style-name="Visited_20_Internet_20_Link"><text:span text:style-name="Domyślna_20_czcionka_20_akapitu"><text:span text:style-name="T49">cis.bytom@interia.pl</text:span></text:span></text:a><text:span text:style-name="Domyślna_20_czcionka_20_akapitu"><text:span text:style-name="T49"> na 7 dni przed wysłaniem dokumentu.</text:span></text:span></text:p>
        </text:list-item>
        <text:list-item>
          <text:p text:style-name="P86"><text:span text:style-name="T95">Wykonawca oświadcza, że wskazany w ust. 6 rachunek bankowy znajduje się </text:span><text:span text:style-name="T96">na "białej liście podatników", o której mowa w art. 96 b ustawy o podatku od towarów i usług oraz że prowadzony jest dla niego rachunku VAT. Wykonawca oświadcza, że właściwy dla niego jest Urząd Skarbowy w.......................</text:span></text:p>
        </text:list-item>
      </text:list>
      <text:p text:style-name="P51">§ 4</text:p>
      <text:list xml:id="list4274652070" text:style-name="L5">
        <text:list-item>
          <text:p text:style-name="P87">Nadzór nad należytym, zgodnym z umową, wykonaniem przedmiotu zamówienia pełnią:</text:p>
          <text:p text:style-name="P92"><text:span text:style-name="T89">—</text:span><text:span text:style-name="T81"> ze strony Zamawiającego:......................................</text:span></text:p>
          <text:p text:style-name="P92"><text:span text:style-name="T89">—</text:span><text:span text:style-name="T81"> ze strony Wykonawcy:.............................................</text:span></text:p>
        </text:list-item>
        <text:list-item>
          <text:p text:style-name="P88">Ewentualna zmiana osoby, o której mowa w ust. 1, nie stanowi zmiany treści umowy i następuje poprzez pisemne lub elektroniczne powiadomienie drugiej strony.</text:p>
          <text:p text:style-name="P93"><text:span text:style-name="T77">§</text:span> 5</text:p>
        </text:list-item>
      </text:list>
      <text:list xml:id="list2873263620" text:style-name="L6">
        <text:list-item>
          <text:p text:style-name="P104">Podstawą przyjęcia uczestnika/-czki na zajęcia jest imienne skierowanie wystawione przez Zamawiającego. Zamawiający zastrzega sobie prawo zmiany uczestnika/-czki na wypadek rezygnacji z uczestnictwa w kursie.</text:p>
        </text:list-item>
        <text:list-item>
          <text:p text:style-name="P98">Zamawiający zapłaci, zgodnie z odpowiednimi stawkami<text:span text:style-name="T105"> kosztów określonymi w </text:span><text:span text:style-name="T76">§</text:span><text:span text:style-name="T84"> 3 ust 1, za osoby faktycznie uczestniczące w zajęciach w następujący sposób:</text:span></text:p>
          <text:p text:style-name="P99"><text:span text:style-name="T90">—</text:span><text:span text:style-name="T79"> </text:span><text:span text:style-name="T84">w przypadku uzyskania, co najmniej 80% frekwencji na zajęciach przez uczestnika/-czkę, Zamawiający zobowiązuje się pokryć całość kosztów uczestnictwa w zajęciach</text:span></text:p>
          <text:p text:style-name="P99"><text:span text:style-name="T90">—</text:span><text:span text:style-name="T79"> </text:span><text:span text:style-name="T84">w przypadku przerwania zajęć lub uzyskania frekwencji na zajęciach</text:span><text:span text:style-name="T85"> poniżej 80%, Zamawiający zapłaci za faktycznie zrealizowaną liczbę godzin przez danego uczestnika/-czkę</text:span></text:p>
          <text:p text:style-name="P99"><text:span text:style-name="T91">—</text:span><text:span text:style-name="T79"> </text:span><text:span text:style-name="T85">Zamawiający zapłaci za udokumentowane popłacenie egzaminów zewnętrznych dla uczestnik</text:span><text:span text:style-name="T87">a</text:span><text:span text:style-name="T85">/-cz</text:span><text:span text:style-name="T87">kę</text:span></text:p>
        </text:list-item>
        <text:list-item>
          <text:p text:style-name="P100"><text:span text:style-name="T79">Zamawiający zastrzega, iż kwota wskazana w </text:span><text:span text:style-name="T74">§</text:span><text:span text:style-name="T79"> 3 ust. 1 niniejszej umowy może być wykorzystana w niepełnej wysokości. wykonawcy nie przysługują z tego tytułu jakiekolwiek roszczenia, w szczególności z tytułu praw do zapłaty czy odszkodowania</text:span><text:span text:style-name="T86">.</text:span></text:p>
          <text:p text:style-name="P105"/>
          <text:p text:style-name="P101"/>
        </text:list-item>
      </text:list>
      <text:p text:style-name="P107"><text:span text:style-name="T104"><text:s text:c="6"/></text:span></text:p>
      <text:p text:style-name="P107"><text:soft-page-break/><text:span text:style-name="T104"><text:s/></text:span>§ 6</text:p>
      <text:list xml:id="list3933331544" text:style-name="L7">
        <text:list-item>
          <text:p text:style-name="P108">Strony postanawiają, że przedmiot umowy zostanie wykonany z udziałem podwykonawców w zakresie jn.:</text:p>
        </text:list-item>
      </text:list>
      <text:list xml:id="list3497401838" text:style-name="L8">
        <text:list-item>
          <text:list>
            <text:list-item>
              <text:p text:style-name="P109">………………………….;</text:p>
            </text:list-item>
            <text:list-item>
              <text:p text:style-name="P110">………………………….;</text:p>
            </text:list-item>
          </text:list>
        </text:list-item>
      </text:list>
      <text:p text:style-name="P37">oraz w zakresie jn. przez następujących podwykonawców:</text:p>
      <text:list xml:id="list2863888045" text:style-name="L9">
        <text:list-item>
          <text:list>
            <text:list-item>
              <text:p text:style-name="P111">………………………….(zakres, nazwa podwykonawcy);</text:p>
            </text:list-item>
            <text:list-item>
              <text:p text:style-name="P112">………………………….(zakres, nazwa podwykonawcy).</text:p>
            </text:list-item>
          </text:list>
        </text:list-item>
      </text:list>
      <text:list xml:id="list288947174" text:style-name="L10">
        <text:list-item>
          <text:p text:style-name="P113">Zamawiający nie dopuszcza zawierania umów podwykonawców z dalszymi podwykonawcami.</text:p>
        </text:list-item>
        <text:list-item>
          <text:p text:style-name="P117">Powierzenie podwykonawcom prac określonych w ust. 1 nie zmienia treści zobowiązań Wykonawcy wobec Zamawiającego za wykonanie tej części przedmiotu zamówienia. Wykonawca jest odpowiedzialny za działania, zaniechania, uchybienia i zaniedbania każdego podwykonawcy tak, jakby były one działaniami, zaniechaniami, uchybieniami lub zaniedbaniami samego Wykonawcy.</text:p>
        </text:list-item>
        <text:list-item>
          <text:p text:style-name="P113">W przypadku wykonania części przedmiotu niniejszej umowy przez podwykonawcę, rozliczenie z Wykonawcą nastąpi po przedłożeniu Zamawiającemu oświadczenia podwykonawcy o treści jak w załączniku nr 1 do umowy, stanowiącym jej integralną część.</text:p>
        </text:list-item>
      </text:list>
      <text:p text:style-name="P53">oraz jeśli dotyczy</text:p>
      <text:p text:style-name="P53">(zapisy ust. 5 oraz ust. 6 nie zostaną wprowadzone do treści zawieranej umowy w przypadku, gdy Wykonawca przy spełnieniu warunków udziału w postępowaniu nie będzie polegał na zasobach innych podmiotów).</text:p>
      <text:list xml:id="list100614658618488" text:continue-numbering="true" text:style-name="L10">
        <text:list-item>
          <text:p text:style-name="P117">Przedmiot umowy realizowany będzie z udziałem następujących podmiotów trzecich na zasoby, których Wykonawca powoływał się wykazując spełnienie warunków udziału w postępowaniu o udzielenie zamówienia publicznego objętego przedmiotem umowy, tj. w zakresie:</text:p>
        </text:list-item>
      </text:list>
      <text:list xml:id="list2191440975" text:style-name="L11">
        <text:list-item>
          <text:p text:style-name="P118">doświadczenia …...................................... (nazwa podmiotu trzeciego), który będzie realizował przedmiot umowy w firmie …...................................................</text:p>
        </text:list-item>
        <text:list-item>
          <text:p text:style-name="P118">w zakresie osób skierowanych do realizacji zamówienia …...................................................... (nazwa podmiotu trzeciego), który będzie realizował przedmiot umowy w firmie …................…......................</text:p>
        </text:list-item>
        <text:list-item>
          <text:p text:style-name="P118">w zakresie zdolności technicznych …................................................... (nazwa podmiotu trzeciego), który będzie realizował przedmiot umowy <text:line-break/>w firmie …...............................................</text:p>
        </text:list-item>
      </text:list>
      <text:list xml:id="list273187" text:style-name="L12">
        <text:list-item>
          <text:p text:style-name="P114"><text:soft-page-break/>W przypadku zaprzestania wykonywania umowy przez którykolwiek z podmiotów określonych w ust. 5, Wykonawca zobowiązuje się do zastąpienia tego podmiotu innym podmiotem, posiadającym zasoby, co najmniej takie jak te, które stanowiły podstawę wykazania spełniania przez Wykonawcę warunków udziału w postępowaniu o udzielenie zamówienia publicznego przy udziale podmiotu trzeciego.</text:p>
        </text:list-item>
      </text:list>
      <text:p text:style-name="P36">§7</text:p>
      <text:p text:style-name="P7">Wykonawca zobowiązany będzie zapłacić Zamawiającemu następujące kary umowne:</text:p>
      <text:list xml:id="list1419412529" text:style-name="L13">
        <text:list-item>
          <text:p text:style-name="P89">za zwłokę w wykonaniu przedmiotu umowy w wysokości 0,5 % wynagrodzenia brutto określonego w § 3 ust. 1 za każdy dzień zwłoki.</text:p>
        </text:list-item>
        <text:list-item>
          <text:p text:style-name="P89">z tytułu odstąpienia od umowy z przyczyn występujących po stronie Wykonawcy w wysokości 5 % wynagrodzenia brutto określonego w § 3 ust. 1.</text:p>
        </text:list-item>
        <text:list-item>
          <text:p text:style-name="P95">W przypadku odstąpienia od umowy, Wykonawcy przysługuje wynagrodzenie <text:line-break/>za wykonaną, potwierdzoną przez Zamawiającego część umowy.</text:p>
        </text:list-item>
        <text:list-item>
          <text:p text:style-name="P140"><text:span text:style-name="Domyślna_20_czcionka_20_akapitu"><text:span text:style-name="T36">Łączna wartość kar umownych naliczonych w związku z niewykonaniem lub nienależytym wykonaniem umowy nie może przekroczyć 10 % wartości umowy określonej w § 3 ust. 1.</text:span></text:span></text:p>
        </text:list-item>
        <text:list-item>
          <text:p text:style-name="P96">Zamawiający zastrzega sobie możliwość potrącenia należności z tytułu kar umownych z należności przysługującym Wykonawcy w związku z realizacją niniejszej umowy.</text:p>
          <text:p text:style-name="P97">§8</text:p>
        </text:list-item>
      </text:list>
      <text:list xml:id="list1339783332" text:style-name="L14">
        <text:list-item>
          <text:p text:style-name="P94">Wykonawca zobowiązuje się:</text:p>
        </text:list-item>
      </text:list>
      <text:list xml:id="list792320740" text:style-name="L15">
        <text:list-item>
          <text:p text:style-name="P119">wykonywać przedmiot umowy z należytą starannością, zgodnie z przepisami prawa oraz najlepszymi praktykami przyjętymi przy świadczeniu tego rodzaju usług;</text:p>
        </text:list-item>
        <text:list-item>
          <text:p text:style-name="P120">Wykonawca ubezpieczy <text:span text:style-name="T107">uczestnika</text:span><text:span text:style-name="T109">/-czkę</text:span> od następstw nieszczęśliwych wypadków na okres od dnia rozpoczęcia realizacji przedmiotu zamówienia do dnia jego zakończenia na minimalną sumę ubezpieczenia 10.000,00 zł na osobę. Zamawiający przedstawi Wykonawcy imienną listę osób wskazanych do ubezpieczenia.</text:p>
        </text:list-item>
        <text:list-item>
          <text:p text:style-name="P119"><text:s/>przestrzegać obowiązujących przepisów BHP oraz ponieść wszelkie niezbędne koszty związane z realizacją zajęć zgodnie z obowiązującymi przepisami prawa;</text:p>
        </text:list-item>
        <text:list-item>
          <text:p text:style-name="P121">dostosować metody prowadzenia zajęć do indywidualnych możliwości i potrzeb uczestnik<text:span text:style-name="T107">a</text:span></text:p>
        </text:list-item>
        <text:list-item>
          <text:p text:style-name="P122">zapewni odpowiednie warunki lokalowe umożliwiające prowadzenie szkolenia, w szczególności:</text:p>
        </text:list-item>
      </text:list>
      <text:list xml:id="list3077128562" text:style-name="L16">
        <text:list-item>
          <text:p text:style-name="P64">odpowiednio wyposażoną salę szkoleniową<text:span text:style-name="T104"> na zajęcia teoretyczne</text:span><text:span text:style-name="T106"> dla osoby uczestniczącej w szkoleniu</text:span>. Sala powinna być na terenie miasta Bytomia lub innej miejscowości, przy czym łączny czas dojazdu z centrum Bytomia do <text:soft-page-break/>miejsca odbywania szkolenia i z powrotem środkami transportu zbiorowego nie może przekraczać 1 godziny.</text:p>
        </text:list-item>
        <text:list-item>
          <text:p text:style-name="P65"><text:span text:style-name="Domyślna_20_czcionka_20_akapitu">Sala <text:s/>powinna posiadać klimatyzację, dzienne oświetlenie, powinna być wyposażona w sprzęt niezbędny do przeprowadzenia szkolenia i spełniać wymogi zapewnienia dostępności osób z niepełnosprawnościami: </text:span></text:p>
          <text:p text:style-name="P65"><text:span text:style-name="Domyślna_20_czcionka_20_akapitu"><text:span text:style-name="T72">Wykonawca zobowiązany jest do spełnienia wymogów zapewnienia dostępności dla osób z niepełnosprawnościami i spełnienia standardu szkoleniowego oraz informacyjno-promocyjnego wskazanych w</text:span></text:span><text:span text:style-name="Domyślna_20_czcionka_20_akapitu"><text:span text:style-name="T73"> </text:span></text:span><text:span text:style-name="Domyślna_20_czcionka_20_akapitu"><text:span text:style-name="T72">załączniku nr 2 do Wytycznych dotyczących realizacji zasad równościowych w ramach funduszy unijnych na lata 2021-2027</text:span></text:span></text:p>
        </text:list-item>
        <text:list-item>
          <text:p text:style-name="P65"><text:span text:style-name="Domyślna_20_czcionka_20_akapitu"><text:span text:style-name="T46">Sala musi posiadać miejsc</text:span></text:span><text:span text:style-name="Domyślna_20_czcionka_20_akapitu"><text:span text:style-name="T50">e</text:span></text:span><text:span text:style-name="Domyślna_20_czcionka_20_akapitu"><text:span text:style-name="T46"> siedzące przy sto</text:span></text:span><text:span text:style-name="Domyślna_20_czcionka_20_akapitu"><text:span text:style-name="T50">le</text:span></text:span><text:span text:style-name="Domyślna_20_czcionka_20_akapitu"><text:span text:style-name="T46"> dla <text:s/>uczestnik</text:span></text:span><text:span text:style-name="Domyślna_20_czcionka_20_akapitu"><text:span text:style-name="T50">a</text:span></text:span><text:span text:style-name="Domyślna_20_czcionka_20_akapitu"><text:span text:style-name="T46"> szkolenia oraz miejsce na zorganizowanie cateringu (wyżywienia). Toaleta dostępna dla os</text:span></text:span><text:span text:style-name="Domyślna_20_czcionka_20_akapitu"><text:span text:style-name="T50">oby</text:span></text:span><text:span text:style-name="Domyślna_20_czcionka_20_akapitu"><text:span text:style-name="T46"> uczestnicząc</text:span></text:span><text:span text:style-name="Domyślna_20_czcionka_20_akapitu"><text:span text:style-name="T50">ej</text:span></text:span><text:span text:style-name="Domyślna_20_czcionka_20_akapitu"><text:span text:style-name="T46"> w szkoleniu, w bliskim sąsiedztwie sali szkoleniowej.</text:span></text:span></text:p>
        </text:list-item>
        <text:list-item>
          <text:p text:style-name="P71"><text:span text:style-name="T108">U</text:span>czestni<text:span text:style-name="T108">k</text:span> winni<text:span text:style-name="T108">en</text:span> otrzymać w trakcie zajęć poczęstunek w postaci mieszanych drobnych artykułów spożywczych (np. paluszki, krakersy, kruche ciasteczka itp.) w ilości min. 50g dziennie na osobę, kawy i herbaty (cukier, mleko lub zabielacz do kawy) w ilościach nieograniczonych, oraz zimnego napoju (sok lub woda mineralna - nim. 0,5 litra na osobę dziennie)</text:p>
        </text:list-item>
        <text:list-item>
          <text:p text:style-name="P71">Wykonawca podczas odbywania zajęć zapewni <text:span text:style-name="T108">dla</text:span> uczestnika jeden ciepły posiłek dziennie w postaci zestawu obiadowego składającego się z:</text:p>
          <text:p text:style-name="P72"><text:span text:style-name="T89">—</text:span><text:span text:style-name="T81"> ziemniaki</text:span><text:span text:style-name="T83">/</text:span><text:span text:style-name="T81">ryż</text:span><text:span text:style-name="T83">/</text:span><text:span text:style-name="T81">ziemniaki zapiekane (co najmniej 250g/os)</text:span></text:p>
          <text:p text:style-name="P72"><text:span text:style-name="T89">—</text:span><text:span text:style-name="T81"> mięso</text:span><text:span text:style-name="T83">/</text:span><text:span text:style-name="T81">ryba (co najmniej 150g/os)</text:span></text:p>
          <text:p text:style-name="P72"><text:span text:style-name="T89">—</text:span><text:span text:style-name="T81"> surówki/zestawu sur</text:span><text:span text:style-name="T82">ó</text:span><text:span text:style-name="T81">wek (co najmniej 200g/os)</text:span></text:p>
          <text:p text:style-name="P73">Zamawiający nie dopuszcza podawania dań typu fast food, instant itp.</text:p>
        </text:list-item>
      </text:list>
      <text:p text:style-name="P54">5) <text:s/>Wykonawca zobowiązany jest umieścić w widocznym miejscu czytelną </text:p>
      <text:p text:style-name="P56"><text:s/><text:span text:style-name="T97">informację o realizowan</text:span><text:span text:style-name="T98">iu </text:span><text:span text:style-name="Domyślna_20_czcionka_20_akapitu"><text:span text:style-name="T33">projektu współfinansowanego ze środków</text:span></text:span><text:span text:style-name="Domyślna_20_czcionka_20_akapitu"><text:span text:style-name="T32"> <text:s/></text:span></text:span><text:span text:style-name="Domyślna_20_czcionka_20_akapitu"><text:span text:style-name="T33">Unii</text:span></text:span><text:span text:style-name="Domyślna_20_czcionka_20_akapitu"><text:span text:style-name="T32"> </text:span></text:span></text:p>
      <text:p text:style-name="P56"><text:span text:style-name="Domyślna_20_czcionka_20_akapitu"><text:span text:style-name="T34"><text:s/></text:span></text:span><text:span text:style-name="Domyślna_20_czcionka_20_akapitu"><text:span text:style-name="T33">Europejskiej we wszystkich pomieszczeniach,których będą odbywały się </text:span></text:span></text:p>
      <text:p text:style-name="P56"><text:span text:style-name="Domyślna_20_czcionka_20_akapitu"><text:span text:style-name="T32"><text:s/>zajęcia </text:span></text:span><text:span text:style-name="Domyślna_20_czcionka_20_akapitu"><text:span text:style-name="T33">np. </text:span></text:span><text:span text:style-name="Domyślna_20_czcionka_20_akapitu"><text:span text:style-name="T32">(</text:span></text:span><text:span text:style-name="Domyślna_20_czcionka_20_akapitu"><text:span text:style-name="T33">Plakat minimalny rozmiar A3 przekazany przez Zamawiającego</text:span></text:span><text:span text:style-name="Domyślna_20_czcionka_20_akapitu"><text:span text:style-name="T32">)</text:span></text:span></text:p>
      <text:p text:style-name="P55"><text:span text:style-name="Domyślna_20_czcionka_20_akapitu"><text:span text:style-name="T25">Zapewnić uczestnikom materiały szkoleniowe adekwatne do treści zajęć, w formie papierowej lub elektronicznej (na nośniku danych), a także materiały wykorzystywanych podczas zajęć w formie </text:span></text:span><text:span text:style-name="Domyślna_20_czcionka_20_akapitu"><text:span text:style-name="T26">praktycznej</text:span></text:span><text:span text:style-name="Domyślna_20_czcionka_20_akapitu"><text:span text:style-name="T25"> (brudnopisów, długopisów, markerów itp.) Materiały wykorzystane podczas realizacji zajęć powinny być przekazane osobom uczestniczącym w szkoleniu na początku zajęć bądź na bieżąco zgodnie z realizowanym tematem zajęć.</text:span></text:span></text:p>
      <text:list xml:id="list100614983954547" text:continue-numbering="true" text:style-name="L16">
        <text:list-header>
          <text:p text:style-name="P123"><text:span text:style-name="T4">6</text:span><text:span text:style-name="T1">) </text:span><text:span text:style-name="Domyślna_20_czcionka_20_akapitu"><text:span text:style-name="T9">zagwarantować odpowiednią kadrę zgodnie z opisem przedmiotu zamówienia</text:span></text:span></text:p>
          <text:p text:style-name="P127"><text:span text:style-name="Domyślna_20_czcionka_20_akapitu"><text:span text:style-name="T11">7</text:span></text:span><text:span text:style-name="Domyślna_20_czcionka_20_akapitu"><text:span text:style-name="T9">) </text:span></text:span><text:span text:style-name="Domyślna_20_czcionka_20_akapitu"><text:span text:style-name="T16">sporządzić w każdym dniu szkolenia imienn</text:span></text:span><text:span text:style-name="Domyślna_20_czcionka_20_akapitu"><text:span text:style-name="T18">ą</text:span></text:span><text:span text:style-name="Domyślna_20_czcionka_20_akapitu"><text:span text:style-name="T16"> list</text:span></text:span><text:span text:style-name="Domyślna_20_czcionka_20_akapitu"><text:span text:style-name="T18">ę</text:span></text:span><text:span text:style-name="Domyślna_20_czcionka_20_akapitu"><text:span text:style-name="T16"> obecności i przekazani</text:span></text:span><text:span text:style-name="Domyślna_20_czcionka_20_akapitu"><text:span text:style-name="T17">e</text:span></text:span></text:p>
          <text:p text:style-name="P128"><text:span text:style-name="Domyślna_20_czcionka_20_akapitu"><text:span text:style-name="T17">Zamawiającemu</text:span></text:span></text:p>
          <text:p text:style-name="P130"><text:span text:style-name="Domyślna_20_czcionka_20_akapitu"><text:span text:style-name="T17">8</text:span></text:span><text:span text:style-name="Domyślna_20_czcionka_20_akapitu"><text:span text:style-name="T16">) przeprowadzić <text:s/>ankiet</text:span></text:span><text:span text:style-name="Domyślna_20_czcionka_20_akapitu"><text:span text:style-name="T18">ę</text:span></text:span><text:span text:style-name="Domyślna_20_czcionka_20_akapitu"><text:span text:style-name="T16"> ewaluacyjn</text:span></text:span><text:span text:style-name="Domyślna_20_czcionka_20_akapitu"><text:span text:style-name="T18">ą</text:span></text:span><text:span text:style-name="Domyślna_20_czcionka_20_akapitu"><text:span text:style-name="T16"> mające na celu ocenę</text:span></text:span></text:p>
          <text:p text:style-name="P129">jakości szkolenia i dostarczenie do Zamawiającego</text:p>
          <text:p text:style-name="P125"><text:soft-page-break/><text:span text:style-name="Domyślna_20_czcionka_20_akapitu"><text:span text:style-name="T17">9</text:span></text:span><text:span text:style-name="Domyślna_20_czcionka_20_akapitu"><text:span text:style-name="T16">) sporządzić protokół okoliczności i przyczyn zaistnienia wypadku przez zespół </text:span></text:span></text:p>
          <text:p text:style-name="P131"><text:span text:style-name="Domyślna_20_czcionka_20_akapitu"><text:span text:style-name="T16">powypadkowy, w razie gdyby taki wypadek zaistniał;</text:span></text:span></text:p>
          <text:p text:style-name="P125"><text:span text:style-name="Domyślna_20_czcionka_20_akapitu"><text:span text:style-name="T16">1</text:span></text:span><text:span text:style-name="Domyślna_20_czcionka_20_akapitu"><text:span text:style-name="T17">0</text:span></text:span><text:span text:style-name="Domyślna_20_czcionka_20_akapitu"><text:span text:style-name="T16">) </text:span></text:span><text:span text:style-name="Domyślna_20_czcionka_20_akapitu"><text:span text:style-name="T9">przedstawić dokumentację z przebiegu realizacji umowy obejmującą </text:span></text:span></text:p>
          <text:p text:style-name="P131"><text:span text:style-name="Domyślna_20_czcionka_20_akapitu"><text:span text:style-name="T11">w szczególności:</text:span></text:span></text:p>
        </text:list-header>
      </text:list>
      <text:list xml:id="list615124612" text:style-name="L17">
        <text:list-header>
          <text:p text:style-name="P124"><text:span text:style-name="Domyślna_20_czcionka_20_akapitu"><text:span text:style-name="T13">a) <text:s/></text:span></text:span><text:span text:style-name="Domyślna_20_czcionka_20_akapitu"><text:span text:style-name="T9">imienn</text:span></text:span><text:span text:style-name="Domyślna_20_czcionka_20_akapitu"><text:span text:style-name="T15">ą</text:span></text:span><text:span text:style-name="Domyślna_20_czcionka_20_akapitu"><text:span text:style-name="T9"> list</text:span></text:span><text:span text:style-name="Domyślna_20_czcionka_20_akapitu"><text:span text:style-name="T15">ę</text:span></text:span><text:span text:style-name="Domyślna_20_czcionka_20_akapitu"><text:span text:style-name="T9"> obecności,</text:span></text:span></text:p>
          <text:p text:style-name="P124"><text:span text:style-name="Domyślna_20_czcionka_20_akapitu"><text:span text:style-name="T13">b) <text:s/></text:span></text:span><text:span text:style-name="Domyślna_20_czcionka_20_akapitu"><text:span text:style-name="T9">dokumentację zdjęciową</text:span></text:span></text:p>
          <text:p text:style-name="P124"><text:span text:style-name="Domyślna_20_czcionka_20_akapitu"><text:span text:style-name="T13">c) <text:s/></text:span></text:span><text:span text:style-name="Domyślna_20_czcionka_20_akapitu"><text:span text:style-name="T9">ankiet</text:span></text:span><text:span text:style-name="Domyślna_20_czcionka_20_akapitu"><text:span text:style-name="T15">ę</text:span></text:span><text:span text:style-name="Domyślna_20_czcionka_20_akapitu"><text:span text:style-name="T9"> ewaluacyjn</text:span></text:span><text:span text:style-name="Domyślna_20_czcionka_20_akapitu"><text:span text:style-name="T15">ą</text:span></text:span></text:p>
        </text:list-header>
      </text:list>
      <text:list xml:id="list3104074096" text:style-name="L18">
        <text:list-item>
          <text:p text:style-name="P74"><text:span text:style-name="Domyślna_20_czcionka_20_akapitu"><text:span text:style-name="T13">kserokopię dokumentu potwierdzającego ubezpieczenie </text:span></text:span><text:span text:style-name="Domyślna_20_czcionka_20_akapitu"><text:span text:style-name="T15">uczestnika</text:span></text:span><text:span text:style-name="Domyślna_20_czcionka_20_akapitu"><text:span text:style-name="T13"> projektu na czas trwania usługi</text:span></text:span></text:p>
        </text:list-item>
      </text:list>
      <text:p text:style-name="P58"><text:span text:style-name="Domyślna_20_czcionka_20_akapitu"><text:span text:style-name="T13">11) </text:span></text:span><text:span text:style-name="Domyślna_20_czcionka_20_akapitu"><text:span text:style-name="T27">przeprowadzić egzamin końcowy certyfikujący przez uprawnioną do tego celu komisję</text:span></text:span><text:span text:style-name="Domyślna_20_czcionka_20_akapitu"><text:span text:style-name="T28">. Egzamin musi być przeprowadzony w ostatnim dniu szkolenia zgodnie z terminami realizacji szkoleń.</text:span></text:span></text:p>
      <text:list xml:id="list100613808612959" text:continue-list="list615124612" text:style-name="L17">
        <text:list-header>
          <text:p text:style-name="P126"><text:span text:style-name="Domyślna_20_czcionka_20_akapitu"><text:span text:style-name="T9">1</text:span></text:span><text:span text:style-name="Domyślna_20_czcionka_20_akapitu"><text:span text:style-name="T13">2</text:span></text:span><text:span text:style-name="Domyślna_20_czcionka_20_akapitu"><text:span text:style-name="T9">) </text:span></text:span><text:span text:style-name="Domyślna_20_czcionka_20_akapitu"><text:span text:style-name="T10">wydać imienne zaświadczenia</text:span></text:span><text:span text:style-name="Domyślna_20_czcionka_20_akapitu"><text:span text:style-name="T14"> o ukończeniu szkolenia w wersji papierowej dla każdej osoby uczestniczącej w szkoleniu</text:span></text:span><text:span text:style-name="Domyślna_20_czcionka_20_akapitu"><text:span text:style-name="T10"> </text:span></text:span><text:span text:style-name="Domyślna_20_czcionka_20_akapitu"><text:span text:style-name="T14">wraz </text:span></text:span><text:span text:style-name="Domyślna_20_czcionka_20_akapitu"><text:span text:style-name="T10">z informacją o realizowaniu ich w ramach projektu pn."Czas na zmiany - nowe perspektywy (RAZEM) z Centrum Integracji Społecznej"współfinansowanego przez Unię Europejską ze środków Europejskiego Funduszu Społecznego (jeżeli nie ma możliwości zamieszczenia odpowiedniej informacji na</text:span></text:span><text:span text:style-name="Domyślna_20_czcionka_20_akapitu"><text:span text:style-name="T12"> zaświadczeniu należy wydać dodatkowe zaświadczenie zawierające tę informację</text:span></text:span><text:span text:style-name="Domyślna_20_czcionka_20_akapitu"><text:span text:style-name="T14">, oraz certyfikatu potwierdzającego uzyskanie kwalifikacji zawodowych zgodnie z obowiązującymi przepisami.</text:span></text:span></text:p>
          <text:p text:style-name="P132"><text:span text:style-name="Domyślna_20_czcionka_20_akapitu"><text:span text:style-name="T10">1</text:span></text:span><text:span text:style-name="Domyślna_20_czcionka_20_akapitu"><text:span text:style-name="T13">3</text:span></text:span><text:span text:style-name="Domyślna_20_czcionka_20_akapitu"><text:span text:style-name="T10">) </text:span></text:span><text:span text:style-name="Domyślna_20_czcionka_20_akapitu"><text:span text:style-name="T20">Materiały szkoleniowe, listy obecności, ankiety ewaluacyjne i </text:span></text:span><text:span text:style-name="Domyślna_20_czcionka_20_akapitu"><text:span text:style-name="T21">certyfikaty/</text:span></text:span><text:span text:style-name="Domyślna_20_czcionka_20_akapitu"><text:span text:style-name="T20">zaświadczenia osób uczestniczących w szkoleniu powinny zostać oznaczone logotypami przesłanymi przez Zamawiającego i zawierać informację o realizacji szkolenia w ramach projektu pn. „Czas na zmiany – nowe perspektywy (RAZEM) z Centrum Integracji Społecznej” współfinansowanego ze środków Europejskiego Funduszu Społecznego+ w ramach działania: ESL.07.02. Aktywna Integracja, FESL 2021-2027</text:span></text:span></text:p>
          <text:p text:style-name="P133"><text:span text:style-name="Domyślna_20_czcionka_20_akapitu"><text:span text:style-name="T20"/></text:span></text:p>
        </text:list-header>
      </text:list>
      <text:p text:style-name="P52">§9</text:p>
      <text:list xml:id="list734972471" text:style-name="L19">
        <text:list-item>
          <text:p text:style-name="P116">Zamawiający zastrzega sobie:</text:p>
        </text:list-item>
      </text:list>
      <text:list xml:id="list2669478828" text:style-name="L20">
        <text:list-item>
          <text:p text:style-name="P66">prawo monitoringu przebiegu i sposobu realizacji przedmiotu zamówienia, prowadzonej dokumentacji i efektywności zajęć oraz frekwencji uczestników.</text:p>
        </text:list-item>
        <text:list-item>
          <text:p text:style-name="P66">prawo niezwłocznego rozwiązania umowy (ze skutkiem natychmiastowym <text:line-break/>bez ponoszenia kosztów ze strony Zamawiającego) w razie nienależytego jej wykonywania przez Wykonawcę, po uprzednim pisemnym zawiadomieniu <text:line-break/>o stwierdzonych nieprawidłowościach i nie przedstawieniu ze strony Wykonawcy zadowalającego wyjaśnienia tych nieprawidłowości.</text:p>
        </text:list-item>
      </text:list>
      <text:list xml:id="list3331419314" text:style-name="L21">
        <text:list-item>
          <text:p text:style-name="P115"><text:soft-page-break/>Zamawiający nie ponosi odpowiedzialności za składniki majątkowe Wykonawcy, znajdujące się w miejscu realizacji przedmiotu zamówienia.</text:p>
        </text:list-item>
      </text:list>
      <text:p text:style-name="P52"/>
      <text:p text:style-name="P52">§10</text:p>
      <text:list xml:id="list4227629903" text:style-name="L22">
        <text:list-item>
          <text:p text:style-name="P67">W razie zaistnienia istotnej zmiany okoliczności powodującej, że wykonanie umowy nie leży w interesie publicznym, czego nie można było przewidzieć <text:line-break/>w chwili zawarcia umowy, lub dalsze wykonywanie umowy może zagrozić istotnemu interesowi bezpieczeństwa państwa lub bezpieczeństwu publicznemu, Zamawiający może odstąpić od umowy w trybie natychmiastowym (bez zachowania okresu wypowiedzenia). Wykonawca może żądać wyłącznie wynagrodzenia należnego mu z tytułu wykonania części umowy.</text:p>
        </text:list-item>
        <text:list-item>
          <text:p text:style-name="P75"><text:span text:style-name="Domyślna_20_czcionka_20_akapitu"><text:span text:style-name="T99">Zamawiającemu przysługuje prawo odstąpienia od umowy w terminie </text:span></text:span><text:span text:style-name="Domyślna_20_czcionka_20_akapitu"><text:span text:style-name="T39">natychmiastowym (bez zachowania okresu wypowiedzenia) </text:span></text:span><text:span text:style-name="Domyślna_20_czcionka_20_akapitu"><text:span text:style-name="T99"><text:s/>od powzięcia wiadomości o okolicznościach również w następujących sytuacjach:</text:span></text:span></text:p>
        </text:list-item>
      </text:list>
      <text:list xml:id="list1521205193" text:style-name="L23">
        <text:list-item>
          <text:p text:style-name="P134">gdy Wykonawca utraci prawo do wykonywania działalności będącej przedmiotem umowy;</text:p>
        </text:list-item>
        <text:list-item>
          <text:p text:style-name="P68">gdy Wykonawca znajduje się w stanie zagrażającym niewypłacalnością <text:line-break/>lub przechodzi w stan likwidacji w celach innych niż przekształcenie przedsiębiorstwa lub połączenia się z innym przedsiębiorstwem;</text:p>
        </text:list-item>
        <text:list-item>
          <text:p text:style-name="P68">gdy zostanie wydany nakaz zajęcia majątku Wykonawcy lub gdy zostanie wszczęte postępowanie egzekucyjne w stopniu uniemożliwiającym realizację umowy;</text:p>
        </text:list-item>
        <text:list-item>
          <text:p text:style-name="P68">gdy Wykonawca nie wykaże, iż posiada zaktualizowany na rok 20<text:span text:style-name="T100">25</text:span> wpis <text:line-break/>do rejestru instytucji szkoleniowych, o którym mowa w § 1 ust. <text:span text:style-name="T102">4</text:span> umowy;</text:p>
        </text:list-item>
        <text:list-item>
          <text:p text:style-name="P68">gdy Wykonawca nie wykaże spełnienia warunków udziału w postępowaniu <text:line-break/>w stopniu nie mniejszym niż podwykonawca, na którego zasoby Wykonawca powoływał się w trakcie postępowania o udzielenie zamówienia publicznego, w przypadku zmiany albo rezygnacji z podwykonawcy (jeżeli dotyczy);</text:p>
        </text:list-item>
        <text:list-item>
          <text:p text:style-name="P68"><text:span text:style-name="T92">g</text:span>dy Wykonawca bez uzasadnionych przyczyn odstąpił od wykonywania przedmiotu umowy lub jego części i nie podejmuje jego realizacji pomimo wezwania Zamawiającego;</text:p>
        </text:list-item>
        <text:list-item>
          <text:p text:style-name="P69"><text:span text:style-name="T100">g</text:span>dy Wykonawca, pomimo uprzednich pisemnych zastrzeżeń Zamawiającego <text:line-break/>i wezwań do realizacji warunków umowy, nie wykonuje przedmiotu umowy zgodnie z warunkami umownymi lub zaniedbuje zobowiązania umowne.</text:p>
        </text:list-item>
      </text:list>
      <text:list xml:id="list3959831697" text:style-name="L24">
        <text:list-item>
          <text:p text:style-name="P135"><text:span text:style-name="T2">Odstąpienie od umowy winno nastąpić w formie pisemnej pod rygorem </text:span><text:span text:style-name="T5"><text:s/></text:span><text:span text:style-name="T2">nieważności takiego oświadczenia i powinno zawierać uzasadnienie odstąpienia od umowy</text:span></text:p>
        </text:list-item>
      </text:list>
      <text:list xml:id="list224759537" text:style-name="L25">
        <text:list-item>
          <text:p text:style-name="P136"><text:soft-page-break/>Odstąpienie od umowy przez którąkolwiek ze stron nie pozbawi Zamawiającego prawa naliczania i dochodzenia kar umownych z innych tytułów zastrzeżonych w niniejszej umowie.</text:p>
        </text:list-item>
        <text:list-item>
          <text:p text:style-name="P137"><text:span text:style-name="T100"><text:s/></text:span><text:span text:style-name="T23">W przypadku, o którym mowa w ust. 1 i 2 Wykonawca może żądać wyłącznie wynagrodzenia należnego mu z tytułu wykonania części umowy. w takiej sytuacji zostanie sporz</text:span><text:span text:style-name="T24">ą</text:span><text:span text:style-name="T23">dzony protokół zaawansowania prac, który będzie stanowił podstawę do wypłacenia Wykonawcy wynagrodzenia za wykonanie części przedmiotu zamówienia do dnia spisania tego protokołu.</text:span></text:p>
          <text:p text:style-name="P106"/>
          <text:p text:style-name="P106"/>
          <text:p text:style-name="P106">§11</text:p>
        </text:list-item>
      </text:list>
      <text:list xml:id="list457278434" text:style-name="L26">
        <text:list-item>
          <text:p text:style-name="P90">Zakazuje się zmian postanowień niniejszej umowy w stosunku do treści oferty, na podstawie której dokonano wyboru Wykonawcy, chyba że zachodzi co najmniej jedna z poniższych okoliczności. Strony przewidują możliwość:</text:p>
        </text:list-item>
      </text:list>
      <text:list xml:id="list290329946" text:style-name="L27">
        <text:list-item>
          <text:p text:style-name="P70">zmiany strony umowy, tj. w sytuacji wystąpienia następstwa prawnego wynikającego z odrębnych przepisów;</text:p>
        </text:list-item>
        <text:list-item>
          <text:p text:style-name="P70">zmiany Wykonawcy, tj. w wyniku połączenia, podziału, przekształcenia, upadłości, restrukturyzacji lub nabycia Wykonawcy lub jego przedsiębiorstwa, o ile nowy Wykonawca spełnia warunki udziału w postępowaniu oraz nie pociąga to za sobą innych istotnych zmian umowy lub w wyniku przejęcia przez Zamawiającego zobowiązań Wykonawcy względem jego podwykonawców;</text:p>
        </text:list-item>
        <text:list-item>
          <text:p text:style-name="P70">dokonania zmiany postanowień umownych, w przypadku zmniejszenia <text:line-break/> liczby uczestników/czek, co może być spowodowane przypadkami losowymi uniemożliwiającymi udział w szkoleniu,</text:p>
        </text:list-item>
        <text:list-item>
          <text:p text:style-name="P70">zmiany wynagrodzenia brutto, w przypadku urzędowej zmiany stawki podatku od towarów i usług, jeżeli zmiany te będą miały wpływ na koszty wykonania zamówienia przez Wykonawcę;</text:p>
        </text:list-item>
        <text:list-item>
          <text:p text:style-name="P139"><text:span text:style-name="Domyślna_20_czcionka_20_akapitu"><text:span text:style-name="T1">dokonania zmiany podwykonawcy i/lub części wykonywanego przez niego zakresu podwykonawstwa, wprowadzenie nowego podwykonawcy, zrezygnowanie z podwykonawcy bądź wykonanie zamówienia przy pomocy podwykonawców, pomimo niewskazania w postępowaniu o udzielenie zamówienia publicznego żadnej części zamówienia przeznaczonej <text:line-break/>do wykonania w ramach podwykonawstwa. W przypadku zmiany <text:line-break/>lub rezygnacji z którekolwiek z podwykonawcy, na którego potencjał Wykonawca powoływał się w zakresie spełniania warunków udziału <text:line-break/>w postępowaniu o udzielenie zamówienia publicznego, Wykonawca zobowiązany jest wykazać Zamawiającemu, iż proponowany inny podwykonawca lub sam Wykonawca samodzielnie spełnia te warunki <text:line-break/>w stopniu nie mniejszym niż podwykonawca, na którego zasoby Wykonawca </text:span></text:span><text:soft-page-break/><text:span text:style-name="Domyślna_20_czcionka_20_akapitu"><text:span text:style-name="T1">powoływał się</text:span></text:span> <text:span text:style-name="Domyślna_20_czcionka_20_akapitu"><text:span text:style-name="T1">w trakcie postępowania o udzielenie zamówienia. Dokumenty potwierdzające spełnienie warunków udziału w postępowaniu, Wykonawca zobowiązany jest złożyć wraz z wnioskiem, o którym mowa w ust. 2. Powyższe zapisy, (jeżeli dotyczy</text:span></text:span><text:span text:style-name="Domyślna_20_czcionka_20_akapitu"><text:span text:style-name="T22">)</text:span></text:span><text:span text:style-name="Domyślna_20_czcionka_20_akapitu"><text:span text:style-name="T1"> mają również zastosowanie do podmiotów trzecich, o których mowa w § 6 ust. 5 umowy;</text:span></text:span></text:p>
        </text:list-item>
        <text:list-item>
          <text:p text:style-name="P70">wprowadzenia zmian nieistotnych, niezależnie od ich wartości tj. takich, <text:line-break/>które nie zmieniają ogólnego charakteru umowy w jej pierwotnym brzmieniu.<text:bookmark text:name="Bookmark"/></text:p>
        </text:list-item>
      </text:list>
      <text:list xml:id="list2686193792" text:style-name="L28">
        <text:list-item>
          <text:p text:style-name="P138">Dokonanie zmiany umowy w zakresie jw. wymaga uprzedniego złożenia na piśmie wniosku wykazującego zasadność wprowadzenia zmian i zgody stron umowy na jej dokonanie. Jakiekolwiek zmiany niniejszej umowy wymagają – <text:line-break/>pod rygorem nieważności – zachowania formy pisemnej w formie aneksu.</text:p>
        </text:list-item>
      </text:list>
      <text:p text:style-name="P51">§12</text:p>
      <text:list xml:id="list3906303109" text:style-name="L29">
        <text:list-item>
          <text:p text:style-name="P91">Wszelkie zmiany umowy wymagają formy pisemnej w postaci aneksu.</text:p>
        </text:list-item>
        <text:list-item>
          <text:p text:style-name="P91">W sprawach nieuregulowanych niniejszą umową stosuje się przepisy Kodeksu Cywilnego, o ile przepisy ustawy Prawo zamówień publicznych nie stanowią inaczej.</text:p>
        </text:list-item>
        <text:list-item>
          <text:p text:style-name="P91">Ewentualne spory wynikłe na tle wykonania niniejszej umowy rozstrzygał będzie Sąd właściwy dla Zamawiającego.</text:p>
        </text:list-item>
      </text:list>
      <text:p text:style-name="P38"/>
      <text:p text:style-name="P3">§13</text:p>
      <text:list xml:id="list3346935823" text:style-name="L30">
        <text:list-item>
          <text:p text:style-name="P102"><text:span text:style-name="Domyślna_20_czcionka_20_akapitu"><text:span text:style-name="T36">W celu realizacji zapisów dotyczących ochrony danych osobowych zgodnie z Rozporządzeniem Parlamentu Europejskiego i Rady (UE) 2016/679 z dnia 27 kwietnia</text:span></text:span><text:span text:style-name="Domyślna_20_czcionka_20_akapitu"><text:span text:style-name="T38"> </text:span></text:span><text:span text:style-name="Domyślna_20_czcionka_20_akapitu"><text:span text:style-name="T36">2016 r. w sprawie ochrony osób fizycznych w związku z przetwarzaniem danych osobowych i w sprawie swobodnego przepływu takich danych oraz uchylenia dyrektywy 95/46/WE ( ogólne rozporządzenie o ochronie danych) Centrum Integracji Społecznej w Bytomiu <text:s/>ul. Karola Miarki 10 jako Zamawiający <text:s/>powierza (Wykonawcy) - podmiotowi przetwarzającemu dane osobowe objęte porozumieniem w związku z realizacją projektu.</text:span></text:span></text:p>
        </text:list-item>
        <text:list-item>
          <text:p text:style-name="P103">Podmiot przetwarzający korzysta z usług (Wykonawca)……………………..w ramach realizacji umowy i przekazuje dane na podstawie art 6 ust 1 lit.b RODO w celu realizacji umowy.</text:p>
        </text:list-item>
        <text:list-item>
          <text:p text:style-name="P103">Przekazanie <text:s/>danych osobowych następuje na czas trwania umowy.</text:p>
        </text:list-item>
        <text:list-item>
          <text:p text:style-name="P103">Wykonawca oświadcza, że zapewnia wystarczające gwarancje wdrożenia odpowiednich środków technicznych i organizacyjnych, by przetwarzanie danych osobowych spełniło wymogi RODO i chroniło prawa osób, których dane dotyczą.</text:p>
        </text:list-item>
        <text:list-item>
          <text:p text:style-name="P103">Wykonawca podejmuje wszelkie środki wymagane na mocy art.32 RODO.</text:p>
        </text:list-item>
        <text:list-item>
          <text:p text:style-name="P103">Wykonawca zobowiązuje się do respektowania zapisów RODO ze szczególnym uwzględnieniem jego art.28</text:p>
        </text:list-item>
        <text:list-item>
          <text:p text:style-name="P103">Zakres przekazanych danych obejmuje:</text:p>
        </text:list-item>
      </text:list>
      <text:p text:style-name="P57"><text:soft-page-break/>- Dane osobowe zwykłe: Imię i nazwisko, data i miejsce urodzenia, PESEL</text:p>
      <text:p text:style-name="P57"><text:span text:style-name="T93">uczestnika </text:span><text:s/>projektu pn. „Czas na zmiany – nowe perspektywy (RAZEM) z Centrum Integracji Społecznej”.</text:p>
      <text:list xml:id="list100614965917516" text:continue-numbering="true" text:style-name="L30">
        <text:list-item>
          <text:p text:style-name="P102"><text:span text:style-name="Domyślna_20_czcionka_20_akapitu"><text:span text:style-name="T37"><text:s/></text:span></text:span><text:span text:style-name="Domyślna_20_czcionka_20_akapitu"><text:span text:style-name="T36">Wykonawca po zakończeniu umowy zobowiązuje się trwale usunąć wszystkie przekazane dane osobowe ze swojego systemu informatycznego (także kopii) i nośników oraz pozbawić swoich pracowników dostępu do nich, nie później niż w ciągu 14 dni od zakończenia umowy.</text:span></text:span></text:p>
        </text:list-item>
        <text:list-item>
          <text:p text:style-name="P102"><text:span text:style-name="Domyślna_20_czcionka_20_akapitu"><text:span text:style-name="T36">Wykonawca bez pisemnej zgody Zamawiającego </text:span></text:span><text:span text:style-name="Domyślna_20_czcionka_20_akapitu"><text:span text:style-name="T37"><text:s/></text:span></text:span><text:span text:style-name="Domyślna_20_czcionka_20_akapitu"><text:span text:style-name="T36">nie korzysta z usług innego podmiotu.</text:span></text:span></text:p>
        </text:list-item>
        <text:list-item>
          <text:p text:style-name="P103">Wykonawca zobowiązuje się do niezwłocznego poinformowania, nie później niż w terminie 24 godz. Zamawiającego o każdym zaistniałym w okresie obowiązywania umowy stwierdzonym naruszeniu danych osobowych, który może powodować, ryzyko naruszenia praw <text:s/>osób fizycznych.</text:p>
        </text:list-item>
      </text:list>
      <text:p text:style-name="P29"/>
      <text:p text:style-name="P29">§14</text:p>
      <text:p text:style-name="P7">Umowę sporządzono w dwóch jednobrzmiących egzemplarzach, po jednym dla każdej ze stron</text:p>
      <text:p text:style-name="P39">Załączniki do umowy:</text:p>
      <text:p text:style-name="P6">opis przedmiotu zamówienia – załącznik A</text:p>
      <text:p text:style-name="P40">załącznik nr 1 – oświadczenie podwykonawcy</text:p>
      <text:p text:style-name="P40">załącznik nr 2 – program zajęć</text:p>
      <text:p text:style-name="P40">załącznik nr 3 – harmonogram zajęć</text:p>
      <text:p text:style-name="P41">oferta Wykonawcy</text:p>
      <text:p text:style-name="P42">Zamawiający (podpis):</text:p>
      <text:p text:style-name="P9">Wykonawca (podpis):</text:p>
      <text:p text:style-name="P28"/>
      <text:h text:style-name="P60" text:outline-level="1">Załącznik nr 1 <text:span text:style-name="Domyślna_20_czcionka_20_akapitu"><text:span text:style-name="T44">do istotnych postanowień umownych/umowy</text:span></text:span></text:h>
      <text:p text:style-name="P43">Miejscowość i data (wpisać):</text:p>
      <text:p text:style-name="P45">Nazwa i adres podwykonawcy (wpisać):</text:p>
      <text:p text:style-name="P12">Oświadczenie Podwykonawcy</text:p>
      <text:p text:style-name="Standard"><text:span text:style-name="Domyślna_20_czcionka_20_akapitu"><text:span text:style-name="T1">Oświadczam, że wykonanie przedmiotu zamówienia pn.: świadczenia usług szkolenia</text:span></text:span><text:span text:style-name="Domyślna_20_czcionka_20_akapitu"><text:span text:style-name="T7"> zawodowego</text:span></text:span><text:span text:style-name="Domyślna_20_czcionka_20_akapitu"><text:span text:style-name="T1"> pn.</text:span></text:span><text:span text:style-name="Domyślna_20_czcionka_20_akapitu"><text:span text:style-name="T8"> Operator maszyn i urządzeń do całorocznej pielęgnacji terenów zielonych</text:span></text:span><text:span text:style-name="Domyślna_20_czcionka_20_akapitu"><text:span text:style-name="T6"> wraz z egzaminem certyfikującym VCC,IEES lub równoważnym</text:span></text:span><text:span text:style-name="Domyślna_20_czcionka_20_akapitu"><text:span text:style-name="T3"> dla uczestników projektu</text:span></text:span><text:span text:style-name="Domyślna_20_czcionka_20_akapitu"><text:span text:style-name="T1"> </text:span></text:span><text:span text:style-name="Domyślna_20_czcionka_20_akapitu"><text:span text:style-name="T19"><text:s text:c="2"/>pn. „Czas na zmiany – nowe perspektywy (RAZEM) z Centrum Integracji Społecznej” współfinansowanego ze środków Europejskiego Funduszu Społecznego + w ramach działania: FESL.07.02. Aktywna Integracja, FESL 2021-2027</text:span></text:span></text:p>
      <text:p text:style-name="P46">odbyło się z moim udziałem w zakresie wykonania (wpisać):</text:p>
      <text:p text:style-name="P2">a rozliczenie z tytułu wykonanych przeze mnie prac zostało dokonane w całości.</text:p>
      <text:p text:style-name="P47">W związku z powyższym nie wnoszę i nie będę wnosić w przyszłości żadnych roszczeń wobec Zamawiającego z tego tytułu.</text:p>
      <text:p text:style-name="P48">Podpis i pieczątka osoby uprawnionej do występowania w imieniu Podwykonawcy:</text:p>
      <text:p text:style-name="P28"/>
      <text:h text:style-name="P60" text:outline-level="1">Załącznik nr 2 <text:span text:style-name="Domyślna_20_czcionka_20_akapitu"><text:span text:style-name="T44">do istotnych postanowień umownych/umowy</text:span></text:span></text:h>
      <text:p text:style-name="P30">Program zajęć</text:p>
      <text:p text:style-name="P44">Usługa szkolenia pn. <text:span text:style-name="T106">Operator maszyn i urządzeń do całorocznej pielęgnacji terenów zielonych</text:span><text:span text:style-name="T103"> wraz z egzaminem certyfikującym VCC, IEES lub równoważnym</text:span><text:span text:style-name="T94"> dla uczestników projektu </text:span>pn. „Czas na zmiany – nowe perspektywy (RAZEM) z Centrum Integracji Społecznej” współfinansowanego ze środków Europejskiego Funduszu Społecznego + w ramach działania FESL.07.02 Aktywna integracja FESL 2021-2027</text:p>
      <table:table table:name="Tabela1" table:style-name="Tabela1">
        <table:table-column table:style-name="Tabela1.A"/>
        <table:table-column table:style-name="Tabela1.B"/>
        <table:table-column table:style-name="Tabela1.C"/>
        <table:table-column table:style-name="Tabela1.D"/>
        <table:table-row table:style-name="TableLine2251602366000">
          <table:table-cell table:style-name="Tabela1.A1" office:value-type="string">
            <text:p text:style-name="P14">Nazwa Wykonawcy:</text:p>
          </table:table-cell>
          <table:table-cell table:style-name="Tabela1.A1" office:value-type="string">
            <text:p text:style-name="P17">(wpisać)</text:p>
          </table:table-cell>
          <table:table-cell table:style-name="Tabela1.A1" office:value-type="string">
            <text:p text:style-name="P17"/>
          </table:table-cell>
          <table:table-cell table:style-name="Tabela1.A1" office:value-type="string">
            <text:p text:style-name="P17"/>
          </table:table-cell>
        </table:table-row>
        <table:table-row table:style-name="TableLine2251602364640">
          <table:table-cell table:style-name="Tabela1.A1" office:value-type="string">
            <text:p text:style-name="P14">Numer umowy:</text:p>
          </table:table-cell>
          <table:table-cell table:style-name="Tabela1.A1" office:value-type="string">
            <text:p text:style-name="P17">………. z dnia …………….. (do uzupełnienia po podpisaniu umowy)</text:p>
          </table:table-cell>
          <table:table-cell table:style-name="Tabela1.A1" office:value-type="string">
            <text:p text:style-name="P17"/>
          </table:table-cell>
          <table:table-cell table:style-name="Tabela1.A1" office:value-type="string">
            <text:p text:style-name="P17"/>
          </table:table-cell>
        </table:table-row>
        <table:table-row table:style-name="TableLine2251602354576">
          <table:table-cell table:style-name="Tabela1.A1" office:value-type="string">
            <text:p text:style-name="P14">Miejsce (nazwa obiektu, miejscowość, ulica, nr sali)</text:p>
          </table:table-cell>
          <table:table-cell table:style-name="Tabela1.A1" office:value-type="string">
            <text:p text:style-name="P17">Odbywania zajęć w formie <text:span text:style-name="T106">teoretycznej</text:span> (wpisać):</text:p>
            <text:p text:style-name="P49">Odbywania zajęć w formie <text:span text:style-name="T106">praktycznej</text:span> (wpisać):</text:p>
          </table:table-cell>
          <table:table-cell table:style-name="Tabela1.A1" office:value-type="string">
            <text:p text:style-name="P17"/>
          </table:table-cell>
          <table:table-cell table:style-name="Tabela1.A1" office:value-type="string">
            <text:p text:style-name="P17"/>
          </table:table-cell>
        </table:table-row>
        <table:table-row table:style-name="TableLine2251602363280">
          <table:table-cell table:style-name="Tabela1.A1" office:value-type="string">
            <text:p text:style-name="P14">Przedmiot umowy (nazwa kursu):</text:p>
          </table:table-cell>
          <table:table-cell table:style-name="Tabela1.A1" office:value-type="string">
            <text:p text:style-name="P19">Operator maszyn i urz<text:span text:style-name="T108">ą</text:span>dzeń do całorocznej piel<text:span text:style-name="T108">ę</text:span>gnacji terenów zielonych</text:p>
          </table:table-cell>
          <table:table-cell table:style-name="Tabela1.A1" office:value-type="string">
            <text:p text:style-name="P17"/>
          </table:table-cell>
          <table:table-cell table:style-name="Tabela1.A1" office:value-type="string">
            <text:p text:style-name="P17"/>
          </table:table-cell>
        </table:table-row>
        <table:table-row table:style-name="TableLine2251602357568">
          <table:table-cell table:style-name="Tabela1.A1" office:value-type="string">
            <text:p text:style-name="P14">Termin realizacji zajęć (czas trwania):</text:p>
          </table:table-cell>
          <table:table-cell table:style-name="Tabela1.A1" office:value-type="string">
            <text:p text:style-name="P17"/>
            <text:p text:style-name="P18">............................................</text:p>
          </table:table-cell>
          <table:table-cell table:style-name="Tabela1.A1" office:value-type="string">
            <text:p text:style-name="P17"/>
          </table:table-cell>
          <table:table-cell table:style-name="Tabela1.A1" office:value-type="string">
            <text:p text:style-name="P17"/>
          </table:table-cell>
        </table:table-row>
        <table:table-row table:style-name="TableLine2251602367088">
          <table:table-cell table:style-name="Tabela1.A1" office:value-type="string">
            <text:p text:style-name="P14">Sposoby organizacji zajęć:</text:p>
          </table:table-cell>
          <table:table-cell table:style-name="Tabela1.A1" office:value-type="string">
            <text:p text:style-name="P17"><text:span text:style-name="T106">Teoria</text:span>, <text:span text:style-name="T106">praktyka</text:span></text:p>
          </table:table-cell>
          <table:table-cell table:style-name="Tabela1.A1" office:value-type="string">
            <text:p text:style-name="P17"/>
          </table:table-cell>
          <table:table-cell table:style-name="Tabela1.A1" office:value-type="string">
            <text:p text:style-name="P17"/>
          </table:table-cell>
        </table:table-row>
        <table:table-row table:style-name="TableLine2251602364368">
          <table:table-cell table:style-name="Tabela1.A1" office:value-type="string">
            <text:p text:style-name="P14">Cel zajęć:</text:p>
          </table:table-cell>
          <table:table-cell table:style-name="Tabela1.A1" office:value-type="string">
            <text:p text:style-name="P19">Celem szkolenia jest obsługa maszyn i urządzeń do całorocznej pielęgnacji terenów zielonych. szkolenie ma na celu przygotowanie kandydatów do uzyskania uprawnień obsługi bezawaryjnej i bezpiecznej pracy z urządzeniami zgodnie z obowiązującymi przepisami BHP</text:p>
          </table:table-cell>
          <table:table-cell table:style-name="Tabela1.A1" office:value-type="string">
            <text:p text:style-name="P17"/>
          </table:table-cell>
          <table:table-cell table:style-name="Tabela1.A1" office:value-type="string">
            <text:p text:style-name="P17"/>
          </table:table-cell>
        </table:table-row>
        <table:table-row table:style-name="TableLine2251602349952">
          <table:table-cell table:style-name="Tabela1.A1" office:value-type="string">
            <text:p text:style-name="P14">Plan zajęć <text:soft-page-break/>(wpisać poniżej):</text:p>
          </table:table-cell>
          <table:table-cell table:style-name="Tabela1.A1" office:value-type="string">
            <text:p text:style-name="P17">Nazwa zajęć (wpisać poniżej)</text:p>
          </table:table-cell>
          <table:table-cell table:style-name="Tabela1.A1" office:value-type="string">
            <text:p text:style-name="P17">Wymiar godzin <text:soft-page-break/>(wpisać poniżej):</text:p>
          </table:table-cell>
          <table:table-cell table:style-name="Tabela1.A1" office:value-type="string">
            <text:p text:style-name="P17"/>
          </table:table-cell>
        </table:table-row>
        <table:table-row table:style-name="TableLine2251602351584">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5">teoria</text:p>
          </table:table-cell>
          <table:table-cell table:style-name="Tabela1.A1" office:value-type="string">
            <text:p text:style-name="P15">praktyka</text:p>
          </table:table-cell>
        </table:table-row>
        <table:table-row table:style-name="TableLine2251602363008">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row>
        <table:table-row table:style-name="TableLine2251602354848">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row>
        <table:table-row table:style-name="TableLine2251602351856">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row>
        <table:table-row table:style-name="TableLine2251602358928">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row>
        <table:table-row table:style-name="TableLine2251602353488">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row>
        <table:table-row table:style-name="TableLine2251602361920">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row>
        <table:table-row table:style-name="TableLine2251602353760">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row>
      </table:table>
      <text:p text:style-name="P50">Miejscowość, data (wpisać):</text:p>
      <text:p text:style-name="P33">Podpis i pieczątka osoby uprawnionej do występowania w imieniu Wykonawcy:</text:p>
      <text:p text:style-name="P33"/>
      <text:h text:style-name="P61" text:outline-level="1">Załącznik nr 3 do istotnych postanowień umownych/umowy</text:h>
      <text:p text:style-name="P31">Harmonogram zajęć</text:p>
      <text:p text:style-name="P22">Usługa szkolenia pn.<text:span text:style-name="T107"> Operator maszyn i urządzeń do całorocznej pielęgnacji terenów zielonych</text:span> <text:span text:style-name="T103">wraz z egzaminem certyfikujacym VCC, IEES lub równoważnym</text:span><text:span text:style-name="T94"> dla uczestników projektu</text:span> pn. „Czas na zmiany – nowe perspektywy (RAZEM) z Centrum Integracji Społecznej” współfinansowanego ze środków Europejskiego Funduszu Społecznego + w ramach działania FESL.07.02 Aktywna integracja FESL 2021-2027</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leLine2251602352400">
          <table:table-cell table:style-name="Tabela2.A1" office:value-type="string">
            <text:p text:style-name="P20">Nazwa Wykonawcy:</text:p>
          </table:table-cell>
          <table:table-cell table:style-name="Tabela2.A1" office:value-type="string">
            <text:p text:style-name="P23">(wpisać)</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2251602350496">
          <table:table-cell table:style-name="Tabela2.A1" office:value-type="string">
            <text:p text:style-name="P20">Numer umowy:</text:p>
          </table:table-cell>
          <table:table-cell table:style-name="Tabela2.A1" office:value-type="string">
            <text:p text:style-name="P23">………. z dnia …………….. (do uzupełnienia po podpisaniu umowy)</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2251602362736">
          <table:table-cell table:style-name="Tabela2.A1" office:value-type="string">
            <text:p text:style-name="P20">Przedmiot umowy (nazwa kursu):</text:p>
          </table:table-cell>
          <table:table-cell table:style-name="Tabela2.A1" office:value-type="string">
            <text:p text:style-name="P26">Operator maszyn i urządzeń do całorocznej pielęgnacji terenów zielonych</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2251602351040">
          <table:table-cell table:style-name="Tabela2.A1" office:value-type="string">
            <text:p text:style-name="P20">Termin realizacji zajęć (czas trwania):</text:p>
          </table:table-cell>
          <table:table-cell table:style-name="Tabela2.A1" office:value-type="string">
            <text:p text:style-name="P25">......................................</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2251602361104">
          <table:table-cell table:style-name="Tabela2.A1" office:value-type="string">
            <text:p text:style-name="P21">Lp.</text:p>
          </table:table-cell>
          <table:table-cell table:style-name="Tabela2.A1" office:value-type="string">
            <text:p text:style-name="P21">Data/termin (wpisać poniżej)</text:p>
          </table:table-cell>
          <table:table-cell table:style-name="Tabela2.A1" office:value-type="string">
            <text:p text:style-name="P21">Miejsce (nazwa obiektu, dokładny adres, nr sali – jeżeli dotyczy) (wpisać poniżej)</text:p>
          </table:table-cell>
          <table:table-cell table:style-name="Tabela2.A1" office:value-type="string">
            <text:p text:style-name="P21">Godzina (wpisać poniżej)</text:p>
          </table:table-cell>
          <table:table-cell table:style-name="Tabela2.A1" office:value-type="string">
            <text:p text:style-name="P21">Temat zajęć (wpisać poniżej)</text:p>
          </table:table-cell>
          <table:table-cell table:style-name="Tabela2.A1" office:value-type="string">
            <text:p text:style-name="P21">Ilość godzin (wpisać poniżej)</text:p>
          </table:table-cell>
        </table:table-row>
        <table:table-row table:style-name="TableLine2251602354032">
          <table:table-cell table:style-name="Tabela2.A1" office:value-type="string">
            <text:p text:style-name="P21">1</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2251602359472">
          <table:table-cell table:style-name="Tabela2.A1" office:value-type="string">
            <text:p text:style-name="P21">2</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2251602363552">
          <table:table-cell table:style-name="Tabela2.A1" office:value-type="string">
            <text:p text:style-name="P21">3</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
      <text:p text:style-name="P27">Miejscowość, data (wpisać):</text:p>
      <text:p text:style-name="P32"><text:span text:style-name="Domyślna_20_czcionka_20_akapitu"><text:span text:style-name="T35">Podpis i pieczątka osoby uprawnionej do występowania w imieniu Wykonawcy:</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Symbol" svg:font-family="Symbol"/>
    <style:font-face style:name="OpenSymbol2"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NSimSun1" svg:font-family="NSimSun" style:font-family-generic="system" style:font-pitch="variable"/>
    <style:font-face style:name="OpenSymbol" svg:font-family="OpenSymbol" style:font-family-generic="system" style:font-pitch="variable"/>
    <style:font-face style:name="StarSymbol" svg:font-family="StarSymbol" style:font-family-generic="system" style:font-pitch="variable"/>
    <style:font-face style:name="TiepoloItcTEEBoo" svg:font-family="TiepoloItcTEEBoo, Corbe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text-properties style:font-name="TiepoloItcTEEBoo" fo:font-family="TiepoloItcTEEBoo, Corbel" style:font-family-generic="system" style:font-pitch="variable" fo:font-size="11pt" style:font-name-asian="Times New Roman" style:font-family-asian="'Times New Roman'" style:font-family-generic-asian="roman" style:font-pitch-asian="variable" style:font-size-asian="11pt" style:font-name-complex="TiepoloItcTEEBoo" style:font-family-complex="TiepoloItcTEEBoo, Corbel" style:font-family-generic-complex="system" style:font-pitch-complex="variable" style:font-size-complex="10pt" style:language-complex="ar" style:country-complex="SA"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margin-top="0.212cm" fo:margin-bottom="0.212cm" style:contextual-spacing="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fo:hyphenate="false" loext:hyphenation-no-caps="false"/>
    </style:style>
    <style:style style:name="Heading_20_2" style:display-name="Heading 2" style:family="paragraph" style:parent-style-name="Standard" style:next-style-name="Text_20_body" style:default-outline-level="2" style:class="text">
      <style:paragraph-properties fo:text-align="center" style:justify-single-word="false" fo:hyphenation-ladder-count="no-limit" fo:keep-with-next="always"/>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family-complex="'Times New Roman'" style:font-family-generic-complex="roman" style:font-pitch-complex="variable" fo:hyphenate="false" loext:hyphenation-no-caps="false"/>
    </style:style>
    <style:style style:name="Heading_20_3" style:display-name="Heading 3" style:family="paragraph" style:parent-style-name="Standard" style:next-style-name="Text_20_body" style:default-outline-level="3" style:class="text">
      <style:paragraph-properties fo:text-align="end" style:justify-single-word="false" fo:hyphenation-ladder-count="no-limit"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fo:hyphenate="false" loext:hyphenation-no-caps="false"/>
    </style:style>
    <style:style style:name="Heading_20_4" style:display-name="Heading 4" style:family="paragraph" style:parent-style-name="Standard" style:next-style-name="Text_20_body" style:default-outline-level="4" style:class="text">
      <style:paragraph-properties fo:text-align="end" style:justify-single-word="false" fo:hyphenation-ladder-count="no-limit" fo:padding-left="0.141cm" fo:padding-right="0.141cm" fo:padding-top="0.035cm" fo:padding-bottom="0.035cm" fo:border="0.51pt solid #000001" style:shadow="none"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fo:hyphenate="false" loext:hyphenation-no-caps="false"/>
    </style:style>
    <style:style style:name="Heading_20_5" style:display-name="Heading 5" style:family="paragraph" style:parent-style-name="Standard" style:next-style-name="Text_20_body" style:default-outline-level="5"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fo:hyphenate="false" loext:hyphenation-no-caps="false"/>
    </style:style>
    <style:style style:name="Heading_20_7" style:display-name="Heading 7" style:family="paragraph" style:parent-style-name="Standard" style:next-style-name="Text_20_body" style:default-outline-level="7"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Standard" style:next-style-name="Text_20_body" style:default-outline-level="8" style:class="text">
      <style:paragraph-properties fo:text-align="center" style:justify-single-word="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fo:hyphenate="false" loext:hyphenation-no-caps="false"/>
    </style:style>
    <style:style style:name="Heading_20_9" style:display-name="Heading 9" style:family="paragraph" style:parent-style-name="Standard" style:next-style-name="Text_20_body" style:default-outline-level="9" style:class="text">
      <style:paragraph-properties fo:text-align="justify" style:justify-single-word="false" fo:hyphenation-ladder-count="no-limit" fo:keep-with-next="always">
        <style:tab-stops>
          <style:tab-stop style:position="3.251cm"/>
          <style:tab-stop style:position="4.752cm"/>
          <style:tab-stop style:position="13.002cm"/>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Heading_20_2" style:default-outline-level="2" style:list-style-name="" style:class="extra">
      <style:paragraph-properties fo:hyphenation-ladder-count="no-limit" text:number-lines="false" text:line-number="0"/>
      <style:text-properties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text-properties style:font-name="Arial" fo:font-family="Arial" style:font-family-generic="swiss" style:font-pitch="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StarSymbol" style:font-family-complex="StarSymbol" style:font-family-generic-complex="system" style:font-pitch-complex="variable" style:font-size-complex="9pt" style:font-weight-complex="bold"/>
    </style:style>
    <style:style style:name="WW8Num2z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4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5z0" style:family="text">
      <style:text-properties style:font-name="Symbol1"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TiepoloItcTEEBoo" style:font-family-complex="TiepoloItcTEEBoo, Corbel" style:font-family-generic-complex="system" style:font-pitch-complex="variable" style:font-size-complex="12pt"/>
    </style:style>
    <style:style style:name="WW8Num6z0" style:family="text">
      <style:text-properties style:font-name="Times New Roman" fo:font-family="'Times New Roman'" style:font-family-generic="roman" style:font-pitch="variable" fo:font-size="11pt" fo:font-style="italic" fo:font-weight="normal" style:font-name-asian="Times New Roman" style:font-family-asian="'Times New Roman'" style:font-family-generic-asian="roman" style:font-pitch-asian="variable" style:font-size-asian="11pt" style:font-style-asian="italic" style:font-weight-asian="normal" style:font-name-complex="TiepoloItcTEEBoo" style:font-family-complex="TiepoloItcTEEBoo, Corbel" style:font-family-generic-complex="system" style:font-pitch-complex="variable" style:font-size-complex="11pt" style:font-style-complex="italic" style:font-weight-complex="normal"/>
    </style:style>
    <style:style style:name="WW8Num6z1" style:family="text"/>
    <style:style style:name="WW8Num6z2" style:family="text">
      <style:text-properties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59z8" style:family="text"/>
    <style:style style:name="WW8Num750z8" style:family="text" style:parent-style-name="WW8Num759z8"/>
    <style:style style:name="WW8Num745z7" style:family="text" style:parent-style-name="WW8Num759z8"/>
    <style:style style:name="WW8Num738z6" style:family="text" style:parent-style-name="WW8Num759z8"/>
    <style:style style:name="WW8Num5z1" style:family="text" style:parent-style-name="WW8Num738z6"/>
    <style:style style:name="WW8Num743z7" style:family="text" style:parent-style-name="WW8Num759z8"/>
    <style:style style:name="WW8Num5z2" style:family="text" style:parent-style-name="WW8Num743z7">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WW8Num5z3" style:family="text" style:parent-style-name="WW8Num743z7"/>
    <style:style style:name="WW8Num5z4" style:family="text" style:parent-style-name="WW8Num743z7"/>
    <style:style style:name="WW8Num5z5" style:family="text" style:parent-style-name="WW8Num743z7"/>
    <style:style style:name="WW8Num5z6" style:family="text" style:parent-style-name="WW8Num743z7"/>
    <style:style style:name="WW8Num5z7" style:family="text" style:parent-style-name="WW8Num743z7"/>
    <style:style style:name="WW8Num5z8" style:family="text" style:parent-style-name="WW8Num743z7"/>
    <style:style style:name="WW8Num7z0" style:family="text" style:parent-style-name="WW8Num759z8">
      <style:text-properties style:font-name="Times New Roman" fo:font-family="'Times New Roman'" style:font-family-generic="roman" style:font-pitch="variable" fo:font-size="11pt" fo:font-style="italic" fo:font-weight="normal" style:font-name-asian="Times New Roman" style:font-family-asian="'Times New Roman'" style:font-family-generic-asian="roman" style:font-pitch-asian="variable" style:font-size-asian="11pt" style:font-style-asian="italic" style:font-weight-asian="normal" style:font-name-complex="TiepoloItcTEEBoo" style:font-family-complex="TiepoloItcTEEBoo, Corbel" style:font-family-generic-complex="system" style:font-pitch-complex="variable" style:font-size-complex="11pt" style:font-style-complex="italic" style:font-weight-complex="normal"/>
    </style:style>
    <style:style style:name="WW8Num7z1" style:family="text" style:parent-style-name="WW8Num759z8"/>
    <style:style style:name="WW8Num7z2" style:family="text" style:parent-style-name="WW8Num759z8">
      <style:text-properties style:font-name-complex="Times New Roman" style:font-family-complex="'Times New Roman'" style:font-family-generic-complex="roman" style:font-pitch-complex="variable"/>
    </style:style>
    <style:style style:name="WW8Num7z3" style:family="text" style:parent-style-name="WW8Num759z8"/>
    <style:style style:name="WW8Num7z4" style:family="text" style:parent-style-name="WW8Num759z8"/>
    <style:style style:name="WW8Num7z5" style:family="text" style:parent-style-name="WW8Num759z8"/>
    <style:style style:name="WW8Num7z6" style:family="text" style:parent-style-name="WW8Num759z8"/>
    <style:style style:name="WW8Num7z7" style:family="text" style:parent-style-name="WW8Num759z8"/>
    <style:style style:name="WW8Num7z8" style:family="text" style:parent-style-name="WW8Num759z8"/>
    <style:style style:name="WW8Num8z0" style:family="text" style:parent-style-name="WW8Num759z8">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weight-complex="bold"/>
    </style:style>
    <style:style style:name="WW8Num8z1" style:family="text" style:parent-style-name="WW8Num743z7"/>
    <style:style style:name="WW8Num8z2" style:family="text" style:parent-style-name="WW8Num743z7"/>
    <style:style style:name="WW8Num8z3" style:family="text" style:parent-style-name="WW8Num743z7">
      <style:text-properties style:font-name-complex="Times New Roman" style:font-family-complex="'Times New Roman'" style:font-family-generic-complex="roman" style:font-pitch-complex="variable"/>
    </style:style>
    <style:style style:name="WW8Num8z4" style:family="text" style:parent-style-name="WW8Num759z8"/>
    <style:style style:name="WW8Num8z5" style:family="text" style:parent-style-name="WW8Num759z8"/>
    <style:style style:name="WW8Num8z6" style:family="text" style:parent-style-name="WW8Num743z7"/>
    <style:style style:name="WW8Num8z7" style:family="text" style:parent-style-name="WW8Num743z7"/>
    <style:style style:name="WW8Num8z8" style:family="text" style:parent-style-name="WW8Num743z7"/>
    <style:style style:name="WW8Num9z0" style:family="text" style:parent-style-name="WW8Num759z8">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weight-complex="bold"/>
    </style:style>
    <style:style style:name="WW8Num9z1" style:family="text" style:parent-style-name="WW8Num759z8"/>
    <style:style style:name="WW8Num9z2" style:family="text" style:parent-style-name="WW8Num759z8"/>
    <style:style style:name="WW8Num9z3" style:family="text" style:parent-style-name="WW8Num759z8">
      <style:text-properties style:font-name-complex="Times New Roman" style:font-family-complex="'Times New Roman'" style:font-family-generic-complex="roman" style:font-pitch-complex="variable"/>
    </style:style>
    <style:style style:name="WW8Num9z4" style:family="text" style:parent-style-name="WW8Num759z8"/>
    <style:style style:name="WW8Num9z5" style:family="text" style:parent-style-name="WW8Num759z8"/>
    <style:style style:name="WW8Num9z6" style:family="text" style:parent-style-name="WW8Num759z8"/>
    <style:style style:name="WW8Num9z7" style:family="text" style:parent-style-name="WW8Num759z8"/>
    <style:style style:name="WW8Num9z8" style:family="text" style:parent-style-name="WW8Num759z8"/>
    <style:style style:name="WW8Num10z0" style:family="text" style:parent-style-name="WW8Num759z8">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weight-complex="bold"/>
    </style:style>
    <style:style style:name="WW8Num10z1" style:family="text" style:parent-style-name="WW8Num759z8"/>
    <style:style style:name="WW8Num749z7" style:family="text" style:parent-style-name="WW8Num759z8"/>
    <style:style style:name="WW8Num10z2" style:family="text" style:parent-style-name="WW8Num749z7"/>
    <style:style style:name="WW8Num10z3" style:family="text" style:parent-style-name="WW8Num759z8">
      <style:text-properties style:font-name-complex="Times New Roman" style:font-family-complex="'Times New Roman'" style:font-family-generic-complex="roman" style:font-pitch-complex="variable"/>
    </style:style>
    <style:style style:name="WW8Num10z4" style:family="text" style:parent-style-name="WW8Num759z8"/>
    <style:style style:name="WW8Num10z5" style:family="text" style:parent-style-name="WW8Num759z8"/>
    <style:style style:name="WW8Num10z6" style:family="text" style:parent-style-name="WW8Num759z8"/>
    <style:style style:name="WW8Num10z7" style:family="text" style:parent-style-name="WW8Num759z8"/>
    <style:style style:name="WW8Num10z8" style:family="text" style:parent-style-name="WW8Num759z8"/>
    <style:style style:name="WW8Num11z0" style:family="text" style:parent-style-name="WW8Num759z8">
      <style:text-properties fo:font-size="10pt" fo:font-style="italic" style:font-size-asian="10pt" style:font-style-asian="italic" style:font-name-complex="Times New Roman" style:font-family-complex="'Times New Roman'" style:font-family-generic-complex="roman" style:font-pitch-complex="variable" style:font-style-complex="italic" style:font-weight-complex="bold"/>
    </style:style>
    <style:style style:name="WW8Num11z1" style:family="text" style:parent-style-name="WW8Num749z7"/>
    <style:style style:name="WW8Num11z2" style:family="text" style:parent-style-name="WW8Num749z7"/>
    <style:style style:name="WW8Num11z3" style:family="text" style:parent-style-name="WW8Num749z7">
      <style:text-properties style:font-name-complex="Times New Roman" style:font-family-complex="'Times New Roman'" style:font-family-generic-complex="roman" style:font-pitch-complex="variable"/>
    </style:style>
    <style:style style:name="WW8Num11z4" style:family="text" style:parent-style-name="WW8Num749z7"/>
    <style:style style:name="WW8Num11z5" style:family="text" style:parent-style-name="WW8Num749z7"/>
    <style:style style:name="WW8Num11z6" style:family="text" style:parent-style-name="WW8Num749z7"/>
    <style:style style:name="WW8Num11z7" style:family="text" style:parent-style-name="WW8Num749z7"/>
    <style:style style:name="WW8Num11z8" style:family="text" style:parent-style-name="WW8Num749z7"/>
    <style:style style:name="WW8Num724z7" style:family="text" style:parent-style-name="WW8Num759z8"/>
    <style:style style:name="WW8Num12z0" style:family="text" style:parent-style-name="WW8Num759z8">
      <style:text-properties fo:font-size="10pt" fo:font-style="italic" style:font-size-asian="10pt" style:font-style-asian="italic" style:font-name-complex="Times New Roman" style:font-family-complex="'Times New Roman'" style:font-family-generic-complex="roman" style:font-pitch-complex="variable" style:font-style-complex="italic" style:font-weight-complex="bold"/>
    </style:style>
    <style:style style:name="WW8Num12z1" style:family="text" style:parent-style-name="WW8Num759z8"/>
    <style:style style:name="WW8Num12z2" style:family="text" style:parent-style-name="WW8Num759z8"/>
    <style:style style:name="WW8Num12z3" style:family="text" style:parent-style-name="WW8Num759z8">
      <style:text-properties style:font-name-complex="Times New Roman" style:font-family-complex="'Times New Roman'" style:font-family-generic-complex="roman" style:font-pitch-complex="variable"/>
    </style:style>
    <style:style style:name="WW8Num12z4" style:family="text" style:parent-style-name="WW8Num759z8"/>
    <style:style style:name="WW8Num12z5" style:family="text" style:parent-style-name="WW8Num759z8"/>
    <style:style style:name="WW8Num12z6" style:family="text" style:parent-style-name="WW8Num759z8"/>
    <style:style style:name="WW8Num12z7" style:family="text" style:parent-style-name="WW8Num759z8"/>
    <style:style style:name="WW8Num12z8" style:family="text" style:parent-style-name="WW8Num759z8"/>
    <style:style style:name="WW8Num724z8" style:family="text" style:parent-style-name="WW8Num759z8"/>
    <style:style style:name="WW8Num725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26z0" style:family="text" style:parent-style-name="WW8Num759z8"/>
    <style:style style:name="WW8Num726z1" style:family="text" style:parent-style-name="WW8Num759z8"/>
    <style:style style:name="WW8Num726z2" style:family="text" style:parent-style-name="WW8Num759z8"/>
    <style:style style:name="WW8Num726z3" style:family="text" style:parent-style-name="WW8Num759z8"/>
    <style:style style:name="WW8Num726z4" style:family="text" style:parent-style-name="WW8Num759z8"/>
    <style:style style:name="WW8Num726z5" style:family="text" style:parent-style-name="WW8Num759z8"/>
    <style:style style:name="WW8Num2z3" style:family="text" style:parent-style-name="WW8Num759z8">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736z0" style:family="text" style:parent-style-name="WW8Num759z8"/>
    <style:style style:name="WW8Num3z1" style:family="text" style:parent-style-name="WW8Num736z0"/>
    <style:style style:name="WW8Num3z2" style:family="text" style:parent-style-name="WW8Num736z0"/>
    <style:style style:name="WW8Num3z4" style:family="text" style:parent-style-name="WW8Num736z0"/>
    <style:style style:name="WW8Num3z5" style:family="text" style:parent-style-name="WW8Num736z0"/>
    <style:style style:name="WW8Num3z6" style:family="text" style:parent-style-name="WW8Num736z0"/>
    <style:style style:name="WW8Num3z7" style:family="text" style:parent-style-name="WW8Num736z0"/>
    <style:style style:name="WW8Num3z8" style:family="text" style:parent-style-name="WW8Num736z0"/>
    <style:style style:name="WW8Num726z6" style:family="text" style:parent-style-name="WW8Num759z8"/>
    <style:style style:name="WW8Num726z7" style:family="text" style:parent-style-name="WW8Num759z8"/>
    <style:style style:name="WW8Num726z8" style:family="text" style:parent-style-name="WW8Num759z8"/>
    <style:style style:name="WW8Num13z0" style:family="text" style:parent-style-name="WW8Num759z8">
      <style:text-properties style:font-name-complex="Times New Roman" style:font-family-complex="'Times New Roman'" style:font-family-generic-complex="roman" style:font-pitch-complex="variable"/>
    </style:style>
    <style:style style:name="WW8Num14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weight-complex="bold" text:display="true"/>
    </style:style>
    <style:style style:name="WW8Num14z1" style:family="text" style:parent-style-name="WW8Num759z8">
      <style:text-properties fo:font-size="11pt" style:font-size-asian="11pt" style:font-name-complex="TiepoloItcTEEBoo" style:font-family-complex="TiepoloItcTEEBoo, Corbel" style:font-family-generic-complex="system" style:font-pitch-complex="variable" style:font-size-complex="10pt"/>
    </style:style>
    <style:style style:name="WW8Num14z2" style:family="text" style:parent-style-name="WW8Num759z8"/>
    <style:style style:name="WW8Num14z3" style:family="text" style:parent-style-name="WW8Num759z8">
      <style:text-properties style:font-name-complex="Times New Roman" style:font-family-complex="'Times New Roman'" style:font-family-generic-complex="roman" style:font-pitch-complex="variable"/>
    </style:style>
    <style:style style:name="WW8Num14z4" style:family="text" style:parent-style-name="WW8Num759z8"/>
    <style:style style:name="WW8Num14z5" style:family="text" style:parent-style-name="WW8Num759z8"/>
    <style:style style:name="WW8Num14z6" style:family="text" style:parent-style-name="WW8Num759z8"/>
    <style:style style:name="WW8Num14z7" style:family="text" style:parent-style-name="WW8Num759z8"/>
    <style:style style:name="WW8Num14z8" style:family="text" style:parent-style-name="WW8Num759z8"/>
    <style:style style:name="WW8Num727z0" style:family="text" style:parent-style-name="WW8Num759z8"/>
    <style:style style:name="WW8Num728z0" style:family="text" style:parent-style-name="WW8Num759z8"/>
    <style:style style:name="WW8Num728z2" style:family="text" style:parent-style-name="WW8Num759z8"/>
    <style:style style:name="WW8Num728z3" style:family="text" style:parent-style-name="WW8Num759z8"/>
    <style:style style:name="WW8Num728z4" style:family="text" style:parent-style-name="WW8Num759z8"/>
    <style:style style:name="WW8Num3z3" style:family="text" style:parent-style-name="WW8Num759z8"/>
    <style:style style:name="WW8Num4z1" style:family="text" style:parent-style-name="WW8Num759z8"/>
    <style:style style:name="WW8Num4z2" style:family="text" style:parent-style-name="WW8Num759z8"/>
    <style:style style:name="WW8Num4z4" style:family="text" style:parent-style-name="WW8Num759z8"/>
    <style:style style:name="WW8Num4z5" style:family="text" style:parent-style-name="WW8Num759z8"/>
    <style:style style:name="WW8Num4z6" style:family="text" style:parent-style-name="WW8Num759z8"/>
    <style:style style:name="WW8Num4z7" style:family="text" style:parent-style-name="WW8Num759z8"/>
    <style:style style:name="WW8Num4z8" style:family="text" style:parent-style-name="WW8Num759z8"/>
    <style:style style:name="WW8Num728z5" style:family="text" style:parent-style-name="WW8Num759z8"/>
    <style:style style:name="WW8Num728z6" style:family="text" style:parent-style-name="WW8Num759z8"/>
    <style:style style:name="WW8Num728z7" style:family="text" style:parent-style-name="WW8Num759z8"/>
    <style:style style:name="WW8Num728z8" style:family="text" style:parent-style-name="WW8Num759z8"/>
    <style:style style:name="WW8Num729z0" style:family="text" style:parent-style-name="WW8Num759z8"/>
    <style:style style:name="WW8Num729z1" style:family="text" style:parent-style-name="WW8Num759z8"/>
    <style:style style:name="WW8Num729z2" style:family="text" style:parent-style-name="WW8Num759z8"/>
    <style:style style:name="WW8Num729z3" style:family="text" style:parent-style-name="WW8Num759z8"/>
    <style:style style:name="WW8Num729z4" style:family="text" style:parent-style-name="WW8Num759z8"/>
    <style:style style:name="WW8Num729z5" style:family="text" style:parent-style-name="WW8Num759z8"/>
    <style:style style:name="WW8Num729z6" style:family="text" style:parent-style-name="WW8Num759z8"/>
    <style:style style:name="WW8Num729z7" style:family="text" style:parent-style-name="WW8Num759z8"/>
    <style:style style:name="WW8Num729z8" style:family="text" style:parent-style-name="WW8Num759z8"/>
    <style:style style:name="WW8Num730z0" style:family="text" style:parent-style-name="WW8Num759z8"/>
    <style:style style:name="WW8Num731z0" style:family="text" style:parent-style-name="WW8Num759z8"/>
    <style:style style:name="WW8Num731z1" style:family="text" style:parent-style-name="WW8Num759z8"/>
    <style:style style:name="WW8Num731z2" style:family="text" style:parent-style-name="WW8Num759z8"/>
    <style:style style:name="WW8Num731z3" style:family="text" style:parent-style-name="WW8Num759z8"/>
    <style:style style:name="WW8Num731z4" style:family="text" style:parent-style-name="WW8Num759z8"/>
    <style:style style:name="WW8Num731z5" style:family="text" style:parent-style-name="WW8Num759z8"/>
    <style:style style:name="WW8Num731z6" style:family="text" style:parent-style-name="WW8Num759z8"/>
    <style:style style:name="WW8Num731z7" style:family="text" style:parent-style-name="WW8Num759z8"/>
    <style:style style:name="WW8Num731z8" style:family="text" style:parent-style-name="WW8Num759z8"/>
    <style:style style:name="WW8Num732z0" style:family="text" style:parent-style-name="WW8Num759z8"/>
    <style:style style:name="WW8Num733z0" style:family="text" style:parent-style-name="WW8Num759z8"/>
    <style:style style:name="WW8Num733z1" style:family="text" style:parent-style-name="WW8Num759z8"/>
    <style:style style:name="WW8Num733z2" style:family="text" style:parent-style-name="WW8Num759z8"/>
    <style:style style:name="WW8Num733z3" style:family="text" style:parent-style-name="WW8Num759z8"/>
    <style:style style:name="WW8Num733z4" style:family="text" style:parent-style-name="WW8Num759z8"/>
    <style:style style:name="WW8Num733z5" style:family="text" style:parent-style-name="WW8Num759z8"/>
    <style:style style:name="WW8Num733z6" style:family="text" style:parent-style-name="WW8Num759z8"/>
    <style:style style:name="WW8Num733z7" style:family="text" style:parent-style-name="WW8Num759z8"/>
    <style:style style:name="WW8Num733z8" style:family="text" style:parent-style-name="WW8Num759z8"/>
    <style:style style:name="WW8Num734z0" style:family="text" style:parent-style-name="WW8Num759z8">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73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35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35z1" style:family="text" style:parent-style-name="WW8Num759z8"/>
    <style:style style:name="WW8Num735z2" style:family="text" style:parent-style-name="WW8Num759z8"/>
    <style:style style:name="WW8Num735z3" style:family="text" style:parent-style-name="WW8Num759z8"/>
    <style:style style:name="WW8Num735z4" style:family="text" style:parent-style-name="WW8Num759z8"/>
    <style:style style:name="WW8Num735z5" style:family="text" style:parent-style-name="WW8Num759z8"/>
    <style:style style:name="WW8Num735z6" style:family="text" style:parent-style-name="WW8Num759z8"/>
    <style:style style:name="WW8Num735z7" style:family="text" style:parent-style-name="WW8Num759z8"/>
    <style:style style:name="WW8Num735z8" style:family="text" style:parent-style-name="WW8Num759z8"/>
    <style:style style:name="WW8Num737z7" style:family="text" style:parent-style-name="WW8Num759z8"/>
    <style:style style:name="WW8Num4z3" style:family="text" style:parent-style-name="WW8Num759z8">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737z8" style:family="text" style:parent-style-name="WW8Num759z8"/>
    <style:style style:name="WW8Num738z0" style:family="text" style:parent-style-name="WW8Num759z8"/>
    <style:style style:name="WW8Num749z5" style:family="text" style:parent-style-name="WW8Num759z8"/>
    <style:style style:name="WW8Num13z1" style:family="text" style:parent-style-name="WW8Num749z5"/>
    <style:style style:name="WW8Num13z2" style:family="text" style:parent-style-name="WW8Num750z8"/>
    <style:style style:name="WW8Num13z4" style:family="text" style:parent-style-name="WW8Num750z8"/>
    <style:style style:name="WW8Num13z5" style:family="text" style:parent-style-name="WW8Num750z8"/>
    <style:style style:name="WW8Num13z6" style:family="text" style:parent-style-name="WW8Num750z8"/>
    <style:style style:name="WW8Num13z7" style:family="text" style:parent-style-name="WW8Num750z8"/>
    <style:style style:name="WW8Num13z8" style:family="text" style:parent-style-name="WW8Num750z8"/>
    <style:style style:name="WW8Num738z1" style:family="text" style:parent-style-name="WW8Num759z8"/>
    <style:style style:name="WW8Num738z2" style:family="text" style:parent-style-name="WW8Num759z8"/>
    <style:style style:name="WW8Num738z3" style:family="text" style:parent-style-name="WW8Num759z8"/>
    <style:style style:name="WW8Num738z4" style:family="text" style:parent-style-name="WW8Num759z8"/>
    <style:style style:name="WW8Num738z5" style:family="text" style:parent-style-name="WW8Num759z8"/>
    <style:style style:name="WW8Num13z3" style:family="text" style:parent-style-name="WW8Num750z8">
      <style:text-properties style:font-name-complex="Times New Roman" style:font-family-complex="'Times New Roman'" style:font-family-generic-complex="roman" style:font-pitch-complex="variable"/>
    </style:style>
    <style:style style:name="WW8Num738z8" style:family="text" style:parent-style-name="WW8Num759z8"/>
    <style:style style:name="WW8Num739z0" style:family="text" style:parent-style-name="WW8Num759z8"/>
    <style:style style:name="WW8Num740z0" style:family="text" style:parent-style-name="WW8Num759z8"/>
    <style:style style:name="WW8Num740z1" style:family="text" style:parent-style-name="WW8Num759z8"/>
    <style:style style:name="WW8Num740z2" style:family="text" style:parent-style-name="WW8Num759z8"/>
    <style:style style:name="WW8Num740z3" style:family="text" style:parent-style-name="WW8Num759z8"/>
    <style:style style:name="WW8Num740z4" style:family="text" style:parent-style-name="WW8Num759z8"/>
    <style:style style:name="WW8Num740z5" style:family="text" style:parent-style-name="WW8Num759z8"/>
    <style:style style:name="WW8Num740z6" style:family="text" style:parent-style-name="WW8Num759z8"/>
    <style:style style:name="WW8Num740z7" style:family="text" style:parent-style-name="WW8Num759z8"/>
    <style:style style:name="WW8Num740z8" style:family="text" style:parent-style-name="WW8Num759z8"/>
    <style:style style:name="WW8Num741z0" style:family="text" style:parent-style-name="WW8Num759z8"/>
    <style:style style:name="WW8Num741z1" style:family="text" style:parent-style-name="WW8Num759z8"/>
    <style:style style:name="WW8Num741z2" style:family="text" style:parent-style-name="WW8Num759z8"/>
    <style:style style:name="WW8Num741z3" style:family="text" style:parent-style-name="WW8Num759z8"/>
    <style:style style:name="WW8Num741z4" style:family="text" style:parent-style-name="WW8Num759z8"/>
    <style:style style:name="WW8Num741z5" style:family="text" style:parent-style-name="WW8Num759z8"/>
    <style:style style:name="WW8Num741z6" style:family="text" style:parent-style-name="WW8Num759z8"/>
    <style:style style:name="WW8Num741z7" style:family="text" style:parent-style-name="WW8Num759z8"/>
    <style:style style:name="WW8Num15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741z8" style:family="text" style:parent-style-name="WW8Num759z8"/>
    <style:style style:name="WW8Num742z0" style:family="text" style:parent-style-name="WW8Num759z8"/>
    <style:style style:name="WW8Num1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parent-style-name="WW8Num750z8">
      <style:text-properties fo:color="#000000" loext:opacity="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15z4" style:family="text" style:parent-style-name="WW8Num750z8"/>
    <style:style style:name="WW8Num15z5" style:family="text" style:parent-style-name="WW8Num750z8"/>
    <style:style style:name="WW8Num15z6" style:family="text" style:parent-style-name="WW8Num750z8"/>
    <style:style style:name="WW8Num15z7" style:family="text" style:parent-style-name="WW8Num750z8"/>
    <style:style style:name="WW8Num15z8" style:family="text" style:parent-style-name="WW8Num750z8"/>
    <style:style style:name="WW8Num16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6z3" style:family="text" style:parent-style-name="WW8Num745z7">
      <style:text-properties fo:color="#000000" loext:opacity="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epoloItcTEEBoo" style:font-family-complex="TiepoloItcTEEBoo, Corbel" style:font-family-generic-complex="system" style:font-pitch-complex="variable" style:font-size-complex="11pt" style:font-weight-complex="bold"/>
    </style:style>
    <style:style style:name="WW8Num16z4" style:family="text" style:parent-style-name="WW8Num745z7">
      <style:text-properties style:font-size-complex="12pt"/>
    </style:style>
    <style:style style:name="WW8Num16z5" style:family="text" style:parent-style-name="WW8Num745z7"/>
    <style:style style:name="WW8Num16z6" style:family="text" style:parent-style-name="WW8Num745z7"/>
    <style:style style:name="WW8Num16z7" style:family="text" style:parent-style-name="WW8Num745z7"/>
    <style:style style:name="WW8Num16z8" style:family="text" style:parent-style-name="WW8Num745z7"/>
    <style:style style:name="WW8Num742z1" style:family="text" style:parent-style-name="WW8Num759z8"/>
    <style:style style:name="WW8Num742z2" style:family="text" style:parent-style-name="WW8Num759z8"/>
    <style:style style:name="WW8Num742z3" style:family="text" style:parent-style-name="WW8Num759z8"/>
    <style:style style:name="WW8Num742z4" style:family="text" style:parent-style-name="WW8Num759z8"/>
    <style:style style:name="WW8Num742z5" style:family="text" style:parent-style-name="WW8Num759z8"/>
    <style:style style:name="WW8Num17z0" style:family="text" style:parent-style-name="WW8Num759z8">
      <style:text-properties style:font-name-complex="Times New Roman" style:font-family-complex="'Times New Roman'" style:font-family-generic-complex="roman" style:font-pitch-complex="variable"/>
    </style:style>
    <style:style style:name="WW8Num17z1" style:family="text" style:parent-style-name="WW8Num759z8"/>
    <style:style style:name="WW8Num17z2" style:family="text" style:parent-style-name="WW8Num759z8">
      <style:text-properties fo:color="#000000" loext:opacity="100%" fo:font-size="12pt" style:font-size-asian="12pt" style:font-name-complex="Times New Roman" style:font-family-complex="'Times New Roman'" style:font-family-generic-complex="roman" style:font-pitch-complex="variable" style:font-size-complex="12pt"/>
    </style:style>
    <style:style style:name="WW8Num17z3" style:family="text" style:parent-style-name="WW8Num759z8">
      <style:text-properties fo:color="#000000" loext:opacity="100%" fo:font-weight="bold" style:font-weight-asian="bold" style:font-name-complex="TiepoloItcTEEBoo" style:font-family-complex="TiepoloItcTEEBoo, Corbel" style:font-family-generic-complex="system" style:font-pitch-complex="variable" style:font-weight-complex="bold"/>
    </style:style>
    <style:style style:name="WW8Num17z4" style:family="text" style:parent-style-name="WW8Num759z8">
      <style:text-properties style:font-size-complex="12pt"/>
    </style:style>
    <style:style style:name="WW8Num17z5" style:family="text" style:parent-style-name="WW8Num759z8"/>
    <style:style style:name="WW8Num17z6" style:family="text" style:parent-style-name="WW8Num759z8"/>
    <style:style style:name="WW8Num17z7" style:family="text" style:parent-style-name="WW8Num759z8"/>
    <style:style style:name="WW8Num17z8" style:family="text" style:parent-style-name="WW8Num759z8"/>
    <style:style style:name="WW8Num18z0" style:family="text" style:parent-style-name="WW8Num759z8">
      <style:text-properties fo:font-style="italic" style:font-style-asian="italic" style:font-name-complex="Times New Roman" style:font-family-complex="'Times New Roman'" style:font-family-generic-complex="roman" style:font-pitch-complex="variable" style:font-style-complex="italic" style:font-weight-complex="bold"/>
    </style:style>
    <style:style style:name="WW8Num18z1" style:family="text" style:parent-style-name="WW8Num750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2" style:family="text" style:parent-style-name="WW8Num759z8">
      <style:text-properties fo:font-style="italic" style:font-style-asian="italic" style:font-name-complex="Times New Roman" style:font-family-complex="'Times New Roman'" style:font-family-generic-complex="roman" style:font-pitch-complex="variable" style:font-style-complex="italic"/>
    </style:style>
    <style:style style:name="WW8Num18z3" style:family="text" style:parent-style-name="WW8Num759z8"/>
    <style:style style:name="WW8Num18z4" style:family="text" style:parent-style-name="WW8Num759z8"/>
    <style:style style:name="WW8Num18z5" style:family="text" style:parent-style-name="WW8Num759z8"/>
    <style:style style:name="WW8Num18z6" style:family="text" style:parent-style-name="WW8Num759z8"/>
    <style:style style:name="WW8Num18z7" style:family="text" style:parent-style-name="WW8Num759z8"/>
    <style:style style:name="WW8Num18z8" style:family="text" style:parent-style-name="WW8Num759z8"/>
    <style:style style:name="WW8Num19z0" style:family="text" style:parent-style-name="WW8Num759z8">
      <style:text-properties style:font-name="Arial" fo:font-family="Arial" style:font-family-generic="swiss" style:font-pitch="variable" fo:font-style="normal" style:font-name-asian="Arial" style:font-family-asian="Arial" style:font-family-generic-asian="swiss" style:font-pitch-asian="variable" style:font-style-asian="normal" style:font-name-complex="Times New Roman" style:font-family-complex="'Times New Roman'" style:font-family-generic-complex="roman" style:font-pitch-complex="variable" style:font-style-complex="normal"/>
    </style:style>
    <style:style style:name="WW8Num19z1" style:family="text" style:parent-style-name="WW8Num759z8"/>
    <style:style style:name="WW8Num19z2" style:family="text" style:parent-style-name="WW8Num759z8">
      <style:text-properties fo:font-style="italic" style:font-style-asian="italic" style:font-style-complex="italic"/>
    </style:style>
    <style:style style:name="WW8Num19z3" style:family="text" style:parent-style-name="WW8Num759z8"/>
    <style:style style:name="WW8Num19z4" style:family="text" style:parent-style-name="WW8Num759z8"/>
    <style:style style:name="WW8Num19z5" style:family="text" style:parent-style-name="WW8Num759z8"/>
    <style:style style:name="WW8Num19z6" style:family="text" style:parent-style-name="WW8Num759z8"/>
    <style:style style:name="WW8Num19z7" style:family="text" style:parent-style-name="WW8Num759z8"/>
    <style:style style:name="WW8Num19z8" style:family="text" style:parent-style-name="WW8Num759z8"/>
    <style:style style:name="WW8Num742z6" style:family="text" style:parent-style-name="WW8Num759z8"/>
    <style:style style:name="WW8Num742z7" style:family="text" style:parent-style-name="WW8Num759z8"/>
    <style:style style:name="WW8Num742z8" style:family="text" style:parent-style-name="WW8Num759z8"/>
    <style:style style:name="WW8Num743z0" style:family="text" style:parent-style-name="WW8Num759z8">
      <style:text-properties fo:color="#000000" loext:opacity="100%"/>
    </style:style>
    <style:style style:name="WW8Num743z1" style:family="text" style:parent-style-name="WW8Num759z8"/>
    <style:style style:name="WW8Num743z2" style:family="text" style:parent-style-name="WW8Num759z8"/>
    <style:style style:name="WW8Num743z3" style:family="text" style:parent-style-name="WW8Num759z8"/>
    <style:style style:name="WW8Num20z0" style:family="text" style:parent-style-name="WW8Num759z8">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8Num20z1" style:family="text" style:parent-style-name="WW8Num759z8"/>
    <style:style style:name="WW8Num20z2" style:family="text" style:parent-style-name="WW8Num759z8"/>
    <style:style style:name="WW8Num20z3" style:family="text" style:parent-style-name="WW8Num759z8">
      <style:text-properties fo:color="#000000" loext:opacity="100%" fo:font-weight="bold" style:font-weight-asian="bold" style:font-name-complex="TiepoloItcTEEBoo" style:font-family-complex="TiepoloItcTEEBoo, Corbel" style:font-family-generic-complex="system" style:font-pitch-complex="variable" style:font-weight-complex="bold"/>
    </style:style>
    <style:style style:name="WW8Num20z4" style:family="text" style:parent-style-name="WW8Num759z8">
      <style:text-properties style:font-size-complex="12pt"/>
    </style:style>
    <style:style style:name="WW8Num20z5" style:family="text" style:parent-style-name="WW8Num759z8"/>
    <style:style style:name="WW8Num20z6" style:family="text" style:parent-style-name="WW8Num759z8"/>
    <style:style style:name="WW8Num20z7" style:family="text" style:parent-style-name="WW8Num759z8"/>
    <style:style style:name="WW8Num20z8" style:family="text" style:parent-style-name="WW8Num759z8"/>
    <style:style style:name="WW8Num743z4" style:family="text" style:parent-style-name="WW8Num759z8"/>
    <style:style style:name="WW8Num743z5" style:family="text" style:parent-style-name="WW8Num759z8"/>
    <style:style style:name="WW8Num743z6" style:family="text" style:parent-style-name="WW8Num759z8"/>
    <style:style style:name="WW8Num745z5" style:family="text" style:parent-style-name="WW8Num759z8"/>
    <style:style style:name="WW8Num745z6" style:family="text" style:parent-style-name="WW8Num759z8"/>
    <style:style style:name="WW8Num21z0" style:family="text" style:parent-style-name="WW8Num759z8">
      <style:text-properties fo:font-style="italic" style:font-style-asian="italic" style:font-style-complex="italic" style:font-weight-complex="bold"/>
    </style:style>
    <style:style style:name="WW8Num21z1" style:family="text" style:parent-style-name="WW8Num750z8"/>
    <style:style style:name="WW8Num21z2" style:family="text" style:parent-style-name="WW8Num750z8">
      <style:text-properties style:font-name-complex="Times New Roman" style:font-family-complex="'Times New Roman'" style:font-family-generic-complex="roman" style:font-pitch-complex="variable"/>
    </style:style>
    <style:style style:name="WW8Num21z3" style:family="text" style:parent-style-name="WW8Num750z8">
      <style:text-properties fo:font-weight="normal" style:font-weight-asian="normal"/>
    </style:style>
    <style:style style:name="WW8Num21z4" style:family="text" style:parent-style-name="WW8Num750z8"/>
    <style:style style:name="WW8Num21z5" style:family="text" style:parent-style-name="WW8Num750z8"/>
    <style:style style:name="WW8Num21z6" style:family="text" style:parent-style-name="WW8Num750z8"/>
    <style:style style:name="WW8Num21z7" style:family="text" style:parent-style-name="WW8Num750z8"/>
    <style:style style:name="WW8Num21z8" style:family="text" style:parent-style-name="WW8Num750z8"/>
    <style:style style:name="WW8Num22z0" style:family="text" style:parent-style-name="WW8Num759z8">
      <style:text-properties fo:font-weight="bold" style:font-weight-asian="bold" style:font-weight-complex="bold"/>
    </style:style>
    <style:style style:name="WW8Num22z1" style:family="text" style:parent-style-name="WW8Num750z8"/>
    <style:style style:name="WW8Num22z2" style:family="text" style:parent-style-name="WW8Num750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tyle-complex="italic"/>
    </style:style>
    <style:style style:name="WW8Num22z3" style:family="text" style:parent-style-name="WW8Num750z8"/>
    <style:style style:name="WW8Num22z4" style:family="text" style:parent-style-name="WW8Num750z8"/>
    <style:style style:name="WW8Num22z5" style:family="text" style:parent-style-name="WW8Num750z8"/>
    <style:style style:name="WW8Num22z6" style:family="text" style:parent-style-name="WW8Num750z8"/>
    <style:style style:name="WW8Num22z7" style:family="text" style:parent-style-name="WW8Num750z8"/>
    <style:style style:name="WW8Num22z8" style:family="text" style:parent-style-name="WW8Num750z8"/>
    <style:style style:name="WW8Num23z0" style:family="text" style:parent-style-name="WW8Num759z8">
      <style:text-properties fo:font-style="italic" style:font-style-asian="italic" style:font-style-complex="italic"/>
    </style:style>
    <style:style style:name="WW8Num23z1" style:family="text" style:parent-style-name="WW8Num759z8"/>
    <style:style style:name="WW8Num23z2" style:family="text" style:parent-style-name="WW8Num759z8"/>
    <style:style style:name="WW8Num23z3" style:family="text" style:parent-style-name="WW8Num759z8"/>
    <style:style style:name="WW8Num23z4" style:family="text" style:parent-style-name="WW8Num759z8"/>
    <style:style style:name="WW8Num23z5" style:family="text" style:parent-style-name="WW8Num759z8"/>
    <style:style style:name="WW8Num23z6" style:family="text" style:parent-style-name="WW8Num759z8"/>
    <style:style style:name="WW8Num23z7" style:family="text" style:parent-style-name="WW8Num759z8"/>
    <style:style style:name="WW8Num23z8" style:family="text" style:parent-style-name="WW8Num759z8"/>
    <style:style style:name="WW8Num24z0" style:family="text" style:parent-style-name="WW8Num759z8"/>
    <style:style style:name="WW8Num24z1" style:family="text" style:parent-style-name="WW8Num750z8"/>
    <style:style style:name="WW8Num24z2" style:family="text" style:parent-style-name="WW8Num750z8"/>
    <style:style style:name="WW8Num24z3" style:family="text" style:parent-style-name="WW8Num750z8">
      <style:text-properties fo:font-weight="normal" style:font-weight-asian="normal"/>
    </style:style>
    <style:style style:name="WW8Num24z4" style:family="text" style:parent-style-name="WW8Num750z8"/>
    <style:style style:name="WW8Num24z5" style:family="text" style:parent-style-name="WW8Num750z8"/>
    <style:style style:name="WW8Num24z6" style:family="text" style:parent-style-name="WW8Num750z8"/>
    <style:style style:name="WW8Num24z7" style:family="text" style:parent-style-name="WW8Num750z8"/>
    <style:style style:name="WW8Num24z8" style:family="text" style:parent-style-name="WW8Num750z8"/>
    <style:style style:name="WW8Num25z0" style:family="text" style:parent-style-name="WW8Num759z8">
      <style:text-properties fo:font-weight="bold" style:font-weight-asian="bold" style:font-weight-complex="bold"/>
    </style:style>
    <style:style style:name="WW8Num25z1" style:family="text" style:parent-style-name="WW8Num750z8"/>
    <style:style style:name="WW8Num25z2" style:family="text" style:parent-style-name="WW8Num750z8"/>
    <style:style style:name="WW8Num25z3" style:family="text" style:parent-style-name="WW8Num750z8"/>
    <style:style style:name="WW8Num25z4" style:family="text" style:parent-style-name="WW8Num750z8"/>
    <style:style style:name="WW8Num25z5" style:family="text" style:parent-style-name="WW8Num750z8"/>
    <style:style style:name="WW8Num25z6" style:family="text" style:parent-style-name="WW8Num750z8"/>
    <style:style style:name="WW8Num25z7" style:family="text" style:parent-style-name="WW8Num750z8"/>
    <style:style style:name="WW8Num25z8" style:family="text" style:parent-style-name="WW8Num750z8"/>
    <style:style style:name="WW8Num26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7z0" style:family="text" style:parent-style-name="WW8Num759z8"/>
    <style:style style:name="WW8Num27z1" style:family="text" style:parent-style-name="WW8Num759z8"/>
    <style:style style:name="WW8Num27z2" style:family="text" style:parent-style-name="WW8Num759z8"/>
    <style:style style:name="WW8Num27z3" style:family="text" style:parent-style-name="WW8Num759z8"/>
    <style:style style:name="WW8Num27z4" style:family="text" style:parent-style-name="WW8Num759z8"/>
    <style:style style:name="WW8Num27z5" style:family="text" style:parent-style-name="WW8Num759z8"/>
    <style:style style:name="WW8Num27z6" style:family="text" style:parent-style-name="WW8Num759z8"/>
    <style:style style:name="WW8Num27z7" style:family="text" style:parent-style-name="WW8Num759z8"/>
    <style:style style:name="WW8Num27z8" style:family="text" style:parent-style-name="WW8Num759z8"/>
    <style:style style:name="WW8Num28z0" style:family="text" style:parent-style-name="WW8Num759z8"/>
    <style:style style:name="WW8Num28z1" style:family="text" style:parent-style-name="WW8Num759z8"/>
    <style:style style:name="WW8Num28z2" style:family="text" style:parent-style-name="WW8Num759z8"/>
    <style:style style:name="WW8Num28z3" style:family="text" style:parent-style-name="WW8Num759z8"/>
    <style:style style:name="WW8Num28z4" style:family="text" style:parent-style-name="WW8Num759z8"/>
    <style:style style:name="WW8Num28z5" style:family="text" style:parent-style-name="WW8Num759z8"/>
    <style:style style:name="WW8Num28z6" style:family="text" style:parent-style-name="WW8Num759z8"/>
    <style:style style:name="WW8Num28z7" style:family="text" style:parent-style-name="WW8Num759z8"/>
    <style:style style:name="WW8Num28z8" style:family="text" style:parent-style-name="WW8Num759z8"/>
    <style:style style:name="WW8Num29z0" style:family="text" style:parent-style-name="WW8Num759z8"/>
    <style:style style:name="WW8Num29z1" style:family="text" style:parent-style-name="WW8Num759z8">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parent-style-name="WW8Num759z8"/>
    <style:style style:name="WW8Num29z3" style:family="text" style:parent-style-name="WW8Num759z8"/>
    <style:style style:name="WW8Num29z4" style:family="text" style:parent-style-name="WW8Num759z8"/>
    <style:style style:name="WW8Num29z5" style:family="text" style:parent-style-name="WW8Num759z8"/>
    <style:style style:name="WW8Num29z6" style:family="text" style:parent-style-name="WW8Num759z8"/>
    <style:style style:name="WW8Num29z7" style:family="text" style:parent-style-name="WW8Num759z8"/>
    <style:style style:name="WW8Num29z8" style:family="text" style:parent-style-name="WW8Num759z8"/>
    <style:style style:name="WW8Num30z0" style:family="text" style:parent-style-name="WW8Num759z8"/>
    <style:style style:name="WW8Num31z0" style:family="text" style:parent-style-name="WW8Num759z8"/>
    <style:style style:name="WW8Num31z1" style:family="text" style:parent-style-name="WW8Num759z8"/>
    <style:style style:name="WW8Num31z2" style:family="text" style:parent-style-name="WW8Num759z8"/>
    <style:style style:name="WW8Num31z3" style:family="text" style:parent-style-name="WW8Num759z8"/>
    <style:style style:name="WW8Num31z4" style:family="text" style:parent-style-name="WW8Num759z8"/>
    <style:style style:name="WW8Num31z5" style:family="text" style:parent-style-name="WW8Num759z8"/>
    <style:style style:name="WW8Num31z6" style:family="text" style:parent-style-name="WW8Num759z8"/>
    <style:style style:name="WW8Num31z7" style:family="text" style:parent-style-name="WW8Num759z8"/>
    <style:style style:name="WW8Num31z8" style:family="text" style:parent-style-name="WW8Num759z8"/>
    <style:style style:name="WW8Num32z0" style:family="text" style:parent-style-name="WW8Num759z8"/>
    <style:style style:name="WW8Num32z1" style:family="text" style:parent-style-name="WW8Num759z8"/>
    <style:style style:name="WW8Num32z2" style:family="text" style:parent-style-name="WW8Num759z8"/>
    <style:style style:name="WW8Num32z3" style:family="text" style:parent-style-name="WW8Num759z8"/>
    <style:style style:name="WW8Num32z4" style:family="text" style:parent-style-name="WW8Num759z8"/>
    <style:style style:name="WW8Num32z5" style:family="text" style:parent-style-name="WW8Num759z8"/>
    <style:style style:name="WW8Num32z6" style:family="text" style:parent-style-name="WW8Num759z8"/>
    <style:style style:name="WW8Num32z7" style:family="text" style:parent-style-name="WW8Num759z8"/>
    <style:style style:name="WW8Num32z8" style:family="text" style:parent-style-name="WW8Num759z8"/>
    <style:style style:name="WW8Num33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3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z0" style:family="text" style:parent-style-name="WW8Num759z8"/>
    <style:style style:name="WW8Num36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36z1" style:family="text" style:parent-style-name="WW8Num759z8"/>
    <style:style style:name="WW8Num36z2" style:family="text" style:parent-style-name="WW8Num759z8"/>
    <style:style style:name="WW8Num36z3" style:family="text" style:parent-style-name="WW8Num759z8"/>
    <style:style style:name="WW8Num36z4" style:family="text" style:parent-style-name="WW8Num759z8"/>
    <style:style style:name="WW8Num36z5" style:family="text" style:parent-style-name="WW8Num759z8"/>
    <style:style style:name="WW8Num36z6" style:family="text" style:parent-style-name="WW8Num759z8"/>
    <style:style style:name="WW8Num36z7" style:family="text" style:parent-style-name="WW8Num759z8"/>
    <style:style style:name="WW8Num36z8" style:family="text" style:parent-style-name="WW8Num759z8"/>
    <style:style style:name="WW8Num37z0" style:family="text" style:parent-style-name="WW8Num759z8"/>
    <style:style style:name="WW8Num37z1" style:family="text" style:parent-style-name="WW8Num759z8"/>
    <style:style style:name="WW8Num37z2" style:family="text" style:parent-style-name="WW8Num759z8"/>
    <style:style style:name="WW8Num37z3" style:family="text" style:parent-style-name="WW8Num759z8"/>
    <style:style style:name="WW8Num37z4" style:family="text" style:parent-style-name="WW8Num759z8"/>
    <style:style style:name="WW8Num37z5" style:family="text" style:parent-style-name="WW8Num759z8"/>
    <style:style style:name="WW8Num37z6" style:family="text" style:parent-style-name="WW8Num759z8"/>
    <style:style style:name="WW8Num37z7" style:family="text" style:parent-style-name="WW8Num759z8"/>
    <style:style style:name="WW8Num37z8" style:family="text" style:parent-style-name="WW8Num759z8"/>
    <style:style style:name="WW8Num38z0" style:family="text" style:parent-style-name="WW8Num759z8"/>
    <style:style style:name="WW8Num39z0" style:family="text" style:parent-style-name="WW8Num759z8"/>
    <style:style style:name="WW8Num39z2" style:family="text" style:parent-style-name="WW8Num759z8"/>
    <style:style style:name="WW8Num39z3" style:family="text" style:parent-style-name="WW8Num759z8"/>
    <style:style style:name="WW8Num39z4" style:family="text" style:parent-style-name="WW8Num759z8"/>
    <style:style style:name="WW8Num39z5" style:family="text" style:parent-style-name="WW8Num759z8"/>
    <style:style style:name="WW8Num39z6" style:family="text" style:parent-style-name="WW8Num759z8"/>
    <style:style style:name="WW8Num39z7" style:family="text" style:parent-style-name="WW8Num759z8"/>
    <style:style style:name="WW8Num39z8" style:family="text" style:parent-style-name="WW8Num759z8"/>
    <style:style style:name="WW8Num40z0" style:family="text" style:parent-style-name="WW8Num759z8"/>
    <style:style style:name="WW8Num40z1" style:family="text" style:parent-style-name="WW8Num759z8"/>
    <style:style style:name="WW8Num40z2" style:family="text" style:parent-style-name="WW8Num759z8"/>
    <style:style style:name="WW8Num40z3" style:family="text" style:parent-style-name="WW8Num759z8"/>
    <style:style style:name="WW8Num40z4" style:family="text" style:parent-style-name="WW8Num759z8"/>
    <style:style style:name="WW8Num40z5" style:family="text" style:parent-style-name="WW8Num759z8"/>
    <style:style style:name="WW8Num40z6" style:family="text" style:parent-style-name="WW8Num759z8"/>
    <style:style style:name="WW8Num40z7" style:family="text" style:parent-style-name="WW8Num759z8"/>
    <style:style style:name="WW8Num40z8" style:family="text" style:parent-style-name="WW8Num759z8"/>
    <style:style style:name="WW8Num41z0" style:family="text" style:parent-style-name="WW8Num759z8">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1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0" style:family="text" style:parent-style-name="WW8Num759z8"/>
    <style:style style:name="WW8Num42z1" style:family="text" style:parent-style-name="WW8Num759z8"/>
    <style:style style:name="WW8Num42z2" style:family="text" style:parent-style-name="WW8Num759z8"/>
    <style:style style:name="WW8Num42z3" style:family="text" style:parent-style-name="WW8Num759z8"/>
    <style:style style:name="WW8Num42z4" style:family="text" style:parent-style-name="WW8Num759z8"/>
    <style:style style:name="WW8Num42z5" style:family="text" style:parent-style-name="WW8Num759z8"/>
    <style:style style:name="WW8Num42z6" style:family="text" style:parent-style-name="WW8Num759z8"/>
    <style:style style:name="WW8Num42z7" style:family="text" style:parent-style-name="WW8Num759z8"/>
    <style:style style:name="WW8Num42z8" style:family="text" style:parent-style-name="WW8Num759z8"/>
    <style:style style:name="WW8Num43z0" style:family="text" style:parent-style-name="WW8Num759z8"/>
    <style:style style:name="WW8Num43z1" style:family="text" style:parent-style-name="WW8Num759z8"/>
    <style:style style:name="WW8Num43z2" style:family="text" style:parent-style-name="WW8Num759z8"/>
    <style:style style:name="WW8Num43z3" style:family="text" style:parent-style-name="WW8Num759z8"/>
    <style:style style:name="WW8Num43z4" style:family="text" style:parent-style-name="WW8Num759z8"/>
    <style:style style:name="WW8Num43z5" style:family="text" style:parent-style-name="WW8Num759z8"/>
    <style:style style:name="WW8Num43z6" style:family="text" style:parent-style-name="WW8Num759z8"/>
    <style:style style:name="WW8Num43z7" style:family="text" style:parent-style-name="WW8Num759z8"/>
    <style:style style:name="WW8Num43z8" style:family="text" style:parent-style-name="WW8Num759z8"/>
    <style:style style:name="WW8Num44z0" style:family="text" style:parent-style-name="WW8Num759z8"/>
    <style:style style:name="WW8Num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5z0" style:family="text" style:parent-style-name="WW8Num759z8"/>
    <style:style style:name="WW8Num45z1" style:family="text" style:parent-style-name="WW8Num759z8"/>
    <style:style style:name="WW8Num45z2" style:family="text" style:parent-style-name="WW8Num759z8"/>
    <style:style style:name="WW8Num45z3" style:family="text" style:parent-style-name="WW8Num759z8"/>
    <style:style style:name="WW8Num45z4" style:family="text" style:parent-style-name="WW8Num759z8"/>
    <style:style style:name="WW8Num45z5" style:family="text" style:parent-style-name="WW8Num759z8"/>
    <style:style style:name="WW8Num45z6" style:family="text" style:parent-style-name="WW8Num759z8"/>
    <style:style style:name="WW8Num45z7" style:family="text" style:parent-style-name="WW8Num759z8"/>
    <style:style style:name="WW8Num45z8" style:family="text" style:parent-style-name="WW8Num759z8"/>
    <style:style style:name="WW8Num46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4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7z0" style:family="text" style:parent-style-name="WW8Num759z8"/>
    <style:style style:name="WW8Num47z1" style:family="text" style:parent-style-name="WW8Num759z8"/>
    <style:style style:name="WW8Num47z2" style:family="text" style:parent-style-name="WW8Num759z8"/>
    <style:style style:name="WW8Num47z3" style:family="text" style:parent-style-name="WW8Num759z8"/>
    <style:style style:name="WW8Num47z4" style:family="text" style:parent-style-name="WW8Num759z8"/>
    <style:style style:name="WW8Num47z5" style:family="text" style:parent-style-name="WW8Num759z8"/>
    <style:style style:name="WW8Num47z6" style:family="text" style:parent-style-name="WW8Num759z8"/>
    <style:style style:name="WW8Num47z7" style:family="text" style:parent-style-name="WW8Num759z8"/>
    <style:style style:name="WW8Num47z8" style:family="text" style:parent-style-name="WW8Num759z8"/>
    <style:style style:name="WW8Num48z0" style:family="text" style:parent-style-name="WW8Num759z8"/>
    <style:style style:name="WW8Num48z1" style:family="text" style:parent-style-name="WW8Num759z8"/>
    <style:style style:name="WW8Num48z2" style:family="text" style:parent-style-name="WW8Num759z8"/>
    <style:style style:name="WW8Num48z3" style:family="text" style:parent-style-name="WW8Num759z8"/>
    <style:style style:name="WW8Num48z4" style:family="text" style:parent-style-name="WW8Num759z8"/>
    <style:style style:name="WW8Num48z5" style:family="text" style:parent-style-name="WW8Num759z8"/>
    <style:style style:name="WW8Num48z6" style:family="text" style:parent-style-name="WW8Num759z8"/>
    <style:style style:name="WW8Num48z7" style:family="text" style:parent-style-name="WW8Num759z8"/>
    <style:style style:name="WW8Num48z8" style:family="text" style:parent-style-name="WW8Num759z8"/>
    <style:style style:name="WW8Num49z0" style:family="text" style:parent-style-name="WW8Num759z8"/>
    <style:style style:name="WW8Num49z1" style:family="text" style:parent-style-name="WW8Num759z8"/>
    <style:style style:name="WW8Num49z2" style:family="text" style:parent-style-name="WW8Num759z8"/>
    <style:style style:name="WW8Num49z3" style:family="text" style:parent-style-name="WW8Num759z8"/>
    <style:style style:name="WW8Num49z4" style:family="text" style:parent-style-name="WW8Num759z8"/>
    <style:style style:name="WW8Num49z5" style:family="text" style:parent-style-name="WW8Num759z8"/>
    <style:style style:name="WW8Num49z6" style:family="text" style:parent-style-name="WW8Num759z8"/>
    <style:style style:name="WW8Num49z7" style:family="text" style:parent-style-name="WW8Num759z8"/>
    <style:style style:name="WW8Num49z8" style:family="text" style:parent-style-name="WW8Num759z8"/>
    <style:style style:name="WW8Num50z0" style:family="text" style:parent-style-name="WW8Num759z8"/>
    <style:style style:name="WW8Num50z2" style:family="text" style:parent-style-name="WW8Num759z8"/>
    <style:style style:name="WW8Num50z3" style:family="text" style:parent-style-name="WW8Num759z8"/>
    <style:style style:name="WW8Num50z4" style:family="text" style:parent-style-name="WW8Num759z8"/>
    <style:style style:name="WW8Num50z5" style:family="text" style:parent-style-name="WW8Num759z8"/>
    <style:style style:name="WW8Num50z6" style:family="text" style:parent-style-name="WW8Num759z8"/>
    <style:style style:name="WW8Num50z7" style:family="text" style:parent-style-name="WW8Num759z8"/>
    <style:style style:name="WW8Num50z8" style:family="text" style:parent-style-name="WW8Num759z8"/>
    <style:style style:name="WW8Num51z0" style:family="text" style:parent-style-name="WW8Num759z8"/>
    <style:style style:name="WW8Num51z4"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1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parent-style-name="WW8Num759z8">
      <style:text-properties style:font-name="TiepoloItcTEEBoo" fo:font-family="TiepoloItcTEEBoo, Corbel" style:font-family-generic="system" style:font-pitch="variable" fo:font-style="normal" fo:font-weight="normal" style:font-name-asian="TiepoloItcTEEBoo" style:font-family-asian="TiepoloItcTEEBoo, Corbel" style:font-family-generic-asian="system" style:font-pitch-asian="variable" style:font-style-asian="normal" style:font-weight-asian="normal" style:font-name-complex="TiepoloItcTEEBoo" style:font-family-complex="TiepoloItcTEEBoo, Corbel" style:font-family-generic-complex="system" style:font-pitch-complex="variable"/>
    </style:style>
    <style:style style:name="WW8Num52z1" style:family="text" style:parent-style-name="WW8Num759z8"/>
    <style:style style:name="WW8Num52z2" style:family="text" style:parent-style-name="WW8Num759z8"/>
    <style:style style:name="WW8Num52z3" style:family="text" style:parent-style-name="WW8Num759z8"/>
    <style:style style:name="WW8Num52z4" style:family="text" style:parent-style-name="WW8Num759z8"/>
    <style:style style:name="WW8Num52z5" style:family="text" style:parent-style-name="WW8Num759z8"/>
    <style:style style:name="WW8Num52z6" style:family="text" style:parent-style-name="WW8Num759z8"/>
    <style:style style:name="WW8Num52z7" style:family="text" style:parent-style-name="WW8Num759z8"/>
    <style:style style:name="WW8Num52z8" style:family="text" style:parent-style-name="WW8Num759z8"/>
    <style:style style:name="WW8Num53z0" style:family="text" style:parent-style-name="WW8Num759z8"/>
    <style:style style:name="WW8Num53z1" style:family="text" style:parent-style-name="WW8Num759z8"/>
    <style:style style:name="WW8Num53z2" style:family="text" style:parent-style-name="WW8Num759z8"/>
    <style:style style:name="WW8Num53z3" style:family="text" style:parent-style-name="WW8Num759z8"/>
    <style:style style:name="WW8Num53z4" style:family="text" style:parent-style-name="WW8Num759z8"/>
    <style:style style:name="WW8Num53z5" style:family="text" style:parent-style-name="WW8Num759z8"/>
    <style:style style:name="WW8Num53z6" style:family="text" style:parent-style-name="WW8Num759z8"/>
    <style:style style:name="WW8Num53z7" style:family="text" style:parent-style-name="WW8Num759z8"/>
    <style:style style:name="WW8Num53z8" style:family="text" style:parent-style-name="WW8Num759z8"/>
    <style:style style:name="WW8Num54z0" style:family="text" style:parent-style-name="WW8Num759z8"/>
    <style:style style:name="WW8Num54z1" style:family="text" style:parent-style-name="WW8Num759z8"/>
    <style:style style:name="WW8Num54z2" style:family="text" style:parent-style-name="WW8Num759z8"/>
    <style:style style:name="WW8Num54z3" style:family="text" style:parent-style-name="WW8Num759z8"/>
    <style:style style:name="WW8Num54z4" style:family="text" style:parent-style-name="WW8Num759z8"/>
    <style:style style:name="WW8Num54z5" style:family="text" style:parent-style-name="WW8Num759z8"/>
    <style:style style:name="WW8Num54z6" style:family="text" style:parent-style-name="WW8Num759z8"/>
    <style:style style:name="WW8Num54z7" style:family="text" style:parent-style-name="WW8Num759z8"/>
    <style:style style:name="WW8Num54z8" style:family="text" style:parent-style-name="WW8Num759z8"/>
    <style:style style:name="WW8Num55z0" style:family="text" style:parent-style-name="WW8Num759z8"/>
    <style:style style:name="WW8Num56z0" style:family="text" style:parent-style-name="WW8Num759z8"/>
    <style:style style:name="WW8Num57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0" style:family="text" style:parent-style-name="WW8Num759z8"/>
    <style:style style:name="WW8Num58z1" style:family="text" style:parent-style-name="WW8Num759z8"/>
    <style:style style:name="WW8Num58z2" style:family="text" style:parent-style-name="WW8Num759z8"/>
    <style:style style:name="WW8Num58z3" style:family="text" style:parent-style-name="WW8Num759z8"/>
    <style:style style:name="WW8Num58z4" style:family="text" style:parent-style-name="WW8Num759z8"/>
    <style:style style:name="WW8Num58z5" style:family="text" style:parent-style-name="WW8Num759z8"/>
    <style:style style:name="WW8Num58z6" style:family="text" style:parent-style-name="WW8Num759z8"/>
    <style:style style:name="WW8Num58z7" style:family="text" style:parent-style-name="WW8Num759z8"/>
    <style:style style:name="WW8Num58z8" style:family="text" style:parent-style-name="WW8Num759z8"/>
    <style:style style:name="WW8Num59z0" style:family="text" style:parent-style-name="WW8Num759z8"/>
    <style:style style:name="WW8Num59z2" style:family="text" style:parent-style-name="WW8Num759z8"/>
    <style:style style:name="WW8Num59z3" style:family="text" style:parent-style-name="WW8Num759z8"/>
    <style:style style:name="WW8Num59z4" style:family="text" style:parent-style-name="WW8Num759z8"/>
    <style:style style:name="WW8Num59z5" style:family="text" style:parent-style-name="WW8Num759z8"/>
    <style:style style:name="WW8Num59z6" style:family="text" style:parent-style-name="WW8Num759z8"/>
    <style:style style:name="WW8Num59z7" style:family="text" style:parent-style-name="WW8Num759z8"/>
    <style:style style:name="WW8Num59z8" style:family="text" style:parent-style-name="WW8Num759z8"/>
    <style:style style:name="WW8Num60z0" style:family="text" style:parent-style-name="WW8Num759z8">
      <style:text-properties fo:color="#000000" loext:opacity="100%"/>
    </style:style>
    <style:style style:name="WW8Num60z1" style:family="text" style:parent-style-name="WW8Num759z8"/>
    <style:style style:name="WW8Num60z2" style:family="text" style:parent-style-name="WW8Num759z8"/>
    <style:style style:name="WW8Num60z3" style:family="text" style:parent-style-name="WW8Num759z8"/>
    <style:style style:name="WW8Num60z4" style:family="text" style:parent-style-name="WW8Num759z8"/>
    <style:style style:name="WW8Num60z5" style:family="text" style:parent-style-name="WW8Num759z8"/>
    <style:style style:name="WW8Num60z6" style:family="text" style:parent-style-name="WW8Num759z8"/>
    <style:style style:name="WW8Num60z7" style:family="text" style:parent-style-name="WW8Num759z8"/>
    <style:style style:name="WW8Num60z8" style:family="text" style:parent-style-name="WW8Num759z8"/>
    <style:style style:name="WW8Num61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2z0" style:family="text" style:parent-style-name="WW8Num759z8"/>
    <style:style style:name="WW8Num63z0" style:family="text" style:parent-style-name="WW8Num759z8">
      <style:text-properties style:font-name-complex="Times New Roman" style:font-family-complex="'Times New Roman'" style:font-family-generic-complex="roman" style:font-pitch-complex="variable"/>
    </style:style>
    <style:style style:name="WW8Num63z1" style:family="text" style:parent-style-name="WW8Num759z8"/>
    <style:style style:name="WW8Num63z2" style:family="text" style:parent-style-name="WW8Num759z8"/>
    <style:style style:name="WW8Num63z3" style:family="text" style:parent-style-name="WW8Num759z8"/>
    <style:style style:name="WW8Num63z4" style:family="text" style:parent-style-name="WW8Num759z8"/>
    <style:style style:name="WW8Num63z5" style:family="text" style:parent-style-name="WW8Num759z8"/>
    <style:style style:name="WW8Num63z6" style:family="text" style:parent-style-name="WW8Num759z8"/>
    <style:style style:name="WW8Num63z7" style:family="text" style:parent-style-name="WW8Num759z8"/>
    <style:style style:name="WW8Num63z8" style:family="text" style:parent-style-name="WW8Num759z8"/>
    <style:style style:name="WW8Num64z0" style:family="text" style:parent-style-name="WW8Num759z8"/>
    <style:style style:name="WW8Num64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64z2" style:family="text" style:parent-style-name="WW8Num759z8"/>
    <style:style style:name="WW8Num64z3" style:family="text" style:parent-style-name="WW8Num759z8"/>
    <style:style style:name="WW8Num64z4" style:family="text" style:parent-style-name="WW8Num759z8"/>
    <style:style style:name="WW8Num64z5" style:family="text" style:parent-style-name="WW8Num759z8"/>
    <style:style style:name="WW8Num64z6" style:family="text" style:parent-style-name="WW8Num759z8"/>
    <style:style style:name="WW8Num64z7" style:family="text" style:parent-style-name="WW8Num759z8"/>
    <style:style style:name="WW8Num64z8" style:family="text" style:parent-style-name="WW8Num759z8"/>
    <style:style style:name="WW8Num65z0" style:family="text" style:parent-style-name="WW8Num759z8"/>
    <style:style style:name="WW8Num65z1" style:family="text" style:parent-style-name="WW8Num759z8"/>
    <style:style style:name="WW8Num65z2" style:family="text" style:parent-style-name="WW8Num759z8"/>
    <style:style style:name="WW8Num65z3" style:family="text" style:parent-style-name="WW8Num759z8"/>
    <style:style style:name="WW8Num65z4" style:family="text" style:parent-style-name="WW8Num759z8"/>
    <style:style style:name="WW8Num65z5" style:family="text" style:parent-style-name="WW8Num759z8"/>
    <style:style style:name="WW8Num65z6" style:family="text" style:parent-style-name="WW8Num759z8"/>
    <style:style style:name="WW8Num65z7" style:family="text" style:parent-style-name="WW8Num759z8"/>
    <style:style style:name="WW8Num65z8" style:family="text" style:parent-style-name="WW8Num759z8"/>
    <style:style style:name="WW8Num66z0" style:family="text" style:parent-style-name="WW8Num759z8"/>
    <style:style style:name="WW8Num66z1" style:family="text" style:parent-style-name="WW8Num759z8"/>
    <style:style style:name="WW8Num66z2" style:family="text" style:parent-style-name="WW8Num759z8"/>
    <style:style style:name="WW8Num66z3" style:family="text" style:parent-style-name="WW8Num759z8"/>
    <style:style style:name="WW8Num66z4" style:family="text" style:parent-style-name="WW8Num759z8"/>
    <style:style style:name="WW8Num66z5" style:family="text" style:parent-style-name="WW8Num759z8"/>
    <style:style style:name="WW8Num66z6" style:family="text" style:parent-style-name="WW8Num759z8"/>
    <style:style style:name="WW8Num66z7" style:family="text" style:parent-style-name="WW8Num759z8"/>
    <style:style style:name="WW8Num66z8" style:family="text" style:parent-style-name="WW8Num759z8"/>
    <style:style style:name="WW8Num67z0" style:family="text" style:parent-style-name="WW8Num759z8"/>
    <style:style style:name="WW8Num67z1" style:family="text" style:parent-style-name="WW8Num759z8"/>
    <style:style style:name="WW8Num67z2" style:family="text" style:parent-style-name="WW8Num759z8"/>
    <style:style style:name="WW8Num67z3" style:family="text" style:parent-style-name="WW8Num759z8"/>
    <style:style style:name="WW8Num67z4" style:family="text" style:parent-style-name="WW8Num759z8"/>
    <style:style style:name="WW8Num67z5" style:family="text" style:parent-style-name="WW8Num759z8"/>
    <style:style style:name="WW8Num67z6" style:family="text" style:parent-style-name="WW8Num759z8"/>
    <style:style style:name="WW8Num67z7" style:family="text" style:parent-style-name="WW8Num759z8"/>
    <style:style style:name="WW8Num67z8" style:family="text" style:parent-style-name="WW8Num759z8"/>
    <style:style style:name="WW8Num6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9z0" style:family="text" style:parent-style-name="WW8Num759z8"/>
    <style:style style:name="WW8Num69z1" style:family="text" style:parent-style-name="WW8Num759z8"/>
    <style:style style:name="WW8Num69z2" style:family="text" style:parent-style-name="WW8Num759z8"/>
    <style:style style:name="WW8Num69z3" style:family="text" style:parent-style-name="WW8Num759z8"/>
    <style:style style:name="WW8Num69z4" style:family="text" style:parent-style-name="WW8Num759z8"/>
    <style:style style:name="WW8Num69z5" style:family="text" style:parent-style-name="WW8Num759z8"/>
    <style:style style:name="WW8Num69z6" style:family="text" style:parent-style-name="WW8Num759z8"/>
    <style:style style:name="WW8Num69z7" style:family="text" style:parent-style-name="WW8Num759z8"/>
    <style:style style:name="WW8Num69z8" style:family="text" style:parent-style-name="WW8Num759z8"/>
    <style:style style:name="WW8Num70z0" style:family="text" style:parent-style-name="WW8Num759z8"/>
    <style:style style:name="WW8Num70z2"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0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parent-style-name="WW8Num759z8"/>
    <style:style style:name="WW8Num72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2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3z0" style:family="text" style:parent-style-name="WW8Num759z8"/>
    <style:style style:name="WW8Num73z1" style:family="text" style:parent-style-name="WW8Num759z8"/>
    <style:style style:name="WW8Num73z2" style:family="text" style:parent-style-name="WW8Num759z8"/>
    <style:style style:name="WW8Num73z3" style:family="text" style:parent-style-name="WW8Num759z8"/>
    <style:style style:name="WW8Num73z4" style:family="text" style:parent-style-name="WW8Num759z8"/>
    <style:style style:name="WW8Num73z5" style:family="text" style:parent-style-name="WW8Num759z8"/>
    <style:style style:name="WW8Num73z6" style:family="text" style:parent-style-name="WW8Num759z8"/>
    <style:style style:name="WW8Num73z7" style:family="text" style:parent-style-name="WW8Num759z8"/>
    <style:style style:name="WW8Num73z8" style:family="text" style:parent-style-name="WW8Num759z8"/>
    <style:style style:name="WW8Num74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5z0" style:family="text" style:parent-style-name="WW8Num759z8"/>
    <style:style style:name="WW8Num75z1" style:family="text" style:parent-style-name="WW8Num759z8"/>
    <style:style style:name="WW8Num75z2" style:family="text" style:parent-style-name="WW8Num759z8"/>
    <style:style style:name="WW8Num75z3" style:family="text" style:parent-style-name="WW8Num759z8"/>
    <style:style style:name="WW8Num75z4" style:family="text" style:parent-style-name="WW8Num759z8"/>
    <style:style style:name="WW8Num75z5" style:family="text" style:parent-style-name="WW8Num759z8"/>
    <style:style style:name="WW8Num75z6" style:family="text" style:parent-style-name="WW8Num759z8"/>
    <style:style style:name="WW8Num75z7" style:family="text" style:parent-style-name="WW8Num759z8"/>
    <style:style style:name="WW8Num75z8" style:family="text" style:parent-style-name="WW8Num759z8"/>
    <style:style style:name="WW8Num76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tyle-complex="italic"/>
    </style:style>
    <style:style style:name="WW8Num76z1" style:family="text" style:parent-style-name="WW8Num759z8"/>
    <style:style style:name="WW8Num76z2" style:family="text" style:parent-style-name="WW8Num759z8"/>
    <style:style style:name="WW8Num76z3" style:family="text" style:parent-style-name="WW8Num759z8"/>
    <style:style style:name="WW8Num76z4" style:family="text" style:parent-style-name="WW8Num759z8"/>
    <style:style style:name="WW8Num76z5" style:family="text" style:parent-style-name="WW8Num759z8"/>
    <style:style style:name="WW8Num76z6" style:family="text" style:parent-style-name="WW8Num759z8"/>
    <style:style style:name="WW8Num76z7" style:family="text" style:parent-style-name="WW8Num759z8"/>
    <style:style style:name="WW8Num76z8" style:family="text" style:parent-style-name="WW8Num759z8"/>
    <style:style style:name="WW8Num77z0" style:family="text" style:parent-style-name="WW8Num759z8"/>
    <style:style style:name="WW8Num77z1" style:family="text" style:parent-style-name="WW8Num759z8"/>
    <style:style style:name="WW8Num77z2" style:family="text" style:parent-style-name="WW8Num759z8"/>
    <style:style style:name="WW8Num77z3" style:family="text" style:parent-style-name="WW8Num759z8"/>
    <style:style style:name="WW8Num77z4" style:family="text" style:parent-style-name="WW8Num759z8"/>
    <style:style style:name="WW8Num77z5" style:family="text" style:parent-style-name="WW8Num759z8"/>
    <style:style style:name="WW8Num77z6" style:family="text" style:parent-style-name="WW8Num759z8"/>
    <style:style style:name="WW8Num77z7" style:family="text" style:parent-style-name="WW8Num759z8"/>
    <style:style style:name="WW8Num77z8" style:family="text" style:parent-style-name="WW8Num759z8"/>
    <style:style style:name="WW8Num78z0" style:family="text" style:parent-style-name="WW8Num759z8"/>
    <style:style style:name="WW8Num79z0" style:family="text" style:parent-style-name="WW8Num759z8"/>
    <style:style style:name="WW8Num79z1" style:family="text" style:parent-style-name="WW8Num759z8"/>
    <style:style style:name="WW8Num79z2" style:family="text" style:parent-style-name="WW8Num759z8"/>
    <style:style style:name="WW8Num79z3" style:family="text" style:parent-style-name="WW8Num759z8"/>
    <style:style style:name="WW8Num79z4" style:family="text" style:parent-style-name="WW8Num759z8"/>
    <style:style style:name="WW8Num79z5" style:family="text" style:parent-style-name="WW8Num759z8"/>
    <style:style style:name="WW8Num79z6" style:family="text" style:parent-style-name="WW8Num759z8"/>
    <style:style style:name="WW8Num79z7" style:family="text" style:parent-style-name="WW8Num759z8"/>
    <style:style style:name="WW8Num79z8" style:family="text" style:parent-style-name="WW8Num759z8"/>
    <style:style style:name="WW8Num80z0" style:family="text" style:parent-style-name="WW8Num759z8"/>
    <style:style style:name="WW8Num8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81z1" style:family="text" style:parent-style-name="WW8Num759z8"/>
    <style:style style:name="WW8Num81z2" style:family="text" style:parent-style-name="WW8Num759z8"/>
    <style:style style:name="WW8Num81z3" style:family="text" style:parent-style-name="WW8Num759z8"/>
    <style:style style:name="WW8Num81z4" style:family="text" style:parent-style-name="WW8Num759z8"/>
    <style:style style:name="WW8Num81z5" style:family="text" style:parent-style-name="WW8Num759z8"/>
    <style:style style:name="WW8Num81z6" style:family="text" style:parent-style-name="WW8Num759z8"/>
    <style:style style:name="WW8Num81z7" style:family="text" style:parent-style-name="WW8Num759z8"/>
    <style:style style:name="WW8Num81z8" style:family="text" style:parent-style-name="WW8Num759z8"/>
    <style:style style:name="WW8Num82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83z0" style:family="text" style:parent-style-name="WW8Num759z8"/>
    <style:style style:name="WW8Num83z1" style:family="text" style:parent-style-name="WW8Num759z8"/>
    <style:style style:name="WW8Num83z2" style:family="text" style:parent-style-name="WW8Num759z8"/>
    <style:style style:name="WW8Num83z3" style:family="text" style:parent-style-name="WW8Num759z8"/>
    <style:style style:name="WW8Num83z4" style:family="text" style:parent-style-name="WW8Num759z8"/>
    <style:style style:name="WW8Num83z5" style:family="text" style:parent-style-name="WW8Num759z8"/>
    <style:style style:name="WW8Num83z6" style:family="text" style:parent-style-name="WW8Num759z8"/>
    <style:style style:name="WW8Num83z7" style:family="text" style:parent-style-name="WW8Num759z8"/>
    <style:style style:name="WW8Num83z8" style:family="text" style:parent-style-name="WW8Num759z8"/>
    <style:style style:name="WW8Num84z0" style:family="text" style:parent-style-name="WW8Num759z8">
      <style:text-properties fo:color="#000000" loext:opacity="100%"/>
    </style:style>
    <style:style style:name="WW8Num84z1" style:family="text" style:parent-style-name="WW8Num759z8"/>
    <style:style style:name="WW8Num84z2" style:family="text" style:parent-style-name="WW8Num759z8"/>
    <style:style style:name="WW8Num84z3" style:family="text" style:parent-style-name="WW8Num759z8"/>
    <style:style style:name="WW8Num84z4" style:family="text" style:parent-style-name="WW8Num759z8"/>
    <style:style style:name="WW8Num84z5" style:family="text" style:parent-style-name="WW8Num759z8"/>
    <style:style style:name="WW8Num84z6" style:family="text" style:parent-style-name="WW8Num759z8"/>
    <style:style style:name="WW8Num84z7" style:family="text" style:parent-style-name="WW8Num759z8"/>
    <style:style style:name="WW8Num84z8" style:family="text" style:parent-style-name="WW8Num759z8"/>
    <style:style style:name="WW8Num85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8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0" style:family="text" style:parent-style-name="WW8Num759z8"/>
    <style:style style:name="WW8Num86z1" style:family="text" style:parent-style-name="WW8Num759z8"/>
    <style:style style:name="WW8Num86z2" style:family="text" style:parent-style-name="WW8Num759z8"/>
    <style:style style:name="WW8Num86z3" style:family="text" style:parent-style-name="WW8Num759z8"/>
    <style:style style:name="WW8Num86z4" style:family="text" style:parent-style-name="WW8Num759z8"/>
    <style:style style:name="WW8Num86z5" style:family="text" style:parent-style-name="WW8Num759z8"/>
    <style:style style:name="WW8Num86z6" style:family="text" style:parent-style-name="WW8Num759z8"/>
    <style:style style:name="WW8Num86z7" style:family="text" style:parent-style-name="WW8Num759z8"/>
    <style:style style:name="WW8Num86z8" style:family="text" style:parent-style-name="WW8Num759z8"/>
    <style:style style:name="WW8Num87z0" style:family="text" style:parent-style-name="WW8Num759z8"/>
    <style:style style:name="WW8Num88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8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89z0" style:family="text" style:parent-style-name="WW8Num759z8"/>
    <style:style style:name="WW8Num89z1" style:family="text" style:parent-style-name="WW8Num759z8"/>
    <style:style style:name="WW8Num89z2" style:family="text" style:parent-style-name="WW8Num759z8"/>
    <style:style style:name="WW8Num89z3" style:family="text" style:parent-style-name="WW8Num759z8"/>
    <style:style style:name="WW8Num89z4" style:family="text" style:parent-style-name="WW8Num759z8"/>
    <style:style style:name="WW8Num89z5" style:family="text" style:parent-style-name="WW8Num759z8"/>
    <style:style style:name="WW8Num89z6" style:family="text" style:parent-style-name="WW8Num759z8"/>
    <style:style style:name="WW8Num89z7" style:family="text" style:parent-style-name="WW8Num759z8"/>
    <style:style style:name="WW8Num89z8" style:family="text" style:parent-style-name="WW8Num759z8"/>
    <style:style style:name="WW8Num90z0" style:family="text" style:parent-style-name="WW8Num759z8"/>
    <style:style style:name="WW8Num91z0" style:family="text" style:parent-style-name="WW8Num759z8"/>
    <style:style style:name="WW8Num92z0" style:family="text" style:parent-style-name="WW8Num759z8"/>
    <style:style style:name="WW8Num93z0" style:family="text" style:parent-style-name="WW8Num759z8"/>
    <style:style style:name="WW8Num93z1" style:family="text" style:parent-style-name="WW8Num759z8"/>
    <style:style style:name="WW8Num93z2" style:family="text" style:parent-style-name="WW8Num759z8"/>
    <style:style style:name="WW8Num93z3" style:family="text" style:parent-style-name="WW8Num759z8"/>
    <style:style style:name="WW8Num93z4" style:family="text" style:parent-style-name="WW8Num759z8"/>
    <style:style style:name="WW8Num93z5" style:family="text" style:parent-style-name="WW8Num759z8"/>
    <style:style style:name="WW8Num93z6" style:family="text" style:parent-style-name="WW8Num759z8"/>
    <style:style style:name="WW8Num93z7" style:family="text" style:parent-style-name="WW8Num759z8"/>
    <style:style style:name="WW8Num93z8" style:family="text" style:parent-style-name="WW8Num759z8"/>
    <style:style style:name="WW8Num94z0" style:family="text" style:parent-style-name="WW8Num759z8"/>
    <style:style style:name="WW8Num94z1" style:family="text" style:parent-style-name="WW8Num759z8"/>
    <style:style style:name="WW8Num94z2" style:family="text" style:parent-style-name="WW8Num759z8"/>
    <style:style style:name="WW8Num94z3" style:family="text" style:parent-style-name="WW8Num759z8"/>
    <style:style style:name="WW8Num94z4" style:family="text" style:parent-style-name="WW8Num759z8"/>
    <style:style style:name="WW8Num94z5" style:family="text" style:parent-style-name="WW8Num759z8"/>
    <style:style style:name="WW8Num94z6" style:family="text" style:parent-style-name="WW8Num759z8"/>
    <style:style style:name="WW8Num94z7" style:family="text" style:parent-style-name="WW8Num759z8"/>
    <style:style style:name="WW8Num94z8" style:family="text" style:parent-style-name="WW8Num759z8"/>
    <style:style style:name="WW8Num95z0" style:family="text" style:parent-style-name="WW8Num759z8">
      <style:text-properties fo:color="#000000" loext:opacity="100%" fo:font-size="8pt" style:font-size-asian="8pt"/>
    </style:style>
    <style:style style:name="WW8Num95z1" style:family="text" style:parent-style-name="WW8Num759z8"/>
    <style:style style:name="WW8Num95z2" style:family="text" style:parent-style-name="WW8Num759z8"/>
    <style:style style:name="WW8Num95z3" style:family="text" style:parent-style-name="WW8Num759z8"/>
    <style:style style:name="WW8Num95z4" style:family="text" style:parent-style-name="WW8Num759z8"/>
    <style:style style:name="WW8Num95z5" style:family="text" style:parent-style-name="WW8Num759z8"/>
    <style:style style:name="WW8Num95z6" style:family="text" style:parent-style-name="WW8Num759z8"/>
    <style:style style:name="WW8Num95z7" style:family="text" style:parent-style-name="WW8Num759z8"/>
    <style:style style:name="WW8Num95z8" style:family="text" style:parent-style-name="WW8Num759z8"/>
    <style:style style:name="WW8Num96z0" style:family="text" style:parent-style-name="WW8Num759z8"/>
    <style:style style:name="WW8Num97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9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8z0" style:family="text" style:parent-style-name="WW8Num759z8"/>
    <style:style style:name="WW8Num98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98z2" style:family="text" style:parent-style-name="WW8Num759z8"/>
    <style:style style:name="WW8Num98z3" style:family="text" style:parent-style-name="WW8Num759z8"/>
    <style:style style:name="WW8Num98z4" style:family="text" style:parent-style-name="WW8Num759z8"/>
    <style:style style:name="WW8Num98z5" style:family="text" style:parent-style-name="WW8Num759z8"/>
    <style:style style:name="WW8Num98z6" style:family="text" style:parent-style-name="WW8Num759z8"/>
    <style:style style:name="WW8Num98z7" style:family="text" style:parent-style-name="WW8Num759z8"/>
    <style:style style:name="WW8Num98z8" style:family="text" style:parent-style-name="WW8Num759z8"/>
    <style:style style:name="WW8Num9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parent-style-name="WW8Num759z8">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9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99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0z0" style:family="text" style:parent-style-name="WW8Num759z8"/>
    <style:style style:name="WW8Num100z1" style:family="text" style:parent-style-name="WW8Num759z8"/>
    <style:style style:name="WW8Num100z2" style:family="text" style:parent-style-name="WW8Num759z8"/>
    <style:style style:name="WW8Num100z3" style:family="text" style:parent-style-name="WW8Num759z8"/>
    <style:style style:name="WW8Num100z4" style:family="text" style:parent-style-name="WW8Num759z8"/>
    <style:style style:name="WW8Num100z5" style:family="text" style:parent-style-name="WW8Num759z8"/>
    <style:style style:name="WW8Num100z6" style:family="text" style:parent-style-name="WW8Num759z8"/>
    <style:style style:name="WW8Num100z7" style:family="text" style:parent-style-name="WW8Num759z8"/>
    <style:style style:name="WW8Num100z8" style:family="text" style:parent-style-name="WW8Num759z8"/>
    <style:style style:name="WW8Num101z0" style:family="text" style:parent-style-name="WW8Num759z8"/>
    <style:style style:name="WW8Num102z0" style:family="text" style:parent-style-name="WW8Num759z8"/>
    <style:style style:name="WW8Num103z0" style:family="text" style:parent-style-name="WW8Num759z8"/>
    <style:style style:name="WW8Num104z0" style:family="text" style:parent-style-name="WW8Num759z8"/>
    <style:style style:name="WW8Num105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06z0" style:family="text" style:parent-style-name="WW8Num759z8"/>
    <style:style style:name="WW8Num106z1" style:family="text" style:parent-style-name="WW8Num759z8"/>
    <style:style style:name="WW8Num106z2" style:family="text" style:parent-style-name="WW8Num759z8"/>
    <style:style style:name="WW8Num106z3" style:family="text" style:parent-style-name="WW8Num759z8"/>
    <style:style style:name="WW8Num106z4" style:family="text" style:parent-style-name="WW8Num759z8"/>
    <style:style style:name="WW8Num106z5" style:family="text" style:parent-style-name="WW8Num759z8"/>
    <style:style style:name="WW8Num106z6" style:family="text" style:parent-style-name="WW8Num759z8"/>
    <style:style style:name="WW8Num106z7" style:family="text" style:parent-style-name="WW8Num759z8"/>
    <style:style style:name="WW8Num106z8" style:family="text" style:parent-style-name="WW8Num759z8"/>
    <style:style style:name="WW8Num107z0" style:family="text" style:parent-style-name="WW8Num759z8"/>
    <style:style style:name="WW8Num107z1" style:family="text" style:parent-style-name="WW8Num759z8"/>
    <style:style style:name="WW8Num107z2" style:family="text" style:parent-style-name="WW8Num759z8"/>
    <style:style style:name="WW8Num107z3" style:family="text" style:parent-style-name="WW8Num759z8"/>
    <style:style style:name="WW8Num107z4" style:family="text" style:parent-style-name="WW8Num759z8"/>
    <style:style style:name="WW8Num107z5" style:family="text" style:parent-style-name="WW8Num759z8"/>
    <style:style style:name="WW8Num107z6" style:family="text" style:parent-style-name="WW8Num759z8"/>
    <style:style style:name="WW8Num107z7" style:family="text" style:parent-style-name="WW8Num759z8"/>
    <style:style style:name="WW8Num107z8" style:family="text" style:parent-style-name="WW8Num759z8"/>
    <style:style style:name="WW8Num108z0" style:family="text" style:parent-style-name="WW8Num759z8"/>
    <style:style style:name="WW8Num109z0" style:family="text" style:parent-style-name="WW8Num759z8"/>
    <style:style style:name="WW8Num109z1" style:family="text" style:parent-style-name="WW8Num759z8"/>
    <style:style style:name="WW8Num109z2" style:family="text" style:parent-style-name="WW8Num759z8"/>
    <style:style style:name="WW8Num109z3" style:family="text" style:parent-style-name="WW8Num759z8"/>
    <style:style style:name="WW8Num109z4" style:family="text" style:parent-style-name="WW8Num759z8"/>
    <style:style style:name="WW8Num109z5" style:family="text" style:parent-style-name="WW8Num759z8"/>
    <style:style style:name="WW8Num109z6" style:family="text" style:parent-style-name="WW8Num759z8"/>
    <style:style style:name="WW8Num109z7" style:family="text" style:parent-style-name="WW8Num759z8"/>
    <style:style style:name="WW8Num109z8" style:family="text" style:parent-style-name="WW8Num759z8"/>
    <style:style style:name="WW8Num110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10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0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1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1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2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3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14z0" style:family="text" style:parent-style-name="WW8Num759z8"/>
    <style:style style:name="WW8Num114z1" style:family="text" style:parent-style-name="WW8Num759z8"/>
    <style:style style:name="WW8Num114z2" style:family="text" style:parent-style-name="WW8Num759z8"/>
    <style:style style:name="WW8Num114z3" style:family="text" style:parent-style-name="WW8Num759z8"/>
    <style:style style:name="WW8Num114z4" style:family="text" style:parent-style-name="WW8Num759z8"/>
    <style:style style:name="WW8Num114z5" style:family="text" style:parent-style-name="WW8Num759z8"/>
    <style:style style:name="WW8Num114z6" style:family="text" style:parent-style-name="WW8Num759z8"/>
    <style:style style:name="WW8Num114z7" style:family="text" style:parent-style-name="WW8Num759z8"/>
    <style:style style:name="WW8Num114z8" style:family="text" style:parent-style-name="WW8Num759z8"/>
    <style:style style:name="WW8Num115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15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5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6z0" style:family="text" style:parent-style-name="WW8Num759z8"/>
    <style:style style:name="WW8Num117z0" style:family="text" style:parent-style-name="WW8Num759z8"/>
    <style:style style:name="WW8Num117z1" style:family="text" style:parent-style-name="WW8Num759z8"/>
    <style:style style:name="WW8Num117z2" style:family="text" style:parent-style-name="WW8Num759z8"/>
    <style:style style:name="WW8Num117z3" style:family="text" style:parent-style-name="WW8Num759z8"/>
    <style:style style:name="WW8Num117z4" style:family="text" style:parent-style-name="WW8Num759z8"/>
    <style:style style:name="WW8Num117z5" style:family="text" style:parent-style-name="WW8Num759z8"/>
    <style:style style:name="WW8Num117z6" style:family="text" style:parent-style-name="WW8Num759z8"/>
    <style:style style:name="WW8Num117z7" style:family="text" style:parent-style-name="WW8Num759z8"/>
    <style:style style:name="WW8Num117z8" style:family="text" style:parent-style-name="WW8Num759z8"/>
    <style:style style:name="WW8Num118z0" style:family="text" style:parent-style-name="WW8Num759z8"/>
    <style:style style:name="WW8Num118z1" style:family="text" style:parent-style-name="WW8Num759z8"/>
    <style:style style:name="WW8Num118z2" style:family="text" style:parent-style-name="WW8Num759z8"/>
    <style:style style:name="WW8Num118z3" style:family="text" style:parent-style-name="WW8Num759z8"/>
    <style:style style:name="WW8Num118z4" style:family="text" style:parent-style-name="WW8Num759z8"/>
    <style:style style:name="WW8Num118z5" style:family="text" style:parent-style-name="WW8Num759z8"/>
    <style:style style:name="WW8Num118z6" style:family="text" style:parent-style-name="WW8Num759z8"/>
    <style:style style:name="WW8Num118z7" style:family="text" style:parent-style-name="WW8Num759z8"/>
    <style:style style:name="WW8Num118z8" style:family="text" style:parent-style-name="WW8Num759z8"/>
    <style:style style:name="WW8Num119z0" style:family="text" style:parent-style-name="WW8Num759z8"/>
    <style:style style:name="WW8Num11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9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20z0" style:family="text" style:parent-style-name="WW8Num759z8"/>
    <style:style style:name="WW8Num121z0" style:family="text" style:parent-style-name="WW8Num759z8"/>
    <style:style style:name="WW8Num122z0" style:family="text" style:parent-style-name="WW8Num759z8"/>
    <style:style style:name="WW8Num122z1" style:family="text" style:parent-style-name="WW8Num759z8"/>
    <style:style style:name="WW8Num122z2" style:family="text" style:parent-style-name="WW8Num759z8"/>
    <style:style style:name="WW8Num122z3" style:family="text" style:parent-style-name="WW8Num759z8"/>
    <style:style style:name="WW8Num122z4" style:family="text" style:parent-style-name="WW8Num759z8"/>
    <style:style style:name="WW8Num122z5" style:family="text" style:parent-style-name="WW8Num759z8"/>
    <style:style style:name="WW8Num122z6" style:family="text" style:parent-style-name="WW8Num759z8"/>
    <style:style style:name="WW8Num122z7" style:family="text" style:parent-style-name="WW8Num759z8"/>
    <style:style style:name="WW8Num122z8" style:family="text" style:parent-style-name="WW8Num759z8"/>
    <style:style style:name="WW8Num123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2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2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4z0" style:family="text" style:parent-style-name="WW8Num759z8"/>
    <style:style style:name="WW8Num12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4z2" style:family="text" style:parent-style-name="WW8Num759z8"/>
    <style:style style:name="WW8Num124z3" style:family="text" style:parent-style-name="WW8Num759z8"/>
    <style:style style:name="WW8Num124z4" style:family="text" style:parent-style-name="WW8Num759z8"/>
    <style:style style:name="WW8Num124z5" style:family="text" style:parent-style-name="WW8Num759z8"/>
    <style:style style:name="WW8Num124z6" style:family="text" style:parent-style-name="WW8Num759z8"/>
    <style:style style:name="WW8Num124z7" style:family="text" style:parent-style-name="WW8Num759z8"/>
    <style:style style:name="WW8Num124z8" style:family="text" style:parent-style-name="WW8Num759z8"/>
    <style:style style:name="WW8Num125z0" style:family="text" style:parent-style-name="WW8Num759z8"/>
    <style:style style:name="WW8Num126z0" style:family="text" style:parent-style-name="WW8Num759z8"/>
    <style:style style:name="WW8Num126z1" style:family="text" style:parent-style-name="WW8Num759z8">
      <style:text-properties fo:font-weight="normal" style:font-weight-asian="normal"/>
    </style:style>
    <style:style style:name="WW8Num126z2" style:family="text" style:parent-style-name="WW8Num759z8"/>
    <style:style style:name="WW8Num126z3" style:family="text" style:parent-style-name="WW8Num759z8"/>
    <style:style style:name="WW8Num126z4" style:family="text" style:parent-style-name="WW8Num759z8"/>
    <style:style style:name="WW8Num126z5" style:family="text" style:parent-style-name="WW8Num759z8"/>
    <style:style style:name="WW8Num126z6" style:family="text" style:parent-style-name="WW8Num759z8"/>
    <style:style style:name="WW8Num126z7" style:family="text" style:parent-style-name="WW8Num759z8"/>
    <style:style style:name="WW8Num126z8" style:family="text" style:parent-style-name="WW8Num759z8"/>
    <style:style style:name="WW8Num127z0" style:family="text" style:parent-style-name="WW8Num759z8"/>
    <style:style style:name="WW8Num12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2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2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9z0" style:family="text" style:parent-style-name="WW8Num759z8"/>
    <style:style style:name="WW8Num130z0" style:family="text" style:parent-style-name="WW8Num759z8"/>
    <style:style style:name="WW8Num130z1" style:family="text" style:parent-style-name="WW8Num759z8"/>
    <style:style style:name="WW8Num130z2" style:family="text" style:parent-style-name="WW8Num759z8"/>
    <style:style style:name="WW8Num130z3" style:family="text" style:parent-style-name="WW8Num759z8"/>
    <style:style style:name="WW8Num130z4" style:family="text" style:parent-style-name="WW8Num759z8"/>
    <style:style style:name="WW8Num130z5" style:family="text" style:parent-style-name="WW8Num759z8"/>
    <style:style style:name="WW8Num130z6" style:family="text" style:parent-style-name="WW8Num759z8"/>
    <style:style style:name="WW8Num130z7" style:family="text" style:parent-style-name="WW8Num759z8"/>
    <style:style style:name="WW8Num130z8" style:family="text" style:parent-style-name="WW8Num759z8"/>
    <style:style style:name="WW8Num131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131z1" style:family="text" style:parent-style-name="WW8Num759z8"/>
    <style:style style:name="WW8Num131z2" style:family="text" style:parent-style-name="WW8Num759z8"/>
    <style:style style:name="WW8Num131z3" style:family="text" style:parent-style-name="WW8Num759z8"/>
    <style:style style:name="WW8Num131z5" style:family="text" style:parent-style-name="WW8Num759z8"/>
    <style:style style:name="WW8Num131z6" style:family="text" style:parent-style-name="WW8Num759z8"/>
    <style:style style:name="WW8Num131z7" style:family="text" style:parent-style-name="WW8Num759z8"/>
    <style:style style:name="WW8Num131z8" style:family="text" style:parent-style-name="WW8Num759z8"/>
    <style:style style:name="WW8Num132z0" style:family="text" style:parent-style-name="WW8Num759z8"/>
    <style:style style:name="WW8Num133z0" style:family="text" style:parent-style-name="WW8Num759z8">
      <style:text-properties fo:font-weight="normal" style:font-weight-asian="normal"/>
    </style:style>
    <style:style style:name="WW8Num133z1" style:family="text" style:parent-style-name="WW8Num759z8"/>
    <style:style style:name="WW8Num133z2" style:family="text" style:parent-style-name="WW8Num759z8"/>
    <style:style style:name="WW8Num133z3" style:family="text" style:parent-style-name="WW8Num759z8"/>
    <style:style style:name="WW8Num133z4" style:family="text" style:parent-style-name="WW8Num759z8"/>
    <style:style style:name="WW8Num133z5" style:family="text" style:parent-style-name="WW8Num759z8"/>
    <style:style style:name="WW8Num133z6" style:family="text" style:parent-style-name="WW8Num759z8"/>
    <style:style style:name="WW8Num133z7" style:family="text" style:parent-style-name="WW8Num759z8"/>
    <style:style style:name="WW8Num133z8" style:family="text" style:parent-style-name="WW8Num759z8"/>
    <style:style style:name="WW8Num134z0" style:family="text" style:parent-style-name="WW8Num759z8"/>
    <style:style style:name="WW8Num135z0" style:family="text" style:parent-style-name="WW8Num759z8"/>
    <style:style style:name="WW8Num136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36z1" style:family="text" style:parent-style-name="WW8Num759z8"/>
    <style:style style:name="WW8Num136z2" style:family="text" style:parent-style-name="WW8Num759z8"/>
    <style:style style:name="WW8Num136z3" style:family="text" style:parent-style-name="WW8Num759z8"/>
    <style:style style:name="WW8Num136z4" style:family="text" style:parent-style-name="WW8Num759z8"/>
    <style:style style:name="WW8Num136z5" style:family="text" style:parent-style-name="WW8Num759z8"/>
    <style:style style:name="WW8Num136z6" style:family="text" style:parent-style-name="WW8Num759z8"/>
    <style:style style:name="WW8Num136z7" style:family="text" style:parent-style-name="WW8Num759z8"/>
    <style:style style:name="WW8Num136z8" style:family="text" style:parent-style-name="WW8Num759z8"/>
    <style:style style:name="WW8Num137z0" style:family="text" style:parent-style-name="WW8Num759z8"/>
    <style:style style:name="WW8Num137z1" style:family="text" style:parent-style-name="WW8Num759z8"/>
    <style:style style:name="WW8Num137z2" style:family="text" style:parent-style-name="WW8Num759z8"/>
    <style:style style:name="WW8Num137z3" style:family="text" style:parent-style-name="WW8Num759z8"/>
    <style:style style:name="WW8Num137z4" style:family="text" style:parent-style-name="WW8Num759z8"/>
    <style:style style:name="WW8Num137z5" style:family="text" style:parent-style-name="WW8Num759z8"/>
    <style:style style:name="WW8Num137z6" style:family="text" style:parent-style-name="WW8Num759z8"/>
    <style:style style:name="WW8Num137z7" style:family="text" style:parent-style-name="WW8Num759z8"/>
    <style:style style:name="WW8Num137z8" style:family="text" style:parent-style-name="WW8Num759z8"/>
    <style:style style:name="WW8Num138z0" style:family="text" style:parent-style-name="WW8Num759z8"/>
    <style:style style:name="WW8Num138z1" style:family="text" style:parent-style-name="WW8Num759z8"/>
    <style:style style:name="WW8Num138z2" style:family="text" style:parent-style-name="WW8Num759z8"/>
    <style:style style:name="WW8Num138z3" style:family="text" style:parent-style-name="WW8Num759z8"/>
    <style:style style:name="WW8Num138z4" style:family="text" style:parent-style-name="WW8Num759z8"/>
    <style:style style:name="WW8Num138z5" style:family="text" style:parent-style-name="WW8Num759z8"/>
    <style:style style:name="WW8Num138z6" style:family="text" style:parent-style-name="WW8Num759z8"/>
    <style:style style:name="WW8Num138z7" style:family="text" style:parent-style-name="WW8Num759z8"/>
    <style:style style:name="WW8Num138z8" style:family="text" style:parent-style-name="WW8Num759z8"/>
    <style:style style:name="WW8Num139z0" style:family="text" style:parent-style-name="WW8Num759z8"/>
    <style:style style:name="WW8Num139z1" style:family="text" style:parent-style-name="WW8Num759z8"/>
    <style:style style:name="WW8Num139z2" style:family="text" style:parent-style-name="WW8Num759z8"/>
    <style:style style:name="WW8Num139z3" style:family="text" style:parent-style-name="WW8Num759z8"/>
    <style:style style:name="WW8Num139z4" style:family="text" style:parent-style-name="WW8Num759z8"/>
    <style:style style:name="WW8Num139z5" style:family="text" style:parent-style-name="WW8Num759z8"/>
    <style:style style:name="WW8Num139z6" style:family="text" style:parent-style-name="WW8Num759z8"/>
    <style:style style:name="WW8Num139z7" style:family="text" style:parent-style-name="WW8Num759z8"/>
    <style:style style:name="WW8Num139z8" style:family="text" style:parent-style-name="WW8Num759z8"/>
    <style:style style:name="WW8Num140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40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40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41z0" style:family="text" style:parent-style-name="WW8Num759z8">
      <style:text-properties fo:color="#000000" loext:opacity="100%"/>
    </style:style>
    <style:style style:name="WW8Num141z1" style:family="text" style:parent-style-name="WW8Num759z8"/>
    <style:style style:name="WW8Num141z2" style:family="text" style:parent-style-name="WW8Num759z8"/>
    <style:style style:name="WW8Num141z3" style:family="text" style:parent-style-name="WW8Num759z8"/>
    <style:style style:name="WW8Num141z4" style:family="text" style:parent-style-name="WW8Num759z8"/>
    <style:style style:name="WW8Num141z5" style:family="text" style:parent-style-name="WW8Num759z8"/>
    <style:style style:name="WW8Num141z6" style:family="text" style:parent-style-name="WW8Num759z8"/>
    <style:style style:name="WW8Num141z7" style:family="text" style:parent-style-name="WW8Num759z8"/>
    <style:style style:name="WW8Num141z8" style:family="text" style:parent-style-name="WW8Num759z8"/>
    <style:style style:name="WW8Num142z0" style:family="text" style:parent-style-name="WW8Num759z8"/>
    <style:style style:name="WW8Num142z1" style:family="text" style:parent-style-name="WW8Num759z8"/>
    <style:style style:name="WW8Num142z2" style:family="text" style:parent-style-name="WW8Num759z8"/>
    <style:style style:name="WW8Num142z3" style:family="text" style:parent-style-name="WW8Num759z8"/>
    <style:style style:name="WW8Num142z4" style:family="text" style:parent-style-name="WW8Num759z8"/>
    <style:style style:name="WW8Num142z5" style:family="text" style:parent-style-name="WW8Num759z8"/>
    <style:style style:name="WW8Num142z6" style:family="text" style:parent-style-name="WW8Num759z8"/>
    <style:style style:name="WW8Num142z7" style:family="text" style:parent-style-name="WW8Num759z8"/>
    <style:style style:name="WW8Num142z8" style:family="text" style:parent-style-name="WW8Num759z8"/>
    <style:style style:name="WW8Num143z0" style:family="text" style:parent-style-name="WW8Num759z8"/>
    <style:style style:name="WW8Num143z2" style:family="text" style:parent-style-name="WW8Num759z8"/>
    <style:style style:name="WW8Num143z3" style:family="text" style:parent-style-name="WW8Num759z8"/>
    <style:style style:name="WW8Num143z4" style:family="text" style:parent-style-name="WW8Num759z8"/>
    <style:style style:name="WW8Num143z5" style:family="text" style:parent-style-name="WW8Num759z8"/>
    <style:style style:name="WW8Num143z6" style:family="text" style:parent-style-name="WW8Num759z8"/>
    <style:style style:name="WW8Num143z7" style:family="text" style:parent-style-name="WW8Num759z8"/>
    <style:style style:name="WW8Num143z8" style:family="text" style:parent-style-name="WW8Num759z8"/>
    <style:style style:name="WW8Num14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45z0" style:family="text" style:parent-style-name="WW8Num759z8"/>
    <style:style style:name="WW8Num145z1" style:family="text" style:parent-style-name="WW8Num759z8"/>
    <style:style style:name="WW8Num145z3" style:family="text" style:parent-style-name="WW8Num759z8">
      <style:text-properties fo:font-weight="normal" style:font-weight-asian="normal"/>
    </style:style>
    <style:style style:name="WW8Num145z4" style:family="text" style:parent-style-name="WW8Num759z8"/>
    <style:style style:name="WW8Num145z5" style:family="text" style:parent-style-name="WW8Num759z8"/>
    <style:style style:name="WW8Num145z6" style:family="text" style:parent-style-name="WW8Num759z8"/>
    <style:style style:name="WW8Num145z7" style:family="text" style:parent-style-name="WW8Num759z8"/>
    <style:style style:name="WW8Num145z8" style:family="text" style:parent-style-name="WW8Num759z8"/>
    <style:style style:name="WW8Num146z0" style:family="text" style:parent-style-name="WW8Num759z8"/>
    <style:style style:name="WW8Num146z1" style:family="text" style:parent-style-name="WW8Num759z8"/>
    <style:style style:name="WW8Num146z2" style:family="text" style:parent-style-name="WW8Num759z8"/>
    <style:style style:name="WW8Num146z3" style:family="text" style:parent-style-name="WW8Num759z8"/>
    <style:style style:name="WW8Num146z4" style:family="text" style:parent-style-name="WW8Num759z8"/>
    <style:style style:name="WW8Num146z5" style:family="text" style:parent-style-name="WW8Num759z8"/>
    <style:style style:name="WW8Num146z6" style:family="text" style:parent-style-name="WW8Num759z8"/>
    <style:style style:name="WW8Num146z7" style:family="text" style:parent-style-name="WW8Num759z8"/>
    <style:style style:name="WW8Num146z8" style:family="text" style:parent-style-name="WW8Num759z8"/>
    <style:style style:name="WW8Num147z0" style:family="text" style:parent-style-name="WW8Num759z8"/>
    <style:style style:name="WW8Num147z1" style:family="text" style:parent-style-name="WW8Num759z8"/>
    <style:style style:name="WW8Num147z2" style:family="text" style:parent-style-name="WW8Num759z8"/>
    <style:style style:name="WW8Num147z3" style:family="text" style:parent-style-name="WW8Num759z8"/>
    <style:style style:name="WW8Num147z4" style:family="text" style:parent-style-name="WW8Num759z8"/>
    <style:style style:name="WW8Num147z5" style:family="text" style:parent-style-name="WW8Num759z8"/>
    <style:style style:name="WW8Num147z6" style:family="text" style:parent-style-name="WW8Num759z8"/>
    <style:style style:name="WW8Num147z7" style:family="text" style:parent-style-name="WW8Num759z8"/>
    <style:style style:name="WW8Num147z8" style:family="text" style:parent-style-name="WW8Num759z8"/>
    <style:style style:name="WW8Num14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4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4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49z0" style:family="text" style:parent-style-name="WW8Num759z8"/>
    <style:style style:name="WW8Num149z1" style:family="text" style:parent-style-name="WW8Num759z8"/>
    <style:style style:name="WW8Num149z2" style:family="text" style:parent-style-name="WW8Num759z8"/>
    <style:style style:name="WW8Num149z3" style:family="text" style:parent-style-name="WW8Num759z8"/>
    <style:style style:name="WW8Num149z4" style:family="text" style:parent-style-name="WW8Num759z8"/>
    <style:style style:name="WW8Num149z5" style:family="text" style:parent-style-name="WW8Num759z8"/>
    <style:style style:name="WW8Num149z6" style:family="text" style:parent-style-name="WW8Num759z8"/>
    <style:style style:name="WW8Num149z7" style:family="text" style:parent-style-name="WW8Num759z8"/>
    <style:style style:name="WW8Num149z8" style:family="text" style:parent-style-name="WW8Num759z8"/>
    <style:style style:name="WW8Num150z0" style:family="text" style:parent-style-name="WW8Num759z8"/>
    <style:style style:name="WW8Num151z0" style:family="text" style:parent-style-name="WW8Num759z8"/>
    <style:style style:name="WW8Num152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152z1" style:family="text" style:parent-style-name="WW8Num759z8"/>
    <style:style style:name="WW8Num152z2" style:family="text" style:parent-style-name="WW8Num759z8"/>
    <style:style style:name="WW8Num152z3" style:family="text" style:parent-style-name="WW8Num759z8"/>
    <style:style style:name="WW8Num152z4" style:family="text" style:parent-style-name="WW8Num759z8"/>
    <style:style style:name="WW8Num152z5" style:family="text" style:parent-style-name="WW8Num759z8"/>
    <style:style style:name="WW8Num152z6" style:family="text" style:parent-style-name="WW8Num759z8"/>
    <style:style style:name="WW8Num152z7" style:family="text" style:parent-style-name="WW8Num759z8"/>
    <style:style style:name="WW8Num152z8" style:family="text" style:parent-style-name="WW8Num759z8"/>
    <style:style style:name="WW8Num153z0" style:family="text" style:parent-style-name="WW8Num759z8"/>
    <style:style style:name="WW8Num154z0" style:family="text" style:parent-style-name="WW8Num759z8"/>
    <style:style style:name="WW8Num155z0" style:family="text" style:parent-style-name="WW8Num759z8"/>
    <style:style style:name="WW8Num156z0" style:family="text" style:parent-style-name="WW8Num759z8"/>
    <style:style style:name="WW8Num157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5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8z0" style:family="text" style:parent-style-name="WW8Num759z8"/>
    <style:style style:name="WW8Num158z1" style:family="text" style:parent-style-name="WW8Num759z8"/>
    <style:style style:name="WW8Num158z2" style:family="text" style:parent-style-name="WW8Num759z8"/>
    <style:style style:name="WW8Num158z3" style:family="text" style:parent-style-name="WW8Num759z8"/>
    <style:style style:name="WW8Num158z4" style:family="text" style:parent-style-name="WW8Num759z8"/>
    <style:style style:name="WW8Num158z5" style:family="text" style:parent-style-name="WW8Num759z8"/>
    <style:style style:name="WW8Num158z6" style:family="text" style:parent-style-name="WW8Num759z8"/>
    <style:style style:name="WW8Num158z7" style:family="text" style:parent-style-name="WW8Num759z8"/>
    <style:style style:name="WW8Num158z8" style:family="text" style:parent-style-name="WW8Num759z8"/>
    <style:style style:name="WW8Num159z0" style:family="text" style:parent-style-name="WW8Num759z8"/>
    <style:style style:name="WW8Num159z1" style:family="text" style:parent-style-name="WW8Num759z8"/>
    <style:style style:name="WW8Num159z2" style:family="text" style:parent-style-name="WW8Num759z8"/>
    <style:style style:name="WW8Num159z3" style:family="text" style:parent-style-name="WW8Num759z8"/>
    <style:style style:name="WW8Num159z4" style:family="text" style:parent-style-name="WW8Num759z8"/>
    <style:style style:name="WW8Num159z5" style:family="text" style:parent-style-name="WW8Num759z8"/>
    <style:style style:name="WW8Num159z6" style:family="text" style:parent-style-name="WW8Num759z8"/>
    <style:style style:name="WW8Num159z7" style:family="text" style:parent-style-name="WW8Num759z8"/>
    <style:style style:name="WW8Num159z8" style:family="text" style:parent-style-name="WW8Num759z8"/>
    <style:style style:name="WW8Num160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0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61z0" style:family="text" style:parent-style-name="WW8Num759z8"/>
    <style:style style:name="WW8Num161z1" style:family="text" style:parent-style-name="WW8Num759z8"/>
    <style:style style:name="WW8Num161z2" style:family="text" style:parent-style-name="WW8Num759z8"/>
    <style:style style:name="WW8Num161z3" style:family="text" style:parent-style-name="WW8Num759z8"/>
    <style:style style:name="WW8Num161z4" style:family="text" style:parent-style-name="WW8Num759z8"/>
    <style:style style:name="WW8Num161z5" style:family="text" style:parent-style-name="WW8Num759z8"/>
    <style:style style:name="WW8Num161z6" style:family="text" style:parent-style-name="WW8Num759z8"/>
    <style:style style:name="WW8Num161z7" style:family="text" style:parent-style-name="WW8Num759z8"/>
    <style:style style:name="WW8Num161z8" style:family="text" style:parent-style-name="WW8Num759z8"/>
    <style:style style:name="WW8Num162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162z1" style:family="text" style:parent-style-name="WW8Num759z8"/>
    <style:style style:name="WW8Num16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62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3z0" style:family="text" style:parent-style-name="WW8Num759z8"/>
    <style:style style:name="WW8Num163z1" style:family="text" style:parent-style-name="WW8Num759z8"/>
    <style:style style:name="WW8Num163z2" style:family="text" style:parent-style-name="WW8Num759z8"/>
    <style:style style:name="WW8Num163z3" style:family="text" style:parent-style-name="WW8Num759z8"/>
    <style:style style:name="WW8Num163z4" style:family="text" style:parent-style-name="WW8Num759z8"/>
    <style:style style:name="WW8Num163z5" style:family="text" style:parent-style-name="WW8Num759z8"/>
    <style:style style:name="WW8Num163z6" style:family="text" style:parent-style-name="WW8Num759z8"/>
    <style:style style:name="WW8Num163z7" style:family="text" style:parent-style-name="WW8Num759z8"/>
    <style:style style:name="WW8Num163z8" style:family="text" style:parent-style-name="WW8Num759z8"/>
    <style:style style:name="WW8Num16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65z0" style:family="text" style:parent-style-name="WW8Num759z8"/>
    <style:style style:name="WW8Num166z0" style:family="text" style:parent-style-name="WW8Num759z8"/>
    <style:style style:name="WW8Num166z1" style:family="text" style:parent-style-name="WW8Num759z8"/>
    <style:style style:name="WW8Num166z2" style:family="text" style:parent-style-name="WW8Num759z8"/>
    <style:style style:name="WW8Num166z3" style:family="text" style:parent-style-name="WW8Num759z8"/>
    <style:style style:name="WW8Num166z4" style:family="text" style:parent-style-name="WW8Num759z8"/>
    <style:style style:name="WW8Num166z5" style:family="text" style:parent-style-name="WW8Num759z8"/>
    <style:style style:name="WW8Num166z6" style:family="text" style:parent-style-name="WW8Num759z8"/>
    <style:style style:name="WW8Num166z7" style:family="text" style:parent-style-name="WW8Num759z8"/>
    <style:style style:name="WW8Num166z8" style:family="text" style:parent-style-name="WW8Num759z8"/>
    <style:style style:name="WW8Num167z0" style:family="text" style:parent-style-name="WW8Num759z8"/>
    <style:style style:name="WW8Num168z0" style:family="text" style:parent-style-name="WW8Num759z8"/>
    <style:style style:name="WW8Num169z0" style:family="text" style:parent-style-name="WW8Num759z8"/>
    <style:style style:name="WW8Num170z0" style:family="text" style:parent-style-name="WW8Num759z8"/>
    <style:style style:name="WW8Num170z1" style:family="text" style:parent-style-name="WW8Num759z8"/>
    <style:style style:name="WW8Num170z2" style:family="text" style:parent-style-name="WW8Num759z8"/>
    <style:style style:name="WW8Num170z3" style:family="text" style:parent-style-name="WW8Num759z8"/>
    <style:style style:name="WW8Num170z4" style:family="text" style:parent-style-name="WW8Num759z8"/>
    <style:style style:name="WW8Num170z5" style:family="text" style:parent-style-name="WW8Num759z8"/>
    <style:style style:name="WW8Num170z6" style:family="text" style:parent-style-name="WW8Num759z8"/>
    <style:style style:name="WW8Num170z7" style:family="text" style:parent-style-name="WW8Num759z8"/>
    <style:style style:name="WW8Num170z8" style:family="text" style:parent-style-name="WW8Num759z8"/>
    <style:style style:name="WW8Num171z0" style:family="text" style:parent-style-name="WW8Num759z8"/>
    <style:style style:name="WW8Num172z0" style:family="text" style:parent-style-name="WW8Num759z8"/>
    <style:style style:name="WW8Num172z1" style:family="text" style:parent-style-name="WW8Num759z8"/>
    <style:style style:name="WW8Num172z2" style:family="text" style:parent-style-name="WW8Num759z8"/>
    <style:style style:name="WW8Num172z3" style:family="text" style:parent-style-name="WW8Num759z8"/>
    <style:style style:name="WW8Num172z4" style:family="text" style:parent-style-name="WW8Num759z8"/>
    <style:style style:name="WW8Num172z5" style:family="text" style:parent-style-name="WW8Num759z8"/>
    <style:style style:name="WW8Num172z6" style:family="text" style:parent-style-name="WW8Num759z8"/>
    <style:style style:name="WW8Num172z7" style:family="text" style:parent-style-name="WW8Num759z8"/>
    <style:style style:name="WW8Num172z8" style:family="text" style:parent-style-name="WW8Num759z8"/>
    <style:style style:name="WW8Num173z0" style:family="text" style:parent-style-name="WW8Num759z8"/>
    <style:style style:name="WW8Num173z1" style:family="text" style:parent-style-name="WW8Num759z8"/>
    <style:style style:name="WW8Num173z2" style:family="text" style:parent-style-name="WW8Num759z8"/>
    <style:style style:name="WW8Num173z3" style:family="text" style:parent-style-name="WW8Num759z8"/>
    <style:style style:name="WW8Num173z4" style:family="text" style:parent-style-name="WW8Num759z8"/>
    <style:style style:name="WW8Num173z5" style:family="text" style:parent-style-name="WW8Num759z8"/>
    <style:style style:name="WW8Num173z6" style:family="text" style:parent-style-name="WW8Num759z8"/>
    <style:style style:name="WW8Num173z7" style:family="text" style:parent-style-name="WW8Num759z8"/>
    <style:style style:name="WW8Num173z8" style:family="text" style:parent-style-name="WW8Num759z8"/>
    <style:style style:name="WW8Num174z0" style:family="text" style:parent-style-name="WW8Num759z8"/>
    <style:style style:name="WW8Num175z0" style:family="text" style:parent-style-name="WW8Num759z8"/>
    <style:style style:name="WW8Num175z1" style:family="text" style:parent-style-name="WW8Num759z8"/>
    <style:style style:name="WW8Num175z2" style:family="text" style:parent-style-name="WW8Num759z8"/>
    <style:style style:name="WW8Num175z3" style:family="text" style:parent-style-name="WW8Num759z8"/>
    <style:style style:name="WW8Num175z4" style:family="text" style:parent-style-name="WW8Num759z8"/>
    <style:style style:name="WW8Num175z5" style:family="text" style:parent-style-name="WW8Num759z8"/>
    <style:style style:name="WW8Num175z6" style:family="text" style:parent-style-name="WW8Num759z8"/>
    <style:style style:name="WW8Num175z7" style:family="text" style:parent-style-name="WW8Num759z8"/>
    <style:style style:name="WW8Num175z8" style:family="text" style:parent-style-name="WW8Num759z8"/>
    <style:style style:name="WW8Num176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6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6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6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77z0" style:family="text" style:parent-style-name="WW8Num759z8"/>
    <style:style style:name="WW8Num177z1" style:family="text" style:parent-style-name="WW8Num759z8"/>
    <style:style style:name="WW8Num177z2" style:family="text" style:parent-style-name="WW8Num759z8"/>
    <style:style style:name="WW8Num177z3" style:family="text" style:parent-style-name="WW8Num759z8"/>
    <style:style style:name="WW8Num177z4" style:family="text" style:parent-style-name="WW8Num759z8"/>
    <style:style style:name="WW8Num177z5" style:family="text" style:parent-style-name="WW8Num759z8"/>
    <style:style style:name="WW8Num177z6" style:family="text" style:parent-style-name="WW8Num759z8"/>
    <style:style style:name="WW8Num177z7" style:family="text" style:parent-style-name="WW8Num759z8"/>
    <style:style style:name="WW8Num177z8" style:family="text" style:parent-style-name="WW8Num759z8"/>
    <style:style style:name="WW8Num178z0" style:family="text" style:parent-style-name="WW8Num759z8"/>
    <style:style style:name="WW8Num179z0" style:family="text" style:parent-style-name="WW8Num759z8"/>
    <style:style style:name="WW8Num179z1" style:family="text" style:parent-style-name="WW8Num759z8"/>
    <style:style style:name="WW8Num179z2" style:family="text" style:parent-style-name="WW8Num759z8"/>
    <style:style style:name="WW8Num179z3" style:family="text" style:parent-style-name="WW8Num759z8"/>
    <style:style style:name="WW8Num179z4" style:family="text" style:parent-style-name="WW8Num759z8"/>
    <style:style style:name="WW8Num179z5" style:family="text" style:parent-style-name="WW8Num759z8"/>
    <style:style style:name="WW8Num179z6" style:family="text" style:parent-style-name="WW8Num759z8"/>
    <style:style style:name="WW8Num179z7" style:family="text" style:parent-style-name="WW8Num759z8"/>
    <style:style style:name="WW8Num179z8" style:family="text" style:parent-style-name="WW8Num759z8"/>
    <style:style style:name="WW8Num180z0" style:family="text" style:parent-style-name="WW8Num759z8"/>
    <style:style style:name="WW8Num18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181z1" style:family="text" style:parent-style-name="WW8Num759z8"/>
    <style:style style:name="WW8Num181z3" style:family="text" style:parent-style-name="WW8Num759z8"/>
    <style:style style:name="WW8Num181z4" style:family="text" style:parent-style-name="WW8Num759z8"/>
    <style:style style:name="WW8Num181z5" style:family="text" style:parent-style-name="WW8Num759z8"/>
    <style:style style:name="WW8Num181z6" style:family="text" style:parent-style-name="WW8Num759z8"/>
    <style:style style:name="WW8Num181z7" style:family="text" style:parent-style-name="WW8Num759z8"/>
    <style:style style:name="WW8Num181z8" style:family="text" style:parent-style-name="WW8Num759z8"/>
    <style:style style:name="WW8Num182z0" style:family="text" style:parent-style-name="WW8Num759z8"/>
    <style:style style:name="WW8Num183z0" style:family="text" style:parent-style-name="WW8Num759z8"/>
    <style:style style:name="WW8Num183z1" style:family="text" style:parent-style-name="WW8Num759z8"/>
    <style:style style:name="WW8Num183z2" style:family="text" style:parent-style-name="WW8Num759z8"/>
    <style:style style:name="WW8Num183z3" style:family="text" style:parent-style-name="WW8Num759z8"/>
    <style:style style:name="WW8Num183z4" style:family="text" style:parent-style-name="WW8Num759z8"/>
    <style:style style:name="WW8Num183z5" style:family="text" style:parent-style-name="WW8Num759z8"/>
    <style:style style:name="WW8Num183z6" style:family="text" style:parent-style-name="WW8Num759z8"/>
    <style:style style:name="WW8Num183z7" style:family="text" style:parent-style-name="WW8Num759z8"/>
    <style:style style:name="WW8Num183z8" style:family="text" style:parent-style-name="WW8Num759z8"/>
    <style:style style:name="WW8Num184z0" style:family="text" style:parent-style-name="WW8Num759z8"/>
    <style:style style:name="WW8Num185z0" style:family="text" style:parent-style-name="WW8Num759z8"/>
    <style:style style:name="WW8Num186z0" style:family="text" style:parent-style-name="WW8Num759z8"/>
    <style:style style:name="WW8Num186z1" style:family="text" style:parent-style-name="WW8Num759z8"/>
    <style:style style:name="WW8Num186z2" style:family="text" style:parent-style-name="WW8Num759z8"/>
    <style:style style:name="WW8Num186z3" style:family="text" style:parent-style-name="WW8Num759z8"/>
    <style:style style:name="WW8Num186z4" style:family="text" style:parent-style-name="WW8Num759z8"/>
    <style:style style:name="WW8Num186z5" style:family="text" style:parent-style-name="WW8Num759z8"/>
    <style:style style:name="WW8Num186z6" style:family="text" style:parent-style-name="WW8Num759z8"/>
    <style:style style:name="WW8Num186z7" style:family="text" style:parent-style-name="WW8Num759z8"/>
    <style:style style:name="WW8Num186z8" style:family="text" style:parent-style-name="WW8Num759z8"/>
    <style:style style:name="WW8Num187z0" style:family="text" style:parent-style-name="WW8Num759z8"/>
    <style:style style:name="WW8Num187z1" style:family="text" style:parent-style-name="WW8Num759z8"/>
    <style:style style:name="WW8Num187z2" style:family="text" style:parent-style-name="WW8Num759z8"/>
    <style:style style:name="WW8Num187z3" style:family="text" style:parent-style-name="WW8Num759z8"/>
    <style:style style:name="WW8Num187z4" style:family="text" style:parent-style-name="WW8Num759z8"/>
    <style:style style:name="WW8Num187z5" style:family="text" style:parent-style-name="WW8Num759z8"/>
    <style:style style:name="WW8Num187z6" style:family="text" style:parent-style-name="WW8Num759z8"/>
    <style:style style:name="WW8Num187z7" style:family="text" style:parent-style-name="WW8Num759z8"/>
    <style:style style:name="WW8Num187z8" style:family="text" style:parent-style-name="WW8Num759z8"/>
    <style:style style:name="WW8Num188z0" style:family="text" style:parent-style-name="WW8Num759z8"/>
    <style:style style:name="WW8Num188z4"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88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9z0" style:family="text" style:parent-style-name="WW8Num759z8"/>
    <style:style style:name="WW8Num189z1" style:family="text" style:parent-style-name="WW8Num759z8"/>
    <style:style style:name="WW8Num189z2" style:family="text" style:parent-style-name="WW8Num759z8"/>
    <style:style style:name="WW8Num189z3" style:family="text" style:parent-style-name="WW8Num759z8"/>
    <style:style style:name="WW8Num189z4" style:family="text" style:parent-style-name="WW8Num759z8"/>
    <style:style style:name="WW8Num189z5" style:family="text" style:parent-style-name="WW8Num759z8"/>
    <style:style style:name="WW8Num189z6" style:family="text" style:parent-style-name="WW8Num759z8"/>
    <style:style style:name="WW8Num189z7" style:family="text" style:parent-style-name="WW8Num759z8"/>
    <style:style style:name="WW8Num189z8" style:family="text" style:parent-style-name="WW8Num759z8"/>
    <style:style style:name="WW8Num190z0" style:family="text" style:parent-style-name="WW8Num759z8"/>
    <style:style style:name="WW8Num190z1" style:family="text" style:parent-style-name="WW8Num759z8"/>
    <style:style style:name="WW8Num190z2" style:family="text" style:parent-style-name="WW8Num759z8"/>
    <style:style style:name="WW8Num190z3" style:family="text" style:parent-style-name="WW8Num759z8"/>
    <style:style style:name="WW8Num190z4" style:family="text" style:parent-style-name="WW8Num759z8"/>
    <style:style style:name="WW8Num190z5" style:family="text" style:parent-style-name="WW8Num759z8"/>
    <style:style style:name="WW8Num190z6" style:family="text" style:parent-style-name="WW8Num759z8"/>
    <style:style style:name="WW8Num190z7" style:family="text" style:parent-style-name="WW8Num759z8"/>
    <style:style style:name="WW8Num190z8" style:family="text" style:parent-style-name="WW8Num759z8"/>
    <style:style style:name="WW8Num191z0" style:family="text" style:parent-style-name="WW8Num759z8"/>
    <style:style style:name="WW8Num191z1" style:family="text" style:parent-style-name="WW8Num759z8"/>
    <style:style style:name="WW8Num191z2" style:family="text" style:parent-style-name="WW8Num759z8"/>
    <style:style style:name="WW8Num191z3" style:family="text" style:parent-style-name="WW8Num759z8"/>
    <style:style style:name="WW8Num191z4" style:family="text" style:parent-style-name="WW8Num759z8"/>
    <style:style style:name="WW8Num191z5" style:family="text" style:parent-style-name="WW8Num759z8"/>
    <style:style style:name="WW8Num191z6" style:family="text" style:parent-style-name="WW8Num759z8"/>
    <style:style style:name="WW8Num191z7" style:family="text" style:parent-style-name="WW8Num759z8"/>
    <style:style style:name="WW8Num191z8" style:family="text" style:parent-style-name="WW8Num759z8"/>
    <style:style style:name="WW8Num192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9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3z0" style:family="text" style:parent-style-name="WW8Num759z8"/>
    <style:style style:name="WW8Num193z1" style:family="text" style:parent-style-name="WW8Num759z8"/>
    <style:style style:name="WW8Num193z2" style:family="text" style:parent-style-name="WW8Num759z8"/>
    <style:style style:name="WW8Num193z3" style:family="text" style:parent-style-name="WW8Num759z8"/>
    <style:style style:name="WW8Num193z4" style:family="text" style:parent-style-name="WW8Num759z8"/>
    <style:style style:name="WW8Num193z5" style:family="text" style:parent-style-name="WW8Num759z8"/>
    <style:style style:name="WW8Num193z6" style:family="text" style:parent-style-name="WW8Num759z8"/>
    <style:style style:name="WW8Num193z7" style:family="text" style:parent-style-name="WW8Num759z8"/>
    <style:style style:name="WW8Num193z8" style:family="text" style:parent-style-name="WW8Num759z8"/>
    <style:style style:name="WW8Num194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9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5z0" style:family="text" style:parent-style-name="WW8Num759z8"/>
    <style:style style:name="WW8Num195z1" style:family="text" style:parent-style-name="WW8Num759z8"/>
    <style:style style:name="WW8Num195z2" style:family="text" style:parent-style-name="WW8Num759z8"/>
    <style:style style:name="WW8Num195z3" style:family="text" style:parent-style-name="WW8Num759z8"/>
    <style:style style:name="WW8Num195z4" style:family="text" style:parent-style-name="WW8Num759z8"/>
    <style:style style:name="WW8Num195z5" style:family="text" style:parent-style-name="WW8Num759z8"/>
    <style:style style:name="WW8Num195z6" style:family="text" style:parent-style-name="WW8Num759z8"/>
    <style:style style:name="WW8Num195z7" style:family="text" style:parent-style-name="WW8Num759z8"/>
    <style:style style:name="WW8Num195z8" style:family="text" style:parent-style-name="WW8Num759z8"/>
    <style:style style:name="WW8Num196z0" style:family="text" style:parent-style-name="WW8Num759z8"/>
    <style:style style:name="WW8Num197z0" style:family="text" style:parent-style-name="WW8Num759z8"/>
    <style:style style:name="WW8Num197z1" style:family="text" style:parent-style-name="WW8Num759z8"/>
    <style:style style:name="WW8Num197z2" style:family="text" style:parent-style-name="WW8Num759z8"/>
    <style:style style:name="WW8Num197z3" style:family="text" style:parent-style-name="WW8Num759z8"/>
    <style:style style:name="WW8Num197z4" style:family="text" style:parent-style-name="WW8Num759z8"/>
    <style:style style:name="WW8Num197z5" style:family="text" style:parent-style-name="WW8Num759z8"/>
    <style:style style:name="WW8Num197z6" style:family="text" style:parent-style-name="WW8Num759z8"/>
    <style:style style:name="WW8Num197z7" style:family="text" style:parent-style-name="WW8Num759z8"/>
    <style:style style:name="WW8Num197z8" style:family="text" style:parent-style-name="WW8Num759z8"/>
    <style:style style:name="WW8Num19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9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9z0" style:family="text" style:parent-style-name="WW8Num759z8"/>
    <style:style style:name="WW8Num200z0" style:family="text" style:parent-style-name="WW8Num759z8"/>
    <style:style style:name="WW8Num201z0" style:family="text" style:parent-style-name="WW8Num759z8"/>
    <style:style style:name="WW8Num202z0" style:family="text" style:parent-style-name="WW8Num759z8"/>
    <style:style style:name="WW8Num202z1" style:family="text" style:parent-style-name="WW8Num759z8"/>
    <style:style style:name="WW8Num202z2" style:family="text" style:parent-style-name="WW8Num759z8"/>
    <style:style style:name="WW8Num202z3" style:family="text" style:parent-style-name="WW8Num759z8"/>
    <style:style style:name="WW8Num202z4" style:family="text" style:parent-style-name="WW8Num759z8"/>
    <style:style style:name="WW8Num202z5" style:family="text" style:parent-style-name="WW8Num759z8"/>
    <style:style style:name="WW8Num202z6" style:family="text" style:parent-style-name="WW8Num759z8"/>
    <style:style style:name="WW8Num202z7" style:family="text" style:parent-style-name="WW8Num759z8"/>
    <style:style style:name="WW8Num202z8" style:family="text" style:parent-style-name="WW8Num759z8"/>
    <style:style style:name="WW8Num203z0" style:family="text" style:parent-style-name="WW8Num759z8"/>
    <style:style style:name="WW8Num204z0" style:family="text" style:parent-style-name="WW8Num759z8"/>
    <style:style style:name="WW8Num204z1" style:family="text" style:parent-style-name="WW8Num759z8"/>
    <style:style style:name="WW8Num204z2" style:family="text" style:parent-style-name="WW8Num759z8"/>
    <style:style style:name="WW8Num204z3" style:family="text" style:parent-style-name="WW8Num759z8"/>
    <style:style style:name="WW8Num204z4" style:family="text" style:parent-style-name="WW8Num759z8"/>
    <style:style style:name="WW8Num204z5" style:family="text" style:parent-style-name="WW8Num759z8"/>
    <style:style style:name="WW8Num204z6" style:family="text" style:parent-style-name="WW8Num759z8"/>
    <style:style style:name="WW8Num204z7" style:family="text" style:parent-style-name="WW8Num759z8"/>
    <style:style style:name="WW8Num204z8" style:family="text" style:parent-style-name="WW8Num759z8"/>
    <style:style style:name="WW8Num205z0" style:family="text" style:parent-style-name="WW8Num759z8">
      <style:text-properties fo:font-size="12pt" fo:font-style="normal" fo:font-weight="normal" style:font-size-asian="12pt" style:font-style-asian="normal" style:font-weight-asian="normal"/>
    </style:style>
    <style:style style:name="WW8Num205z1" style:family="text" style:parent-style-name="WW8Num759z8"/>
    <style:style style:name="WW8Num205z2" style:family="text" style:parent-style-name="WW8Num759z8"/>
    <style:style style:name="WW8Num205z3" style:family="text" style:parent-style-name="WW8Num759z8"/>
    <style:style style:name="WW8Num205z4" style:family="text" style:parent-style-name="WW8Num759z8"/>
    <style:style style:name="WW8Num205z5" style:family="text" style:parent-style-name="WW8Num759z8"/>
    <style:style style:name="WW8Num205z6" style:family="text" style:parent-style-name="WW8Num759z8"/>
    <style:style style:name="WW8Num205z7" style:family="text" style:parent-style-name="WW8Num759z8"/>
    <style:style style:name="WW8Num205z8" style:family="text" style:parent-style-name="WW8Num759z8"/>
    <style:style style:name="WW8Num206z0" style:family="text" style:parent-style-name="WW8Num759z8">
      <style:text-properties fo:font-style="normal" style:font-style-asian="normal"/>
    </style:style>
    <style:style style:name="WW8Num206z1" style:family="text" style:parent-style-name="WW8Num759z8"/>
    <style:style style:name="WW8Num206z2" style:family="text" style:parent-style-name="WW8Num759z8"/>
    <style:style style:name="WW8Num206z3" style:family="text" style:parent-style-name="WW8Num759z8"/>
    <style:style style:name="WW8Num206z4" style:family="text" style:parent-style-name="WW8Num759z8"/>
    <style:style style:name="WW8Num206z5" style:family="text" style:parent-style-name="WW8Num759z8"/>
    <style:style style:name="WW8Num206z6" style:family="text" style:parent-style-name="WW8Num759z8"/>
    <style:style style:name="WW8Num206z7" style:family="text" style:parent-style-name="WW8Num759z8"/>
    <style:style style:name="WW8Num206z8" style:family="text" style:parent-style-name="WW8Num759z8"/>
    <style:style style:name="WW8Num207z0" style:family="text" style:parent-style-name="WW8Num759z8"/>
    <style:style style:name="WW8Num207z2" style:family="text" style:parent-style-name="WW8Num759z8"/>
    <style:style style:name="WW8Num207z3" style:family="text" style:parent-style-name="WW8Num759z8"/>
    <style:style style:name="WW8Num207z4" style:family="text" style:parent-style-name="WW8Num759z8"/>
    <style:style style:name="WW8Num207z5" style:family="text" style:parent-style-name="WW8Num759z8"/>
    <style:style style:name="WW8Num207z6" style:family="text" style:parent-style-name="WW8Num759z8"/>
    <style:style style:name="WW8Num207z7" style:family="text" style:parent-style-name="WW8Num759z8"/>
    <style:style style:name="WW8Num207z8" style:family="text" style:parent-style-name="WW8Num759z8"/>
    <style:style style:name="WW8Num208z0" style:family="text" style:parent-style-name="WW8Num759z8">
      <style:text-properties fo:color="#000000" loext:opacity="100%"/>
    </style:style>
    <style:style style:name="WW8Num208z1" style:family="text" style:parent-style-name="WW8Num759z8"/>
    <style:style style:name="WW8Num208z2" style:family="text" style:parent-style-name="WW8Num759z8"/>
    <style:style style:name="WW8Num208z3" style:family="text" style:parent-style-name="WW8Num759z8"/>
    <style:style style:name="WW8Num208z4" style:family="text" style:parent-style-name="WW8Num759z8"/>
    <style:style style:name="WW8Num208z5" style:family="text" style:parent-style-name="WW8Num759z8"/>
    <style:style style:name="WW8Num208z6" style:family="text" style:parent-style-name="WW8Num759z8"/>
    <style:style style:name="WW8Num208z7" style:family="text" style:parent-style-name="WW8Num759z8"/>
    <style:style style:name="WW8Num208z8" style:family="text" style:parent-style-name="WW8Num759z8"/>
    <style:style style:name="WW8Num209z0" style:family="text" style:parent-style-name="WW8Num759z8"/>
    <style:style style:name="WW8Num209z1" style:family="text" style:parent-style-name="WW8Num759z8"/>
    <style:style style:name="WW8Num209z2" style:family="text" style:parent-style-name="WW8Num759z8"/>
    <style:style style:name="WW8Num209z3" style:family="text" style:parent-style-name="WW8Num759z8"/>
    <style:style style:name="WW8Num209z4" style:family="text" style:parent-style-name="WW8Num759z8"/>
    <style:style style:name="WW8Num209z5" style:family="text" style:parent-style-name="WW8Num759z8"/>
    <style:style style:name="WW8Num209z6" style:family="text" style:parent-style-name="WW8Num759z8"/>
    <style:style style:name="WW8Num209z7" style:family="text" style:parent-style-name="WW8Num759z8"/>
    <style:style style:name="WW8Num209z8" style:family="text" style:parent-style-name="WW8Num759z8"/>
    <style:style style:name="WW8Num210z0" style:family="text" style:parent-style-name="WW8Num759z8"/>
    <style:style style:name="WW8Num210z1" style:family="text" style:parent-style-name="WW8Num759z8"/>
    <style:style style:name="WW8Num210z2" style:family="text" style:parent-style-name="WW8Num759z8"/>
    <style:style style:name="WW8Num210z3" style:family="text" style:parent-style-name="WW8Num759z8"/>
    <style:style style:name="WW8Num210z4" style:family="text" style:parent-style-name="WW8Num759z8"/>
    <style:style style:name="WW8Num210z5" style:family="text" style:parent-style-name="WW8Num759z8"/>
    <style:style style:name="WW8Num210z6" style:family="text" style:parent-style-name="WW8Num759z8"/>
    <style:style style:name="WW8Num210z7" style:family="text" style:parent-style-name="WW8Num759z8"/>
    <style:style style:name="WW8Num210z8" style:family="text" style:parent-style-name="WW8Num759z8"/>
    <style:style style:name="WW8Num211z0" style:family="text" style:parent-style-name="WW8Num759z8"/>
    <style:style style:name="WW8Num211z2" style:family="text" style:parent-style-name="WW8Num759z8"/>
    <style:style style:name="WW8Num211z3" style:family="text" style:parent-style-name="WW8Num759z8"/>
    <style:style style:name="WW8Num211z4" style:family="text" style:parent-style-name="WW8Num759z8"/>
    <style:style style:name="WW8Num211z5" style:family="text" style:parent-style-name="WW8Num759z8"/>
    <style:style style:name="WW8Num211z6" style:family="text" style:parent-style-name="WW8Num759z8"/>
    <style:style style:name="WW8Num211z7" style:family="text" style:parent-style-name="WW8Num759z8"/>
    <style:style style:name="WW8Num211z8" style:family="text" style:parent-style-name="WW8Num759z8"/>
    <style:style style:name="WW8Num212z0" style:family="text" style:parent-style-name="WW8Num759z8"/>
    <style:style style:name="WW8Num21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13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1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1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4z0" style:family="text" style:parent-style-name="WW8Num759z8"/>
    <style:style style:name="WW8Num214z1" style:family="text" style:parent-style-name="WW8Num759z8"/>
    <style:style style:name="WW8Num214z2" style:family="text" style:parent-style-name="WW8Num759z8"/>
    <style:style style:name="WW8Num214z3" style:family="text" style:parent-style-name="WW8Num759z8"/>
    <style:style style:name="WW8Num214z4" style:family="text" style:parent-style-name="WW8Num759z8"/>
    <style:style style:name="WW8Num214z5" style:family="text" style:parent-style-name="WW8Num759z8"/>
    <style:style style:name="WW8Num214z6" style:family="text" style:parent-style-name="WW8Num759z8"/>
    <style:style style:name="WW8Num214z7" style:family="text" style:parent-style-name="WW8Num759z8"/>
    <style:style style:name="WW8Num214z8" style:family="text" style:parent-style-name="WW8Num759z8"/>
    <style:style style:name="WW8Num215z0" style:family="text" style:parent-style-name="WW8Num759z8"/>
    <style:style style:name="WW8Num215z1" style:family="text" style:parent-style-name="WW8Num759z8"/>
    <style:style style:name="WW8Num215z2" style:family="text" style:parent-style-name="WW8Num759z8"/>
    <style:style style:name="WW8Num215z3" style:family="text" style:parent-style-name="WW8Num759z8"/>
    <style:style style:name="WW8Num215z4" style:family="text" style:parent-style-name="WW8Num759z8"/>
    <style:style style:name="WW8Num215z5" style:family="text" style:parent-style-name="WW8Num759z8"/>
    <style:style style:name="WW8Num215z6" style:family="text" style:parent-style-name="WW8Num759z8"/>
    <style:style style:name="WW8Num215z7" style:family="text" style:parent-style-name="WW8Num759z8"/>
    <style:style style:name="WW8Num215z8" style:family="text" style:parent-style-name="WW8Num759z8"/>
    <style:style style:name="WW8Num216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1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1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7z0" style:family="text" style:parent-style-name="WW8Num759z8"/>
    <style:style style:name="WW8Num218z0" style:family="text" style:parent-style-name="WW8Num759z8"/>
    <style:style style:name="WW8Num218z1" style:family="text" style:parent-style-name="WW8Num759z8"/>
    <style:style style:name="WW8Num218z2" style:family="text" style:parent-style-name="WW8Num759z8"/>
    <style:style style:name="WW8Num218z3" style:family="text" style:parent-style-name="WW8Num759z8"/>
    <style:style style:name="WW8Num218z4" style:family="text" style:parent-style-name="WW8Num759z8"/>
    <style:style style:name="WW8Num218z5" style:family="text" style:parent-style-name="WW8Num759z8"/>
    <style:style style:name="WW8Num218z6" style:family="text" style:parent-style-name="WW8Num759z8"/>
    <style:style style:name="WW8Num218z7" style:family="text" style:parent-style-name="WW8Num759z8"/>
    <style:style style:name="WW8Num218z8" style:family="text" style:parent-style-name="WW8Num759z8"/>
    <style:style style:name="WW8Num219z0" style:family="text" style:parent-style-name="WW8Num759z8"/>
    <style:style style:name="WW8Num219z1" style:family="text" style:parent-style-name="WW8Num759z8"/>
    <style:style style:name="WW8Num219z2" style:family="text" style:parent-style-name="WW8Num759z8"/>
    <style:style style:name="WW8Num219z3" style:family="text" style:parent-style-name="WW8Num759z8"/>
    <style:style style:name="WW8Num219z4" style:family="text" style:parent-style-name="WW8Num759z8"/>
    <style:style style:name="WW8Num219z5" style:family="text" style:parent-style-name="WW8Num759z8"/>
    <style:style style:name="WW8Num219z6" style:family="text" style:parent-style-name="WW8Num759z8"/>
    <style:style style:name="WW8Num219z7" style:family="text" style:parent-style-name="WW8Num759z8"/>
    <style:style style:name="WW8Num219z8" style:family="text" style:parent-style-name="WW8Num759z8"/>
    <style:style style:name="WW8Num220z0" style:family="text" style:parent-style-name="WW8Num759z8"/>
    <style:style style:name="WW8Num220z1" style:family="text" style:parent-style-name="WW8Num759z8"/>
    <style:style style:name="WW8Num220z2" style:family="text" style:parent-style-name="WW8Num759z8"/>
    <style:style style:name="WW8Num220z3" style:family="text" style:parent-style-name="WW8Num759z8"/>
    <style:style style:name="WW8Num220z4" style:family="text" style:parent-style-name="WW8Num759z8"/>
    <style:style style:name="WW8Num220z5" style:family="text" style:parent-style-name="WW8Num759z8"/>
    <style:style style:name="WW8Num220z6" style:family="text" style:parent-style-name="WW8Num759z8"/>
    <style:style style:name="WW8Num220z7" style:family="text" style:parent-style-name="WW8Num759z8"/>
    <style:style style:name="WW8Num220z8" style:family="text" style:parent-style-name="WW8Num759z8"/>
    <style:style style:name="WW8Num221z0" style:family="text" style:parent-style-name="WW8Num759z8"/>
    <style:style style:name="WW8Num221z1" style:family="text" style:parent-style-name="WW8Num759z8"/>
    <style:style style:name="WW8Num221z2" style:family="text" style:parent-style-name="WW8Num759z8"/>
    <style:style style:name="WW8Num221z3" style:family="text" style:parent-style-name="WW8Num759z8"/>
    <style:style style:name="WW8Num221z4" style:family="text" style:parent-style-name="WW8Num759z8"/>
    <style:style style:name="WW8Num221z5" style:family="text" style:parent-style-name="WW8Num759z8"/>
    <style:style style:name="WW8Num221z6" style:family="text" style:parent-style-name="WW8Num759z8"/>
    <style:style style:name="WW8Num221z7" style:family="text" style:parent-style-name="WW8Num759z8"/>
    <style:style style:name="WW8Num221z8" style:family="text" style:parent-style-name="WW8Num759z8"/>
    <style:style style:name="WW8Num222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2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23z0" style:family="text" style:parent-style-name="WW8Num759z8"/>
    <style:style style:name="WW8Num223z1" style:family="text" style:parent-style-name="WW8Num759z8"/>
    <style:style style:name="WW8Num223z2" style:family="text" style:parent-style-name="WW8Num759z8"/>
    <style:style style:name="WW8Num223z3" style:family="text" style:parent-style-name="WW8Num759z8"/>
    <style:style style:name="WW8Num223z4" style:family="text" style:parent-style-name="WW8Num759z8"/>
    <style:style style:name="WW8Num223z5" style:family="text" style:parent-style-name="WW8Num759z8"/>
    <style:style style:name="WW8Num223z6" style:family="text" style:parent-style-name="WW8Num759z8"/>
    <style:style style:name="WW8Num223z7" style:family="text" style:parent-style-name="WW8Num759z8"/>
    <style:style style:name="WW8Num223z8" style:family="text" style:parent-style-name="WW8Num759z8"/>
    <style:style style:name="WW8Num224z0" style:family="text" style:parent-style-name="WW8Num759z8">
      <style:text-properties style:font-name="TiepoloItcTEEBoo" fo:font-family="TiepoloItcTEEBoo, Corbel" style:font-family-generic="system" style:font-pitch="variable" fo:font-style="normal" fo:font-weight="normal" style:font-name-asian="TiepoloItcTEEBoo" style:font-family-asian="TiepoloItcTEEBoo, Corbel" style:font-family-generic-asian="system" style:font-pitch-asian="variable" style:font-style-asian="normal" style:font-weight-asian="normal" style:font-name-complex="TiepoloItcTEEBoo" style:font-family-complex="TiepoloItcTEEBoo, Corbel" style:font-family-generic-complex="system" style:font-pitch-complex="variable"/>
    </style:style>
    <style:style style:name="WW8Num22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4z2" style:family="text" style:parent-style-name="WW8Num759z8">
      <style:text-properties fo:font-size="9pt" style:font-size-asian="9pt"/>
    </style:style>
    <style:style style:name="WW8Num224z3" style:family="text" style:parent-style-name="WW8Num759z8"/>
    <style:style style:name="WW8Num224z4" style:family="text" style:parent-style-name="WW8Num759z8"/>
    <style:style style:name="WW8Num224z5" style:family="text" style:parent-style-name="WW8Num759z8"/>
    <style:style style:name="WW8Num224z6" style:family="text" style:parent-style-name="WW8Num759z8"/>
    <style:style style:name="WW8Num224z7" style:family="text" style:parent-style-name="WW8Num759z8"/>
    <style:style style:name="WW8Num224z8" style:family="text" style:parent-style-name="WW8Num759z8"/>
    <style:style style:name="WW8Num225z0" style:family="text" style:parent-style-name="WW8Num759z8"/>
    <style:style style:name="WW8Num22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5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26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2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2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27z0" style:family="text" style:parent-style-name="WW8Num759z8"/>
    <style:style style:name="WW8Num228z0" style:family="text" style:parent-style-name="WW8Num759z8"/>
    <style:style style:name="WW8Num228z1" style:family="text" style:parent-style-name="WW8Num759z8"/>
    <style:style style:name="WW8Num228z2" style:family="text" style:parent-style-name="WW8Num759z8"/>
    <style:style style:name="WW8Num228z3" style:family="text" style:parent-style-name="WW8Num759z8"/>
    <style:style style:name="WW8Num228z4" style:family="text" style:parent-style-name="WW8Num759z8"/>
    <style:style style:name="WW8Num228z5" style:family="text" style:parent-style-name="WW8Num759z8"/>
    <style:style style:name="WW8Num228z6" style:family="text" style:parent-style-name="WW8Num759z8"/>
    <style:style style:name="WW8Num228z7" style:family="text" style:parent-style-name="WW8Num759z8"/>
    <style:style style:name="WW8Num228z8" style:family="text" style:parent-style-name="WW8Num759z8"/>
    <style:style style:name="WW8Num229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2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2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30z0" style:family="text" style:parent-style-name="WW8Num759z8"/>
    <style:style style:name="WW8Num230z1" style:family="text" style:parent-style-name="WW8Num759z8"/>
    <style:style style:name="WW8Num230z2" style:family="text" style:parent-style-name="WW8Num759z8"/>
    <style:style style:name="WW8Num230z3" style:family="text" style:parent-style-name="WW8Num759z8"/>
    <style:style style:name="WW8Num230z4" style:family="text" style:parent-style-name="WW8Num759z8"/>
    <style:style style:name="WW8Num230z5" style:family="text" style:parent-style-name="WW8Num759z8"/>
    <style:style style:name="WW8Num230z6" style:family="text" style:parent-style-name="WW8Num759z8"/>
    <style:style style:name="WW8Num230z7" style:family="text" style:parent-style-name="WW8Num759z8"/>
    <style:style style:name="WW8Num230z8" style:family="text" style:parent-style-name="WW8Num759z8"/>
    <style:style style:name="WW8Num231z0" style:family="text" style:parent-style-name="WW8Num759z8"/>
    <style:style style:name="WW8Num231z1" style:family="text" style:parent-style-name="WW8Num759z8"/>
    <style:style style:name="WW8Num231z2" style:family="text" style:parent-style-name="WW8Num759z8"/>
    <style:style style:name="WW8Num231z3" style:family="text" style:parent-style-name="WW8Num759z8"/>
    <style:style style:name="WW8Num231z4" style:family="text" style:parent-style-name="WW8Num759z8"/>
    <style:style style:name="WW8Num231z5" style:family="text" style:parent-style-name="WW8Num759z8"/>
    <style:style style:name="WW8Num231z6" style:family="text" style:parent-style-name="WW8Num759z8"/>
    <style:style style:name="WW8Num231z7" style:family="text" style:parent-style-name="WW8Num759z8"/>
    <style:style style:name="WW8Num231z8" style:family="text" style:parent-style-name="WW8Num759z8"/>
    <style:style style:name="WW8Num232z0" style:family="text" style:parent-style-name="WW8Num759z8"/>
    <style:style style:name="WW8Num233z0" style:family="text" style:parent-style-name="WW8Num759z8"/>
    <style:style style:name="WW8Num233z1" style:family="text" style:parent-style-name="WW8Num759z8"/>
    <style:style style:name="WW8Num233z2" style:family="text" style:parent-style-name="WW8Num759z8"/>
    <style:style style:name="WW8Num233z3" style:family="text" style:parent-style-name="WW8Num759z8"/>
    <style:style style:name="WW8Num233z4" style:family="text" style:parent-style-name="WW8Num759z8"/>
    <style:style style:name="WW8Num233z5" style:family="text" style:parent-style-name="WW8Num759z8"/>
    <style:style style:name="WW8Num233z6" style:family="text" style:parent-style-name="WW8Num759z8"/>
    <style:style style:name="WW8Num233z7" style:family="text" style:parent-style-name="WW8Num759z8"/>
    <style:style style:name="WW8Num233z8" style:family="text" style:parent-style-name="WW8Num759z8"/>
    <style:style style:name="WW8Num234z0" style:family="text" style:parent-style-name="WW8Num759z8"/>
    <style:style style:name="WW8Num23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35z0" style:family="text" style:parent-style-name="WW8Num759z8"/>
    <style:style style:name="WW8Num236z0" style:family="text" style:parent-style-name="WW8Num759z8"/>
    <style:style style:name="WW8Num237z0" style:family="text" style:parent-style-name="WW8Num759z8"/>
    <style:style style:name="WW8Num237z1" style:family="text" style:parent-style-name="WW8Num759z8"/>
    <style:style style:name="WW8Num237z2" style:family="text" style:parent-style-name="WW8Num759z8"/>
    <style:style style:name="WW8Num237z3" style:family="text" style:parent-style-name="WW8Num759z8"/>
    <style:style style:name="WW8Num237z4" style:family="text" style:parent-style-name="WW8Num759z8"/>
    <style:style style:name="WW8Num237z5" style:family="text" style:parent-style-name="WW8Num759z8"/>
    <style:style style:name="WW8Num237z6" style:family="text" style:parent-style-name="WW8Num759z8"/>
    <style:style style:name="WW8Num237z7" style:family="text" style:parent-style-name="WW8Num759z8"/>
    <style:style style:name="WW8Num237z8" style:family="text" style:parent-style-name="WW8Num759z8"/>
    <style:style style:name="WW8Num238z0" style:family="text" style:parent-style-name="WW8Num759z8"/>
    <style:style style:name="WW8Num238z1" style:family="text" style:parent-style-name="WW8Num759z8"/>
    <style:style style:name="WW8Num238z2" style:family="text" style:parent-style-name="WW8Num759z8"/>
    <style:style style:name="WW8Num238z3" style:family="text" style:parent-style-name="WW8Num759z8"/>
    <style:style style:name="WW8Num238z4" style:family="text" style:parent-style-name="WW8Num759z8"/>
    <style:style style:name="WW8Num238z5" style:family="text" style:parent-style-name="WW8Num759z8"/>
    <style:style style:name="WW8Num238z6" style:family="text" style:parent-style-name="WW8Num759z8"/>
    <style:style style:name="WW8Num238z7" style:family="text" style:parent-style-name="WW8Num759z8"/>
    <style:style style:name="WW8Num238z8" style:family="text" style:parent-style-name="WW8Num759z8"/>
    <style:style style:name="WW8Num239z0" style:family="text" style:parent-style-name="WW8Num759z8"/>
    <style:style style:name="WW8Num240z0" style:family="text" style:parent-style-name="WW8Num759z8"/>
    <style:style style:name="WW8Num240z1" style:family="text" style:parent-style-name="WW8Num759z8"/>
    <style:style style:name="WW8Num240z2" style:family="text" style:parent-style-name="WW8Num759z8"/>
    <style:style style:name="WW8Num240z3" style:family="text" style:parent-style-name="WW8Num759z8"/>
    <style:style style:name="WW8Num240z4" style:family="text" style:parent-style-name="WW8Num759z8"/>
    <style:style style:name="WW8Num240z5" style:family="text" style:parent-style-name="WW8Num759z8"/>
    <style:style style:name="WW8Num240z6" style:family="text" style:parent-style-name="WW8Num759z8"/>
    <style:style style:name="WW8Num240z7" style:family="text" style:parent-style-name="WW8Num759z8"/>
    <style:style style:name="WW8Num240z8" style:family="text" style:parent-style-name="WW8Num759z8"/>
    <style:style style:name="WW8Num241z0" style:family="text" style:parent-style-name="WW8Num759z8"/>
    <style:style style:name="WW8Num242z0" style:family="text" style:parent-style-name="WW8Num759z8"/>
    <style:style style:name="WW8Num243z0" style:family="text" style:parent-style-name="WW8Num759z8"/>
    <style:style style:name="WW8Num243z2" style:family="text" style:parent-style-name="WW8Num759z8"/>
    <style:style style:name="WW8Num243z3" style:family="text" style:parent-style-name="WW8Num759z8"/>
    <style:style style:name="WW8Num243z4" style:family="text" style:parent-style-name="WW8Num759z8"/>
    <style:style style:name="WW8Num243z5" style:family="text" style:parent-style-name="WW8Num759z8"/>
    <style:style style:name="WW8Num243z6" style:family="text" style:parent-style-name="WW8Num759z8"/>
    <style:style style:name="WW8Num243z7" style:family="text" style:parent-style-name="WW8Num759z8"/>
    <style:style style:name="WW8Num243z8" style:family="text" style:parent-style-name="WW8Num759z8"/>
    <style:style style:name="WW8Num244z0" style:family="text" style:parent-style-name="WW8Num759z8"/>
    <style:style style:name="WW8Num244z1" style:family="text" style:parent-style-name="WW8Num759z8"/>
    <style:style style:name="WW8Num244z2" style:family="text" style:parent-style-name="WW8Num759z8"/>
    <style:style style:name="WW8Num244z3" style:family="text" style:parent-style-name="WW8Num759z8"/>
    <style:style style:name="WW8Num244z4" style:family="text" style:parent-style-name="WW8Num759z8"/>
    <style:style style:name="WW8Num244z5" style:family="text" style:parent-style-name="WW8Num759z8"/>
    <style:style style:name="WW8Num244z6" style:family="text" style:parent-style-name="WW8Num759z8"/>
    <style:style style:name="WW8Num244z7" style:family="text" style:parent-style-name="WW8Num759z8"/>
    <style:style style:name="WW8Num244z8" style:family="text" style:parent-style-name="WW8Num759z8"/>
    <style:style style:name="WW8Num245z0" style:family="text" style:parent-style-name="WW8Num759z8"/>
    <style:style style:name="WW8Num246z0" style:family="text" style:parent-style-name="WW8Num759z8"/>
    <style:style style:name="WW8Num247z0" style:family="text" style:parent-style-name="WW8Num759z8">
      <style:text-properties fo:font-style="normal" fo:font-weight="normal" style:font-style-asian="normal" style:font-weight-asian="normal"/>
    </style:style>
    <style:style style:name="WW8Num248z0" style:family="text" style:parent-style-name="WW8Num759z8"/>
    <style:style style:name="WW8Num248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8z3" style:family="text" style:parent-style-name="WW8Num759z8"/>
    <style:style style:name="WW8Num248z4" style:family="text" style:parent-style-name="WW8Num759z8"/>
    <style:style style:name="WW8Num248z5" style:family="text" style:parent-style-name="WW8Num759z8"/>
    <style:style style:name="WW8Num248z6" style:family="text" style:parent-style-name="WW8Num759z8"/>
    <style:style style:name="WW8Num248z7" style:family="text" style:parent-style-name="WW8Num759z8"/>
    <style:style style:name="WW8Num248z8" style:family="text" style:parent-style-name="WW8Num759z8"/>
    <style:style style:name="WW8Num249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4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0z0" style:family="text" style:parent-style-name="WW8Num759z8"/>
    <style:style style:name="WW8Num250z1" style:family="text" style:parent-style-name="WW8Num759z8"/>
    <style:style style:name="WW8Num250z2" style:family="text" style:parent-style-name="WW8Num759z8"/>
    <style:style style:name="WW8Num250z3" style:family="text" style:parent-style-name="WW8Num759z8"/>
    <style:style style:name="WW8Num250z4" style:family="text" style:parent-style-name="WW8Num759z8"/>
    <style:style style:name="WW8Num250z5" style:family="text" style:parent-style-name="WW8Num759z8"/>
    <style:style style:name="WW8Num250z6" style:family="text" style:parent-style-name="WW8Num759z8"/>
    <style:style style:name="WW8Num250z7" style:family="text" style:parent-style-name="WW8Num759z8"/>
    <style:style style:name="WW8Num250z8" style:family="text" style:parent-style-name="WW8Num759z8"/>
    <style:style style:name="WW8Num251z0" style:family="text" style:parent-style-name="WW8Num759z8"/>
    <style:style style:name="WW8Num251z1" style:family="text" style:parent-style-name="WW8Num759z8"/>
    <style:style style:name="WW8Num251z2" style:family="text" style:parent-style-name="WW8Num759z8"/>
    <style:style style:name="WW8Num251z3" style:family="text" style:parent-style-name="WW8Num759z8"/>
    <style:style style:name="WW8Num251z4" style:family="text" style:parent-style-name="WW8Num759z8"/>
    <style:style style:name="WW8Num251z5" style:family="text" style:parent-style-name="WW8Num759z8"/>
    <style:style style:name="WW8Num251z6" style:family="text" style:parent-style-name="WW8Num759z8"/>
    <style:style style:name="WW8Num251z7" style:family="text" style:parent-style-name="WW8Num759z8"/>
    <style:style style:name="WW8Num251z8" style:family="text" style:parent-style-name="WW8Num759z8"/>
    <style:style style:name="WW8Num252z0" style:family="text" style:parent-style-name="WW8Num759z8">
      <style:text-properties fo:color="#000000" loext:opacity="100%"/>
    </style:style>
    <style:style style:name="WW8Num252z1" style:family="text" style:parent-style-name="WW8Num759z8"/>
    <style:style style:name="WW8Num252z2" style:family="text" style:parent-style-name="WW8Num759z8"/>
    <style:style style:name="WW8Num252z3" style:family="text" style:parent-style-name="WW8Num759z8"/>
    <style:style style:name="WW8Num252z4" style:family="text" style:parent-style-name="WW8Num759z8"/>
    <style:style style:name="WW8Num252z5" style:family="text" style:parent-style-name="WW8Num759z8"/>
    <style:style style:name="WW8Num252z6" style:family="text" style:parent-style-name="WW8Num759z8"/>
    <style:style style:name="WW8Num252z7" style:family="text" style:parent-style-name="WW8Num759z8"/>
    <style:style style:name="WW8Num252z8" style:family="text" style:parent-style-name="WW8Num759z8"/>
    <style:style style:name="WW8Num253z0" style:family="text" style:parent-style-name="WW8Num759z8"/>
    <style:style style:name="WW8Num253z2"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53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0" style:family="text" style:parent-style-name="WW8Num759z8">
      <style:text-properties fo:font-style="italic" style:font-style-asian="italic" style:font-style-complex="italic"/>
    </style:style>
    <style:style style:name="WW8Num254z1" style:family="text" style:parent-style-name="WW8Num759z8"/>
    <style:style style:name="WW8Num254z2" style:family="text" style:parent-style-name="WW8Num759z8"/>
    <style:style style:name="WW8Num254z3" style:family="text" style:parent-style-name="WW8Num759z8"/>
    <style:style style:name="WW8Num254z4" style:family="text" style:parent-style-name="WW8Num759z8"/>
    <style:style style:name="WW8Num254z5" style:family="text" style:parent-style-name="WW8Num759z8"/>
    <style:style style:name="WW8Num254z6" style:family="text" style:parent-style-name="WW8Num759z8"/>
    <style:style style:name="WW8Num254z7" style:family="text" style:parent-style-name="WW8Num759z8"/>
    <style:style style:name="WW8Num254z8" style:family="text" style:parent-style-name="WW8Num759z8"/>
    <style:style style:name="WW8Num255z0" style:family="text" style:parent-style-name="WW8Num759z8"/>
    <style:style style:name="WW8Num256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5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5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7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5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5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8z0" style:family="text" style:parent-style-name="WW8Num759z8">
      <style:text-properties fo:font-style="normal" fo:font-weight="bold" style:font-style-asian="normal" style:font-weight-asian="bold"/>
    </style:style>
    <style:style style:name="WW8Num259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5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0z0" style:family="text" style:parent-style-name="WW8Num759z8"/>
    <style:style style:name="WW8Num26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261z1" style:family="text" style:parent-style-name="WW8Num759z8"/>
    <style:style style:name="WW8Num261z2" style:family="text" style:parent-style-name="WW8Num759z8"/>
    <style:style style:name="WW8Num261z3" style:family="text" style:parent-style-name="WW8Num759z8"/>
    <style:style style:name="WW8Num261z4" style:family="text" style:parent-style-name="WW8Num759z8"/>
    <style:style style:name="WW8Num261z5" style:family="text" style:parent-style-name="WW8Num759z8"/>
    <style:style style:name="WW8Num261z6" style:family="text" style:parent-style-name="WW8Num759z8"/>
    <style:style style:name="WW8Num261z7" style:family="text" style:parent-style-name="WW8Num759z8"/>
    <style:style style:name="WW8Num261z8" style:family="text" style:parent-style-name="WW8Num759z8"/>
    <style:style style:name="WW8Num262z0" style:family="text" style:parent-style-name="WW8Num759z8"/>
    <style:style style:name="WW8Num262z1"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62z2" style:family="text" style:parent-style-name="WW8Num759z8"/>
    <style:style style:name="WW8Num262z3" style:family="text" style:parent-style-name="WW8Num759z8"/>
    <style:style style:name="WW8Num262z4" style:family="text" style:parent-style-name="WW8Num759z8"/>
    <style:style style:name="WW8Num262z5" style:family="text" style:parent-style-name="WW8Num759z8"/>
    <style:style style:name="WW8Num262z6" style:family="text" style:parent-style-name="WW8Num759z8"/>
    <style:style style:name="WW8Num262z7" style:family="text" style:parent-style-name="WW8Num759z8"/>
    <style:style style:name="WW8Num262z8" style:family="text" style:parent-style-name="WW8Num759z8"/>
    <style:style style:name="WW8Num263z0" style:family="text" style:parent-style-name="WW8Num759z8"/>
    <style:style style:name="WW8Num263z1" style:family="text" style:parent-style-name="WW8Num759z8"/>
    <style:style style:name="WW8Num263z2" style:family="text" style:parent-style-name="WW8Num759z8"/>
    <style:style style:name="WW8Num263z3" style:family="text" style:parent-style-name="WW8Num759z8"/>
    <style:style style:name="WW8Num263z4" style:family="text" style:parent-style-name="WW8Num759z8"/>
    <style:style style:name="WW8Num263z5" style:family="text" style:parent-style-name="WW8Num759z8"/>
    <style:style style:name="WW8Num263z6" style:family="text" style:parent-style-name="WW8Num759z8"/>
    <style:style style:name="WW8Num263z7" style:family="text" style:parent-style-name="WW8Num759z8"/>
    <style:style style:name="WW8Num263z8" style:family="text" style:parent-style-name="WW8Num759z8"/>
    <style:style style:name="WW8Num264z0" style:family="text" style:parent-style-name="WW8Num759z8"/>
    <style:style style:name="WW8Num265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265z1" style:family="text" style:parent-style-name="WW8Num759z8"/>
    <style:style style:name="WW8Num265z2" style:family="text" style:parent-style-name="WW8Num759z8"/>
    <style:style style:name="WW8Num265z3" style:family="text" style:parent-style-name="WW8Num759z8"/>
    <style:style style:name="WW8Num265z4" style:family="text" style:parent-style-name="WW8Num759z8"/>
    <style:style style:name="WW8Num265z5" style:family="text" style:parent-style-name="WW8Num759z8"/>
    <style:style style:name="WW8Num265z6" style:family="text" style:parent-style-name="WW8Num759z8"/>
    <style:style style:name="WW8Num265z7" style:family="text" style:parent-style-name="WW8Num759z8"/>
    <style:style style:name="WW8Num265z8" style:family="text" style:parent-style-name="WW8Num759z8"/>
    <style:style style:name="WW8Num266z0" style:family="text" style:parent-style-name="WW8Num759z8">
      <style:text-properties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267z0" style:family="text" style:parent-style-name="WW8Num759z8"/>
    <style:style style:name="WW8Num267z1" style:family="text" style:parent-style-name="WW8Num759z8"/>
    <style:style style:name="WW8Num267z2" style:family="text" style:parent-style-name="WW8Num759z8"/>
    <style:style style:name="WW8Num267z3" style:family="text" style:parent-style-name="WW8Num759z8"/>
    <style:style style:name="WW8Num267z4" style:family="text" style:parent-style-name="WW8Num759z8"/>
    <style:style style:name="WW8Num267z5" style:family="text" style:parent-style-name="WW8Num759z8"/>
    <style:style style:name="WW8Num267z6" style:family="text" style:parent-style-name="WW8Num759z8"/>
    <style:style style:name="WW8Num267z7" style:family="text" style:parent-style-name="WW8Num759z8"/>
    <style:style style:name="WW8Num267z8" style:family="text" style:parent-style-name="WW8Num759z8"/>
    <style:style style:name="WW8Num268z0" style:family="text" style:parent-style-name="WW8Num759z8"/>
    <style:style style:name="WW8Num269z0" style:family="text" style:parent-style-name="WW8Num759z8"/>
    <style:style style:name="WW8Num27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70z1" style:family="text" style:parent-style-name="WW8Num759z8"/>
    <style:style style:name="WW8Num270z2" style:family="text" style:parent-style-name="WW8Num759z8"/>
    <style:style style:name="WW8Num270z3" style:family="text" style:parent-style-name="WW8Num759z8"/>
    <style:style style:name="WW8Num270z4" style:family="text" style:parent-style-name="WW8Num759z8"/>
    <style:style style:name="WW8Num270z5" style:family="text" style:parent-style-name="WW8Num759z8"/>
    <style:style style:name="WW8Num270z6" style:family="text" style:parent-style-name="WW8Num759z8"/>
    <style:style style:name="WW8Num270z7" style:family="text" style:parent-style-name="WW8Num759z8"/>
    <style:style style:name="WW8Num270z8" style:family="text" style:parent-style-name="WW8Num759z8"/>
    <style:style style:name="WW8Num271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7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7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72z0" style:family="text" style:parent-style-name="WW8Num759z8"/>
    <style:style style:name="WW8Num273z0" style:family="text" style:parent-style-name="WW8Num759z8"/>
    <style:style style:name="WW8Num274z0" style:family="text" style:parent-style-name="WW8Num759z8">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74z1" style:family="text" style:parent-style-name="WW8Num759z8"/>
    <style:style style:name="WW8Num274z2" style:family="text" style:parent-style-name="WW8Num759z8"/>
    <style:style style:name="WW8Num274z3" style:family="text" style:parent-style-name="WW8Num759z8"/>
    <style:style style:name="WW8Num274z4" style:family="text" style:parent-style-name="WW8Num759z8"/>
    <style:style style:name="WW8Num274z5" style:family="text" style:parent-style-name="WW8Num759z8"/>
    <style:style style:name="WW8Num274z6" style:family="text" style:parent-style-name="WW8Num759z8"/>
    <style:style style:name="WW8Num274z7" style:family="text" style:parent-style-name="WW8Num759z8"/>
    <style:style style:name="WW8Num274z8" style:family="text" style:parent-style-name="WW8Num759z8"/>
    <style:style style:name="WW8Num275z0" style:family="text" style:parent-style-name="WW8Num759z8">
      <style:text-properties fo:font-style="normal" fo:font-weight="bold" style:font-style-asian="normal" style:font-weight-asian="bold"/>
    </style:style>
    <style:style style:name="WW8Num275z1" style:family="text" style:parent-style-name="WW8Num759z8">
      <style:text-properties fo:font-style="normal" fo:font-weight="normal" style:font-style-asian="normal" style:font-weight-asian="normal"/>
    </style:style>
    <style:style style:name="WW8Num275z2" style:family="text" style:parent-style-name="WW8Num759z8"/>
    <style:style style:name="WW8Num275z3" style:family="text" style:parent-style-name="WW8Num759z8">
      <style:text-properties fo:font-weight="normal" style:font-weight-asian="normal"/>
    </style:style>
    <style:style style:name="WW8Num275z4" style:family="text" style:parent-style-name="WW8Num759z8"/>
    <style:style style:name="WW8Num275z5" style:family="text" style:parent-style-name="WW8Num759z8"/>
    <style:style style:name="WW8Num275z6" style:family="text" style:parent-style-name="WW8Num759z8"/>
    <style:style style:name="WW8Num275z7" style:family="text" style:parent-style-name="WW8Num759z8"/>
    <style:style style:name="WW8Num275z8" style:family="text" style:parent-style-name="WW8Num759z8"/>
    <style:style style:name="WW8Num276z0" style:family="text" style:parent-style-name="WW8Num759z8"/>
    <style:style style:name="WW8Num277z0" style:family="text" style:parent-style-name="WW8Num759z8"/>
    <style:style style:name="WW8Num27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27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7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78z0" style:family="text" style:parent-style-name="WW8Num759z8"/>
    <style:style style:name="WW8Num279z0" style:family="text" style:parent-style-name="WW8Num759z8"/>
    <style:style style:name="WW8Num279z4"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79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0z0" style:family="text" style:parent-style-name="WW8Num759z8"/>
    <style:style style:name="WW8Num280z1" style:family="text" style:parent-style-name="WW8Num759z8"/>
    <style:style style:name="WW8Num280z2" style:family="text" style:parent-style-name="WW8Num759z8"/>
    <style:style style:name="WW8Num280z3" style:family="text" style:parent-style-name="WW8Num759z8"/>
    <style:style style:name="WW8Num280z4" style:family="text" style:parent-style-name="WW8Num759z8"/>
    <style:style style:name="WW8Num280z5" style:family="text" style:parent-style-name="WW8Num759z8"/>
    <style:style style:name="WW8Num280z6" style:family="text" style:parent-style-name="WW8Num759z8"/>
    <style:style style:name="WW8Num280z7" style:family="text" style:parent-style-name="WW8Num759z8"/>
    <style:style style:name="WW8Num280z8" style:family="text" style:parent-style-name="WW8Num759z8"/>
    <style:style style:name="WW8Num281z0" style:family="text" style:parent-style-name="WW8Num759z8"/>
    <style:style style:name="WW8Num282z0" style:family="text" style:parent-style-name="WW8Num759z8">
      <style:text-properties fo:color="#000000" loext:opacity="100%"/>
    </style:style>
    <style:style style:name="WW8Num282z1" style:family="text" style:parent-style-name="WW8Num759z8"/>
    <style:style style:name="WW8Num282z2" style:family="text" style:parent-style-name="WW8Num759z8"/>
    <style:style style:name="WW8Num282z3" style:family="text" style:parent-style-name="WW8Num759z8"/>
    <style:style style:name="WW8Num282z4" style:family="text" style:parent-style-name="WW8Num759z8"/>
    <style:style style:name="WW8Num282z5" style:family="text" style:parent-style-name="WW8Num759z8"/>
    <style:style style:name="WW8Num282z6" style:family="text" style:parent-style-name="WW8Num759z8"/>
    <style:style style:name="WW8Num282z7" style:family="text" style:parent-style-name="WW8Num759z8"/>
    <style:style style:name="WW8Num282z8" style:family="text" style:parent-style-name="WW8Num759z8"/>
    <style:style style:name="WW8Num283z0" style:family="text" style:parent-style-name="WW8Num759z8">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3z1" style:family="text" style:parent-style-name="WW8Num759z8"/>
    <style:style style:name="WW8Num283z2" style:family="text" style:parent-style-name="WW8Num759z8"/>
    <style:style style:name="WW8Num283z3" style:family="text" style:parent-style-name="WW8Num759z8"/>
    <style:style style:name="WW8Num283z4" style:family="text" style:parent-style-name="WW8Num759z8"/>
    <style:style style:name="WW8Num283z5" style:family="text" style:parent-style-name="WW8Num759z8"/>
    <style:style style:name="WW8Num283z6" style:family="text" style:parent-style-name="WW8Num759z8"/>
    <style:style style:name="WW8Num283z7" style:family="text" style:parent-style-name="WW8Num759z8"/>
    <style:style style:name="WW8Num283z8" style:family="text" style:parent-style-name="WW8Num759z8"/>
    <style:style style:name="WW8Num284z0" style:family="text" style:parent-style-name="WW8Num759z8">
      <style:text-properties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284z1" style:family="text" style:parent-style-name="WW8Num759z8"/>
    <style:style style:name="WW8Num284z2" style:family="text" style:parent-style-name="WW8Num759z8"/>
    <style:style style:name="WW8Num284z3" style:family="text" style:parent-style-name="WW8Num759z8"/>
    <style:style style:name="WW8Num284z4" style:family="text" style:parent-style-name="WW8Num759z8"/>
    <style:style style:name="WW8Num284z5" style:family="text" style:parent-style-name="WW8Num759z8"/>
    <style:style style:name="WW8Num284z6" style:family="text" style:parent-style-name="WW8Num759z8"/>
    <style:style style:name="WW8Num284z7" style:family="text" style:parent-style-name="WW8Num759z8"/>
    <style:style style:name="WW8Num284z8" style:family="text" style:parent-style-name="WW8Num759z8"/>
    <style:style style:name="WW8Num285z0" style:family="text" style:parent-style-name="WW8Num759z8"/>
    <style:style style:name="WW8Num285z1" style:family="text" style:parent-style-name="WW8Num759z8"/>
    <style:style style:name="WW8Num285z2" style:family="text" style:parent-style-name="WW8Num759z8"/>
    <style:style style:name="WW8Num285z3" style:family="text" style:parent-style-name="WW8Num759z8"/>
    <style:style style:name="WW8Num285z4" style:family="text" style:parent-style-name="WW8Num759z8"/>
    <style:style style:name="WW8Num285z5" style:family="text" style:parent-style-name="WW8Num759z8"/>
    <style:style style:name="WW8Num285z6" style:family="text" style:parent-style-name="WW8Num759z8"/>
    <style:style style:name="WW8Num285z7" style:family="text" style:parent-style-name="WW8Num759z8"/>
    <style:style style:name="WW8Num285z8" style:family="text" style:parent-style-name="WW8Num759z8"/>
    <style:style style:name="WW8Num286z0" style:family="text" style:parent-style-name="WW8Num759z8"/>
    <style:style style:name="WW8Num287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8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8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88z0" style:family="text" style:parent-style-name="WW8Num759z8"/>
    <style:style style:name="WW8Num288z1" style:family="text" style:parent-style-name="WW8Num759z8"/>
    <style:style style:name="WW8Num288z2" style:family="text" style:parent-style-name="WW8Num759z8"/>
    <style:style style:name="WW8Num288z3" style:family="text" style:parent-style-name="WW8Num759z8"/>
    <style:style style:name="WW8Num288z4" style:family="text" style:parent-style-name="WW8Num759z8"/>
    <style:style style:name="WW8Num288z5" style:family="text" style:parent-style-name="WW8Num759z8"/>
    <style:style style:name="WW8Num288z6" style:family="text" style:parent-style-name="WW8Num759z8"/>
    <style:style style:name="WW8Num288z7" style:family="text" style:parent-style-name="WW8Num759z8"/>
    <style:style style:name="WW8Num288z8" style:family="text" style:parent-style-name="WW8Num759z8"/>
    <style:style style:name="WW8Num289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8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8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90z0" style:family="text" style:parent-style-name="WW8Num759z8"/>
    <style:style style:name="WW8Num290z1" style:family="text" style:parent-style-name="WW8Num759z8"/>
    <style:style style:name="WW8Num290z2" style:family="text" style:parent-style-name="WW8Num759z8"/>
    <style:style style:name="WW8Num290z3" style:family="text" style:parent-style-name="WW8Num759z8"/>
    <style:style style:name="WW8Num290z4" style:family="text" style:parent-style-name="WW8Num759z8"/>
    <style:style style:name="WW8Num290z5" style:family="text" style:parent-style-name="WW8Num759z8"/>
    <style:style style:name="WW8Num290z6" style:family="text" style:parent-style-name="WW8Num759z8"/>
    <style:style style:name="WW8Num290z7" style:family="text" style:parent-style-name="WW8Num759z8"/>
    <style:style style:name="WW8Num290z8" style:family="text" style:parent-style-name="WW8Num759z8"/>
    <style:style style:name="WW8Num291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9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2z0" style:family="text" style:parent-style-name="WW8Num759z8">
      <style:text-properties fo:color="#000000" loext:opacity="100%"/>
    </style:style>
    <style:style style:name="WW8Num292z1" style:family="text" style:parent-style-name="WW8Num759z8"/>
    <style:style style:name="WW8Num292z2" style:family="text" style:parent-style-name="WW8Num759z8"/>
    <style:style style:name="WW8Num292z3" style:family="text" style:parent-style-name="WW8Num759z8"/>
    <style:style style:name="WW8Num292z4" style:family="text" style:parent-style-name="WW8Num759z8"/>
    <style:style style:name="WW8Num292z5" style:family="text" style:parent-style-name="WW8Num759z8"/>
    <style:style style:name="WW8Num292z6" style:family="text" style:parent-style-name="WW8Num759z8"/>
    <style:style style:name="WW8Num292z7" style:family="text" style:parent-style-name="WW8Num759z8"/>
    <style:style style:name="WW8Num292z8" style:family="text" style:parent-style-name="WW8Num759z8"/>
    <style:style style:name="WW8Num293z0" style:family="text" style:parent-style-name="WW8Num759z8"/>
    <style:style style:name="WW8Num293z1" style:family="text" style:parent-style-name="WW8Num759z8"/>
    <style:style style:name="WW8Num293z2" style:family="text" style:parent-style-name="WW8Num759z8"/>
    <style:style style:name="WW8Num293z3" style:family="text" style:parent-style-name="WW8Num759z8"/>
    <style:style style:name="WW8Num293z4" style:family="text" style:parent-style-name="WW8Num759z8"/>
    <style:style style:name="WW8Num293z5" style:family="text" style:parent-style-name="WW8Num759z8"/>
    <style:style style:name="WW8Num293z6" style:family="text" style:parent-style-name="WW8Num759z8"/>
    <style:style style:name="WW8Num293z7" style:family="text" style:parent-style-name="WW8Num759z8"/>
    <style:style style:name="WW8Num293z8" style:family="text" style:parent-style-name="WW8Num759z8"/>
    <style:style style:name="WW8Num294z0" style:family="text" style:parent-style-name="WW8Num759z8"/>
    <style:style style:name="WW8Num294z1" style:family="text" style:parent-style-name="WW8Num759z8"/>
    <style:style style:name="WW8Num294z2" style:family="text" style:parent-style-name="WW8Num759z8"/>
    <style:style style:name="WW8Num294z3" style:family="text" style:parent-style-name="WW8Num759z8"/>
    <style:style style:name="WW8Num294z4" style:family="text" style:parent-style-name="WW8Num759z8"/>
    <style:style style:name="WW8Num294z5" style:family="text" style:parent-style-name="WW8Num759z8"/>
    <style:style style:name="WW8Num294z6" style:family="text" style:parent-style-name="WW8Num759z8"/>
    <style:style style:name="WW8Num294z7" style:family="text" style:parent-style-name="WW8Num759z8"/>
    <style:style style:name="WW8Num294z8" style:family="text" style:parent-style-name="WW8Num759z8"/>
    <style:style style:name="WW8Num295z0" style:family="text" style:parent-style-name="WW8Num759z8"/>
    <style:style style:name="WW8Num295z1" style:family="text" style:parent-style-name="WW8Num759z8"/>
    <style:style style:name="WW8Num295z2" style:family="text" style:parent-style-name="WW8Num759z8"/>
    <style:style style:name="WW8Num295z3" style:family="text" style:parent-style-name="WW8Num759z8"/>
    <style:style style:name="WW8Num295z4" style:family="text" style:parent-style-name="WW8Num759z8"/>
    <style:style style:name="WW8Num295z5" style:family="text" style:parent-style-name="WW8Num759z8"/>
    <style:style style:name="WW8Num295z6" style:family="text" style:parent-style-name="WW8Num759z8"/>
    <style:style style:name="WW8Num295z7" style:family="text" style:parent-style-name="WW8Num759z8"/>
    <style:style style:name="WW8Num295z8" style:family="text" style:parent-style-name="WW8Num759z8"/>
    <style:style style:name="WW8Num296z0" style:family="text" style:parent-style-name="WW8Num759z8"/>
    <style:style style:name="WW8Num297z0" style:family="text" style:parent-style-name="WW8Num759z8"/>
    <style:style style:name="WW8Num298z0" style:family="text" style:parent-style-name="WW8Num759z8"/>
    <style:style style:name="WW8Num298z1" style:family="text" style:parent-style-name="WW8Num759z8"/>
    <style:style style:name="WW8Num298z2" style:family="text" style:parent-style-name="WW8Num759z8"/>
    <style:style style:name="WW8Num298z3" style:family="text" style:parent-style-name="WW8Num759z8"/>
    <style:style style:name="WW8Num298z4" style:family="text" style:parent-style-name="WW8Num759z8"/>
    <style:style style:name="WW8Num298z5" style:family="text" style:parent-style-name="WW8Num759z8"/>
    <style:style style:name="WW8Num298z6" style:family="text" style:parent-style-name="WW8Num759z8"/>
    <style:style style:name="WW8Num298z7" style:family="text" style:parent-style-name="WW8Num759z8"/>
    <style:style style:name="WW8Num298z8" style:family="text" style:parent-style-name="WW8Num759z8"/>
    <style:style style:name="WW8Num299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9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9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00z0" style:family="text" style:parent-style-name="WW8Num759z8"/>
    <style:style style:name="WW8Num301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30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0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02z0" style:family="text" style:parent-style-name="WW8Num759z8"/>
    <style:style style:name="WW8Num303z0" style:family="text" style:parent-style-name="WW8Num759z8"/>
    <style:style style:name="WW8Num303z1" style:family="text" style:parent-style-name="WW8Num759z8"/>
    <style:style style:name="WW8Num303z2" style:family="text" style:parent-style-name="WW8Num759z8"/>
    <style:style style:name="WW8Num303z3" style:family="text" style:parent-style-name="WW8Num759z8"/>
    <style:style style:name="WW8Num303z4" style:family="text" style:parent-style-name="WW8Num759z8"/>
    <style:style style:name="WW8Num303z5" style:family="text" style:parent-style-name="WW8Num759z8"/>
    <style:style style:name="WW8Num303z6" style:family="text" style:parent-style-name="WW8Num759z8"/>
    <style:style style:name="WW8Num303z7" style:family="text" style:parent-style-name="WW8Num759z8"/>
    <style:style style:name="WW8Num303z8" style:family="text" style:parent-style-name="WW8Num759z8"/>
    <style:style style:name="WW8Num304z0" style:family="text" style:parent-style-name="WW8Num759z8"/>
    <style:style style:name="WW8Num305z0" style:family="text" style:parent-style-name="WW8Num759z8"/>
    <style:style style:name="WW8Num306z0" style:family="text" style:parent-style-name="WW8Num759z8"/>
    <style:style style:name="WW8Num306z1" style:family="text" style:parent-style-name="WW8Num759z8"/>
    <style:style style:name="WW8Num306z2" style:family="text" style:parent-style-name="WW8Num759z8"/>
    <style:style style:name="WW8Num306z3" style:family="text" style:parent-style-name="WW8Num759z8"/>
    <style:style style:name="WW8Num306z4" style:family="text" style:parent-style-name="WW8Num759z8"/>
    <style:style style:name="WW8Num306z5" style:family="text" style:parent-style-name="WW8Num759z8"/>
    <style:style style:name="WW8Num306z6" style:family="text" style:parent-style-name="WW8Num759z8"/>
    <style:style style:name="WW8Num306z7" style:family="text" style:parent-style-name="WW8Num759z8"/>
    <style:style style:name="WW8Num306z8" style:family="text" style:parent-style-name="WW8Num759z8"/>
    <style:style style:name="WW8Num307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07z1"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8z0" style:family="text" style:parent-style-name="WW8Num759z8"/>
    <style:style style:name="WW8Num308z1" style:family="text" style:parent-style-name="WW8Num759z8"/>
    <style:style style:name="WW8Num308z2" style:family="text" style:parent-style-name="WW8Num759z8"/>
    <style:style style:name="WW8Num308z3" style:family="text" style:parent-style-name="WW8Num759z8"/>
    <style:style style:name="WW8Num308z4" style:family="text" style:parent-style-name="WW8Num759z8"/>
    <style:style style:name="WW8Num308z5" style:family="text" style:parent-style-name="WW8Num759z8"/>
    <style:style style:name="WW8Num308z6" style:family="text" style:parent-style-name="WW8Num759z8"/>
    <style:style style:name="WW8Num308z7" style:family="text" style:parent-style-name="WW8Num759z8"/>
    <style:style style:name="WW8Num308z8" style:family="text" style:parent-style-name="WW8Num759z8"/>
    <style:style style:name="WW8Num309z0" style:family="text" style:parent-style-name="WW8Num759z8"/>
    <style:style style:name="WW8Num309z1" style:family="text" style:parent-style-name="WW8Num759z8"/>
    <style:style style:name="WW8Num309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9z3" style:family="text" style:parent-style-name="WW8Num759z8"/>
    <style:style style:name="WW8Num309z4" style:family="text" style:parent-style-name="WW8Num759z8"/>
    <style:style style:name="WW8Num309z5" style:family="text" style:parent-style-name="WW8Num759z8"/>
    <style:style style:name="WW8Num309z6" style:family="text" style:parent-style-name="WW8Num759z8"/>
    <style:style style:name="WW8Num309z7" style:family="text" style:parent-style-name="WW8Num759z8"/>
    <style:style style:name="WW8Num309z8" style:family="text" style:parent-style-name="WW8Num759z8"/>
    <style:style style:name="WW8Num310z0" style:family="text" style:parent-style-name="WW8Num759z8"/>
    <style:style style:name="WW8Num310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0z2" style:family="text" style:parent-style-name="WW8Num759z8"/>
    <style:style style:name="WW8Num310z3" style:family="text" style:parent-style-name="WW8Num759z8"/>
    <style:style style:name="WW8Num310z4" style:family="text" style:parent-style-name="WW8Num759z8"/>
    <style:style style:name="WW8Num310z5" style:family="text" style:parent-style-name="WW8Num759z8"/>
    <style:style style:name="WW8Num310z6" style:family="text" style:parent-style-name="WW8Num759z8"/>
    <style:style style:name="WW8Num310z7" style:family="text" style:parent-style-name="WW8Num759z8"/>
    <style:style style:name="WW8Num310z8" style:family="text" style:parent-style-name="WW8Num759z8"/>
    <style:style style:name="WW8Num311z0" style:family="text" style:parent-style-name="WW8Num759z8"/>
    <style:style style:name="WW8Num311z1" style:family="text" style:parent-style-name="WW8Num759z8"/>
    <style:style style:name="WW8Num311z2" style:family="text" style:parent-style-name="WW8Num759z8"/>
    <style:style style:name="WW8Num311z3" style:family="text" style:parent-style-name="WW8Num759z8"/>
    <style:style style:name="WW8Num311z4" style:family="text" style:parent-style-name="WW8Num759z8"/>
    <style:style style:name="WW8Num311z5" style:family="text" style:parent-style-name="WW8Num759z8"/>
    <style:style style:name="WW8Num311z6" style:family="text" style:parent-style-name="WW8Num759z8"/>
    <style:style style:name="WW8Num311z7" style:family="text" style:parent-style-name="WW8Num759z8"/>
    <style:style style:name="WW8Num311z8" style:family="text" style:parent-style-name="WW8Num759z8"/>
    <style:style style:name="WW8Num312z0" style:family="text" style:parent-style-name="WW8Num759z8"/>
    <style:style style:name="WW8Num312z1" style:family="text" style:parent-style-name="WW8Num759z8"/>
    <style:style style:name="WW8Num312z2" style:family="text" style:parent-style-name="WW8Num759z8"/>
    <style:style style:name="WW8Num312z3" style:family="text" style:parent-style-name="WW8Num759z8"/>
    <style:style style:name="WW8Num312z4" style:family="text" style:parent-style-name="WW8Num759z8"/>
    <style:style style:name="WW8Num312z5" style:family="text" style:parent-style-name="WW8Num759z8"/>
    <style:style style:name="WW8Num312z6" style:family="text" style:parent-style-name="WW8Num759z8"/>
    <style:style style:name="WW8Num312z7" style:family="text" style:parent-style-name="WW8Num759z8"/>
    <style:style style:name="WW8Num312z8" style:family="text" style:parent-style-name="WW8Num759z8"/>
    <style:style style:name="WW8Num313z0" style:family="text" style:parent-style-name="WW8Num759z8"/>
    <style:style style:name="WW8Num314z0" style:family="text" style:parent-style-name="WW8Num759z8"/>
    <style:style style:name="WW8Num314z1" style:family="text" style:parent-style-name="WW8Num759z8"/>
    <style:style style:name="WW8Num314z2" style:family="text" style:parent-style-name="WW8Num759z8"/>
    <style:style style:name="WW8Num314z3" style:family="text" style:parent-style-name="WW8Num759z8"/>
    <style:style style:name="WW8Num314z4" style:family="text" style:parent-style-name="WW8Num759z8"/>
    <style:style style:name="WW8Num314z5" style:family="text" style:parent-style-name="WW8Num759z8"/>
    <style:style style:name="WW8Num314z6" style:family="text" style:parent-style-name="WW8Num759z8"/>
    <style:style style:name="WW8Num314z7" style:family="text" style:parent-style-name="WW8Num759z8"/>
    <style:style style:name="WW8Num314z8" style:family="text" style:parent-style-name="WW8Num759z8"/>
    <style:style style:name="WW8Num315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315z1" style:family="text" style:parent-style-name="WW8Num759z8"/>
    <style:style style:name="WW8Num315z4" style:family="text" style:parent-style-name="WW8Num759z8"/>
    <style:style style:name="WW8Num315z5" style:family="text" style:parent-style-name="WW8Num759z8"/>
    <style:style style:name="WW8Num315z6" style:family="text" style:parent-style-name="WW8Num759z8"/>
    <style:style style:name="WW8Num315z7" style:family="text" style:parent-style-name="WW8Num759z8"/>
    <style:style style:name="WW8Num315z8" style:family="text" style:parent-style-name="WW8Num759z8"/>
    <style:style style:name="WW8Num316z0" style:family="text" style:parent-style-name="WW8Num759z8"/>
    <style:style style:name="WW8Num316z1"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16z3" style:family="text" style:parent-style-name="WW8Num759z8"/>
    <style:style style:name="WW8Num316z4" style:family="text" style:parent-style-name="WW8Num759z8"/>
    <style:style style:name="WW8Num316z5" style:family="text" style:parent-style-name="WW8Num759z8"/>
    <style:style style:name="WW8Num316z6" style:family="text" style:parent-style-name="WW8Num759z8"/>
    <style:style style:name="WW8Num316z7" style:family="text" style:parent-style-name="WW8Num759z8"/>
    <style:style style:name="WW8Num316z8" style:family="text" style:parent-style-name="WW8Num759z8"/>
    <style:style style:name="WW8Num317z0" style:family="text" style:parent-style-name="WW8Num759z8"/>
    <style:style style:name="WW8Num317z1" style:family="text" style:parent-style-name="WW8Num759z8"/>
    <style:style style:name="WW8Num317z2" style:family="text" style:parent-style-name="WW8Num759z8"/>
    <style:style style:name="WW8Num317z3" style:family="text" style:parent-style-name="WW8Num759z8"/>
    <style:style style:name="WW8Num317z4" style:family="text" style:parent-style-name="WW8Num759z8"/>
    <style:style style:name="WW8Num317z5" style:family="text" style:parent-style-name="WW8Num759z8"/>
    <style:style style:name="WW8Num317z6" style:family="text" style:parent-style-name="WW8Num759z8"/>
    <style:style style:name="WW8Num317z7" style:family="text" style:parent-style-name="WW8Num759z8"/>
    <style:style style:name="WW8Num317z8" style:family="text" style:parent-style-name="WW8Num759z8"/>
    <style:style style:name="WW8Num318z0" style:family="text" style:parent-style-name="WW8Num759z8"/>
    <style:style style:name="WW8Num318z1" style:family="text" style:parent-style-name="WW8Num759z8"/>
    <style:style style:name="WW8Num318z2" style:family="text" style:parent-style-name="WW8Num759z8"/>
    <style:style style:name="WW8Num318z3" style:family="text" style:parent-style-name="WW8Num759z8"/>
    <style:style style:name="WW8Num318z4" style:family="text" style:parent-style-name="WW8Num759z8"/>
    <style:style style:name="WW8Num318z5" style:family="text" style:parent-style-name="WW8Num759z8"/>
    <style:style style:name="WW8Num318z6" style:family="text" style:parent-style-name="WW8Num759z8"/>
    <style:style style:name="WW8Num318z7" style:family="text" style:parent-style-name="WW8Num759z8"/>
    <style:style style:name="WW8Num318z8" style:family="text" style:parent-style-name="WW8Num759z8"/>
    <style:style style:name="WW8Num319z0" style:family="text" style:parent-style-name="WW8Num759z8"/>
    <style:style style:name="WW8Num320z0" style:family="text" style:parent-style-name="WW8Num759z8"/>
    <style:style style:name="WW8Num320z1" style:family="text" style:parent-style-name="WW8Num759z8"/>
    <style:style style:name="WW8Num320z2" style:family="text" style:parent-style-name="WW8Num759z8"/>
    <style:style style:name="WW8Num320z3" style:family="text" style:parent-style-name="WW8Num759z8"/>
    <style:style style:name="WW8Num320z4" style:family="text" style:parent-style-name="WW8Num759z8"/>
    <style:style style:name="WW8Num320z5" style:family="text" style:parent-style-name="WW8Num759z8"/>
    <style:style style:name="WW8Num320z6" style:family="text" style:parent-style-name="WW8Num759z8"/>
    <style:style style:name="WW8Num320z7" style:family="text" style:parent-style-name="WW8Num759z8"/>
    <style:style style:name="WW8Num320z8" style:family="text" style:parent-style-name="WW8Num759z8"/>
    <style:style style:name="WW8Num321z0" style:family="text" style:parent-style-name="WW8Num759z8"/>
    <style:style style:name="WW8Num321z1" style:family="text" style:parent-style-name="WW8Num759z8"/>
    <style:style style:name="WW8Num321z2" style:family="text" style:parent-style-name="WW8Num759z8"/>
    <style:style style:name="WW8Num321z3" style:family="text" style:parent-style-name="WW8Num759z8"/>
    <style:style style:name="WW8Num321z4" style:family="text" style:parent-style-name="WW8Num759z8"/>
    <style:style style:name="WW8Num321z5" style:family="text" style:parent-style-name="WW8Num759z8"/>
    <style:style style:name="WW8Num321z6" style:family="text" style:parent-style-name="WW8Num759z8"/>
    <style:style style:name="WW8Num321z7" style:family="text" style:parent-style-name="WW8Num759z8"/>
    <style:style style:name="WW8Num321z8" style:family="text" style:parent-style-name="WW8Num759z8"/>
    <style:style style:name="WW8Num322z0" style:family="text" style:parent-style-name="WW8Num759z8"/>
    <style:style style:name="WW8Num323z0" style:family="text" style:parent-style-name="WW8Num759z8"/>
    <style:style style:name="WW8Num323z4"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23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4z0" style:family="text" style:parent-style-name="WW8Num759z8">
      <style:text-properties fo:font-style="normal" fo:font-weight="normal" style:font-style-asian="normal" style:font-weight-asian="normal"/>
    </style:style>
    <style:style style:name="WW8Num325z0" style:family="text" style:parent-style-name="WW8Num759z8"/>
    <style:style style:name="WW8Num325z1" style:family="text" style:parent-style-name="WW8Num759z8"/>
    <style:style style:name="WW8Num325z2" style:family="text" style:parent-style-name="WW8Num759z8"/>
    <style:style style:name="WW8Num325z3" style:family="text" style:parent-style-name="WW8Num759z8"/>
    <style:style style:name="WW8Num325z4" style:family="text" style:parent-style-name="WW8Num759z8"/>
    <style:style style:name="WW8Num325z5" style:family="text" style:parent-style-name="WW8Num759z8"/>
    <style:style style:name="WW8Num325z6" style:family="text" style:parent-style-name="WW8Num759z8"/>
    <style:style style:name="WW8Num325z7" style:family="text" style:parent-style-name="WW8Num759z8"/>
    <style:style style:name="WW8Num325z8" style:family="text" style:parent-style-name="WW8Num759z8"/>
    <style:style style:name="WW8Num326z0" style:family="text" style:parent-style-name="WW8Num759z8"/>
    <style:style style:name="WW8Num326z1" style:family="text" style:parent-style-name="WW8Num759z8"/>
    <style:style style:name="WW8Num326z2" style:family="text" style:parent-style-name="WW8Num759z8"/>
    <style:style style:name="WW8Num326z3" style:family="text" style:parent-style-name="WW8Num759z8"/>
    <style:style style:name="WW8Num326z4" style:family="text" style:parent-style-name="WW8Num759z8"/>
    <style:style style:name="WW8Num326z5" style:family="text" style:parent-style-name="WW8Num759z8"/>
    <style:style style:name="WW8Num326z6" style:family="text" style:parent-style-name="WW8Num759z8"/>
    <style:style style:name="WW8Num326z7" style:family="text" style:parent-style-name="WW8Num759z8"/>
    <style:style style:name="WW8Num326z8" style:family="text" style:parent-style-name="WW8Num759z8"/>
    <style:style style:name="WW8Num327z0" style:family="text" style:parent-style-name="WW8Num759z8"/>
    <style:style style:name="WW8Num328z0" style:family="text" style:parent-style-name="WW8Num759z8"/>
    <style:style style:name="WW8Num329z0" style:family="text" style:parent-style-name="WW8Num759z8"/>
    <style:style style:name="WW8Num329z1" style:family="text" style:parent-style-name="WW8Num759z8"/>
    <style:style style:name="WW8Num329z2" style:family="text" style:parent-style-name="WW8Num759z8"/>
    <style:style style:name="WW8Num329z3" style:family="text" style:parent-style-name="WW8Num759z8"/>
    <style:style style:name="WW8Num329z4" style:family="text" style:parent-style-name="WW8Num759z8"/>
    <style:style style:name="WW8Num329z5" style:family="text" style:parent-style-name="WW8Num759z8"/>
    <style:style style:name="WW8Num329z6" style:family="text" style:parent-style-name="WW8Num759z8"/>
    <style:style style:name="WW8Num329z7" style:family="text" style:parent-style-name="WW8Num759z8"/>
    <style:style style:name="WW8Num329z8" style:family="text" style:parent-style-name="WW8Num759z8"/>
    <style:style style:name="WW8Num33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3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1z0" style:family="text" style:parent-style-name="WW8Num759z8"/>
    <style:style style:name="WW8Num332z0" style:family="text" style:parent-style-name="WW8Num759z8"/>
    <style:style style:name="WW8Num332z1" style:family="text" style:parent-style-name="WW8Num759z8"/>
    <style:style style:name="WW8Num332z2" style:family="text" style:parent-style-name="WW8Num759z8"/>
    <style:style style:name="WW8Num332z3" style:family="text" style:parent-style-name="WW8Num759z8"/>
    <style:style style:name="WW8Num332z4" style:family="text" style:parent-style-name="WW8Num759z8"/>
    <style:style style:name="WW8Num332z5" style:family="text" style:parent-style-name="WW8Num759z8"/>
    <style:style style:name="WW8Num332z6" style:family="text" style:parent-style-name="WW8Num759z8"/>
    <style:style style:name="WW8Num332z7" style:family="text" style:parent-style-name="WW8Num759z8"/>
    <style:style style:name="WW8Num332z8" style:family="text" style:parent-style-name="WW8Num759z8"/>
    <style:style style:name="WW8Num333z0" style:family="text" style:parent-style-name="WW8Num759z8"/>
    <style:style style:name="WW8Num333z1" style:family="text" style:parent-style-name="WW8Num759z8"/>
    <style:style style:name="WW8Num333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3z3" style:family="text" style:parent-style-name="WW8Num759z8"/>
    <style:style style:name="WW8Num333z4" style:family="text" style:parent-style-name="WW8Num759z8"/>
    <style:style style:name="WW8Num333z5" style:family="text" style:parent-style-name="WW8Num759z8"/>
    <style:style style:name="WW8Num333z6" style:family="text" style:parent-style-name="WW8Num759z8"/>
    <style:style style:name="WW8Num333z7" style:family="text" style:parent-style-name="WW8Num759z8"/>
    <style:style style:name="WW8Num333z8" style:family="text" style:parent-style-name="WW8Num759z8"/>
    <style:style style:name="WW8Num334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33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4z2" style:family="text" style:parent-style-name="WW8Num759z8"/>
    <style:style style:name="WW8Num334z3" style:family="text" style:parent-style-name="WW8Num759z8"/>
    <style:style style:name="WW8Num334z4" style:family="text" style:parent-style-name="WW8Num759z8"/>
    <style:style style:name="WW8Num334z5" style:family="text" style:parent-style-name="WW8Num759z8"/>
    <style:style style:name="WW8Num334z6" style:family="text" style:parent-style-name="WW8Num759z8"/>
    <style:style style:name="WW8Num334z7" style:family="text" style:parent-style-name="WW8Num759z8"/>
    <style:style style:name="WW8Num334z8" style:family="text" style:parent-style-name="WW8Num759z8"/>
    <style:style style:name="WW8Num335z0" style:family="text" style:parent-style-name="WW8Num759z8">
      <style:text-properties style:text-position="0% 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ize-complex="12pt"/>
    </style:style>
    <style:style style:name="WW8Num335z2" style:family="text" style:parent-style-name="WW8Num759z8"/>
    <style:style style:name="WW8Num335z3" style:family="text" style:parent-style-name="WW8Num759z8"/>
    <style:style style:name="WW8Num335z4" style:family="text" style:parent-style-name="WW8Num759z8"/>
    <style:style style:name="WW8Num335z5" style:family="text" style:parent-style-name="WW8Num759z8"/>
    <style:style style:name="WW8Num335z6" style:family="text" style:parent-style-name="WW8Num759z8"/>
    <style:style style:name="WW8Num335z7" style:family="text" style:parent-style-name="WW8Num759z8"/>
    <style:style style:name="WW8Num335z8" style:family="text" style:parent-style-name="WW8Num759z8"/>
    <style:style style:name="WW8Num336z0" style:family="text" style:parent-style-name="WW8Num759z8"/>
    <style:style style:name="WW8Num337z0" style:family="text" style:parent-style-name="WW8Num759z8"/>
    <style:style style:name="WW8Num337z1" style:family="text" style:parent-style-name="WW8Num759z8"/>
    <style:style style:name="WW8Num337z2" style:family="text" style:parent-style-name="WW8Num759z8"/>
    <style:style style:name="WW8Num337z3" style:family="text" style:parent-style-name="WW8Num759z8"/>
    <style:style style:name="WW8Num337z4" style:family="text" style:parent-style-name="WW8Num759z8"/>
    <style:style style:name="WW8Num337z5" style:family="text" style:parent-style-name="WW8Num759z8"/>
    <style:style style:name="WW8Num337z6" style:family="text" style:parent-style-name="WW8Num759z8"/>
    <style:style style:name="WW8Num337z7" style:family="text" style:parent-style-name="WW8Num759z8"/>
    <style:style style:name="WW8Num337z8" style:family="text" style:parent-style-name="WW8Num759z8"/>
    <style:style style:name="WW8Num338z0" style:family="text" style:parent-style-name="WW8Num759z8"/>
    <style:style style:name="WW8Num338z1" style:family="text" style:parent-style-name="WW8Num759z8"/>
    <style:style style:name="WW8Num338z2" style:family="text" style:parent-style-name="WW8Num759z8"/>
    <style:style style:name="WW8Num338z3" style:family="text" style:parent-style-name="WW8Num759z8"/>
    <style:style style:name="WW8Num338z4" style:family="text" style:parent-style-name="WW8Num759z8"/>
    <style:style style:name="WW8Num338z5" style:family="text" style:parent-style-name="WW8Num759z8"/>
    <style:style style:name="WW8Num338z6" style:family="text" style:parent-style-name="WW8Num759z8"/>
    <style:style style:name="WW8Num338z7" style:family="text" style:parent-style-name="WW8Num759z8"/>
    <style:style style:name="WW8Num338z8" style:family="text" style:parent-style-name="WW8Num759z8"/>
    <style:style style:name="WW8Num339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33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3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40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0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41z0" style:family="text" style:parent-style-name="WW8Num759z8"/>
    <style:style style:name="WW8Num342z0" style:family="text" style:parent-style-name="WW8Num759z8"/>
    <style:style style:name="WW8Num342z1" style:family="text" style:parent-style-name="WW8Num759z8"/>
    <style:style style:name="WW8Num342z2" style:family="text" style:parent-style-name="WW8Num759z8"/>
    <style:style style:name="WW8Num342z3" style:family="text" style:parent-style-name="WW8Num759z8"/>
    <style:style style:name="WW8Num342z4" style:family="text" style:parent-style-name="WW8Num759z8"/>
    <style:style style:name="WW8Num342z5" style:family="text" style:parent-style-name="WW8Num759z8"/>
    <style:style style:name="WW8Num342z6" style:family="text" style:parent-style-name="WW8Num759z8"/>
    <style:style style:name="WW8Num342z7" style:family="text" style:parent-style-name="WW8Num759z8"/>
    <style:style style:name="WW8Num342z8" style:family="text" style:parent-style-name="WW8Num759z8"/>
    <style:style style:name="WW8Num343z0" style:family="text" style:parent-style-name="WW8Num759z8"/>
    <style:style style:name="WW8Num34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45z0" style:family="text" style:parent-style-name="WW8Num759z8"/>
    <style:style style:name="WW8Num346z0" style:family="text" style:parent-style-name="WW8Num759z8"/>
    <style:style style:name="WW8Num346z1" style:family="text" style:parent-style-name="WW8Num759z8"/>
    <style:style style:name="WW8Num346z2" style:family="text" style:parent-style-name="WW8Num759z8"/>
    <style:style style:name="WW8Num346z3" style:family="text" style:parent-style-name="WW8Num759z8"/>
    <style:style style:name="WW8Num346z4" style:family="text" style:parent-style-name="WW8Num759z8"/>
    <style:style style:name="WW8Num346z5" style:family="text" style:parent-style-name="WW8Num759z8"/>
    <style:style style:name="WW8Num346z6" style:family="text" style:parent-style-name="WW8Num759z8"/>
    <style:style style:name="WW8Num346z7" style:family="text" style:parent-style-name="WW8Num759z8"/>
    <style:style style:name="WW8Num346z8" style:family="text" style:parent-style-name="WW8Num759z8"/>
    <style:style style:name="WW8Num347z0" style:family="text" style:parent-style-name="WW8Num759z8"/>
    <style:style style:name="WW8Num347z2" style:family="text" style:parent-style-name="WW8Num759z8"/>
    <style:style style:name="WW8Num347z3" style:family="text" style:parent-style-name="WW8Num759z8"/>
    <style:style style:name="WW8Num347z4" style:family="text" style:parent-style-name="WW8Num759z8"/>
    <style:style style:name="WW8Num347z5" style:family="text" style:parent-style-name="WW8Num759z8"/>
    <style:style style:name="WW8Num347z6" style:family="text" style:parent-style-name="WW8Num759z8"/>
    <style:style style:name="WW8Num347z7" style:family="text" style:parent-style-name="WW8Num759z8"/>
    <style:style style:name="WW8Num347z8" style:family="text" style:parent-style-name="WW8Num759z8"/>
    <style:style style:name="WW8Num348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48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8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9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50z0" style:family="text" style:parent-style-name="WW8Num759z8"/>
    <style:style style:name="WW8Num350z1" style:family="text" style:parent-style-name="WW8Num759z8"/>
    <style:style style:name="WW8Num350z2" style:family="text" style:parent-style-name="WW8Num759z8"/>
    <style:style style:name="WW8Num350z3" style:family="text" style:parent-style-name="WW8Num759z8"/>
    <style:style style:name="WW8Num350z4" style:family="text" style:parent-style-name="WW8Num759z8"/>
    <style:style style:name="WW8Num350z5" style:family="text" style:parent-style-name="WW8Num759z8"/>
    <style:style style:name="WW8Num350z6" style:family="text" style:parent-style-name="WW8Num759z8"/>
    <style:style style:name="WW8Num350z7" style:family="text" style:parent-style-name="WW8Num759z8"/>
    <style:style style:name="WW8Num350z8" style:family="text" style:parent-style-name="WW8Num759z8"/>
    <style:style style:name="WW8Num351z0" style:family="text" style:parent-style-name="WW8Num759z8"/>
    <style:style style:name="WW8Num351z2" style:family="text" style:parent-style-name="WW8Num759z8"/>
    <style:style style:name="WW8Num351z3" style:family="text" style:parent-style-name="WW8Num759z8"/>
    <style:style style:name="WW8Num351z4" style:family="text" style:parent-style-name="WW8Num759z8"/>
    <style:style style:name="WW8Num351z5" style:family="text" style:parent-style-name="WW8Num759z8"/>
    <style:style style:name="WW8Num351z6" style:family="text" style:parent-style-name="WW8Num759z8"/>
    <style:style style:name="WW8Num351z7" style:family="text" style:parent-style-name="WW8Num759z8"/>
    <style:style style:name="WW8Num351z8" style:family="text" style:parent-style-name="WW8Num759z8"/>
    <style:style style:name="WW8Num352z0" style:family="text" style:parent-style-name="WW8Num759z8"/>
    <style:style style:name="WW8Num353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353z1" style:family="text" style:parent-style-name="WW8Num759z8"/>
    <style:style style:name="WW8Num353z2" style:family="text" style:parent-style-name="WW8Num759z8"/>
    <style:style style:name="WW8Num353z3" style:family="text" style:parent-style-name="WW8Num759z8"/>
    <style:style style:name="WW8Num353z4" style:family="text" style:parent-style-name="WW8Num759z8"/>
    <style:style style:name="WW8Num353z5" style:family="text" style:parent-style-name="WW8Num759z8"/>
    <style:style style:name="WW8Num353z6" style:family="text" style:parent-style-name="WW8Num759z8"/>
    <style:style style:name="WW8Num353z7" style:family="text" style:parent-style-name="WW8Num759z8"/>
    <style:style style:name="WW8Num353z8" style:family="text" style:parent-style-name="WW8Num759z8"/>
    <style:style style:name="WW8Num354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35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5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5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355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55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6z0" style:family="text" style:parent-style-name="WW8Num759z8"/>
    <style:style style:name="WW8Num356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6z3" style:family="text" style:parent-style-name="WW8Num759z8"/>
    <style:style style:name="WW8Num356z4" style:family="text" style:parent-style-name="WW8Num759z8"/>
    <style:style style:name="WW8Num356z5" style:family="text" style:parent-style-name="WW8Num759z8"/>
    <style:style style:name="WW8Num356z6" style:family="text" style:parent-style-name="WW8Num759z8"/>
    <style:style style:name="WW8Num356z7" style:family="text" style:parent-style-name="WW8Num759z8"/>
    <style:style style:name="WW8Num356z8" style:family="text" style:parent-style-name="WW8Num759z8"/>
    <style:style style:name="WW8Num357z0" style:family="text" style:parent-style-name="WW8Num759z8"/>
    <style:style style:name="WW8Num357z1" style:family="text" style:parent-style-name="WW8Num759z8"/>
    <style:style style:name="WW8Num357z2" style:family="text" style:parent-style-name="WW8Num759z8"/>
    <style:style style:name="WW8Num357z3" style:family="text" style:parent-style-name="WW8Num759z8"/>
    <style:style style:name="WW8Num357z4" style:family="text" style:parent-style-name="WW8Num759z8"/>
    <style:style style:name="WW8Num357z5" style:family="text" style:parent-style-name="WW8Num759z8"/>
    <style:style style:name="WW8Num357z6" style:family="text" style:parent-style-name="WW8Num759z8"/>
    <style:style style:name="WW8Num357z7" style:family="text" style:parent-style-name="WW8Num759z8"/>
    <style:style style:name="WW8Num357z8" style:family="text" style:parent-style-name="WW8Num759z8"/>
    <style:style style:name="WW8Num358z0" style:family="text" style:parent-style-name="WW8Num759z8">
      <style:text-properties fo:color="#000000" loext:opacity="100%"/>
    </style:style>
    <style:style style:name="WW8Num358z1" style:family="text" style:parent-style-name="WW8Num759z8"/>
    <style:style style:name="WW8Num358z2" style:family="text" style:parent-style-name="WW8Num759z8"/>
    <style:style style:name="WW8Num358z3" style:family="text" style:parent-style-name="WW8Num759z8"/>
    <style:style style:name="WW8Num358z4" style:family="text" style:parent-style-name="WW8Num759z8"/>
    <style:style style:name="WW8Num358z5" style:family="text" style:parent-style-name="WW8Num759z8"/>
    <style:style style:name="WW8Num358z6" style:family="text" style:parent-style-name="WW8Num759z8"/>
    <style:style style:name="WW8Num358z7" style:family="text" style:parent-style-name="WW8Num759z8"/>
    <style:style style:name="WW8Num358z8" style:family="text" style:parent-style-name="WW8Num759z8"/>
    <style:style style:name="WW8Num359z0" style:family="text" style:parent-style-name="WW8Num759z8"/>
    <style:style style:name="WW8Num359z2"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59z3" style:family="text" style:parent-style-name="WW8Num759z8"/>
    <style:style style:name="WW8Num359z4" style:family="text" style:parent-style-name="WW8Num759z8"/>
    <style:style style:name="WW8Num359z5" style:family="text" style:parent-style-name="WW8Num759z8"/>
    <style:style style:name="WW8Num359z6" style:family="text" style:parent-style-name="WW8Num759z8"/>
    <style:style style:name="WW8Num359z7" style:family="text" style:parent-style-name="WW8Num759z8"/>
    <style:style style:name="WW8Num359z8" style:family="text" style:parent-style-name="WW8Num759z8"/>
    <style:style style:name="WW8Num36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60z1" style:family="text" style:parent-style-name="WW8Num759z8"/>
    <style:style style:name="WW8Num36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0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1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1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62z0" style:family="text" style:parent-style-name="WW8Num759z8"/>
    <style:style style:name="WW8Num362z1" style:family="text" style:parent-style-name="WW8Num759z8"/>
    <style:style style:name="WW8Num362z2" style:family="text" style:parent-style-name="WW8Num759z8"/>
    <style:style style:name="WW8Num362z3" style:family="text" style:parent-style-name="WW8Num759z8"/>
    <style:style style:name="WW8Num362z4" style:family="text" style:parent-style-name="WW8Num759z8"/>
    <style:style style:name="WW8Num362z5" style:family="text" style:parent-style-name="WW8Num759z8"/>
    <style:style style:name="WW8Num362z6" style:family="text" style:parent-style-name="WW8Num759z8"/>
    <style:style style:name="WW8Num362z7" style:family="text" style:parent-style-name="WW8Num759z8"/>
    <style:style style:name="WW8Num362z8" style:family="text" style:parent-style-name="WW8Num759z8"/>
    <style:style style:name="WW8Num363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3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64z0" style:family="text" style:parent-style-name="WW8Num759z8"/>
    <style:style style:name="WW8Num36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65z0" style:family="text" style:parent-style-name="WW8Num759z8"/>
    <style:style style:name="WW8Num365z1" style:family="text" style:parent-style-name="WW8Num759z8"/>
    <style:style style:name="WW8Num365z2" style:family="text" style:parent-style-name="WW8Num759z8"/>
    <style:style style:name="WW8Num365z3" style:family="text" style:parent-style-name="WW8Num759z8"/>
    <style:style style:name="WW8Num365z4" style:family="text" style:parent-style-name="WW8Num759z8"/>
    <style:style style:name="WW8Num365z5" style:family="text" style:parent-style-name="WW8Num759z8"/>
    <style:style style:name="WW8Num365z6" style:family="text" style:parent-style-name="WW8Num759z8"/>
    <style:style style:name="WW8Num365z7" style:family="text" style:parent-style-name="WW8Num759z8"/>
    <style:style style:name="WW8Num365z8" style:family="text" style:parent-style-name="WW8Num759z8"/>
    <style:style style:name="WW8Num366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66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6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7z0" style:family="text" style:parent-style-name="WW8Num759z8"/>
    <style:style style:name="WW8Num367z1" style:family="text" style:parent-style-name="WW8Num759z8"/>
    <style:style style:name="WW8Num367z2" style:family="text" style:parent-style-name="WW8Num759z8"/>
    <style:style style:name="WW8Num367z3" style:family="text" style:parent-style-name="WW8Num759z8"/>
    <style:style style:name="WW8Num367z4" style:family="text" style:parent-style-name="WW8Num759z8"/>
    <style:style style:name="WW8Num367z5" style:family="text" style:parent-style-name="WW8Num759z8"/>
    <style:style style:name="WW8Num367z6" style:family="text" style:parent-style-name="WW8Num759z8"/>
    <style:style style:name="WW8Num367z7" style:family="text" style:parent-style-name="WW8Num759z8"/>
    <style:style style:name="WW8Num367z8" style:family="text" style:parent-style-name="WW8Num759z8"/>
    <style:style style:name="WW8Num368z0" style:family="text" style:parent-style-name="WW8Num759z8"/>
    <style:style style:name="WW8Num368z1" style:family="text" style:parent-style-name="WW8Num759z8"/>
    <style:style style:name="WW8Num368z2" style:family="text" style:parent-style-name="WW8Num759z8"/>
    <style:style style:name="WW8Num368z3" style:family="text" style:parent-style-name="WW8Num759z8"/>
    <style:style style:name="WW8Num368z4" style:family="text" style:parent-style-name="WW8Num759z8"/>
    <style:style style:name="WW8Num368z5" style:family="text" style:parent-style-name="WW8Num759z8"/>
    <style:style style:name="WW8Num368z6" style:family="text" style:parent-style-name="WW8Num759z8"/>
    <style:style style:name="WW8Num368z7" style:family="text" style:parent-style-name="WW8Num759z8"/>
    <style:style style:name="WW8Num368z8" style:family="text" style:parent-style-name="WW8Num759z8"/>
    <style:style style:name="WW8Num369z0" style:family="text" style:parent-style-name="WW8Num759z8"/>
    <style:style style:name="WW8Num370z0" style:family="text" style:parent-style-name="WW8Num759z8"/>
    <style:style style:name="WW8Num371z0" style:family="text" style:parent-style-name="WW8Num759z8"/>
    <style:style style:name="WW8Num372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2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73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37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7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74z0" style:family="text" style:parent-style-name="WW8Num759z8"/>
    <style:style style:name="WW8Num374z1" style:family="text" style:parent-style-name="WW8Num759z8"/>
    <style:style style:name="WW8Num374z2" style:family="text" style:parent-style-name="WW8Num759z8"/>
    <style:style style:name="WW8Num374z3" style:family="text" style:parent-style-name="WW8Num759z8"/>
    <style:style style:name="WW8Num374z4" style:family="text" style:parent-style-name="WW8Num759z8"/>
    <style:style style:name="WW8Num374z5" style:family="text" style:parent-style-name="WW8Num759z8"/>
    <style:style style:name="WW8Num374z6" style:family="text" style:parent-style-name="WW8Num759z8"/>
    <style:style style:name="WW8Num374z7" style:family="text" style:parent-style-name="WW8Num759z8"/>
    <style:style style:name="WW8Num374z8" style:family="text" style:parent-style-name="WW8Num759z8"/>
    <style:style style:name="WW8Num375z0" style:family="text" style:parent-style-name="WW8Num759z8"/>
    <style:style style:name="WW8Num376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76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6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7z0" style:family="text" style:parent-style-name="WW8Num759z8"/>
    <style:style style:name="WW8Num377z1" style:family="text" style:parent-style-name="WW8Num759z8"/>
    <style:style style:name="WW8Num377z2" style:family="text" style:parent-style-name="WW8Num759z8"/>
    <style:style style:name="WW8Num377z3" style:family="text" style:parent-style-name="WW8Num759z8"/>
    <style:style style:name="WW8Num377z4" style:family="text" style:parent-style-name="WW8Num759z8"/>
    <style:style style:name="WW8Num377z5" style:family="text" style:parent-style-name="WW8Num759z8"/>
    <style:style style:name="WW8Num377z6" style:family="text" style:parent-style-name="WW8Num759z8"/>
    <style:style style:name="WW8Num377z7" style:family="text" style:parent-style-name="WW8Num759z8"/>
    <style:style style:name="WW8Num377z8" style:family="text" style:parent-style-name="WW8Num759z8"/>
    <style:style style:name="WW8Num378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79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7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0z0" style:family="text" style:parent-style-name="WW8Num759z8"/>
    <style:style style:name="WW8Num381z0" style:family="text" style:parent-style-name="WW8Num759z8"/>
    <style:style style:name="WW8Num382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38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8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83z0" style:family="text" style:parent-style-name="WW8Num759z8">
      <style:text-properties fo:color="#000000" loext:opacity="100%"/>
    </style:style>
    <style:style style:name="WW8Num383z1" style:family="text" style:parent-style-name="WW8Num759z8"/>
    <style:style style:name="WW8Num383z2" style:family="text" style:parent-style-name="WW8Num759z8"/>
    <style:style style:name="WW8Num383z3" style:family="text" style:parent-style-name="WW8Num759z8"/>
    <style:style style:name="WW8Num383z4" style:family="text" style:parent-style-name="WW8Num759z8"/>
    <style:style style:name="WW8Num383z5" style:family="text" style:parent-style-name="WW8Num759z8"/>
    <style:style style:name="WW8Num383z6" style:family="text" style:parent-style-name="WW8Num759z8"/>
    <style:style style:name="WW8Num383z7" style:family="text" style:parent-style-name="WW8Num759z8"/>
    <style:style style:name="WW8Num383z8" style:family="text" style:parent-style-name="WW8Num759z8"/>
    <style:style style:name="WW8Num384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84z1" style:family="text" style:parent-style-name="WW8Num759z8"/>
    <style:style style:name="WW8Num38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4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5z0" style:family="text" style:parent-style-name="WW8Num759z8"/>
    <style:style style:name="WW8Num386z0" style:family="text" style:parent-style-name="WW8Num759z8"/>
    <style:style style:name="WW8Num386z1" style:family="text" style:parent-style-name="WW8Num759z8"/>
    <style:style style:name="WW8Num386z2" style:family="text" style:parent-style-name="WW8Num759z8"/>
    <style:style style:name="WW8Num386z3" style:family="text" style:parent-style-name="WW8Num759z8"/>
    <style:style style:name="WW8Num386z4" style:family="text" style:parent-style-name="WW8Num759z8"/>
    <style:style style:name="WW8Num386z5" style:family="text" style:parent-style-name="WW8Num759z8"/>
    <style:style style:name="WW8Num386z6" style:family="text" style:parent-style-name="WW8Num759z8"/>
    <style:style style:name="WW8Num386z7" style:family="text" style:parent-style-name="WW8Num759z8"/>
    <style:style style:name="WW8Num386z8" style:family="text" style:parent-style-name="WW8Num759z8"/>
    <style:style style:name="WW8Num387z0" style:family="text" style:parent-style-name="WW8Num759z8">
      <style:text-properties fo:font-weight="normal" style:font-weight-asian="normal"/>
    </style:style>
    <style:style style:name="WW8Num387z1" style:family="text" style:parent-style-name="WW8Num759z8"/>
    <style:style style:name="WW8Num387z2" style:family="text" style:parent-style-name="WW8Num759z8"/>
    <style:style style:name="WW8Num387z3" style:family="text" style:parent-style-name="WW8Num759z8"/>
    <style:style style:name="WW8Num387z4" style:family="text" style:parent-style-name="WW8Num759z8"/>
    <style:style style:name="WW8Num387z5" style:family="text" style:parent-style-name="WW8Num759z8"/>
    <style:style style:name="WW8Num387z6" style:family="text" style:parent-style-name="WW8Num759z8"/>
    <style:style style:name="WW8Num387z7" style:family="text" style:parent-style-name="WW8Num759z8"/>
    <style:style style:name="WW8Num387z8" style:family="text" style:parent-style-name="WW8Num759z8"/>
    <style:style style:name="WW8Num388z0" style:family="text" style:parent-style-name="WW8Num759z8">
      <style:text-properties fo:color="#000000" loext:opacity="100%"/>
    </style:style>
    <style:style style:name="WW8Num388z1" style:family="text" style:parent-style-name="WW8Num759z8"/>
    <style:style style:name="WW8Num388z2" style:family="text" style:parent-style-name="WW8Num759z8"/>
    <style:style style:name="WW8Num388z3" style:family="text" style:parent-style-name="WW8Num759z8"/>
    <style:style style:name="WW8Num388z4" style:family="text" style:parent-style-name="WW8Num759z8"/>
    <style:style style:name="WW8Num388z5" style:family="text" style:parent-style-name="WW8Num759z8"/>
    <style:style style:name="WW8Num388z6" style:family="text" style:parent-style-name="WW8Num759z8"/>
    <style:style style:name="WW8Num388z7" style:family="text" style:parent-style-name="WW8Num759z8"/>
    <style:style style:name="WW8Num388z8" style:family="text" style:parent-style-name="WW8Num759z8"/>
    <style:style style:name="WW8Num389z0" style:family="text" style:parent-style-name="WW8Num759z8"/>
    <style:style style:name="WW8Num389z1" style:family="text" style:parent-style-name="WW8Num759z8"/>
    <style:style style:name="WW8Num389z2" style:family="text" style:parent-style-name="WW8Num759z8"/>
    <style:style style:name="WW8Num389z3" style:family="text" style:parent-style-name="WW8Num759z8"/>
    <style:style style:name="WW8Num389z4" style:family="text" style:parent-style-name="WW8Num759z8"/>
    <style:style style:name="WW8Num389z5" style:family="text" style:parent-style-name="WW8Num759z8"/>
    <style:style style:name="WW8Num389z6" style:family="text" style:parent-style-name="WW8Num759z8"/>
    <style:style style:name="WW8Num389z7" style:family="text" style:parent-style-name="WW8Num759z8"/>
    <style:style style:name="WW8Num389z8" style:family="text" style:parent-style-name="WW8Num759z8"/>
    <style:style style:name="WW8Num390z0" style:family="text" style:parent-style-name="WW8Num759z8"/>
    <style:style style:name="WW8Num391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391z1" style:family="text" style:parent-style-name="WW8Num759z8"/>
    <style:style style:name="WW8Num391z3" style:family="text" style:parent-style-name="WW8Num759z8"/>
    <style:style style:name="WW8Num391z4" style:family="text" style:parent-style-name="WW8Num759z8"/>
    <style:style style:name="WW8Num391z5" style:family="text" style:parent-style-name="WW8Num759z8"/>
    <style:style style:name="WW8Num391z6" style:family="text" style:parent-style-name="WW8Num759z8"/>
    <style:style style:name="WW8Num391z7" style:family="text" style:parent-style-name="WW8Num759z8"/>
    <style:style style:name="WW8Num391z8" style:family="text" style:parent-style-name="WW8Num759z8"/>
    <style:style style:name="WW8Num392z0" style:family="text" style:parent-style-name="WW8Num759z8"/>
    <style:style style:name="WW8Num393z0" style:family="text" style:parent-style-name="WW8Num759z8">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94z0" style:family="text" style:parent-style-name="WW8Num759z8"/>
    <style:style style:name="WW8Num394z2" style:family="text" style:parent-style-name="WW8Num759z8"/>
    <style:style style:name="WW8Num394z3" style:family="text" style:parent-style-name="WW8Num759z8"/>
    <style:style style:name="WW8Num394z4" style:family="text" style:parent-style-name="WW8Num759z8"/>
    <style:style style:name="WW8Num394z5" style:family="text" style:parent-style-name="WW8Num759z8"/>
    <style:style style:name="WW8Num394z6" style:family="text" style:parent-style-name="WW8Num759z8"/>
    <style:style style:name="WW8Num394z7" style:family="text" style:parent-style-name="WW8Num759z8"/>
    <style:style style:name="WW8Num394z8" style:family="text" style:parent-style-name="WW8Num759z8"/>
    <style:style style:name="WW8Num395z0" style:family="text" style:parent-style-name="WW8Num759z8"/>
    <style:style style:name="WW8Num396z0" style:family="text" style:parent-style-name="WW8Num759z8"/>
    <style:style style:name="WW8Num397z0" style:family="text" style:parent-style-name="WW8Num759z8"/>
    <style:style style:name="WW8Num397z1" style:family="text" style:parent-style-name="WW8Num759z8"/>
    <style:style style:name="WW8Num397z2" style:family="text" style:parent-style-name="WW8Num759z8"/>
    <style:style style:name="WW8Num397z3" style:family="text" style:parent-style-name="WW8Num759z8"/>
    <style:style style:name="WW8Num397z4" style:family="text" style:parent-style-name="WW8Num759z8"/>
    <style:style style:name="WW8Num397z5" style:family="text" style:parent-style-name="WW8Num759z8"/>
    <style:style style:name="WW8Num397z6" style:family="text" style:parent-style-name="WW8Num759z8"/>
    <style:style style:name="WW8Num397z7" style:family="text" style:parent-style-name="WW8Num759z8"/>
    <style:style style:name="WW8Num397z8" style:family="text" style:parent-style-name="WW8Num759z8"/>
    <style:style style:name="WW8Num398z0" style:family="text" style:parent-style-name="WW8Num759z8"/>
    <style:style style:name="WW8Num399z0" style:family="text" style:parent-style-name="WW8Num759z8"/>
    <style:style style:name="WW8Num399z1" style:family="text" style:parent-style-name="WW8Num759z8"/>
    <style:style style:name="WW8Num399z2" style:family="text" style:parent-style-name="WW8Num759z8"/>
    <style:style style:name="WW8Num399z3" style:family="text" style:parent-style-name="WW8Num759z8"/>
    <style:style style:name="WW8Num399z4" style:family="text" style:parent-style-name="WW8Num759z8"/>
    <style:style style:name="WW8Num399z5" style:family="text" style:parent-style-name="WW8Num759z8"/>
    <style:style style:name="WW8Num399z6" style:family="text" style:parent-style-name="WW8Num759z8"/>
    <style:style style:name="WW8Num399z7" style:family="text" style:parent-style-name="WW8Num759z8"/>
    <style:style style:name="WW8Num399z8" style:family="text" style:parent-style-name="WW8Num759z8"/>
    <style:style style:name="WW8Num400z0" style:family="text" style:parent-style-name="WW8Num759z8"/>
    <style:style style:name="WW8Num400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0z2" style:family="text" style:parent-style-name="WW8Num759z8"/>
    <style:style style:name="WW8Num400z3" style:family="text" style:parent-style-name="WW8Num759z8"/>
    <style:style style:name="WW8Num400z4" style:family="text" style:parent-style-name="WW8Num759z8"/>
    <style:style style:name="WW8Num400z5" style:family="text" style:parent-style-name="WW8Num759z8"/>
    <style:style style:name="WW8Num400z6" style:family="text" style:parent-style-name="WW8Num759z8"/>
    <style:style style:name="WW8Num400z7" style:family="text" style:parent-style-name="WW8Num759z8"/>
    <style:style style:name="WW8Num400z8" style:family="text" style:parent-style-name="WW8Num759z8"/>
    <style:style style:name="WW8Num401z0" style:family="text" style:parent-style-name="WW8Num759z8"/>
    <style:style style:name="WW8Num402z0" style:family="text" style:parent-style-name="WW8Num759z8"/>
    <style:style style:name="WW8Num402z1" style:family="text" style:parent-style-name="WW8Num759z8"/>
    <style:style style:name="WW8Num402z2" style:family="text" style:parent-style-name="WW8Num759z8"/>
    <style:style style:name="WW8Num402z3" style:family="text" style:parent-style-name="WW8Num759z8"/>
    <style:style style:name="WW8Num402z4" style:family="text" style:parent-style-name="WW8Num759z8"/>
    <style:style style:name="WW8Num402z5" style:family="text" style:parent-style-name="WW8Num759z8"/>
    <style:style style:name="WW8Num402z6" style:family="text" style:parent-style-name="WW8Num759z8"/>
    <style:style style:name="WW8Num402z7" style:family="text" style:parent-style-name="WW8Num759z8"/>
    <style:style style:name="WW8Num402z8" style:family="text" style:parent-style-name="WW8Num759z8"/>
    <style:style style:name="WW8Num403z0" style:family="text" style:parent-style-name="WW8Num759z8">
      <style:text-properties fo:font-weight="normal" style:font-weight-asian="normal"/>
    </style:style>
    <style:style style:name="WW8Num403z1" style:family="text" style:parent-style-name="WW8Num759z8"/>
    <style:style style:name="WW8Num403z2" style:family="text" style:parent-style-name="WW8Num759z8"/>
    <style:style style:name="WW8Num403z4" style:family="text" style:parent-style-name="WW8Num759z8"/>
    <style:style style:name="WW8Num403z5" style:family="text" style:parent-style-name="WW8Num759z8"/>
    <style:style style:name="WW8Num403z6" style:family="text" style:parent-style-name="WW8Num759z8"/>
    <style:style style:name="WW8Num403z7" style:family="text" style:parent-style-name="WW8Num759z8"/>
    <style:style style:name="WW8Num403z8" style:family="text" style:parent-style-name="WW8Num759z8"/>
    <style:style style:name="WW8Num404z0" style:family="text" style:parent-style-name="WW8Num759z8">
      <style:text-properties fo:font-style="normal" fo:font-weight="normal" style:font-style-asian="normal" style:font-weight-asian="normal"/>
    </style:style>
    <style:style style:name="WW8Num405z0" style:family="text" style:parent-style-name="WW8Num759z8"/>
    <style:style style:name="WW8Num406z0" style:family="text" style:parent-style-name="WW8Num759z8"/>
    <style:style style:name="WW8Num406z1" style:family="text" style:parent-style-name="WW8Num759z8"/>
    <style:style style:name="WW8Num406z2" style:family="text" style:parent-style-name="WW8Num759z8"/>
    <style:style style:name="WW8Num406z3" style:family="text" style:parent-style-name="WW8Num759z8"/>
    <style:style style:name="WW8Num406z4" style:family="text" style:parent-style-name="WW8Num759z8"/>
    <style:style style:name="WW8Num406z5" style:family="text" style:parent-style-name="WW8Num759z8"/>
    <style:style style:name="WW8Num406z6" style:family="text" style:parent-style-name="WW8Num759z8"/>
    <style:style style:name="WW8Num406z7" style:family="text" style:parent-style-name="WW8Num759z8"/>
    <style:style style:name="WW8Num406z8" style:family="text" style:parent-style-name="WW8Num759z8"/>
    <style:style style:name="WW8Num407z0" style:family="text" style:parent-style-name="WW8Num759z8"/>
    <style:style style:name="WW8Num408z0" style:family="text" style:parent-style-name="WW8Num759z8"/>
    <style:style style:name="WW8Num408z1" style:family="text" style:parent-style-name="WW8Num759z8"/>
    <style:style style:name="WW8Num408z2" style:family="text" style:parent-style-name="WW8Num759z8"/>
    <style:style style:name="WW8Num408z3" style:family="text" style:parent-style-name="WW8Num759z8"/>
    <style:style style:name="WW8Num408z4" style:family="text" style:parent-style-name="WW8Num759z8"/>
    <style:style style:name="WW8Num408z5" style:family="text" style:parent-style-name="WW8Num759z8"/>
    <style:style style:name="WW8Num408z6" style:family="text" style:parent-style-name="WW8Num759z8"/>
    <style:style style:name="WW8Num408z7" style:family="text" style:parent-style-name="WW8Num759z8"/>
    <style:style style:name="WW8Num408z8" style:family="text" style:parent-style-name="WW8Num759z8"/>
    <style:style style:name="WW8Num409z0" style:family="text" style:parent-style-name="WW8Num759z8"/>
    <style:style style:name="WW8Num409z1" style:family="text" style:parent-style-name="WW8Num759z8"/>
    <style:style style:name="WW8Num409z2" style:family="text" style:parent-style-name="WW8Num759z8"/>
    <style:style style:name="WW8Num409z3" style:family="text" style:parent-style-name="WW8Num759z8"/>
    <style:style style:name="WW8Num409z4" style:family="text" style:parent-style-name="WW8Num759z8"/>
    <style:style style:name="WW8Num409z5" style:family="text" style:parent-style-name="WW8Num759z8"/>
    <style:style style:name="WW8Num409z6" style:family="text" style:parent-style-name="WW8Num759z8"/>
    <style:style style:name="WW8Num409z7" style:family="text" style:parent-style-name="WW8Num759z8"/>
    <style:style style:name="WW8Num409z8" style:family="text" style:parent-style-name="WW8Num759z8"/>
    <style:style style:name="WW8Num410z0" style:family="text" style:parent-style-name="WW8Num759z8"/>
    <style:style style:name="WW8Num411z0" style:family="text" style:parent-style-name="WW8Num759z8"/>
    <style:style style:name="WW8Num412z0" style:family="text" style:parent-style-name="WW8Num759z8">
      <style:text-properties style:font-name="TiepoloItcTEEBoo" fo:font-family="TiepoloItcTEEBoo, Corbel" style:font-family-generic="system" style:font-pitch="variable" fo:font-size="11pt" fo:font-style="normal" fo:font-weight="bold" style:font-name-asian="TiepoloItcTEEBoo" style:font-family-asian="TiepoloItcTEEBoo, Corbel" style:font-family-generic-asian="system" style:font-pitch-asian="variable" style:font-size-asian="11pt" style:font-style-asian="normal" style:font-weight-asian="bold" style:font-name-complex="TiepoloItcTEEBoo" style:font-family-complex="TiepoloItcTEEBoo, Corbel" style:font-family-generic-complex="system" style:font-pitch-complex="variable"/>
    </style:style>
    <style:style style:name="WW8Num412z1" style:family="text" style:parent-style-name="WW8Num759z8"/>
    <style:style style:name="WW8Num412z2" style:family="text" style:parent-style-name="WW8Num759z8"/>
    <style:style style:name="WW8Num412z4" style:family="text" style:parent-style-name="WW8Num759z8"/>
    <style:style style:name="WW8Num412z5" style:family="text" style:parent-style-name="WW8Num759z8"/>
    <style:style style:name="WW8Num412z6" style:family="text" style:parent-style-name="WW8Num759z8"/>
    <style:style style:name="WW8Num412z7" style:family="text" style:parent-style-name="WW8Num759z8"/>
    <style:style style:name="WW8Num412z8" style:family="text" style:parent-style-name="WW8Num759z8"/>
    <style:style style:name="WW8Num413z0" style:family="text" style:parent-style-name="WW8Num759z8"/>
    <style:style style:name="WW8Num413z1" style:family="text" style:parent-style-name="WW8Num759z8"/>
    <style:style style:name="WW8Num413z2" style:family="text" style:parent-style-name="WW8Num759z8"/>
    <style:style style:name="WW8Num413z3" style:family="text" style:parent-style-name="WW8Num759z8"/>
    <style:style style:name="WW8Num413z4" style:family="text" style:parent-style-name="WW8Num759z8"/>
    <style:style style:name="WW8Num413z5" style:family="text" style:parent-style-name="WW8Num759z8"/>
    <style:style style:name="WW8Num413z6" style:family="text" style:parent-style-name="WW8Num759z8"/>
    <style:style style:name="WW8Num413z7" style:family="text" style:parent-style-name="WW8Num759z8"/>
    <style:style style:name="WW8Num413z8" style:family="text" style:parent-style-name="WW8Num759z8"/>
    <style:style style:name="WW8Num414z0" style:family="text" style:parent-style-name="WW8Num759z8"/>
    <style:style style:name="WW8Num414z2" style:family="text" style:parent-style-name="WW8Num759z8"/>
    <style:style style:name="WW8Num414z3" style:family="text" style:parent-style-name="WW8Num759z8"/>
    <style:style style:name="WW8Num414z4" style:family="text" style:parent-style-name="WW8Num759z8"/>
    <style:style style:name="WW8Num414z5" style:family="text" style:parent-style-name="WW8Num759z8"/>
    <style:style style:name="WW8Num414z6" style:family="text" style:parent-style-name="WW8Num759z8"/>
    <style:style style:name="WW8Num414z7" style:family="text" style:parent-style-name="WW8Num759z8"/>
    <style:style style:name="WW8Num414z8" style:family="text" style:parent-style-name="WW8Num759z8"/>
    <style:style style:name="WW8Num415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415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15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16z0" style:family="text" style:parent-style-name="WW8Num759z8"/>
    <style:style style:name="WW8Num416z2" style:family="text" style:parent-style-name="WW8Num759z8"/>
    <style:style style:name="WW8Num416z3" style:family="text" style:parent-style-name="WW8Num759z8"/>
    <style:style style:name="WW8Num416z4" style:family="text" style:parent-style-name="WW8Num759z8"/>
    <style:style style:name="WW8Num416z5" style:family="text" style:parent-style-name="WW8Num759z8"/>
    <style:style style:name="WW8Num416z6" style:family="text" style:parent-style-name="WW8Num759z8"/>
    <style:style style:name="WW8Num416z7" style:family="text" style:parent-style-name="WW8Num759z8"/>
    <style:style style:name="WW8Num416z8" style:family="text" style:parent-style-name="WW8Num759z8"/>
    <style:style style:name="WW8Num417z0" style:family="text" style:parent-style-name="WW8Num759z8"/>
    <style:style style:name="WW8Num417z1" style:family="text" style:parent-style-name="WW8Num759z8"/>
    <style:style style:name="WW8Num417z2" style:family="text" style:parent-style-name="WW8Num759z8"/>
    <style:style style:name="WW8Num417z3" style:family="text" style:parent-style-name="WW8Num759z8"/>
    <style:style style:name="WW8Num417z4" style:family="text" style:parent-style-name="WW8Num759z8"/>
    <style:style style:name="WW8Num417z5" style:family="text" style:parent-style-name="WW8Num759z8"/>
    <style:style style:name="WW8Num417z6" style:family="text" style:parent-style-name="WW8Num759z8"/>
    <style:style style:name="WW8Num417z7" style:family="text" style:parent-style-name="WW8Num759z8"/>
    <style:style style:name="WW8Num417z8" style:family="text" style:parent-style-name="WW8Num759z8"/>
    <style:style style:name="WW8Num418z0" style:family="text" style:parent-style-name="WW8Num759z8"/>
    <style:style style:name="WW8Num419z0" style:family="text" style:parent-style-name="WW8Num759z8"/>
    <style:style style:name="WW8Num419z1" style:family="text" style:parent-style-name="WW8Num759z8"/>
    <style:style style:name="WW8Num419z2" style:family="text" style:parent-style-name="WW8Num759z8"/>
    <style:style style:name="WW8Num419z3" style:family="text" style:parent-style-name="WW8Num759z8"/>
    <style:style style:name="WW8Num419z4" style:family="text" style:parent-style-name="WW8Num759z8"/>
    <style:style style:name="WW8Num419z5" style:family="text" style:parent-style-name="WW8Num759z8"/>
    <style:style style:name="WW8Num419z6" style:family="text" style:parent-style-name="WW8Num759z8"/>
    <style:style style:name="WW8Num419z7" style:family="text" style:parent-style-name="WW8Num759z8"/>
    <style:style style:name="WW8Num419z8" style:family="text" style:parent-style-name="WW8Num759z8"/>
    <style:style style:name="WW8Num420z0" style:family="text" style:parent-style-name="WW8Num759z8"/>
    <style:style style:name="WW8Num420z1" style:family="text" style:parent-style-name="WW8Num759z8"/>
    <style:style style:name="WW8Num420z2" style:family="text" style:parent-style-name="WW8Num759z8"/>
    <style:style style:name="WW8Num420z3" style:family="text" style:parent-style-name="WW8Num759z8"/>
    <style:style style:name="WW8Num420z4" style:family="text" style:parent-style-name="WW8Num759z8"/>
    <style:style style:name="WW8Num420z5" style:family="text" style:parent-style-name="WW8Num759z8"/>
    <style:style style:name="WW8Num420z6" style:family="text" style:parent-style-name="WW8Num759z8"/>
    <style:style style:name="WW8Num420z7" style:family="text" style:parent-style-name="WW8Num759z8"/>
    <style:style style:name="WW8Num420z8" style:family="text" style:parent-style-name="WW8Num759z8"/>
    <style:style style:name="WW8Num421z0" style:family="text" style:parent-style-name="WW8Num759z8"/>
    <style:style style:name="WW8Num421z4"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21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2z0" style:family="text" style:parent-style-name="WW8Num759z8"/>
    <style:style style:name="WW8Num423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42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2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24z0" style:family="text" style:parent-style-name="WW8Num759z8"/>
    <style:style style:name="WW8Num424z1" style:family="text" style:parent-style-name="WW8Num759z8"/>
    <style:style style:name="WW8Num424z2" style:family="text" style:parent-style-name="WW8Num759z8"/>
    <style:style style:name="WW8Num424z3" style:family="text" style:parent-style-name="WW8Num759z8"/>
    <style:style style:name="WW8Num424z4" style:family="text" style:parent-style-name="WW8Num759z8"/>
    <style:style style:name="WW8Num424z5" style:family="text" style:parent-style-name="WW8Num759z8"/>
    <style:style style:name="WW8Num424z6" style:family="text" style:parent-style-name="WW8Num759z8"/>
    <style:style style:name="WW8Num424z7" style:family="text" style:parent-style-name="WW8Num759z8"/>
    <style:style style:name="WW8Num424z8" style:family="text" style:parent-style-name="WW8Num759z8"/>
    <style:style style:name="WW8Num425z0" style:family="text" style:parent-style-name="WW8Num759z8"/>
    <style:style style:name="WW8Num426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42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2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27z0" style:family="text" style:parent-style-name="WW8Num759z8"/>
    <style:style style:name="WW8Num428z0" style:family="text" style:parent-style-name="WW8Num759z8"/>
    <style:style style:name="WW8Num428z1" style:family="text" style:parent-style-name="WW8Num759z8"/>
    <style:style style:name="WW8Num428z2" style:family="text" style:parent-style-name="WW8Num759z8"/>
    <style:style style:name="WW8Num428z3" style:family="text" style:parent-style-name="WW8Num759z8"/>
    <style:style style:name="WW8Num428z4" style:family="text" style:parent-style-name="WW8Num759z8"/>
    <style:style style:name="WW8Num428z5" style:family="text" style:parent-style-name="WW8Num759z8"/>
    <style:style style:name="WW8Num428z6" style:family="text" style:parent-style-name="WW8Num759z8"/>
    <style:style style:name="WW8Num428z7" style:family="text" style:parent-style-name="WW8Num759z8"/>
    <style:style style:name="WW8Num428z8" style:family="text" style:parent-style-name="WW8Num759z8"/>
    <style:style style:name="WW8Num429z0" style:family="text" style:parent-style-name="WW8Num759z8"/>
    <style:style style:name="WW8Num429z3" style:family="text" style:parent-style-name="WW8Num759z8"/>
    <style:style style:name="WW8Num429z4" style:family="text" style:parent-style-name="WW8Num759z8"/>
    <style:style style:name="WW8Num429z5" style:family="text" style:parent-style-name="WW8Num759z8"/>
    <style:style style:name="WW8Num429z6" style:family="text" style:parent-style-name="WW8Num759z8"/>
    <style:style style:name="WW8Num429z7" style:family="text" style:parent-style-name="WW8Num759z8"/>
    <style:style style:name="WW8Num429z8" style:family="text" style:parent-style-name="WW8Num759z8"/>
    <style:style style:name="WW8Num430z0" style:family="text" style:parent-style-name="WW8Num759z8"/>
    <style:style style:name="WW8Num430z1" style:family="text" style:parent-style-name="WW8Num759z8"/>
    <style:style style:name="WW8Num430z2" style:family="text" style:parent-style-name="WW8Num759z8"/>
    <style:style style:name="WW8Num430z3" style:family="text" style:parent-style-name="WW8Num759z8"/>
    <style:style style:name="WW8Num430z4" style:family="text" style:parent-style-name="WW8Num759z8"/>
    <style:style style:name="WW8Num430z5" style:family="text" style:parent-style-name="WW8Num759z8"/>
    <style:style style:name="WW8Num430z6" style:family="text" style:parent-style-name="WW8Num759z8"/>
    <style:style style:name="WW8Num430z7" style:family="text" style:parent-style-name="WW8Num759z8"/>
    <style:style style:name="WW8Num430z8" style:family="text" style:parent-style-name="WW8Num759z8"/>
    <style:style style:name="WW8Num431z0" style:family="text" style:parent-style-name="WW8Num759z8"/>
    <style:style style:name="WW8Num431z1" style:family="text" style:parent-style-name="WW8Num759z8"/>
    <style:style style:name="WW8Num431z2" style:family="text" style:parent-style-name="WW8Num759z8"/>
    <style:style style:name="WW8Num431z3" style:family="text" style:parent-style-name="WW8Num759z8"/>
    <style:style style:name="WW8Num431z4" style:family="text" style:parent-style-name="WW8Num759z8"/>
    <style:style style:name="WW8Num431z5" style:family="text" style:parent-style-name="WW8Num759z8"/>
    <style:style style:name="WW8Num431z6" style:family="text" style:parent-style-name="WW8Num759z8"/>
    <style:style style:name="WW8Num431z7" style:family="text" style:parent-style-name="WW8Num759z8"/>
    <style:style style:name="WW8Num431z8" style:family="text" style:parent-style-name="WW8Num759z8"/>
    <style:style style:name="WW8Num432z0" style:family="text" style:parent-style-name="WW8Num759z8"/>
    <style:style style:name="WW8Num433z0" style:family="text" style:parent-style-name="WW8Num759z8">
      <style:text-properties style:font-name="TiepoloItcTEEBoo" fo:font-family="TiepoloItcTEEBoo, Corbel" style:font-family-generic="system" style:font-pitch="variable" fo:font-size="11pt" style:font-name-asian="TiepoloItcTEEBoo" style:font-family-asian="TiepoloItcTEEBoo, Corbel" style:font-family-generic-asian="system" style:font-pitch-asian="variable" style:font-size-asian="11pt" style:font-name-complex="TiepoloItcTEEBoo" style:font-family-complex="TiepoloItcTEEBoo, Corbel" style:font-family-generic-complex="system" style:font-pitch-complex="variable"/>
    </style:style>
    <style:style style:name="WW8Num433z1" style:family="text" style:parent-style-name="WW8Num759z8">
      <style:text-properties fo:color="#000000" loext:opacity="100%"/>
    </style:style>
    <style:style style:name="WW8Num433z2" style:family="text" style:parent-style-name="WW8Num759z8"/>
    <style:style style:name="WW8Num433z3" style:family="text" style:parent-style-name="WW8Num759z8"/>
    <style:style style:name="WW8Num433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3z5" style:family="text" style:parent-style-name="WW8Num759z8"/>
    <style:style style:name="WW8Num433z6" style:family="text" style:parent-style-name="WW8Num759z8"/>
    <style:style style:name="WW8Num433z7" style:family="text" style:parent-style-name="WW8Num759z8"/>
    <style:style style:name="WW8Num433z8" style:family="text" style:parent-style-name="WW8Num759z8"/>
    <style:style style:name="WW8Num434z0" style:family="text" style:parent-style-name="WW8Num759z8"/>
    <style:style style:name="WW8Num435z0" style:family="text" style:parent-style-name="WW8Num759z8">
      <style:text-properties style:font-name="TiepoloItcTEEBoo" fo:font-family="TiepoloItcTEEBoo, Corbel" style:font-family-generic="system" style:font-pitch="variable" fo:font-size="11pt" fo:font-style="italic" style:font-name-asian="TiepoloItcTEEBoo" style:font-family-asian="TiepoloItcTEEBoo, Corbel" style:font-family-generic-asian="system" style:font-pitch-asian="variable" style:font-size-asian="11pt" style:font-style-asian="italic" style:font-name-complex="TiepoloItcTEEBoo" style:font-family-complex="TiepoloItcTEEBoo, Corbel" style:font-family-generic-complex="system" style:font-pitch-complex="variable" style:font-size-complex="10pt" style:font-style-complex="italic"/>
    </style:style>
    <style:style style:name="WW8Num435z2" style:family="text" style:parent-style-name="WW8Num759z8"/>
    <style:style style:name="WW8Num435z3" style:family="text" style:parent-style-name="WW8Num759z8"/>
    <style:style style:name="WW8Num435z4" style:family="text" style:parent-style-name="WW8Num759z8"/>
    <style:style style:name="WW8Num435z5" style:family="text" style:parent-style-name="WW8Num759z8"/>
    <style:style style:name="WW8Num435z6" style:family="text" style:parent-style-name="WW8Num759z8"/>
    <style:style style:name="WW8Num435z7" style:family="text" style:parent-style-name="WW8Num759z8"/>
    <style:style style:name="WW8Num435z8" style:family="text" style:parent-style-name="WW8Num759z8"/>
    <style:style style:name="WW8Num436z0" style:family="text" style:parent-style-name="WW8Num759z8"/>
    <style:style style:name="WW8Num437z0" style:family="text" style:parent-style-name="WW8Num759z8"/>
    <style:style style:name="WW8Num437z4"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37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8z0" style:family="text" style:parent-style-name="WW8Num759z8"/>
    <style:style style:name="WW8Num439z0" style:family="text" style:parent-style-name="WW8Num759z8"/>
    <style:style style:name="WW8Num439z1" style:family="text" style:parent-style-name="WW8Num759z8"/>
    <style:style style:name="WW8Num439z2" style:family="text" style:parent-style-name="WW8Num759z8"/>
    <style:style style:name="WW8Num439z3" style:family="text" style:parent-style-name="WW8Num759z8"/>
    <style:style style:name="WW8Num439z4" style:family="text" style:parent-style-name="WW8Num759z8"/>
    <style:style style:name="WW8Num439z5" style:family="text" style:parent-style-name="WW8Num759z8"/>
    <style:style style:name="WW8Num439z6" style:family="text" style:parent-style-name="WW8Num759z8"/>
    <style:style style:name="WW8Num439z7" style:family="text" style:parent-style-name="WW8Num759z8"/>
    <style:style style:name="WW8Num439z8" style:family="text" style:parent-style-name="WW8Num759z8"/>
    <style:style style:name="WW8Num440z0" style:family="text" style:parent-style-name="WW8Num759z8"/>
    <style:style style:name="WW8Num441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4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2z0" style:family="text" style:parent-style-name="WW8Num759z8"/>
    <style:style style:name="WW8Num443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44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4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44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5z0" style:family="text" style:parent-style-name="WW8Num759z8"/>
    <style:style style:name="WW8Num445z1" style:family="text" style:parent-style-name="WW8Num759z8"/>
    <style:style style:name="WW8Num445z2" style:family="text" style:parent-style-name="WW8Num759z8"/>
    <style:style style:name="WW8Num445z3" style:family="text" style:parent-style-name="WW8Num759z8"/>
    <style:style style:name="WW8Num445z4" style:family="text" style:parent-style-name="WW8Num759z8"/>
    <style:style style:name="WW8Num445z5" style:family="text" style:parent-style-name="WW8Num759z8"/>
    <style:style style:name="WW8Num445z6" style:family="text" style:parent-style-name="WW8Num759z8"/>
    <style:style style:name="WW8Num445z7" style:family="text" style:parent-style-name="WW8Num759z8"/>
    <style:style style:name="WW8Num445z8" style:family="text" style:parent-style-name="WW8Num759z8"/>
    <style:style style:name="WW8Num446z0" style:family="text" style:parent-style-name="WW8Num759z8"/>
    <style:style style:name="WW8Num447z0" style:family="text" style:parent-style-name="WW8Num759z8">
      <style:text-properties fo:color="#000000" loext:opacity="100%"/>
    </style:style>
    <style:style style:name="WW8Num447z1" style:family="text" style:parent-style-name="WW8Num759z8"/>
    <style:style style:name="WW8Num447z2" style:family="text" style:parent-style-name="WW8Num759z8"/>
    <style:style style:name="WW8Num447z3" style:family="text" style:parent-style-name="WW8Num759z8"/>
    <style:style style:name="WW8Num447z4" style:family="text" style:parent-style-name="WW8Num759z8"/>
    <style:style style:name="WW8Num447z5" style:family="text" style:parent-style-name="WW8Num759z8"/>
    <style:style style:name="WW8Num447z6" style:family="text" style:parent-style-name="WW8Num759z8"/>
    <style:style style:name="WW8Num447z7" style:family="text" style:parent-style-name="WW8Num759z8"/>
    <style:style style:name="WW8Num447z8" style:family="text" style:parent-style-name="WW8Num759z8"/>
    <style:style style:name="WW8Num448z0" style:family="text" style:parent-style-name="WW8Num759z8"/>
    <style:style style:name="WW8Num449z0" style:family="text" style:parent-style-name="WW8Num759z8"/>
    <style:style style:name="WW8Num449z2" style:family="text" style:parent-style-name="WW8Num759z8"/>
    <style:style style:name="WW8Num449z3" style:family="text" style:parent-style-name="WW8Num759z8"/>
    <style:style style:name="WW8Num449z4" style:family="text" style:parent-style-name="WW8Num759z8"/>
    <style:style style:name="WW8Num449z5" style:family="text" style:parent-style-name="WW8Num759z8"/>
    <style:style style:name="WW8Num449z6" style:family="text" style:parent-style-name="WW8Num759z8"/>
    <style:style style:name="WW8Num449z7" style:family="text" style:parent-style-name="WW8Num759z8"/>
    <style:style style:name="WW8Num449z8" style:family="text" style:parent-style-name="WW8Num759z8"/>
    <style:style style:name="WW8Num450z0" style:family="text" style:parent-style-name="WW8Num759z8"/>
    <style:style style:name="WW8Num451z0" style:family="text" style:parent-style-name="WW8Num759z8"/>
    <style:style style:name="WW8Num451z1" style:family="text" style:parent-style-name="WW8Num759z8"/>
    <style:style style:name="WW8Num451z2" style:family="text" style:parent-style-name="WW8Num759z8"/>
    <style:style style:name="WW8Num451z3" style:family="text" style:parent-style-name="WW8Num759z8"/>
    <style:style style:name="WW8Num451z4" style:family="text" style:parent-style-name="WW8Num759z8"/>
    <style:style style:name="WW8Num451z5" style:family="text" style:parent-style-name="WW8Num759z8"/>
    <style:style style:name="WW8Num451z6" style:family="text" style:parent-style-name="WW8Num759z8"/>
    <style:style style:name="WW8Num451z7" style:family="text" style:parent-style-name="WW8Num759z8"/>
    <style:style style:name="WW8Num451z8" style:family="text" style:parent-style-name="WW8Num759z8"/>
    <style:style style:name="WW8Num452z0" style:family="text" style:parent-style-name="WW8Num759z8"/>
    <style:style style:name="WW8Num453z0" style:family="text" style:parent-style-name="WW8Num759z8"/>
    <style:style style:name="WW8Num453z1" style:family="text" style:parent-style-name="WW8Num759z8"/>
    <style:style style:name="WW8Num453z2" style:family="text" style:parent-style-name="WW8Num759z8"/>
    <style:style style:name="WW8Num453z3" style:family="text" style:parent-style-name="WW8Num759z8"/>
    <style:style style:name="WW8Num453z4" style:family="text" style:parent-style-name="WW8Num759z8"/>
    <style:style style:name="WW8Num453z5" style:family="text" style:parent-style-name="WW8Num759z8"/>
    <style:style style:name="WW8Num453z6" style:family="text" style:parent-style-name="WW8Num759z8"/>
    <style:style style:name="WW8Num453z7" style:family="text" style:parent-style-name="WW8Num759z8"/>
    <style:style style:name="WW8Num453z8" style:family="text" style:parent-style-name="WW8Num759z8"/>
    <style:style style:name="WW8Num454z0" style:family="text" style:parent-style-name="WW8Num759z8"/>
    <style:style style:name="WW8Num455z0" style:family="text" style:parent-style-name="WW8Num759z8"/>
    <style:style style:name="WW8Num455z1" style:family="text" style:parent-style-name="WW8Num759z8"/>
    <style:style style:name="WW8Num455z2" style:family="text" style:parent-style-name="WW8Num759z8"/>
    <style:style style:name="WW8Num455z3" style:family="text" style:parent-style-name="WW8Num759z8"/>
    <style:style style:name="WW8Num455z4" style:family="text" style:parent-style-name="WW8Num759z8"/>
    <style:style style:name="WW8Num455z5" style:family="text" style:parent-style-name="WW8Num759z8"/>
    <style:style style:name="WW8Num455z6" style:family="text" style:parent-style-name="WW8Num759z8"/>
    <style:style style:name="WW8Num455z7" style:family="text" style:parent-style-name="WW8Num759z8"/>
    <style:style style:name="WW8Num455z8" style:family="text" style:parent-style-name="WW8Num759z8"/>
    <style:style style:name="WW8Num456z0" style:family="text" style:parent-style-name="WW8Num759z8"/>
    <style:style style:name="WW8Num457z0" style:family="text" style:parent-style-name="WW8Num759z8"/>
    <style:style style:name="WW8Num457z1" style:family="text" style:parent-style-name="WW8Num759z8"/>
    <style:style style:name="WW8Num457z2" style:family="text" style:parent-style-name="WW8Num759z8"/>
    <style:style style:name="WW8Num457z3" style:family="text" style:parent-style-name="WW8Num759z8"/>
    <style:style style:name="WW8Num457z4" style:family="text" style:parent-style-name="WW8Num759z8"/>
    <style:style style:name="WW8Num457z5" style:family="text" style:parent-style-name="WW8Num759z8"/>
    <style:style style:name="WW8Num457z6" style:family="text" style:parent-style-name="WW8Num759z8"/>
    <style:style style:name="WW8Num457z7" style:family="text" style:parent-style-name="WW8Num759z8"/>
    <style:style style:name="WW8Num457z8" style:family="text" style:parent-style-name="WW8Num759z8"/>
    <style:style style:name="WW8Num458z0" style:family="text" style:parent-style-name="WW8Num759z8"/>
    <style:style style:name="WW8Num458z1" style:family="text" style:parent-style-name="WW8Num759z8"/>
    <style:style style:name="WW8Num458z2" style:family="text" style:parent-style-name="WW8Num759z8"/>
    <style:style style:name="WW8Num458z3" style:family="text" style:parent-style-name="WW8Num759z8"/>
    <style:style style:name="WW8Num458z4" style:family="text" style:parent-style-name="WW8Num759z8"/>
    <style:style style:name="WW8Num458z5" style:family="text" style:parent-style-name="WW8Num759z8"/>
    <style:style style:name="WW8Num458z6" style:family="text" style:parent-style-name="WW8Num759z8"/>
    <style:style style:name="WW8Num458z7" style:family="text" style:parent-style-name="WW8Num759z8"/>
    <style:style style:name="WW8Num458z8" style:family="text" style:parent-style-name="WW8Num759z8"/>
    <style:style style:name="WW8Num459z0" style:family="text" style:parent-style-name="WW8Num759z8"/>
    <style:style style:name="WW8Num459z1" style:family="text" style:parent-style-name="WW8Num759z8"/>
    <style:style style:name="WW8Num459z2" style:family="text" style:parent-style-name="WW8Num759z8"/>
    <style:style style:name="WW8Num459z3" style:family="text" style:parent-style-name="WW8Num759z8"/>
    <style:style style:name="WW8Num459z4" style:family="text" style:parent-style-name="WW8Num759z8"/>
    <style:style style:name="WW8Num459z5" style:family="text" style:parent-style-name="WW8Num759z8"/>
    <style:style style:name="WW8Num459z6" style:family="text" style:parent-style-name="WW8Num759z8"/>
    <style:style style:name="WW8Num459z7" style:family="text" style:parent-style-name="WW8Num759z8"/>
    <style:style style:name="WW8Num459z8" style:family="text" style:parent-style-name="WW8Num759z8"/>
    <style:style style:name="WW8Num460z0" style:family="text" style:parent-style-name="WW8Num759z8"/>
    <style:style style:name="WW8Num460z2" style:family="text" style:parent-style-name="WW8Num759z8"/>
    <style:style style:name="WW8Num460z3" style:family="text" style:parent-style-name="WW8Num759z8"/>
    <style:style style:name="WW8Num460z4" style:family="text" style:parent-style-name="WW8Num759z8"/>
    <style:style style:name="WW8Num460z5" style:family="text" style:parent-style-name="WW8Num759z8"/>
    <style:style style:name="WW8Num460z6" style:family="text" style:parent-style-name="WW8Num759z8"/>
    <style:style style:name="WW8Num460z7" style:family="text" style:parent-style-name="WW8Num759z8"/>
    <style:style style:name="WW8Num460z8" style:family="text" style:parent-style-name="WW8Num759z8"/>
    <style:style style:name="WW8Num461z0" style:family="text" style:parent-style-name="WW8Num759z8"/>
    <style:style style:name="WW8Num461z1" style:family="text" style:parent-style-name="WW8Num759z8"/>
    <style:style style:name="WW8Num461z2" style:family="text" style:parent-style-name="WW8Num759z8"/>
    <style:style style:name="WW8Num461z3" style:family="text" style:parent-style-name="WW8Num759z8"/>
    <style:style style:name="WW8Num461z4" style:family="text" style:parent-style-name="WW8Num759z8"/>
    <style:style style:name="WW8Num461z5" style:family="text" style:parent-style-name="WW8Num759z8"/>
    <style:style style:name="WW8Num461z6" style:family="text" style:parent-style-name="WW8Num759z8"/>
    <style:style style:name="WW8Num461z7" style:family="text" style:parent-style-name="WW8Num759z8"/>
    <style:style style:name="WW8Num461z8" style:family="text" style:parent-style-name="WW8Num759z8"/>
    <style:style style:name="WW8Num462z0" style:family="text" style:parent-style-name="WW8Num759z8"/>
    <style:style style:name="WW8Num463z0" style:family="text" style:parent-style-name="WW8Num759z8"/>
    <style:style style:name="WW8Num463z1" style:family="text" style:parent-style-name="WW8Num759z8"/>
    <style:style style:name="WW8Num463z2" style:family="text" style:parent-style-name="WW8Num759z8"/>
    <style:style style:name="WW8Num463z3" style:family="text" style:parent-style-name="WW8Num759z8"/>
    <style:style style:name="WW8Num463z4" style:family="text" style:parent-style-name="WW8Num759z8"/>
    <style:style style:name="WW8Num463z5" style:family="text" style:parent-style-name="WW8Num759z8"/>
    <style:style style:name="WW8Num463z6" style:family="text" style:parent-style-name="WW8Num759z8"/>
    <style:style style:name="WW8Num463z7" style:family="text" style:parent-style-name="WW8Num759z8"/>
    <style:style style:name="WW8Num463z8" style:family="text" style:parent-style-name="WW8Num759z8"/>
    <style:style style:name="WW8Num464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65z0" style:family="text" style:parent-style-name="WW8Num759z8"/>
    <style:style style:name="WW8Num465z1" style:family="text" style:parent-style-name="WW8Num759z8"/>
    <style:style style:name="WW8Num465z2" style:family="text" style:parent-style-name="WW8Num759z8"/>
    <style:style style:name="WW8Num465z3" style:family="text" style:parent-style-name="WW8Num759z8"/>
    <style:style style:name="WW8Num465z4" style:family="text" style:parent-style-name="WW8Num759z8"/>
    <style:style style:name="WW8Num465z5" style:family="text" style:parent-style-name="WW8Num759z8"/>
    <style:style style:name="WW8Num465z6" style:family="text" style:parent-style-name="WW8Num759z8"/>
    <style:style style:name="WW8Num465z7" style:family="text" style:parent-style-name="WW8Num759z8"/>
    <style:style style:name="WW8Num465z8" style:family="text" style:parent-style-name="WW8Num759z8"/>
    <style:style style:name="WW8Num466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66z1"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7z0" style:family="text" style:parent-style-name="WW8Num759z8"/>
    <style:style style:name="WW8Num467z1" style:family="text" style:parent-style-name="WW8Num759z8"/>
    <style:style style:name="WW8Num467z2" style:family="text" style:parent-style-name="WW8Num759z8"/>
    <style:style style:name="WW8Num467z3" style:family="text" style:parent-style-name="WW8Num759z8"/>
    <style:style style:name="WW8Num467z4" style:family="text" style:parent-style-name="WW8Num759z8"/>
    <style:style style:name="WW8Num467z5" style:family="text" style:parent-style-name="WW8Num759z8"/>
    <style:style style:name="WW8Num467z6" style:family="text" style:parent-style-name="WW8Num759z8"/>
    <style:style style:name="WW8Num467z7" style:family="text" style:parent-style-name="WW8Num759z8"/>
    <style:style style:name="WW8Num467z8" style:family="text" style:parent-style-name="WW8Num759z8"/>
    <style:style style:name="WW8Num468z0" style:family="text" style:parent-style-name="WW8Num759z8"/>
    <style:style style:name="WW8Num469z0" style:family="text" style:parent-style-name="WW8Num759z8"/>
    <style:style style:name="WW8Num470z0" style:family="text" style:parent-style-name="WW8Num759z8"/>
    <style:style style:name="WW8Num470z1" style:family="text" style:parent-style-name="WW8Num759z8"/>
    <style:style style:name="WW8Num470z2" style:family="text" style:parent-style-name="WW8Num759z8"/>
    <style:style style:name="WW8Num470z3" style:family="text" style:parent-style-name="WW8Num759z8"/>
    <style:style style:name="WW8Num470z4" style:family="text" style:parent-style-name="WW8Num759z8"/>
    <style:style style:name="WW8Num470z5" style:family="text" style:parent-style-name="WW8Num759z8"/>
    <style:style style:name="WW8Num470z6" style:family="text" style:parent-style-name="WW8Num759z8"/>
    <style:style style:name="WW8Num470z7" style:family="text" style:parent-style-name="WW8Num759z8"/>
    <style:style style:name="WW8Num470z8" style:family="text" style:parent-style-name="WW8Num759z8"/>
    <style:style style:name="WW8Num471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471z1" style:family="text" style:parent-style-name="WW8Num759z8"/>
    <style:style style:name="WW8Num471z2" style:family="text" style:parent-style-name="WW8Num759z8"/>
    <style:style style:name="WW8Num471z3" style:family="text" style:parent-style-name="WW8Num759z8"/>
    <style:style style:name="WW8Num471z4" style:family="text" style:parent-style-name="WW8Num759z8"/>
    <style:style style:name="WW8Num471z5" style:family="text" style:parent-style-name="WW8Num759z8"/>
    <style:style style:name="WW8Num471z6" style:family="text" style:parent-style-name="WW8Num759z8"/>
    <style:style style:name="WW8Num471z7" style:family="text" style:parent-style-name="WW8Num759z8"/>
    <style:style style:name="WW8Num471z8" style:family="text" style:parent-style-name="WW8Num759z8"/>
    <style:style style:name="WW8Num472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3z0" style:family="text" style:parent-style-name="WW8Num759z8"/>
    <style:style style:name="WW8Num473z1" style:family="text" style:parent-style-name="WW8Num759z8"/>
    <style:style style:name="WW8Num473z2" style:family="text" style:parent-style-name="WW8Num759z8"/>
    <style:style style:name="WW8Num473z3" style:family="text" style:parent-style-name="WW8Num759z8"/>
    <style:style style:name="WW8Num473z4" style:family="text" style:parent-style-name="WW8Num759z8"/>
    <style:style style:name="WW8Num473z5" style:family="text" style:parent-style-name="WW8Num759z8"/>
    <style:style style:name="WW8Num473z6" style:family="text" style:parent-style-name="WW8Num759z8"/>
    <style:style style:name="WW8Num473z7" style:family="text" style:parent-style-name="WW8Num759z8"/>
    <style:style style:name="WW8Num473z8" style:family="text" style:parent-style-name="WW8Num759z8"/>
    <style:style style:name="WW8Num474z0" style:family="text" style:parent-style-name="WW8Num759z8"/>
    <style:style style:name="WW8Num474z1" style:family="text" style:parent-style-name="WW8Num759z8"/>
    <style:style style:name="WW8Num474z2" style:family="text" style:parent-style-name="WW8Num759z8"/>
    <style:style style:name="WW8Num474z3" style:family="text" style:parent-style-name="WW8Num759z8"/>
    <style:style style:name="WW8Num474z4" style:family="text" style:parent-style-name="WW8Num759z8"/>
    <style:style style:name="WW8Num474z5" style:family="text" style:parent-style-name="WW8Num759z8"/>
    <style:style style:name="WW8Num474z6" style:family="text" style:parent-style-name="WW8Num759z8"/>
    <style:style style:name="WW8Num474z7" style:family="text" style:parent-style-name="WW8Num759z8"/>
    <style:style style:name="WW8Num474z8" style:family="text" style:parent-style-name="WW8Num759z8"/>
    <style:style style:name="WW8Num475z0" style:family="text" style:parent-style-name="WW8Num759z8"/>
    <style:style style:name="WW8Num476z0" style:family="text" style:parent-style-name="WW8Num759z8"/>
    <style:style style:name="WW8Num477z0" style:family="text" style:parent-style-name="WW8Num759z8"/>
    <style:style style:name="WW8Num477z2" style:family="text" style:parent-style-name="WW8Num759z8"/>
    <style:style style:name="WW8Num477z3" style:family="text" style:parent-style-name="WW8Num759z8"/>
    <style:style style:name="WW8Num477z4" style:family="text" style:parent-style-name="WW8Num759z8"/>
    <style:style style:name="WW8Num477z5" style:family="text" style:parent-style-name="WW8Num759z8"/>
    <style:style style:name="WW8Num477z6" style:family="text" style:parent-style-name="WW8Num759z8"/>
    <style:style style:name="WW8Num477z7" style:family="text" style:parent-style-name="WW8Num759z8"/>
    <style:style style:name="WW8Num477z8" style:family="text" style:parent-style-name="WW8Num759z8"/>
    <style:style style:name="WW8Num478z0" style:family="text" style:parent-style-name="WW8Num759z8"/>
    <style:style style:name="WW8Num478z2" style:family="text" style:parent-style-name="WW8Num759z8"/>
    <style:style style:name="WW8Num478z3" style:family="text" style:parent-style-name="WW8Num759z8"/>
    <style:style style:name="WW8Num478z4" style:family="text" style:parent-style-name="WW8Num759z8"/>
    <style:style style:name="WW8Num478z5" style:family="text" style:parent-style-name="WW8Num759z8"/>
    <style:style style:name="WW8Num478z6" style:family="text" style:parent-style-name="WW8Num759z8"/>
    <style:style style:name="WW8Num478z7" style:family="text" style:parent-style-name="WW8Num759z8"/>
    <style:style style:name="WW8Num478z8" style:family="text" style:parent-style-name="WW8Num759z8"/>
    <style:style style:name="WW8Num479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47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7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80z0" style:family="text" style:parent-style-name="WW8Num759z8"/>
    <style:style style:name="WW8Num480z1" style:family="text" style:parent-style-name="WW8Num759z8"/>
    <style:style style:name="WW8Num480z2" style:family="text" style:parent-style-name="WW8Num759z8"/>
    <style:style style:name="WW8Num480z3" style:family="text" style:parent-style-name="WW8Num759z8"/>
    <style:style style:name="WW8Num480z4" style:family="text" style:parent-style-name="WW8Num759z8"/>
    <style:style style:name="WW8Num480z5" style:family="text" style:parent-style-name="WW8Num759z8"/>
    <style:style style:name="WW8Num480z6" style:family="text" style:parent-style-name="WW8Num759z8"/>
    <style:style style:name="WW8Num480z7" style:family="text" style:parent-style-name="WW8Num759z8"/>
    <style:style style:name="WW8Num480z8" style:family="text" style:parent-style-name="WW8Num759z8"/>
    <style:style style:name="WW8Num481z0" style:family="text" style:parent-style-name="WW8Num759z8">
      <style:text-properties fo:font-size="12pt" fo:font-style="normal" fo:font-weight="normal" style:font-size-asian="12pt" style:font-style-asian="normal" style:font-weight-asian="normal"/>
    </style:style>
    <style:style style:name="WW8Num481z1" style:family="text" style:parent-style-name="WW8Num759z8"/>
    <style:style style:name="WW8Num481z2" style:family="text" style:parent-style-name="WW8Num759z8"/>
    <style:style style:name="WW8Num481z3" style:family="text" style:parent-style-name="WW8Num759z8"/>
    <style:style style:name="WW8Num481z4" style:family="text" style:parent-style-name="WW8Num759z8"/>
    <style:style style:name="WW8Num481z5" style:family="text" style:parent-style-name="WW8Num759z8"/>
    <style:style style:name="WW8Num481z6" style:family="text" style:parent-style-name="WW8Num759z8"/>
    <style:style style:name="WW8Num481z7" style:family="text" style:parent-style-name="WW8Num759z8"/>
    <style:style style:name="WW8Num481z8" style:family="text" style:parent-style-name="WW8Num759z8"/>
    <style:style style:name="WW8Num482z0" style:family="text" style:parent-style-name="WW8Num759z8"/>
    <style:style style:name="WW8Num482z1" style:family="text" style:parent-style-name="WW8Num759z8"/>
    <style:style style:name="WW8Num482z2" style:family="text" style:parent-style-name="WW8Num759z8"/>
    <style:style style:name="WW8Num482z3" style:family="text" style:parent-style-name="WW8Num759z8"/>
    <style:style style:name="WW8Num482z4" style:family="text" style:parent-style-name="WW8Num759z8"/>
    <style:style style:name="WW8Num482z5" style:family="text" style:parent-style-name="WW8Num759z8"/>
    <style:style style:name="WW8Num482z6" style:family="text" style:parent-style-name="WW8Num759z8"/>
    <style:style style:name="WW8Num482z7" style:family="text" style:parent-style-name="WW8Num759z8"/>
    <style:style style:name="WW8Num482z8" style:family="text" style:parent-style-name="WW8Num759z8"/>
    <style:style style:name="WW8Num483z0" style:family="text" style:parent-style-name="WW8Num759z8"/>
    <style:style style:name="WW8Num483z3" style:family="text" style:parent-style-name="WW8Num759z8"/>
    <style:style style:name="WW8Num483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3z5" style:family="text" style:parent-style-name="WW8Num759z8"/>
    <style:style style:name="WW8Num483z6" style:family="text" style:parent-style-name="WW8Num759z8"/>
    <style:style style:name="WW8Num483z7" style:family="text" style:parent-style-name="WW8Num759z8"/>
    <style:style style:name="WW8Num483z8" style:family="text" style:parent-style-name="WW8Num759z8"/>
    <style:style style:name="WW8Num484z0" style:family="text" style:parent-style-name="WW8Num759z8"/>
    <style:style style:name="WW8Num485z0" style:family="text" style:parent-style-name="WW8Num759z8"/>
    <style:style style:name="WW8Num486z0" style:family="text" style:parent-style-name="WW8Num759z8"/>
    <style:style style:name="WW8Num487z0" style:family="text" style:parent-style-name="WW8Num759z8"/>
    <style:style style:name="WW8Num487z1" style:family="text" style:parent-style-name="WW8Num759z8"/>
    <style:style style:name="WW8Num487z2" style:family="text" style:parent-style-name="WW8Num759z8"/>
    <style:style style:name="WW8Num487z3" style:family="text" style:parent-style-name="WW8Num759z8"/>
    <style:style style:name="WW8Num487z4" style:family="text" style:parent-style-name="WW8Num759z8"/>
    <style:style style:name="WW8Num487z5" style:family="text" style:parent-style-name="WW8Num759z8"/>
    <style:style style:name="WW8Num487z6" style:family="text" style:parent-style-name="WW8Num759z8"/>
    <style:style style:name="WW8Num487z7" style:family="text" style:parent-style-name="WW8Num759z8"/>
    <style:style style:name="WW8Num487z8" style:family="text" style:parent-style-name="WW8Num759z8"/>
    <style:style style:name="WW8Num488z0" style:family="text" style:parent-style-name="WW8Num759z8"/>
    <style:style style:name="WW8Num488z1" style:family="text" style:parent-style-name="WW8Num759z8"/>
    <style:style style:name="WW8Num488z2" style:family="text" style:parent-style-name="WW8Num759z8"/>
    <style:style style:name="WW8Num488z3" style:family="text" style:parent-style-name="WW8Num759z8"/>
    <style:style style:name="WW8Num488z4" style:family="text" style:parent-style-name="WW8Num759z8"/>
    <style:style style:name="WW8Num488z5" style:family="text" style:parent-style-name="WW8Num759z8"/>
    <style:style style:name="WW8Num488z6" style:family="text" style:parent-style-name="WW8Num759z8"/>
    <style:style style:name="WW8Num488z7" style:family="text" style:parent-style-name="WW8Num759z8"/>
    <style:style style:name="WW8Num488z8" style:family="text" style:parent-style-name="WW8Num759z8"/>
    <style:style style:name="WW8Num489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489z1" style:family="text" style:parent-style-name="WW8Num759z8"/>
    <style:style style:name="WW8Num48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9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89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9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1z0" style:family="text" style:parent-style-name="WW8Num759z8"/>
    <style:style style:name="WW8Num492z0" style:family="text" style:parent-style-name="WW8Num759z8"/>
    <style:style style:name="WW8Num492z2" style:family="text" style:parent-style-name="WW8Num759z8"/>
    <style:style style:name="WW8Num492z3" style:family="text" style:parent-style-name="WW8Num759z8"/>
    <style:style style:name="WW8Num492z4" style:family="text" style:parent-style-name="WW8Num759z8"/>
    <style:style style:name="WW8Num492z5" style:family="text" style:parent-style-name="WW8Num759z8"/>
    <style:style style:name="WW8Num492z6" style:family="text" style:parent-style-name="WW8Num759z8"/>
    <style:style style:name="WW8Num492z7" style:family="text" style:parent-style-name="WW8Num759z8"/>
    <style:style style:name="WW8Num492z8" style:family="text" style:parent-style-name="WW8Num759z8"/>
    <style:style style:name="WW8Num493z0" style:family="text" style:parent-style-name="WW8Num759z8"/>
    <style:style style:name="WW8Num494z0" style:family="text" style:parent-style-name="WW8Num759z8"/>
    <style:style style:name="WW8Num495z0" style:family="text" style:parent-style-name="WW8Num759z8"/>
    <style:style style:name="WW8Num49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5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96z0" style:family="text" style:parent-style-name="WW8Num759z8"/>
    <style:style style:name="WW8Num496z1" style:family="text" style:parent-style-name="WW8Num759z8"/>
    <style:style style:name="WW8Num496z2" style:family="text" style:parent-style-name="WW8Num759z8"/>
    <style:style style:name="WW8Num496z3" style:family="text" style:parent-style-name="WW8Num759z8"/>
    <style:style style:name="WW8Num496z4" style:family="text" style:parent-style-name="WW8Num759z8"/>
    <style:style style:name="WW8Num496z5" style:family="text" style:parent-style-name="WW8Num759z8"/>
    <style:style style:name="WW8Num496z6" style:family="text" style:parent-style-name="WW8Num759z8"/>
    <style:style style:name="WW8Num496z7" style:family="text" style:parent-style-name="WW8Num759z8"/>
    <style:style style:name="WW8Num496z8" style:family="text" style:parent-style-name="WW8Num759z8"/>
    <style:style style:name="WW8Num497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7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98z0" style:family="text" style:parent-style-name="WW8Num759z8"/>
    <style:style style:name="WW8Num498z2" style:family="text" style:parent-style-name="WW8Num759z8"/>
    <style:style style:name="WW8Num498z3" style:family="text" style:parent-style-name="WW8Num759z8"/>
    <style:style style:name="WW8Num498z4" style:family="text" style:parent-style-name="WW8Num759z8"/>
    <style:style style:name="WW8Num498z5" style:family="text" style:parent-style-name="WW8Num759z8"/>
    <style:style style:name="WW8Num498z6" style:family="text" style:parent-style-name="WW8Num759z8"/>
    <style:style style:name="WW8Num498z7" style:family="text" style:parent-style-name="WW8Num759z8"/>
    <style:style style:name="WW8Num498z8" style:family="text" style:parent-style-name="WW8Num759z8"/>
    <style:style style:name="WW8Num499z0" style:family="text" style:parent-style-name="WW8Num759z8">
      <style:text-properties fo:color="#000000" loext:opacity="100%" fo:font-size="8pt" style:font-size-asian="8pt"/>
    </style:style>
    <style:style style:name="WW8Num499z1" style:family="text" style:parent-style-name="WW8Num759z8"/>
    <style:style style:name="WW8Num499z2" style:family="text" style:parent-style-name="WW8Num759z8"/>
    <style:style style:name="WW8Num499z3" style:family="text" style:parent-style-name="WW8Num759z8"/>
    <style:style style:name="WW8Num499z4" style:family="text" style:parent-style-name="WW8Num759z8"/>
    <style:style style:name="WW8Num499z5" style:family="text" style:parent-style-name="WW8Num759z8"/>
    <style:style style:name="WW8Num499z6" style:family="text" style:parent-style-name="WW8Num759z8"/>
    <style:style style:name="WW8Num499z7" style:family="text" style:parent-style-name="WW8Num759z8"/>
    <style:style style:name="WW8Num499z8" style:family="text" style:parent-style-name="WW8Num759z8"/>
    <style:style style:name="WW8Num500z0" style:family="text" style:parent-style-name="WW8Num759z8"/>
    <style:style style:name="WW8Num500z1" style:family="text" style:parent-style-name="WW8Num759z8"/>
    <style:style style:name="WW8Num500z2" style:family="text" style:parent-style-name="WW8Num759z8"/>
    <style:style style:name="WW8Num500z3" style:family="text" style:parent-style-name="WW8Num759z8"/>
    <style:style style:name="WW8Num500z4" style:family="text" style:parent-style-name="WW8Num759z8"/>
    <style:style style:name="WW8Num500z5" style:family="text" style:parent-style-name="WW8Num759z8"/>
    <style:style style:name="WW8Num500z6" style:family="text" style:parent-style-name="WW8Num759z8"/>
    <style:style style:name="WW8Num500z7" style:family="text" style:parent-style-name="WW8Num759z8"/>
    <style:style style:name="WW8Num500z8" style:family="text" style:parent-style-name="WW8Num759z8"/>
    <style:style style:name="WW8Num501z0" style:family="text" style:parent-style-name="WW8Num759z8"/>
    <style:style style:name="WW8Num502z0" style:family="text" style:parent-style-name="WW8Num759z8"/>
    <style:style style:name="WW8Num502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502z2" style:family="text" style:parent-style-name="WW8Num759z8"/>
    <style:style style:name="WW8Num502z3" style:family="text" style:parent-style-name="WW8Num759z8"/>
    <style:style style:name="WW8Num502z4" style:family="text" style:parent-style-name="WW8Num759z8"/>
    <style:style style:name="WW8Num502z5" style:family="text" style:parent-style-name="WW8Num759z8"/>
    <style:style style:name="WW8Num502z6" style:family="text" style:parent-style-name="WW8Num759z8"/>
    <style:style style:name="WW8Num502z7" style:family="text" style:parent-style-name="WW8Num759z8"/>
    <style:style style:name="WW8Num502z8" style:family="text" style:parent-style-name="WW8Num759z8"/>
    <style:style style:name="WW8Num503z0" style:family="text" style:parent-style-name="WW8Num759z8"/>
    <style:style style:name="WW8Num504z0" style:family="text" style:parent-style-name="WW8Num759z8">
      <style:text-properties style:font-name="TiepoloItcTEEBoo" fo:font-family="TiepoloItcTEEBoo, Corbel" style:font-family-generic="system" style:font-pitch="variable" fo:font-size="11pt" style:font-name-asian="TiepoloItcTEEBoo" style:font-family-asian="TiepoloItcTEEBoo, Corbel" style:font-family-generic-asian="system" style:font-pitch-asian="variable" style:font-size-asian="11pt" style:font-name-complex="TiepoloItcTEEBoo" style:font-family-complex="TiepoloItcTEEBoo, Corbel" style:font-family-generic-complex="system" style:font-pitch-complex="variable"/>
    </style:style>
    <style:style style:name="WW8Num504z1" style:family="text" style:parent-style-name="WW8Num759z8"/>
    <style:style style:name="WW8Num504z2" style:family="text" style:parent-style-name="WW8Num759z8"/>
    <style:style style:name="WW8Num504z3" style:family="text" style:parent-style-name="WW8Num759z8"/>
    <style:style style:name="WW8Num504z4" style:family="text" style:parent-style-name="WW8Num759z8"/>
    <style:style style:name="WW8Num504z5" style:family="text" style:parent-style-name="WW8Num759z8"/>
    <style:style style:name="WW8Num504z6" style:family="text" style:parent-style-name="WW8Num759z8"/>
    <style:style style:name="WW8Num504z7" style:family="text" style:parent-style-name="WW8Num759z8"/>
    <style:style style:name="WW8Num504z8" style:family="text" style:parent-style-name="WW8Num759z8"/>
    <style:style style:name="WW8Num505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6z0" style:family="text" style:parent-style-name="WW8Num759z8"/>
    <style:style style:name="WW8Num507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7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08z0" style:family="text" style:parent-style-name="WW8Num759z8"/>
    <style:style style:name="WW8Num508z1" style:family="text" style:parent-style-name="WW8Num759z8"/>
    <style:style style:name="WW8Num508z2" style:family="text" style:parent-style-name="WW8Num759z8"/>
    <style:style style:name="WW8Num508z3" style:family="text" style:parent-style-name="WW8Num759z8"/>
    <style:style style:name="WW8Num508z4" style:family="text" style:parent-style-name="WW8Num759z8"/>
    <style:style style:name="WW8Num508z5" style:family="text" style:parent-style-name="WW8Num759z8"/>
    <style:style style:name="WW8Num508z6" style:family="text" style:parent-style-name="WW8Num759z8"/>
    <style:style style:name="WW8Num508z7" style:family="text" style:parent-style-name="WW8Num759z8"/>
    <style:style style:name="WW8Num508z8" style:family="text" style:parent-style-name="WW8Num759z8"/>
    <style:style style:name="WW8Num50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9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1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1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1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1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12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51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1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13z0"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513z1" style:family="text" style:parent-style-name="WW8Num759z8"/>
    <style:style style:name="WW8Num513z2" style:family="text" style:parent-style-name="WW8Num759z8"/>
    <style:style style:name="WW8Num513z3" style:family="text" style:parent-style-name="WW8Num759z8"/>
    <style:style style:name="WW8Num513z4" style:family="text" style:parent-style-name="WW8Num759z8"/>
    <style:style style:name="WW8Num513z5" style:family="text" style:parent-style-name="WW8Num759z8"/>
    <style:style style:name="WW8Num513z6" style:family="text" style:parent-style-name="WW8Num759z8"/>
    <style:style style:name="WW8Num513z7" style:family="text" style:parent-style-name="WW8Num759z8"/>
    <style:style style:name="WW8Num513z8" style:family="text" style:parent-style-name="WW8Num759z8"/>
    <style:style style:name="WW8Num514z0" style:family="text" style:parent-style-name="WW8Num759z8"/>
    <style:style style:name="WW8Num515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1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6z0" style:family="text" style:parent-style-name="WW8Num759z8"/>
    <style:style style:name="WW8Num516z1" style:family="text" style:parent-style-name="WW8Num759z8"/>
    <style:style style:name="WW8Num516z2" style:family="text" style:parent-style-name="WW8Num759z8"/>
    <style:style style:name="WW8Num516z3" style:family="text" style:parent-style-name="WW8Num759z8"/>
    <style:style style:name="WW8Num516z4" style:family="text" style:parent-style-name="WW8Num759z8"/>
    <style:style style:name="WW8Num516z5" style:family="text" style:parent-style-name="WW8Num759z8"/>
    <style:style style:name="WW8Num516z6" style:family="text" style:parent-style-name="WW8Num759z8"/>
    <style:style style:name="WW8Num516z7" style:family="text" style:parent-style-name="WW8Num759z8"/>
    <style:style style:name="WW8Num516z8" style:family="text" style:parent-style-name="WW8Num759z8"/>
    <style:style style:name="WW8Num517z0" style:family="text" style:parent-style-name="WW8Num759z8"/>
    <style:style style:name="WW8Num518z0" style:family="text" style:parent-style-name="WW8Num759z8"/>
    <style:style style:name="WW8Num518z1" style:family="text" style:parent-style-name="WW8Num759z8"/>
    <style:style style:name="WW8Num518z2" style:family="text" style:parent-style-name="WW8Num759z8"/>
    <style:style style:name="WW8Num518z3" style:family="text" style:parent-style-name="WW8Num759z8"/>
    <style:style style:name="WW8Num518z4" style:family="text" style:parent-style-name="WW8Num759z8"/>
    <style:style style:name="WW8Num518z5" style:family="text" style:parent-style-name="WW8Num759z8"/>
    <style:style style:name="WW8Num518z6" style:family="text" style:parent-style-name="WW8Num759z8"/>
    <style:style style:name="WW8Num518z7" style:family="text" style:parent-style-name="WW8Num759z8"/>
    <style:style style:name="WW8Num518z8" style:family="text" style:parent-style-name="WW8Num759z8"/>
    <style:style style:name="WW8Num519z0" style:family="text" style:parent-style-name="WW8Num759z8"/>
    <style:style style:name="WW8Num519z1" style:family="text" style:parent-style-name="WW8Num759z8"/>
    <style:style style:name="WW8Num519z2" style:family="text" style:parent-style-name="WW8Num759z8"/>
    <style:style style:name="WW8Num519z3" style:family="text" style:parent-style-name="WW8Num759z8"/>
    <style:style style:name="WW8Num519z4" style:family="text" style:parent-style-name="WW8Num759z8"/>
    <style:style style:name="WW8Num519z5" style:family="text" style:parent-style-name="WW8Num759z8"/>
    <style:style style:name="WW8Num519z6" style:family="text" style:parent-style-name="WW8Num759z8"/>
    <style:style style:name="WW8Num519z7" style:family="text" style:parent-style-name="WW8Num759z8"/>
    <style:style style:name="WW8Num519z8" style:family="text" style:parent-style-name="WW8Num759z8"/>
    <style:style style:name="WW8Num520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520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20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21z0" style:family="text" style:parent-style-name="WW8Num759z8"/>
    <style:style style:name="WW8Num521z1" style:family="text" style:parent-style-name="WW8Num759z8"/>
    <style:style style:name="WW8Num521z2" style:family="text" style:parent-style-name="WW8Num759z8"/>
    <style:style style:name="WW8Num521z3" style:family="text" style:parent-style-name="WW8Num759z8"/>
    <style:style style:name="WW8Num521z4" style:family="text" style:parent-style-name="WW8Num759z8"/>
    <style:style style:name="WW8Num521z5" style:family="text" style:parent-style-name="WW8Num759z8"/>
    <style:style style:name="WW8Num521z6" style:family="text" style:parent-style-name="WW8Num759z8"/>
    <style:style style:name="WW8Num521z7" style:family="text" style:parent-style-name="WW8Num759z8"/>
    <style:style style:name="WW8Num521z8" style:family="text" style:parent-style-name="WW8Num759z8"/>
    <style:style style:name="WW8Num522z0" style:family="text" style:parent-style-name="WW8Num759z8"/>
    <style:style style:name="WW8Num523z0" style:family="text" style:parent-style-name="WW8Num759z8"/>
    <style:style style:name="WW8Num524z0" style:family="text" style:parent-style-name="WW8Num759z8">
      <style:text-properties fo:font-weight="bold" style:font-weight-asian="bold" style:font-weight-complex="bold"/>
    </style:style>
    <style:style style:name="WW8Num525z0" style:family="text" style:parent-style-name="WW8Num759z8"/>
    <style:style style:name="WW8Num52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5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26z0" style:family="text" style:parent-style-name="WW8Num759z8">
      <style:text-properties fo:color="#000000" loext:opacity="100%"/>
    </style:style>
    <style:style style:name="WW8Num526z1" style:family="text" style:parent-style-name="WW8Num759z8"/>
    <style:style style:name="WW8Num526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6z4" style:family="text" style:parent-style-name="WW8Num759z8"/>
    <style:style style:name="WW8Num526z5" style:family="text" style:parent-style-name="WW8Num759z8"/>
    <style:style style:name="WW8Num526z6" style:family="text" style:parent-style-name="WW8Num759z8"/>
    <style:style style:name="WW8Num526z7" style:family="text" style:parent-style-name="WW8Num759z8"/>
    <style:style style:name="WW8Num526z8" style:family="text" style:parent-style-name="WW8Num759z8"/>
    <style:style style:name="WW8Num527z0" style:family="text" style:parent-style-name="WW8Num759z8"/>
    <style:style style:name="WW8Num527z1" style:family="text" style:parent-style-name="WW8Num759z8"/>
    <style:style style:name="WW8Num527z2" style:family="text" style:parent-style-name="WW8Num759z8"/>
    <style:style style:name="WW8Num527z3" style:family="text" style:parent-style-name="WW8Num759z8"/>
    <style:style style:name="WW8Num527z4" style:family="text" style:parent-style-name="WW8Num759z8"/>
    <style:style style:name="WW8Num527z5" style:family="text" style:parent-style-name="WW8Num759z8"/>
    <style:style style:name="WW8Num527z6" style:family="text" style:parent-style-name="WW8Num759z8"/>
    <style:style style:name="WW8Num527z7" style:family="text" style:parent-style-name="WW8Num759z8"/>
    <style:style style:name="WW8Num527z8" style:family="text" style:parent-style-name="WW8Num759z8"/>
    <style:style style:name="WW8Num52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52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2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29z0" style:family="text" style:parent-style-name="WW8Num759z8"/>
    <style:style style:name="WW8Num529z1" style:family="text" style:parent-style-name="WW8Num759z8"/>
    <style:style style:name="WW8Num529z2" style:family="text" style:parent-style-name="WW8Num759z8"/>
    <style:style style:name="WW8Num529z3" style:family="text" style:parent-style-name="WW8Num759z8"/>
    <style:style style:name="WW8Num529z4" style:family="text" style:parent-style-name="WW8Num759z8"/>
    <style:style style:name="WW8Num529z5" style:family="text" style:parent-style-name="WW8Num759z8"/>
    <style:style style:name="WW8Num529z6" style:family="text" style:parent-style-name="WW8Num759z8"/>
    <style:style style:name="WW8Num529z7" style:family="text" style:parent-style-name="WW8Num759z8"/>
    <style:style style:name="WW8Num529z8" style:family="text" style:parent-style-name="WW8Num759z8"/>
    <style:style style:name="WW8Num530z0" style:family="text" style:parent-style-name="WW8Num759z8"/>
    <style:style style:name="WW8Num531z0" style:family="text" style:parent-style-name="WW8Num759z8"/>
    <style:style style:name="WW8Num532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3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3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34z0" style:family="text" style:parent-style-name="WW8Num759z8"/>
    <style:style style:name="WW8Num534z1" style:family="text" style:parent-style-name="WW8Num759z8"/>
    <style:style style:name="WW8Num534z2" style:family="text" style:parent-style-name="WW8Num759z8"/>
    <style:style style:name="WW8Num534z3" style:family="text" style:parent-style-name="WW8Num759z8"/>
    <style:style style:name="WW8Num534z4" style:family="text" style:parent-style-name="WW8Num759z8"/>
    <style:style style:name="WW8Num534z5" style:family="text" style:parent-style-name="WW8Num759z8"/>
    <style:style style:name="WW8Num534z6" style:family="text" style:parent-style-name="WW8Num759z8"/>
    <style:style style:name="WW8Num534z7" style:family="text" style:parent-style-name="WW8Num759z8"/>
    <style:style style:name="WW8Num534z8" style:family="text" style:parent-style-name="WW8Num759z8"/>
    <style:style style:name="WW8Num535z0" style:family="text" style:parent-style-name="WW8Num759z8"/>
    <style:style style:name="WW8Num535z1" style:family="text" style:parent-style-name="WW8Num759z8"/>
    <style:style style:name="WW8Num535z2" style:family="text" style:parent-style-name="WW8Num759z8"/>
    <style:style style:name="WW8Num535z3" style:family="text" style:parent-style-name="WW8Num759z8"/>
    <style:style style:name="WW8Num535z4" style:family="text" style:parent-style-name="WW8Num759z8"/>
    <style:style style:name="WW8Num535z5" style:family="text" style:parent-style-name="WW8Num759z8"/>
    <style:style style:name="WW8Num535z6" style:family="text" style:parent-style-name="WW8Num759z8"/>
    <style:style style:name="WW8Num535z7" style:family="text" style:parent-style-name="WW8Num759z8"/>
    <style:style style:name="WW8Num535z8" style:family="text" style:parent-style-name="WW8Num759z8"/>
    <style:style style:name="WW8Num536z0" style:family="text" style:parent-style-name="WW8Num759z8"/>
    <style:style style:name="WW8Num536z2" style:family="text" style:parent-style-name="WW8Num759z8"/>
    <style:style style:name="WW8Num536z3"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6z4" style:family="text" style:parent-style-name="WW8Num759z8">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6z5" style:family="text" style:parent-style-name="WW8Num759z8"/>
    <style:style style:name="WW8Num536z6" style:family="text" style:parent-style-name="WW8Num759z8"/>
    <style:style style:name="WW8Num536z7" style:family="text" style:parent-style-name="WW8Num759z8"/>
    <style:style style:name="WW8Num536z8" style:family="text" style:parent-style-name="WW8Num759z8"/>
    <style:style style:name="WW8Num537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3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8z0" style:family="text" style:parent-style-name="WW8Num759z8"/>
    <style:style style:name="WW8Num538z1" style:family="text" style:parent-style-name="WW8Num759z8"/>
    <style:style style:name="WW8Num538z2" style:family="text" style:parent-style-name="WW8Num759z8"/>
    <style:style style:name="WW8Num538z3" style:family="text" style:parent-style-name="WW8Num759z8"/>
    <style:style style:name="WW8Num538z4" style:family="text" style:parent-style-name="WW8Num759z8"/>
    <style:style style:name="WW8Num538z5" style:family="text" style:parent-style-name="WW8Num759z8"/>
    <style:style style:name="WW8Num538z6" style:family="text" style:parent-style-name="WW8Num759z8"/>
    <style:style style:name="WW8Num538z7" style:family="text" style:parent-style-name="WW8Num759z8"/>
    <style:style style:name="WW8Num538z8" style:family="text" style:parent-style-name="WW8Num759z8"/>
    <style:style style:name="WW8Num539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53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3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40z0" style:family="text" style:parent-style-name="WW8Num759z8"/>
    <style:style style:name="WW8Num541z0" style:family="text" style:parent-style-name="WW8Num759z8">
      <style:text-properties fo:color="#000000" loext:opacity="100%"/>
    </style:style>
    <style:style style:name="WW8Num541z1" style:family="text" style:parent-style-name="WW8Num759z8"/>
    <style:style style:name="WW8Num541z2" style:family="text" style:parent-style-name="WW8Num759z8"/>
    <style:style style:name="WW8Num541z3" style:family="text" style:parent-style-name="WW8Num759z8"/>
    <style:style style:name="WW8Num541z4" style:family="text" style:parent-style-name="WW8Num759z8"/>
    <style:style style:name="WW8Num541z5" style:family="text" style:parent-style-name="WW8Num759z8"/>
    <style:style style:name="WW8Num541z6" style:family="text" style:parent-style-name="WW8Num759z8"/>
    <style:style style:name="WW8Num541z7" style:family="text" style:parent-style-name="WW8Num759z8"/>
    <style:style style:name="WW8Num541z8" style:family="text" style:parent-style-name="WW8Num759z8"/>
    <style:style style:name="WW8Num542z0" style:family="text" style:parent-style-name="WW8Num759z8"/>
    <style:style style:name="WW8Num542z1" style:family="text" style:parent-style-name="WW8Num759z8"/>
    <style:style style:name="WW8Num542z2" style:family="text" style:parent-style-name="WW8Num759z8"/>
    <style:style style:name="WW8Num542z3" style:family="text" style:parent-style-name="WW8Num759z8"/>
    <style:style style:name="WW8Num542z4" style:family="text" style:parent-style-name="WW8Num759z8"/>
    <style:style style:name="WW8Num542z5" style:family="text" style:parent-style-name="WW8Num759z8"/>
    <style:style style:name="WW8Num542z6" style:family="text" style:parent-style-name="WW8Num759z8"/>
    <style:style style:name="WW8Num542z7" style:family="text" style:parent-style-name="WW8Num759z8"/>
    <style:style style:name="WW8Num542z8" style:family="text" style:parent-style-name="WW8Num759z8"/>
    <style:style style:name="WW8Num543z0" style:family="text" style:parent-style-name="WW8Num759z8"/>
    <style:style style:name="WW8Num544z0" style:family="text" style:parent-style-name="WW8Num759z8">
      <style:text-properties fo:font-style="normal" fo:font-weight="normal" style:font-style-asian="normal" style:font-weight-asian="normal"/>
    </style:style>
    <style:style style:name="WW8Num545z0" style:family="text" style:parent-style-name="WW8Num759z8"/>
    <style:style style:name="WW8Num546z0" style:family="text" style:parent-style-name="WW8Num759z8"/>
    <style:style style:name="WW8Num547z0" style:family="text" style:parent-style-name="WW8Num759z8"/>
    <style:style style:name="WW8Num54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54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4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4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9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50z0" style:family="text" style:parent-style-name="WW8Num759z8"/>
    <style:style style:name="WW8Num550z1" style:family="text" style:parent-style-name="WW8Num759z8"/>
    <style:style style:name="WW8Num550z2" style:family="text" style:parent-style-name="WW8Num759z8"/>
    <style:style style:name="WW8Num550z3" style:family="text" style:parent-style-name="WW8Num759z8"/>
    <style:style style:name="WW8Num550z4" style:family="text" style:parent-style-name="WW8Num759z8"/>
    <style:style style:name="WW8Num550z5" style:family="text" style:parent-style-name="WW8Num759z8"/>
    <style:style style:name="WW8Num550z6" style:family="text" style:parent-style-name="WW8Num759z8"/>
    <style:style style:name="WW8Num550z7" style:family="text" style:parent-style-name="WW8Num759z8"/>
    <style:style style:name="WW8Num550z8" style:family="text" style:parent-style-name="WW8Num759z8"/>
    <style:style style:name="WW8Num551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52z0" style:family="text" style:parent-style-name="WW8Num759z8">
      <style:text-properties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553z0" style:family="text" style:parent-style-name="WW8Num759z8">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3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54z0" style:family="text" style:parent-style-name="WW8Num759z8"/>
    <style:style style:name="WW8Num555z0" style:family="text" style:parent-style-name="WW8Num759z8"/>
    <style:style style:name="WW8Num55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5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56z0" style:family="text" style:parent-style-name="WW8Num759z8"/>
    <style:style style:name="WW8Num556z2" style:family="text" style:parent-style-name="WW8Num759z8"/>
    <style:style style:name="WW8Num556z3" style:family="text" style:parent-style-name="WW8Num759z8"/>
    <style:style style:name="WW8Num556z4" style:family="text" style:parent-style-name="WW8Num759z8"/>
    <style:style style:name="WW8Num556z5" style:family="text" style:parent-style-name="WW8Num759z8"/>
    <style:style style:name="WW8Num556z6" style:family="text" style:parent-style-name="WW8Num759z8"/>
    <style:style style:name="WW8Num556z7" style:family="text" style:parent-style-name="WW8Num759z8"/>
    <style:style style:name="WW8Num556z8" style:family="text" style:parent-style-name="WW8Num759z8"/>
    <style:style style:name="WW8Num557z0" style:family="text" style:parent-style-name="WW8Num759z8"/>
    <style:style style:name="WW8Num558z0" style:family="text" style:parent-style-name="WW8Num759z8"/>
    <style:style style:name="WW8Num559z0" style:family="text" style:parent-style-name="WW8Num759z8"/>
    <style:style style:name="WW8Num560z0" style:family="text" style:parent-style-name="WW8Num759z8"/>
    <style:style style:name="WW8Num560z1" style:family="text" style:parent-style-name="WW8Num759z8"/>
    <style:style style:name="WW8Num560z2" style:family="text" style:parent-style-name="WW8Num759z8"/>
    <style:style style:name="WW8Num560z3" style:family="text" style:parent-style-name="WW8Num759z8"/>
    <style:style style:name="WW8Num560z4" style:family="text" style:parent-style-name="WW8Num759z8"/>
    <style:style style:name="WW8Num560z5" style:family="text" style:parent-style-name="WW8Num759z8"/>
    <style:style style:name="WW8Num560z6" style:family="text" style:parent-style-name="WW8Num759z8"/>
    <style:style style:name="WW8Num560z7" style:family="text" style:parent-style-name="WW8Num759z8"/>
    <style:style style:name="WW8Num560z8" style:family="text" style:parent-style-name="WW8Num759z8"/>
    <style:style style:name="WW8Num561z0" style:family="text" style:parent-style-name="WW8Num759z8"/>
    <style:style style:name="WW8Num561z1" style:family="text" style:parent-style-name="WW8Num759z8"/>
    <style:style style:name="WW8Num561z2" style:family="text" style:parent-style-name="WW8Num759z8"/>
    <style:style style:name="WW8Num561z3" style:family="text" style:parent-style-name="WW8Num759z8"/>
    <style:style style:name="WW8Num561z4" style:family="text" style:parent-style-name="WW8Num759z8"/>
    <style:style style:name="WW8Num561z5" style:family="text" style:parent-style-name="WW8Num759z8"/>
    <style:style style:name="WW8Num561z6" style:family="text" style:parent-style-name="WW8Num759z8"/>
    <style:style style:name="WW8Num561z7" style:family="text" style:parent-style-name="WW8Num759z8"/>
    <style:style style:name="WW8Num561z8" style:family="text" style:parent-style-name="WW8Num759z8"/>
    <style:style style:name="WW8Num562z0" style:family="text" style:parent-style-name="WW8Num759z8"/>
    <style:style style:name="WW8Num562z1" style:family="text" style:parent-style-name="WW8Num759z8"/>
    <style:style style:name="WW8Num562z2" style:family="text" style:parent-style-name="WW8Num759z8"/>
    <style:style style:name="WW8Num562z3" style:family="text" style:parent-style-name="WW8Num759z8"/>
    <style:style style:name="WW8Num562z4" style:family="text" style:parent-style-name="WW8Num759z8"/>
    <style:style style:name="WW8Num562z5" style:family="text" style:parent-style-name="WW8Num759z8"/>
    <style:style style:name="WW8Num562z6" style:family="text" style:parent-style-name="WW8Num759z8"/>
    <style:style style:name="WW8Num562z7" style:family="text" style:parent-style-name="WW8Num759z8"/>
    <style:style style:name="WW8Num562z8" style:family="text" style:parent-style-name="WW8Num759z8"/>
    <style:style style:name="WW8Num563z0" style:family="text" style:parent-style-name="WW8Num759z8"/>
    <style:style style:name="WW8Num563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3z2" style:family="text" style:parent-style-name="WW8Num759z8"/>
    <style:style style:name="WW8Num563z3" style:family="text" style:parent-style-name="WW8Num759z8"/>
    <style:style style:name="WW8Num563z4" style:family="text" style:parent-style-name="WW8Num759z8"/>
    <style:style style:name="WW8Num563z5" style:family="text" style:parent-style-name="WW8Num759z8"/>
    <style:style style:name="WW8Num563z6" style:family="text" style:parent-style-name="WW8Num759z8"/>
    <style:style style:name="WW8Num563z7" style:family="text" style:parent-style-name="WW8Num759z8"/>
    <style:style style:name="WW8Num563z8" style:family="text" style:parent-style-name="WW8Num759z8"/>
    <style:style style:name="WW8Num564z0" style:family="text" style:parent-style-name="WW8Num759z8"/>
    <style:style style:name="WW8Num564z4" style:family="text" style:parent-style-name="WW8Num759z8"/>
    <style:style style:name="WW8Num564z5" style:family="text" style:parent-style-name="WW8Num759z8"/>
    <style:style style:name="WW8Num564z6" style:family="text" style:parent-style-name="WW8Num759z8"/>
    <style:style style:name="WW8Num564z7" style:family="text" style:parent-style-name="WW8Num759z8"/>
    <style:style style:name="WW8Num564z8" style:family="text" style:parent-style-name="WW8Num759z8"/>
    <style:style style:name="WW8Num565z0" style:family="text" style:parent-style-name="WW8Num759z8"/>
    <style:style style:name="WW8Num565z3" style:family="text" style:parent-style-name="WW8Num759z8"/>
    <style:style style:name="WW8Num565z4" style:family="text" style:parent-style-name="WW8Num759z8"/>
    <style:style style:name="WW8Num565z5" style:family="text" style:parent-style-name="WW8Num759z8"/>
    <style:style style:name="WW8Num565z6" style:family="text" style:parent-style-name="WW8Num759z8"/>
    <style:style style:name="WW8Num565z7" style:family="text" style:parent-style-name="WW8Num759z8"/>
    <style:style style:name="WW8Num565z8" style:family="text" style:parent-style-name="WW8Num759z8"/>
    <style:style style:name="WW8Num566z0" style:family="text" style:parent-style-name="WW8Num759z8"/>
    <style:style style:name="WW8Num567z0" style:family="text" style:parent-style-name="WW8Num759z8"/>
    <style:style style:name="WW8Num568z0" style:family="text" style:parent-style-name="WW8Num759z8"/>
    <style:style style:name="WW8Num569z0" style:family="text" style:parent-style-name="WW8Num759z8"/>
    <style:style style:name="WW8Num569z1" style:family="text" style:parent-style-name="WW8Num759z8"/>
    <style:style style:name="WW8Num569z2" style:family="text" style:parent-style-name="WW8Num759z8"/>
    <style:style style:name="WW8Num569z3" style:family="text" style:parent-style-name="WW8Num759z8"/>
    <style:style style:name="WW8Num569z4" style:family="text" style:parent-style-name="WW8Num759z8"/>
    <style:style style:name="WW8Num569z5" style:family="text" style:parent-style-name="WW8Num759z8"/>
    <style:style style:name="WW8Num569z6" style:family="text" style:parent-style-name="WW8Num759z8"/>
    <style:style style:name="WW8Num569z7" style:family="text" style:parent-style-name="WW8Num759z8"/>
    <style:style style:name="WW8Num569z8" style:family="text" style:parent-style-name="WW8Num759z8"/>
    <style:style style:name="WW8Num570z0" style:family="text" style:parent-style-name="WW8Num759z8"/>
    <style:style style:name="WW8Num570z1" style:family="text" style:parent-style-name="WW8Num759z8"/>
    <style:style style:name="WW8Num570z2" style:family="text" style:parent-style-name="WW8Num759z8"/>
    <style:style style:name="WW8Num570z3" style:family="text" style:parent-style-name="WW8Num759z8"/>
    <style:style style:name="WW8Num570z4" style:family="text" style:parent-style-name="WW8Num759z8"/>
    <style:style style:name="WW8Num570z5" style:family="text" style:parent-style-name="WW8Num759z8"/>
    <style:style style:name="WW8Num570z6" style:family="text" style:parent-style-name="WW8Num759z8"/>
    <style:style style:name="WW8Num570z7" style:family="text" style:parent-style-name="WW8Num759z8"/>
    <style:style style:name="WW8Num570z8" style:family="text" style:parent-style-name="WW8Num759z8"/>
    <style:style style:name="WW8Num571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571z1" style:family="text" style:parent-style-name="WW8Num759z8"/>
    <style:style style:name="WW8Num57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1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71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2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573z0" style:family="text" style:parent-style-name="WW8Num759z8"/>
    <style:style style:name="WW8Num573z1" style:family="text" style:parent-style-name="WW8Num759z8"/>
    <style:style style:name="WW8Num573z2" style:family="text" style:parent-style-name="WW8Num759z8"/>
    <style:style style:name="WW8Num573z3" style:family="text" style:parent-style-name="WW8Num759z8"/>
    <style:style style:name="WW8Num573z4" style:family="text" style:parent-style-name="WW8Num759z8"/>
    <style:style style:name="WW8Num573z5" style:family="text" style:parent-style-name="WW8Num759z8"/>
    <style:style style:name="WW8Num573z6" style:family="text" style:parent-style-name="WW8Num759z8"/>
    <style:style style:name="WW8Num573z7" style:family="text" style:parent-style-name="WW8Num759z8"/>
    <style:style style:name="WW8Num573z8" style:family="text" style:parent-style-name="WW8Num759z8"/>
    <style:style style:name="WW8Num574z0" style:family="text" style:parent-style-name="WW8Num759z8"/>
    <style:style style:name="WW8Num574z1" style:family="text" style:parent-style-name="WW8Num759z8"/>
    <style:style style:name="WW8Num574z2" style:family="text" style:parent-style-name="WW8Num759z8"/>
    <style:style style:name="WW8Num574z3" style:family="text" style:parent-style-name="WW8Num759z8"/>
    <style:style style:name="WW8Num574z4" style:family="text" style:parent-style-name="WW8Num759z8"/>
    <style:style style:name="WW8Num574z5" style:family="text" style:parent-style-name="WW8Num759z8"/>
    <style:style style:name="WW8Num574z6" style:family="text" style:parent-style-name="WW8Num759z8"/>
    <style:style style:name="WW8Num574z7" style:family="text" style:parent-style-name="WW8Num759z8"/>
    <style:style style:name="WW8Num574z8" style:family="text" style:parent-style-name="WW8Num759z8"/>
    <style:style style:name="WW8Num575z0" style:family="text" style:parent-style-name="WW8Num759z8"/>
    <style:style style:name="WW8Num575z1" style:family="text" style:parent-style-name="WW8Num759z8"/>
    <style:style style:name="WW8Num575z2" style:family="text" style:parent-style-name="WW8Num759z8"/>
    <style:style style:name="WW8Num575z3" style:family="text" style:parent-style-name="WW8Num759z8"/>
    <style:style style:name="WW8Num575z4" style:family="text" style:parent-style-name="WW8Num759z8"/>
    <style:style style:name="WW8Num575z5" style:family="text" style:parent-style-name="WW8Num759z8"/>
    <style:style style:name="WW8Num575z6" style:family="text" style:parent-style-name="WW8Num759z8"/>
    <style:style style:name="WW8Num575z7" style:family="text" style:parent-style-name="WW8Num759z8"/>
    <style:style style:name="WW8Num575z8" style:family="text" style:parent-style-name="WW8Num759z8"/>
    <style:style style:name="WW8Num576z0" style:family="text" style:parent-style-name="WW8Num759z8"/>
    <style:style style:name="WW8Num576z3" style:family="text" style:parent-style-name="WW8Num759z8"/>
    <style:style style:name="WW8Num576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6z5" style:family="text" style:parent-style-name="WW8Num759z8"/>
    <style:style style:name="WW8Num576z6" style:family="text" style:parent-style-name="WW8Num759z8"/>
    <style:style style:name="WW8Num576z7" style:family="text" style:parent-style-name="WW8Num759z8"/>
    <style:style style:name="WW8Num576z8" style:family="text" style:parent-style-name="WW8Num759z8"/>
    <style:style style:name="WW8Num577z0" style:family="text" style:parent-style-name="WW8Num759z8"/>
    <style:style style:name="WW8Num577z1" style:family="text" style:parent-style-name="WW8Num759z8"/>
    <style:style style:name="WW8Num577z2" style:family="text" style:parent-style-name="WW8Num759z8"/>
    <style:style style:name="WW8Num577z3" style:family="text" style:parent-style-name="WW8Num759z8"/>
    <style:style style:name="WW8Num577z4" style:family="text" style:parent-style-name="WW8Num759z8"/>
    <style:style style:name="WW8Num577z5" style:family="text" style:parent-style-name="WW8Num759z8"/>
    <style:style style:name="WW8Num577z6" style:family="text" style:parent-style-name="WW8Num759z8"/>
    <style:style style:name="WW8Num577z7" style:family="text" style:parent-style-name="WW8Num759z8"/>
    <style:style style:name="WW8Num577z8" style:family="text" style:parent-style-name="WW8Num759z8"/>
    <style:style style:name="WW8Num578z0" style:family="text" style:parent-style-name="WW8Num759z8"/>
    <style:style style:name="WW8Num579z0" style:family="text" style:parent-style-name="WW8Num759z8"/>
    <style:style style:name="WW8Num580z0" style:family="text" style:parent-style-name="WW8Num759z8"/>
    <style:style style:name="WW8Num580z1" style:family="text" style:parent-style-name="WW8Num759z8"/>
    <style:style style:name="WW8Num580z2" style:family="text" style:parent-style-name="WW8Num759z8"/>
    <style:style style:name="WW8Num580z3" style:family="text" style:parent-style-name="WW8Num759z8"/>
    <style:style style:name="WW8Num580z4" style:family="text" style:parent-style-name="WW8Num759z8"/>
    <style:style style:name="WW8Num580z5" style:family="text" style:parent-style-name="WW8Num759z8"/>
    <style:style style:name="WW8Num580z6" style:family="text" style:parent-style-name="WW8Num759z8"/>
    <style:style style:name="WW8Num580z7" style:family="text" style:parent-style-name="WW8Num759z8"/>
    <style:style style:name="WW8Num580z8" style:family="text" style:parent-style-name="WW8Num759z8"/>
    <style:style style:name="WW8Num581z0" style:family="text" style:parent-style-name="WW8Num759z8"/>
    <style:style style:name="WW8Num582z0" style:family="text" style:parent-style-name="WW8Num759z8"/>
    <style:style style:name="WW8Num582z1" style:family="text" style:parent-style-name="WW8Num759z8"/>
    <style:style style:name="WW8Num582z2" style:family="text" style:parent-style-name="WW8Num759z8"/>
    <style:style style:name="WW8Num582z3" style:family="text" style:parent-style-name="WW8Num759z8"/>
    <style:style style:name="WW8Num582z4" style:family="text" style:parent-style-name="WW8Num759z8"/>
    <style:style style:name="WW8Num582z5" style:family="text" style:parent-style-name="WW8Num759z8"/>
    <style:style style:name="WW8Num582z6" style:family="text" style:parent-style-name="WW8Num759z8"/>
    <style:style style:name="WW8Num582z7" style:family="text" style:parent-style-name="WW8Num759z8"/>
    <style:style style:name="WW8Num582z8" style:family="text" style:parent-style-name="WW8Num759z8"/>
    <style:style style:name="WW8Num583z0" style:family="text" style:parent-style-name="WW8Num759z8"/>
    <style:style style:name="WW8Num583z3" style:family="text" style:parent-style-name="WW8Num759z8"/>
    <style:style style:name="WW8Num583z4" style:family="text" style:parent-style-name="WW8Num759z8"/>
    <style:style style:name="WW8Num583z5" style:family="text" style:parent-style-name="WW8Num759z8"/>
    <style:style style:name="WW8Num583z6" style:family="text" style:parent-style-name="WW8Num759z8"/>
    <style:style style:name="WW8Num583z7" style:family="text" style:parent-style-name="WW8Num759z8"/>
    <style:style style:name="WW8Num583z8" style:family="text" style:parent-style-name="WW8Num759z8"/>
    <style:style style:name="WW8Num584z0" style:family="text" style:parent-style-name="WW8Num759z8"/>
    <style:style style:name="WW8Num585z0" style:family="text" style:parent-style-name="WW8Num759z8"/>
    <style:style style:name="WW8Num585z1"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585z2" style:family="text" style:parent-style-name="WW8Num759z8"/>
    <style:style style:name="WW8Num585z3" style:family="text" style:parent-style-name="WW8Num759z8"/>
    <style:style style:name="WW8Num585z4" style:family="text" style:parent-style-name="WW8Num759z8"/>
    <style:style style:name="WW8Num585z5" style:family="text" style:parent-style-name="WW8Num759z8"/>
    <style:style style:name="WW8Num585z6" style:family="text" style:parent-style-name="WW8Num759z8"/>
    <style:style style:name="WW8Num585z7" style:family="text" style:parent-style-name="WW8Num759z8"/>
    <style:style style:name="WW8Num585z8" style:family="text" style:parent-style-name="WW8Num759z8"/>
    <style:style style:name="WW8Num586z0" style:family="text" style:parent-style-name="WW8Num759z8"/>
    <style:style style:name="WW8Num586z1" style:family="text" style:parent-style-name="WW8Num759z8"/>
    <style:style style:name="WW8Num586z2" style:family="text" style:parent-style-name="WW8Num759z8"/>
    <style:style style:name="WW8Num586z3" style:family="text" style:parent-style-name="WW8Num759z8"/>
    <style:style style:name="WW8Num586z4" style:family="text" style:parent-style-name="WW8Num759z8"/>
    <style:style style:name="WW8Num586z5" style:family="text" style:parent-style-name="WW8Num759z8"/>
    <style:style style:name="WW8Num586z6" style:family="text" style:parent-style-name="WW8Num759z8"/>
    <style:style style:name="WW8Num586z7" style:family="text" style:parent-style-name="WW8Num759z8"/>
    <style:style style:name="WW8Num586z8" style:family="text" style:parent-style-name="WW8Num759z8"/>
    <style:style style:name="WW8Num587z0" style:family="text" style:parent-style-name="WW8Num759z8"/>
    <style:style style:name="WW8Num58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7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88z0" style:family="text" style:parent-style-name="WW8Num759z8"/>
    <style:style style:name="WW8Num588z1" style:family="text" style:parent-style-name="WW8Num759z8"/>
    <style:style style:name="WW8Num588z4" style:family="text" style:parent-style-name="WW8Num759z8"/>
    <style:style style:name="WW8Num588z5" style:family="text" style:parent-style-name="WW8Num759z8"/>
    <style:style style:name="WW8Num588z6" style:family="text" style:parent-style-name="WW8Num759z8"/>
    <style:style style:name="WW8Num588z7" style:family="text" style:parent-style-name="WW8Num759z8"/>
    <style:style style:name="WW8Num588z8" style:family="text" style:parent-style-name="WW8Num759z8"/>
    <style:style style:name="WW8Num589z0" style:family="text" style:parent-style-name="WW8Num759z8"/>
    <style:style style:name="WW8Num589z1" style:family="text" style:parent-style-name="WW8Num759z8"/>
    <style:style style:name="WW8Num589z2" style:family="text" style:parent-style-name="WW8Num759z8"/>
    <style:style style:name="WW8Num589z3" style:family="text" style:parent-style-name="WW8Num759z8"/>
    <style:style style:name="WW8Num589z4" style:family="text" style:parent-style-name="WW8Num759z8"/>
    <style:style style:name="WW8Num589z5" style:family="text" style:parent-style-name="WW8Num759z8"/>
    <style:style style:name="WW8Num589z6" style:family="text" style:parent-style-name="WW8Num759z8"/>
    <style:style style:name="WW8Num589z7" style:family="text" style:parent-style-name="WW8Num759z8"/>
    <style:style style:name="WW8Num589z8" style:family="text" style:parent-style-name="WW8Num759z8"/>
    <style:style style:name="WW8Num59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91z0" style:family="text" style:parent-style-name="WW8Num759z8"/>
    <style:style style:name="WW8Num591z1" style:family="text" style:parent-style-name="WW8Num759z8"/>
    <style:style style:name="WW8Num591z2" style:family="text" style:parent-style-name="WW8Num759z8"/>
    <style:style style:name="WW8Num591z3" style:family="text" style:parent-style-name="WW8Num759z8"/>
    <style:style style:name="WW8Num591z4" style:family="text" style:parent-style-name="WW8Num759z8"/>
    <style:style style:name="WW8Num591z5" style:family="text" style:parent-style-name="WW8Num759z8"/>
    <style:style style:name="WW8Num591z6" style:family="text" style:parent-style-name="WW8Num759z8"/>
    <style:style style:name="WW8Num591z7" style:family="text" style:parent-style-name="WW8Num759z8"/>
    <style:style style:name="WW8Num591z8" style:family="text" style:parent-style-name="WW8Num759z8"/>
    <style:style style:name="WW8Num592z0" style:family="text" style:parent-style-name="WW8Num759z8"/>
    <style:style style:name="WW8Num592z1" style:family="text" style:parent-style-name="WW8Num759z8"/>
    <style:style style:name="WW8Num592z2" style:family="text" style:parent-style-name="WW8Num759z8"/>
    <style:style style:name="WW8Num592z3" style:family="text" style:parent-style-name="WW8Num759z8"/>
    <style:style style:name="WW8Num592z4" style:family="text" style:parent-style-name="WW8Num759z8"/>
    <style:style style:name="WW8Num592z5" style:family="text" style:parent-style-name="WW8Num759z8"/>
    <style:style style:name="WW8Num592z6" style:family="text" style:parent-style-name="WW8Num759z8"/>
    <style:style style:name="WW8Num592z7" style:family="text" style:parent-style-name="WW8Num759z8"/>
    <style:style style:name="WW8Num592z8" style:family="text" style:parent-style-name="WW8Num759z8"/>
    <style:style style:name="WW8Num593z0" style:family="text" style:parent-style-name="WW8Num759z8"/>
    <style:style style:name="WW8Num593z1" style:family="text" style:parent-style-name="WW8Num759z8"/>
    <style:style style:name="WW8Num593z2" style:family="text" style:parent-style-name="WW8Num759z8"/>
    <style:style style:name="WW8Num593z3" style:family="text" style:parent-style-name="WW8Num759z8"/>
    <style:style style:name="WW8Num593z4" style:family="text" style:parent-style-name="WW8Num759z8"/>
    <style:style style:name="WW8Num593z5" style:family="text" style:parent-style-name="WW8Num759z8"/>
    <style:style style:name="WW8Num593z6" style:family="text" style:parent-style-name="WW8Num759z8"/>
    <style:style style:name="WW8Num593z7" style:family="text" style:parent-style-name="WW8Num759z8"/>
    <style:style style:name="WW8Num593z8" style:family="text" style:parent-style-name="WW8Num759z8"/>
    <style:style style:name="WW8Num594z0" style:family="text" style:parent-style-name="WW8Num759z8">
      <style:text-properties fo:color="#000000" loext:opacity="100%" fo:font-weight="normal" style:font-weight-asian="normal"/>
    </style:style>
    <style:style style:name="WW8Num594z1" style:family="text" style:parent-style-name="WW8Num759z8"/>
    <style:style style:name="WW8Num594z2" style:family="text" style:parent-style-name="WW8Num759z8"/>
    <style:style style:name="WW8Num594z3" style:family="text" style:parent-style-name="WW8Num759z8"/>
    <style:style style:name="WW8Num594z4" style:family="text" style:parent-style-name="WW8Num759z8"/>
    <style:style style:name="WW8Num594z5" style:family="text" style:parent-style-name="WW8Num759z8"/>
    <style:style style:name="WW8Num594z6" style:family="text" style:parent-style-name="WW8Num759z8"/>
    <style:style style:name="WW8Num594z7" style:family="text" style:parent-style-name="WW8Num759z8"/>
    <style:style style:name="WW8Num594z8" style:family="text" style:parent-style-name="WW8Num759z8"/>
    <style:style style:name="WW8Num595z0" style:family="text" style:parent-style-name="WW8Num759z8"/>
    <style:style style:name="WW8Num595z1" style:family="text" style:parent-style-name="WW8Num759z8"/>
    <style:style style:name="WW8Num595z2" style:family="text" style:parent-style-name="WW8Num759z8"/>
    <style:style style:name="WW8Num595z3" style:family="text" style:parent-style-name="WW8Num759z8"/>
    <style:style style:name="WW8Num595z4" style:family="text" style:parent-style-name="WW8Num759z8"/>
    <style:style style:name="WW8Num595z5" style:family="text" style:parent-style-name="WW8Num759z8"/>
    <style:style style:name="WW8Num595z6" style:family="text" style:parent-style-name="WW8Num759z8"/>
    <style:style style:name="WW8Num595z7" style:family="text" style:parent-style-name="WW8Num759z8"/>
    <style:style style:name="WW8Num595z8" style:family="text" style:parent-style-name="WW8Num759z8"/>
    <style:style style:name="WW8Num596z0" style:family="text" style:parent-style-name="WW8Num759z8"/>
    <style:style style:name="WW8Num596z1" style:family="text" style:parent-style-name="WW8Num759z8"/>
    <style:style style:name="WW8Num596z2" style:family="text" style:parent-style-name="WW8Num759z8"/>
    <style:style style:name="WW8Num596z3" style:family="text" style:parent-style-name="WW8Num759z8"/>
    <style:style style:name="WW8Num596z4" style:family="text" style:parent-style-name="WW8Num759z8"/>
    <style:style style:name="WW8Num596z5" style:family="text" style:parent-style-name="WW8Num759z8"/>
    <style:style style:name="WW8Num596z6" style:family="text" style:parent-style-name="WW8Num759z8"/>
    <style:style style:name="WW8Num596z7" style:family="text" style:parent-style-name="WW8Num759z8"/>
    <style:style style:name="WW8Num596z8" style:family="text" style:parent-style-name="WW8Num759z8"/>
    <style:style style:name="WW8Num597z0" style:family="text" style:parent-style-name="WW8Num759z8"/>
    <style:style style:name="WW8Num597z1" style:family="text" style:parent-style-name="WW8Num759z8"/>
    <style:style style:name="WW8Num597z2" style:family="text" style:parent-style-name="WW8Num759z8"/>
    <style:style style:name="WW8Num597z3" style:family="text" style:parent-style-name="WW8Num759z8"/>
    <style:style style:name="WW8Num597z4" style:family="text" style:parent-style-name="WW8Num759z8"/>
    <style:style style:name="WW8Num597z5" style:family="text" style:parent-style-name="WW8Num759z8"/>
    <style:style style:name="WW8Num597z6" style:family="text" style:parent-style-name="WW8Num759z8"/>
    <style:style style:name="WW8Num597z7" style:family="text" style:parent-style-name="WW8Num759z8"/>
    <style:style style:name="WW8Num597z8" style:family="text" style:parent-style-name="WW8Num759z8"/>
    <style:style style:name="WW8Num59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59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9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99z0" style:family="text" style:parent-style-name="WW8Num759z8"/>
    <style:style style:name="WW8Num600z0" style:family="text" style:parent-style-name="WW8Num759z8"/>
    <style:style style:name="WW8Num601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0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2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0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0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03z0" style:family="text" style:parent-style-name="WW8Num759z8">
      <style:text-properties fo:color="#000000" loext:opacity="100%"/>
    </style:style>
    <style:style style:name="WW8Num603z1" style:family="text" style:parent-style-name="WW8Num759z8"/>
    <style:style style:name="WW8Num603z2" style:family="text" style:parent-style-name="WW8Num759z8"/>
    <style:style style:name="WW8Num603z3" style:family="text" style:parent-style-name="WW8Num759z8"/>
    <style:style style:name="WW8Num603z4" style:family="text" style:parent-style-name="WW8Num759z8"/>
    <style:style style:name="WW8Num603z5" style:family="text" style:parent-style-name="WW8Num759z8"/>
    <style:style style:name="WW8Num603z6" style:family="text" style:parent-style-name="WW8Num759z8"/>
    <style:style style:name="WW8Num603z7" style:family="text" style:parent-style-name="WW8Num759z8"/>
    <style:style style:name="WW8Num603z8" style:family="text" style:parent-style-name="WW8Num759z8"/>
    <style:style style:name="WW8Num604z0" style:family="text" style:parent-style-name="WW8Num759z8"/>
    <style:style style:name="WW8Num604z1" style:family="text" style:parent-style-name="WW8Num759z8"/>
    <style:style style:name="WW8Num604z2" style:family="text" style:parent-style-name="WW8Num759z8"/>
    <style:style style:name="WW8Num604z3" style:family="text" style:parent-style-name="WW8Num759z8"/>
    <style:style style:name="WW8Num604z4" style:family="text" style:parent-style-name="WW8Num759z8"/>
    <style:style style:name="WW8Num604z5" style:family="text" style:parent-style-name="WW8Num759z8"/>
    <style:style style:name="WW8Num604z6" style:family="text" style:parent-style-name="WW8Num759z8"/>
    <style:style style:name="WW8Num604z7" style:family="text" style:parent-style-name="WW8Num759z8"/>
    <style:style style:name="WW8Num604z8" style:family="text" style:parent-style-name="WW8Num759z8"/>
    <style:style style:name="WW8Num605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06z0" style:family="text" style:parent-style-name="WW8Num759z8"/>
    <style:style style:name="WW8Num606z1" style:family="text" style:parent-style-name="WW8Num759z8"/>
    <style:style style:name="WW8Num606z2" style:family="text" style:parent-style-name="WW8Num759z8"/>
    <style:style style:name="WW8Num606z3" style:family="text" style:parent-style-name="WW8Num759z8"/>
    <style:style style:name="WW8Num606z4" style:family="text" style:parent-style-name="WW8Num759z8"/>
    <style:style style:name="WW8Num606z5" style:family="text" style:parent-style-name="WW8Num759z8"/>
    <style:style style:name="WW8Num606z6" style:family="text" style:parent-style-name="WW8Num759z8"/>
    <style:style style:name="WW8Num606z7" style:family="text" style:parent-style-name="WW8Num759z8"/>
    <style:style style:name="WW8Num606z8" style:family="text" style:parent-style-name="WW8Num759z8"/>
    <style:style style:name="WW8Num607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0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0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08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08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8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8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9z0" style:family="text" style:parent-style-name="WW8Num759z8"/>
    <style:style style:name="WW8Num609z1" style:family="text" style:parent-style-name="WW8Num759z8"/>
    <style:style style:name="WW8Num609z2" style:family="text" style:parent-style-name="WW8Num759z8"/>
    <style:style style:name="WW8Num609z3" style:family="text" style:parent-style-name="WW8Num759z8"/>
    <style:style style:name="WW8Num609z4" style:family="text" style:parent-style-name="WW8Num759z8"/>
    <style:style style:name="WW8Num609z5" style:family="text" style:parent-style-name="WW8Num759z8"/>
    <style:style style:name="WW8Num609z6" style:family="text" style:parent-style-name="WW8Num759z8"/>
    <style:style style:name="WW8Num609z7" style:family="text" style:parent-style-name="WW8Num759z8"/>
    <style:style style:name="WW8Num609z8" style:family="text" style:parent-style-name="WW8Num759z8"/>
    <style:style style:name="WW8Num610z0" style:family="text" style:parent-style-name="WW8Num759z8"/>
    <style:style style:name="WW8Num610z1" style:family="text" style:parent-style-name="WW8Num759z8"/>
    <style:style style:name="WW8Num610z2" style:family="text" style:parent-style-name="WW8Num759z8"/>
    <style:style style:name="WW8Num610z3" style:family="text" style:parent-style-name="WW8Num759z8"/>
    <style:style style:name="WW8Num610z4" style:family="text" style:parent-style-name="WW8Num759z8"/>
    <style:style style:name="WW8Num610z5" style:family="text" style:parent-style-name="WW8Num759z8"/>
    <style:style style:name="WW8Num610z6" style:family="text" style:parent-style-name="WW8Num759z8"/>
    <style:style style:name="WW8Num610z7" style:family="text" style:parent-style-name="WW8Num759z8"/>
    <style:style style:name="WW8Num610z8" style:family="text" style:parent-style-name="WW8Num759z8"/>
    <style:style style:name="WW8Num611z0" style:family="text" style:parent-style-name="WW8Num759z8"/>
    <style:style style:name="WW8Num611z1" style:family="text" style:parent-style-name="WW8Num759z8"/>
    <style:style style:name="WW8Num611z2" style:family="text" style:parent-style-name="WW8Num759z8"/>
    <style:style style:name="WW8Num611z3" style:family="text" style:parent-style-name="WW8Num759z8"/>
    <style:style style:name="WW8Num611z4" style:family="text" style:parent-style-name="WW8Num759z8"/>
    <style:style style:name="WW8Num611z5" style:family="text" style:parent-style-name="WW8Num759z8"/>
    <style:style style:name="WW8Num611z6" style:family="text" style:parent-style-name="WW8Num759z8"/>
    <style:style style:name="WW8Num611z7" style:family="text" style:parent-style-name="WW8Num759z8"/>
    <style:style style:name="WW8Num611z8" style:family="text" style:parent-style-name="WW8Num759z8"/>
    <style:style style:name="WW8Num612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1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1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13z0" style:family="text" style:parent-style-name="WW8Num759z8"/>
    <style:style style:name="WW8Num614z0" style:family="text" style:parent-style-name="WW8Num759z8"/>
    <style:style style:name="WW8Num614z1" style:family="text" style:parent-style-name="WW8Num759z8"/>
    <style:style style:name="WW8Num614z2" style:family="text" style:parent-style-name="WW8Num759z8"/>
    <style:style style:name="WW8Num614z3" style:family="text" style:parent-style-name="WW8Num759z8"/>
    <style:style style:name="WW8Num614z4" style:family="text" style:parent-style-name="WW8Num759z8"/>
    <style:style style:name="WW8Num614z5" style:family="text" style:parent-style-name="WW8Num759z8"/>
    <style:style style:name="WW8Num614z6" style:family="text" style:parent-style-name="WW8Num759z8"/>
    <style:style style:name="WW8Num614z7" style:family="text" style:parent-style-name="WW8Num759z8"/>
    <style:style style:name="WW8Num614z8" style:family="text" style:parent-style-name="WW8Num759z8"/>
    <style:style style:name="WW8Num615z0" style:family="text" style:parent-style-name="WW8Num759z8"/>
    <style:style style:name="WW8Num615z1" style:family="text" style:parent-style-name="WW8Num759z8"/>
    <style:style style:name="WW8Num615z2" style:family="text" style:parent-style-name="WW8Num759z8"/>
    <style:style style:name="WW8Num615z3" style:family="text" style:parent-style-name="WW8Num759z8"/>
    <style:style style:name="WW8Num615z4" style:family="text" style:parent-style-name="WW8Num759z8"/>
    <style:style style:name="WW8Num615z5" style:family="text" style:parent-style-name="WW8Num759z8"/>
    <style:style style:name="WW8Num615z6" style:family="text" style:parent-style-name="WW8Num759z8"/>
    <style:style style:name="WW8Num615z7" style:family="text" style:parent-style-name="WW8Num759z8"/>
    <style:style style:name="WW8Num615z8" style:family="text" style:parent-style-name="WW8Num759z8"/>
    <style:style style:name="WW8Num616z0" style:family="text" style:parent-style-name="WW8Num759z8"/>
    <style:style style:name="WW8Num617z0" style:family="text" style:parent-style-name="WW8Num759z8"/>
    <style:style style:name="WW8Num617z1" style:family="text" style:parent-style-name="WW8Num759z8"/>
    <style:style style:name="WW8Num617z2" style:family="text" style:parent-style-name="WW8Num759z8"/>
    <style:style style:name="WW8Num617z3" style:family="text" style:parent-style-name="WW8Num759z8"/>
    <style:style style:name="WW8Num617z4" style:family="text" style:parent-style-name="WW8Num759z8"/>
    <style:style style:name="WW8Num617z5" style:family="text" style:parent-style-name="WW8Num759z8"/>
    <style:style style:name="WW8Num617z6" style:family="text" style:parent-style-name="WW8Num759z8"/>
    <style:style style:name="WW8Num617z7" style:family="text" style:parent-style-name="WW8Num759z8"/>
    <style:style style:name="WW8Num617z8" style:family="text" style:parent-style-name="WW8Num759z8"/>
    <style:style style:name="WW8Num618z0" style:family="text" style:parent-style-name="WW8Num759z8"/>
    <style:style style:name="WW8Num619z0" style:family="text" style:parent-style-name="WW8Num759z8"/>
    <style:style style:name="WW8Num619z1" style:family="text" style:parent-style-name="WW8Num759z8"/>
    <style:style style:name="WW8Num619z2" style:family="text" style:parent-style-name="WW8Num759z8"/>
    <style:style style:name="WW8Num619z3" style:family="text" style:parent-style-name="WW8Num759z8"/>
    <style:style style:name="WW8Num619z4" style:family="text" style:parent-style-name="WW8Num759z8"/>
    <style:style style:name="WW8Num619z5" style:family="text" style:parent-style-name="WW8Num759z8"/>
    <style:style style:name="WW8Num619z6" style:family="text" style:parent-style-name="WW8Num759z8"/>
    <style:style style:name="WW8Num619z7" style:family="text" style:parent-style-name="WW8Num759z8"/>
    <style:style style:name="WW8Num619z8" style:family="text" style:parent-style-name="WW8Num759z8"/>
    <style:style style:name="WW8Num620z0" style:family="text" style:parent-style-name="WW8Num759z8"/>
    <style:style style:name="WW8Num620z1" style:family="text" style:parent-style-name="WW8Num759z8"/>
    <style:style style:name="WW8Num620z2" style:family="text" style:parent-style-name="WW8Num759z8"/>
    <style:style style:name="WW8Num620z3" style:family="text" style:parent-style-name="WW8Num759z8"/>
    <style:style style:name="WW8Num620z4" style:family="text" style:parent-style-name="WW8Num759z8"/>
    <style:style style:name="WW8Num620z5" style:family="text" style:parent-style-name="WW8Num759z8"/>
    <style:style style:name="WW8Num620z6" style:family="text" style:parent-style-name="WW8Num759z8"/>
    <style:style style:name="WW8Num620z7" style:family="text" style:parent-style-name="WW8Num759z8"/>
    <style:style style:name="WW8Num620z8" style:family="text" style:parent-style-name="WW8Num759z8"/>
    <style:style style:name="WW8Num621z0" style:family="text" style:parent-style-name="WW8Num759z8"/>
    <style:style style:name="WW8Num621z1" style:family="text" style:parent-style-name="WW8Num759z8"/>
    <style:style style:name="WW8Num621z2" style:family="text" style:parent-style-name="WW8Num759z8"/>
    <style:style style:name="WW8Num621z3" style:family="text" style:parent-style-name="WW8Num759z8"/>
    <style:style style:name="WW8Num621z4" style:family="text" style:parent-style-name="WW8Num759z8"/>
    <style:style style:name="WW8Num621z5" style:family="text" style:parent-style-name="WW8Num759z8"/>
    <style:style style:name="WW8Num621z6" style:family="text" style:parent-style-name="WW8Num759z8"/>
    <style:style style:name="WW8Num621z7" style:family="text" style:parent-style-name="WW8Num759z8"/>
    <style:style style:name="WW8Num621z8" style:family="text" style:parent-style-name="WW8Num759z8"/>
    <style:style style:name="WW8Num622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tyle-complex="italic"/>
    </style:style>
    <style:style style:name="WW8Num622z1" style:family="text" style:parent-style-name="WW8Num759z8"/>
    <style:style style:name="WW8Num622z2" style:family="text" style:parent-style-name="WW8Num759z8"/>
    <style:style style:name="WW8Num622z3" style:family="text" style:parent-style-name="WW8Num759z8"/>
    <style:style style:name="WW8Num622z4" style:family="text" style:parent-style-name="WW8Num759z8"/>
    <style:style style:name="WW8Num622z5" style:family="text" style:parent-style-name="WW8Num759z8"/>
    <style:style style:name="WW8Num622z6" style:family="text" style:parent-style-name="WW8Num759z8"/>
    <style:style style:name="WW8Num622z7" style:family="text" style:parent-style-name="WW8Num759z8"/>
    <style:style style:name="WW8Num622z8" style:family="text" style:parent-style-name="WW8Num759z8"/>
    <style:style style:name="WW8Num623z0" style:family="text" style:parent-style-name="WW8Num759z8"/>
    <style:style style:name="WW8Num62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3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24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2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2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25z0" style:family="text" style:parent-style-name="WW8Num759z8"/>
    <style:style style:name="WW8Num625z1" style:family="text" style:parent-style-name="WW8Num759z8"/>
    <style:style style:name="WW8Num625z2" style:family="text" style:parent-style-name="WW8Num759z8"/>
    <style:style style:name="WW8Num625z3" style:family="text" style:parent-style-name="WW8Num759z8"/>
    <style:style style:name="WW8Num625z4" style:family="text" style:parent-style-name="WW8Num759z8"/>
    <style:style style:name="WW8Num625z5" style:family="text" style:parent-style-name="WW8Num759z8"/>
    <style:style style:name="WW8Num625z6" style:family="text" style:parent-style-name="WW8Num759z8"/>
    <style:style style:name="WW8Num625z7" style:family="text" style:parent-style-name="WW8Num759z8"/>
    <style:style style:name="WW8Num625z8" style:family="text" style:parent-style-name="WW8Num759z8"/>
    <style:style style:name="WW8Num626z0" style:family="text" style:parent-style-name="WW8Num759z8"/>
    <style:style style:name="WW8Num626z1" style:family="text" style:parent-style-name="WW8Num759z8"/>
    <style:style style:name="WW8Num626z2" style:family="text" style:parent-style-name="WW8Num759z8"/>
    <style:style style:name="WW8Num626z3" style:family="text" style:parent-style-name="WW8Num759z8"/>
    <style:style style:name="WW8Num626z4" style:family="text" style:parent-style-name="WW8Num759z8"/>
    <style:style style:name="WW8Num626z5" style:family="text" style:parent-style-name="WW8Num759z8"/>
    <style:style style:name="WW8Num626z6" style:family="text" style:parent-style-name="WW8Num759z8"/>
    <style:style style:name="WW8Num626z7" style:family="text" style:parent-style-name="WW8Num759z8"/>
    <style:style style:name="WW8Num626z8" style:family="text" style:parent-style-name="WW8Num759z8"/>
    <style:style style:name="WW8Num627z0" style:family="text" style:parent-style-name="WW8Num759z8"/>
    <style:style style:name="WW8Num628z0" style:family="text" style:parent-style-name="WW8Num759z8"/>
    <style:style style:name="WW8Num628z1" style:family="text" style:parent-style-name="WW8Num759z8"/>
    <style:style style:name="WW8Num628z2" style:family="text" style:parent-style-name="WW8Num759z8"/>
    <style:style style:name="WW8Num628z3" style:family="text" style:parent-style-name="WW8Num759z8"/>
    <style:style style:name="WW8Num628z4" style:family="text" style:parent-style-name="WW8Num759z8"/>
    <style:style style:name="WW8Num628z5" style:family="text" style:parent-style-name="WW8Num759z8"/>
    <style:style style:name="WW8Num628z6" style:family="text" style:parent-style-name="WW8Num759z8"/>
    <style:style style:name="WW8Num628z7" style:family="text" style:parent-style-name="WW8Num759z8"/>
    <style:style style:name="WW8Num628z8" style:family="text" style:parent-style-name="WW8Num759z8"/>
    <style:style style:name="WW8Num629z0" style:family="text" style:parent-style-name="WW8Num759z8"/>
    <style:style style:name="WW8Num629z1" style:family="text" style:parent-style-name="WW8Num759z8"/>
    <style:style style:name="WW8Num629z2" style:family="text" style:parent-style-name="WW8Num759z8"/>
    <style:style style:name="WW8Num629z3" style:family="text" style:parent-style-name="WW8Num759z8"/>
    <style:style style:name="WW8Num629z4" style:family="text" style:parent-style-name="WW8Num759z8"/>
    <style:style style:name="WW8Num629z5" style:family="text" style:parent-style-name="WW8Num759z8"/>
    <style:style style:name="WW8Num629z6" style:family="text" style:parent-style-name="WW8Num759z8"/>
    <style:style style:name="WW8Num629z7" style:family="text" style:parent-style-name="WW8Num759z8"/>
    <style:style style:name="WW8Num629z8" style:family="text" style:parent-style-name="WW8Num759z8"/>
    <style:style style:name="WW8Num630z0" style:family="text" style:parent-style-name="WW8Num759z8">
      <style:text-properties fo:color="#000000" loext:opacity="100%"/>
    </style:style>
    <style:style style:name="WW8Num630z1" style:family="text" style:parent-style-name="WW8Num759z8"/>
    <style:style style:name="WW8Num630z2" style:family="text" style:parent-style-name="WW8Num759z8"/>
    <style:style style:name="WW8Num630z3" style:family="text" style:parent-style-name="WW8Num759z8"/>
    <style:style style:name="WW8Num630z4" style:family="text" style:parent-style-name="WW8Num759z8"/>
    <style:style style:name="WW8Num630z5" style:family="text" style:parent-style-name="WW8Num759z8"/>
    <style:style style:name="WW8Num630z6" style:family="text" style:parent-style-name="WW8Num759z8"/>
    <style:style style:name="WW8Num630z7" style:family="text" style:parent-style-name="WW8Num759z8"/>
    <style:style style:name="WW8Num630z8" style:family="text" style:parent-style-name="WW8Num759z8"/>
    <style:style style:name="WW8Num631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3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3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32z0" style:family="text" style:parent-style-name="WW8Num759z8"/>
    <style:style style:name="WW8Num633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3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3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4z0" style:family="text" style:parent-style-name="WW8Num759z8"/>
    <style:style style:name="WW8Num635z0" style:family="text" style:parent-style-name="WW8Num759z8">
      <style:text-properties fo:font-weight="bold" style:font-weight-asian="bold"/>
    </style:style>
    <style:style style:name="WW8Num635z1" style:family="text" style:parent-style-name="WW8Num759z8"/>
    <style:style style:name="WW8Num635z2" style:family="text" style:parent-style-name="WW8Num759z8"/>
    <style:style style:name="WW8Num635z3" style:family="text" style:parent-style-name="WW8Num759z8"/>
    <style:style style:name="WW8Num635z4" style:family="text" style:parent-style-name="WW8Num759z8"/>
    <style:style style:name="WW8Num635z5" style:family="text" style:parent-style-name="WW8Num759z8"/>
    <style:style style:name="WW8Num635z6" style:family="text" style:parent-style-name="WW8Num759z8"/>
    <style:style style:name="WW8Num635z7" style:family="text" style:parent-style-name="WW8Num759z8"/>
    <style:style style:name="WW8Num635z8" style:family="text" style:parent-style-name="WW8Num759z8"/>
    <style:style style:name="WW8Num636z0" style:family="text" style:parent-style-name="WW8Num759z8"/>
    <style:style style:name="WW8Num636z1" style:family="text" style:parent-style-name="WW8Num759z8"/>
    <style:style style:name="WW8Num636z2" style:family="text" style:parent-style-name="WW8Num759z8"/>
    <style:style style:name="WW8Num636z3" style:family="text" style:parent-style-name="WW8Num759z8"/>
    <style:style style:name="WW8Num636z4" style:family="text" style:parent-style-name="WW8Num759z8"/>
    <style:style style:name="WW8Num636z5" style:family="text" style:parent-style-name="WW8Num759z8"/>
    <style:style style:name="WW8Num636z6" style:family="text" style:parent-style-name="WW8Num759z8"/>
    <style:style style:name="WW8Num636z7" style:family="text" style:parent-style-name="WW8Num759z8"/>
    <style:style style:name="WW8Num636z8" style:family="text" style:parent-style-name="WW8Num759z8"/>
    <style:style style:name="WW8Num637z0" style:family="text" style:parent-style-name="WW8Num759z8"/>
    <style:style style:name="WW8Num637z1" style:family="text" style:parent-style-name="WW8Num759z8"/>
    <style:style style:name="WW8Num637z2" style:family="text" style:parent-style-name="WW8Num759z8"/>
    <style:style style:name="WW8Num637z3" style:family="text" style:parent-style-name="WW8Num759z8"/>
    <style:style style:name="WW8Num637z4" style:family="text" style:parent-style-name="WW8Num759z8"/>
    <style:style style:name="WW8Num637z5" style:family="text" style:parent-style-name="WW8Num759z8"/>
    <style:style style:name="WW8Num637z6" style:family="text" style:parent-style-name="WW8Num759z8"/>
    <style:style style:name="WW8Num637z7" style:family="text" style:parent-style-name="WW8Num759z8"/>
    <style:style style:name="WW8Num637z8" style:family="text" style:parent-style-name="WW8Num759z8"/>
    <style:style style:name="WW8Num638z0" style:family="text" style:parent-style-name="WW8Num759z8"/>
    <style:style style:name="WW8Num638z1" style:family="text" style:parent-style-name="WW8Num759z8"/>
    <style:style style:name="WW8Num638z2" style:family="text" style:parent-style-name="WW8Num759z8"/>
    <style:style style:name="WW8Num638z3" style:family="text" style:parent-style-name="WW8Num759z8"/>
    <style:style style:name="WW8Num638z4" style:family="text" style:parent-style-name="WW8Num759z8"/>
    <style:style style:name="WW8Num638z5" style:family="text" style:parent-style-name="WW8Num759z8"/>
    <style:style style:name="WW8Num638z6" style:family="text" style:parent-style-name="WW8Num759z8"/>
    <style:style style:name="WW8Num638z7" style:family="text" style:parent-style-name="WW8Num759z8"/>
    <style:style style:name="WW8Num638z8" style:family="text" style:parent-style-name="WW8Num759z8"/>
    <style:style style:name="WW8Num639z0" style:family="text" style:parent-style-name="WW8Num759z8"/>
    <style:style style:name="WW8Num639z1" style:family="text" style:parent-style-name="WW8Num759z8"/>
    <style:style style:name="WW8Num639z2" style:family="text" style:parent-style-name="WW8Num759z8"/>
    <style:style style:name="WW8Num639z3" style:family="text" style:parent-style-name="WW8Num759z8"/>
    <style:style style:name="WW8Num639z4" style:family="text" style:parent-style-name="WW8Num759z8"/>
    <style:style style:name="WW8Num639z5" style:family="text" style:parent-style-name="WW8Num759z8"/>
    <style:style style:name="WW8Num639z6" style:family="text" style:parent-style-name="WW8Num759z8"/>
    <style:style style:name="WW8Num639z7" style:family="text" style:parent-style-name="WW8Num759z8"/>
    <style:style style:name="WW8Num639z8" style:family="text" style:parent-style-name="WW8Num759z8"/>
    <style:style style:name="WW8Num640z0" style:family="text" style:parent-style-name="WW8Num759z8"/>
    <style:style style:name="WW8Num640z1" style:family="text" style:parent-style-name="WW8Num759z8"/>
    <style:style style:name="WW8Num640z2" style:family="text" style:parent-style-name="WW8Num759z8"/>
    <style:style style:name="WW8Num640z3" style:family="text" style:parent-style-name="WW8Num759z8"/>
    <style:style style:name="WW8Num640z4" style:family="text" style:parent-style-name="WW8Num759z8"/>
    <style:style style:name="WW8Num640z5" style:family="text" style:parent-style-name="WW8Num759z8"/>
    <style:style style:name="WW8Num640z6" style:family="text" style:parent-style-name="WW8Num759z8"/>
    <style:style style:name="WW8Num640z7" style:family="text" style:parent-style-name="WW8Num759z8"/>
    <style:style style:name="WW8Num640z8" style:family="text" style:parent-style-name="WW8Num759z8"/>
    <style:style style:name="WW8Num641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42z0" style:family="text" style:parent-style-name="WW8Num759z8"/>
    <style:style style:name="WW8Num643z0" style:family="text" style:parent-style-name="WW8Num759z8"/>
    <style:style style:name="WW8Num643z1" style:family="text" style:parent-style-name="WW8Num759z8"/>
    <style:style style:name="WW8Num643z2" style:family="text" style:parent-style-name="WW8Num759z8"/>
    <style:style style:name="WW8Num643z3" style:family="text" style:parent-style-name="WW8Num759z8"/>
    <style:style style:name="WW8Num643z4" style:family="text" style:parent-style-name="WW8Num759z8"/>
    <style:style style:name="WW8Num643z5" style:family="text" style:parent-style-name="WW8Num759z8"/>
    <style:style style:name="WW8Num643z6" style:family="text" style:parent-style-name="WW8Num759z8"/>
    <style:style style:name="WW8Num643z7" style:family="text" style:parent-style-name="WW8Num759z8"/>
    <style:style style:name="WW8Num643z8" style:family="text" style:parent-style-name="WW8Num759z8"/>
    <style:style style:name="WW8Num644z0" style:family="text" style:parent-style-name="WW8Num759z8"/>
    <style:style style:name="WW8Num644z1" style:family="text" style:parent-style-name="WW8Num759z8"/>
    <style:style style:name="WW8Num644z2" style:family="text" style:parent-style-name="WW8Num759z8"/>
    <style:style style:name="WW8Num644z3" style:family="text" style:parent-style-name="WW8Num759z8"/>
    <style:style style:name="WW8Num644z4" style:family="text" style:parent-style-name="WW8Num759z8"/>
    <style:style style:name="WW8Num644z5" style:family="text" style:parent-style-name="WW8Num759z8"/>
    <style:style style:name="WW8Num644z6" style:family="text" style:parent-style-name="WW8Num759z8"/>
    <style:style style:name="WW8Num644z7" style:family="text" style:parent-style-name="WW8Num759z8"/>
    <style:style style:name="WW8Num644z8" style:family="text" style:parent-style-name="WW8Num759z8"/>
    <style:style style:name="WW8Num645z0" style:family="text" style:parent-style-name="WW8Num759z8"/>
    <style:style style:name="WW8Num646z0" style:family="text" style:parent-style-name="WW8Num759z8"/>
    <style:style style:name="WW8Num647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47z1"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8z0" style:family="text" style:parent-style-name="WW8Num759z8"/>
    <style:style style:name="WW8Num649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649z1" style:family="text" style:parent-style-name="WW8Num759z8"/>
    <style:style style:name="WW8Num6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9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49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0z0" style:family="text" style:parent-style-name="WW8Num759z8"/>
    <style:style style:name="WW8Num65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50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51z0" style:family="text" style:parent-style-name="WW8Num759z8"/>
    <style:style style:name="WW8Num651z1" style:family="text" style:parent-style-name="WW8Num759z8"/>
    <style:style style:name="WW8Num651z2" style:family="text" style:parent-style-name="WW8Num759z8"/>
    <style:style style:name="WW8Num651z3" style:family="text" style:parent-style-name="WW8Num759z8"/>
    <style:style style:name="WW8Num651z4" style:family="text" style:parent-style-name="WW8Num759z8"/>
    <style:style style:name="WW8Num651z5" style:family="text" style:parent-style-name="WW8Num759z8"/>
    <style:style style:name="WW8Num651z6" style:family="text" style:parent-style-name="WW8Num759z8"/>
    <style:style style:name="WW8Num651z7" style:family="text" style:parent-style-name="WW8Num759z8"/>
    <style:style style:name="WW8Num651z8" style:family="text" style:parent-style-name="WW8Num759z8"/>
    <style:style style:name="WW8Num652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5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5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53z0" style:family="text" style:parent-style-name="WW8Num759z8"/>
    <style:style style:name="WW8Num653z1" style:family="text" style:parent-style-name="WW8Num759z8"/>
    <style:style style:name="WW8Num653z2" style:family="text" style:parent-style-name="WW8Num759z8"/>
    <style:style style:name="WW8Num653z3" style:family="text" style:parent-style-name="WW8Num759z8"/>
    <style:style style:name="WW8Num653z4" style:family="text" style:parent-style-name="WW8Num759z8"/>
    <style:style style:name="WW8Num653z5" style:family="text" style:parent-style-name="WW8Num759z8"/>
    <style:style style:name="WW8Num653z6" style:family="text" style:parent-style-name="WW8Num759z8"/>
    <style:style style:name="WW8Num653z7" style:family="text" style:parent-style-name="WW8Num759z8"/>
    <style:style style:name="WW8Num653z8" style:family="text" style:parent-style-name="WW8Num759z8"/>
    <style:style style:name="WW8Num654z0" style:family="text" style:parent-style-name="WW8Num759z8"/>
    <style:style style:name="WW8Num654z1" style:family="text" style:parent-style-name="WW8Num759z8"/>
    <style:style style:name="WW8Num654z2" style:family="text" style:parent-style-name="WW8Num759z8"/>
    <style:style style:name="WW8Num654z3" style:family="text" style:parent-style-name="WW8Num759z8"/>
    <style:style style:name="WW8Num654z4" style:family="text" style:parent-style-name="WW8Num759z8"/>
    <style:style style:name="WW8Num654z5" style:family="text" style:parent-style-name="WW8Num759z8"/>
    <style:style style:name="WW8Num654z6" style:family="text" style:parent-style-name="WW8Num759z8"/>
    <style:style style:name="WW8Num654z7" style:family="text" style:parent-style-name="WW8Num759z8"/>
    <style:style style:name="WW8Num654z8" style:family="text" style:parent-style-name="WW8Num759z8"/>
    <style:style style:name="WW8Num655z0" style:family="text" style:parent-style-name="WW8Num759z8"/>
    <style:style style:name="WW8Num655z1" style:family="text" style:parent-style-name="WW8Num759z8"/>
    <style:style style:name="WW8Num655z2" style:family="text" style:parent-style-name="WW8Num759z8"/>
    <style:style style:name="WW8Num655z3" style:family="text" style:parent-style-name="WW8Num759z8"/>
    <style:style style:name="WW8Num655z4" style:family="text" style:parent-style-name="WW8Num759z8"/>
    <style:style style:name="WW8Num655z5" style:family="text" style:parent-style-name="WW8Num759z8"/>
    <style:style style:name="WW8Num655z6" style:family="text" style:parent-style-name="WW8Num759z8"/>
    <style:style style:name="WW8Num655z7" style:family="text" style:parent-style-name="WW8Num759z8"/>
    <style:style style:name="WW8Num655z8" style:family="text" style:parent-style-name="WW8Num759z8"/>
    <style:style style:name="WW8Num656z0" style:family="text" style:parent-style-name="WW8Num759z8"/>
    <style:style style:name="WW8Num656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656z2" style:family="text" style:parent-style-name="WW8Num759z8"/>
    <style:style style:name="WW8Num656z3" style:family="text" style:parent-style-name="WW8Num759z8"/>
    <style:style style:name="WW8Num656z4" style:family="text" style:parent-style-name="WW8Num759z8"/>
    <style:style style:name="WW8Num656z5" style:family="text" style:parent-style-name="WW8Num759z8"/>
    <style:style style:name="WW8Num656z6" style:family="text" style:parent-style-name="WW8Num759z8"/>
    <style:style style:name="WW8Num656z7" style:family="text" style:parent-style-name="WW8Num759z8"/>
    <style:style style:name="WW8Num656z8" style:family="text" style:parent-style-name="WW8Num759z8"/>
    <style:style style:name="WW8Num657z0" style:family="text" style:parent-style-name="WW8Num759z8"/>
    <style:style style:name="WW8Num658z0" style:family="text" style:parent-style-name="WW8Num759z8"/>
    <style:style style:name="WW8Num658z1" style:family="text" style:parent-style-name="WW8Num759z8"/>
    <style:style style:name="WW8Num658z2" style:family="text" style:parent-style-name="WW8Num759z8"/>
    <style:style style:name="WW8Num658z3" style:family="text" style:parent-style-name="WW8Num759z8"/>
    <style:style style:name="WW8Num658z4" style:family="text" style:parent-style-name="WW8Num759z8"/>
    <style:style style:name="WW8Num658z5" style:family="text" style:parent-style-name="WW8Num759z8"/>
    <style:style style:name="WW8Num658z6" style:family="text" style:parent-style-name="WW8Num759z8"/>
    <style:style style:name="WW8Num658z7" style:family="text" style:parent-style-name="WW8Num759z8"/>
    <style:style style:name="WW8Num658z8" style:family="text" style:parent-style-name="WW8Num759z8"/>
    <style:style style:name="WW8Num659z0" style:family="text" style:parent-style-name="WW8Num759z8"/>
    <style:style style:name="WW8Num659z1" style:family="text" style:parent-style-name="WW8Num759z8"/>
    <style:style style:name="WW8Num659z2" style:family="text" style:parent-style-name="WW8Num759z8"/>
    <style:style style:name="WW8Num659z3" style:family="text" style:parent-style-name="WW8Num759z8"/>
    <style:style style:name="WW8Num659z4" style:family="text" style:parent-style-name="WW8Num759z8"/>
    <style:style style:name="WW8Num659z5" style:family="text" style:parent-style-name="WW8Num759z8"/>
    <style:style style:name="WW8Num659z6" style:family="text" style:parent-style-name="WW8Num759z8"/>
    <style:style style:name="WW8Num659z7" style:family="text" style:parent-style-name="WW8Num759z8"/>
    <style:style style:name="WW8Num659z8" style:family="text" style:parent-style-name="WW8Num759z8"/>
    <style:style style:name="WW8Num66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61z0" style:family="text" style:parent-style-name="WW8Num759z8"/>
    <style:style style:name="WW8Num661z1" style:family="text" style:parent-style-name="WW8Num759z8"/>
    <style:style style:name="WW8Num661z2" style:family="text" style:parent-style-name="WW8Num759z8"/>
    <style:style style:name="WW8Num661z3" style:family="text" style:parent-style-name="WW8Num759z8"/>
    <style:style style:name="WW8Num661z4" style:family="text" style:parent-style-name="WW8Num759z8"/>
    <style:style style:name="WW8Num661z5" style:family="text" style:parent-style-name="WW8Num759z8"/>
    <style:style style:name="WW8Num661z6" style:family="text" style:parent-style-name="WW8Num759z8"/>
    <style:style style:name="WW8Num661z7" style:family="text" style:parent-style-name="WW8Num759z8"/>
    <style:style style:name="WW8Num661z8" style:family="text" style:parent-style-name="WW8Num759z8"/>
    <style:style style:name="WW8Num662z0" style:family="text" style:parent-style-name="WW8Num759z8"/>
    <style:style style:name="WW8Num662z2" style:family="text" style:parent-style-name="WW8Num759z8"/>
    <style:style style:name="WW8Num662z3" style:family="text" style:parent-style-name="WW8Num759z8"/>
    <style:style style:name="WW8Num662z4" style:family="text" style:parent-style-name="WW8Num759z8"/>
    <style:style style:name="WW8Num662z5" style:family="text" style:parent-style-name="WW8Num759z8"/>
    <style:style style:name="WW8Num662z6" style:family="text" style:parent-style-name="WW8Num759z8"/>
    <style:style style:name="WW8Num662z7" style:family="text" style:parent-style-name="WW8Num759z8"/>
    <style:style style:name="WW8Num662z8" style:family="text" style:parent-style-name="WW8Num759z8"/>
    <style:style style:name="WW8Num663z0" style:family="text" style:parent-style-name="WW8Num759z8"/>
    <style:style style:name="WW8Num663z1" style:family="text" style:parent-style-name="WW8Num759z8"/>
    <style:style style:name="WW8Num663z3" style:family="text" style:parent-style-name="WW8Num759z8"/>
    <style:style style:name="WW8Num663z4" style:family="text" style:parent-style-name="WW8Num759z8"/>
    <style:style style:name="WW8Num663z5" style:family="text" style:parent-style-name="WW8Num759z8"/>
    <style:style style:name="WW8Num663z6" style:family="text" style:parent-style-name="WW8Num759z8"/>
    <style:style style:name="WW8Num663z7" style:family="text" style:parent-style-name="WW8Num759z8"/>
    <style:style style:name="WW8Num663z8" style:family="text" style:parent-style-name="WW8Num759z8"/>
    <style:style style:name="WW8Num664z0" style:family="text" style:parent-style-name="WW8Num759z8"/>
    <style:style style:name="WW8Num664z2" style:family="text" style:parent-style-name="WW8Num759z8"/>
    <style:style style:name="WW8Num664z3" style:family="text" style:parent-style-name="WW8Num759z8"/>
    <style:style style:name="WW8Num664z4" style:family="text" style:parent-style-name="WW8Num759z8"/>
    <style:style style:name="WW8Num664z5" style:family="text" style:parent-style-name="WW8Num759z8"/>
    <style:style style:name="WW8Num664z6" style:family="text" style:parent-style-name="WW8Num759z8"/>
    <style:style style:name="WW8Num664z7" style:family="text" style:parent-style-name="WW8Num759z8"/>
    <style:style style:name="WW8Num664z8" style:family="text" style:parent-style-name="WW8Num759z8"/>
    <style:style style:name="WW8Num665z0" style:family="text" style:parent-style-name="WW8Num759z8"/>
    <style:style style:name="WW8Num665z1" style:family="text" style:parent-style-name="WW8Num759z8"/>
    <style:style style:name="WW8Num665z2" style:family="text" style:parent-style-name="WW8Num759z8"/>
    <style:style style:name="WW8Num665z3" style:family="text" style:parent-style-name="WW8Num759z8"/>
    <style:style style:name="WW8Num665z4" style:family="text" style:parent-style-name="WW8Num759z8"/>
    <style:style style:name="WW8Num665z5" style:family="text" style:parent-style-name="WW8Num759z8"/>
    <style:style style:name="WW8Num665z6" style:family="text" style:parent-style-name="WW8Num759z8"/>
    <style:style style:name="WW8Num665z7" style:family="text" style:parent-style-name="WW8Num759z8"/>
    <style:style style:name="WW8Num665z8" style:family="text" style:parent-style-name="WW8Num759z8"/>
    <style:style style:name="WW8Num666z0" style:family="text" style:parent-style-name="WW8Num759z8"/>
    <style:style style:name="WW8Num666z1" style:family="text" style:parent-style-name="WW8Num759z8"/>
    <style:style style:name="WW8Num666z2" style:family="text" style:parent-style-name="WW8Num759z8"/>
    <style:style style:name="WW8Num666z3" style:family="text" style:parent-style-name="WW8Num759z8"/>
    <style:style style:name="WW8Num666z4" style:family="text" style:parent-style-name="WW8Num759z8"/>
    <style:style style:name="WW8Num666z5" style:family="text" style:parent-style-name="WW8Num759z8"/>
    <style:style style:name="WW8Num666z6" style:family="text" style:parent-style-name="WW8Num759z8"/>
    <style:style style:name="WW8Num666z7" style:family="text" style:parent-style-name="WW8Num759z8"/>
    <style:style style:name="WW8Num666z8" style:family="text" style:parent-style-name="WW8Num759z8"/>
    <style:style style:name="WW8Num667z0" style:family="text" style:parent-style-name="WW8Num759z8"/>
    <style:style style:name="WW8Num668z0" style:family="text" style:parent-style-name="WW8Num759z8"/>
    <style:style style:name="WW8Num668z1" style:family="text" style:parent-style-name="WW8Num759z8"/>
    <style:style style:name="WW8Num668z3" style:family="text" style:parent-style-name="WW8Num759z8"/>
    <style:style style:name="WW8Num668z4" style:family="text" style:parent-style-name="WW8Num759z8"/>
    <style:style style:name="WW8Num668z5" style:family="text" style:parent-style-name="WW8Num759z8"/>
    <style:style style:name="WW8Num668z6" style:family="text" style:parent-style-name="WW8Num759z8"/>
    <style:style style:name="WW8Num668z7" style:family="text" style:parent-style-name="WW8Num759z8"/>
    <style:style style:name="WW8Num668z8" style:family="text" style:parent-style-name="WW8Num759z8"/>
    <style:style style:name="WW8Num669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669z1" style:family="text" style:parent-style-name="WW8Num759z8">
      <style:text-properties fo:font-variant="normal" fo:text-transform="none" fo:color="#000000" loext:opacity="100%" style:text-outline="false" style:text-line-through-style="none" style:text-line-through-type="none" style:text-position="0% 100%" fo:font-size="10pt" fo:font-style="normal" style:text-underline-style="none" fo:font-weight="normal" style:font-size-asian="10pt" style:font-style-asian="normal" style:font-weight-asian="normal" text:display="true"/>
    </style:style>
    <style:style style:name="WW8Num669z6" style:family="text" style:parent-style-name="WW8Num759z8"/>
    <style:style style:name="WW8Num669z7" style:family="text" style:parent-style-name="WW8Num759z8"/>
    <style:style style:name="WW8Num669z8" style:family="text" style:parent-style-name="WW8Num759z8"/>
    <style:style style:name="WW8Num670z0" style:family="text" style:parent-style-name="WW8Num759z8"/>
    <style:style style:name="WW8Num671z0" style:family="text" style:parent-style-name="WW8Num759z8"/>
    <style:style style:name="WW8Num672z0" style:family="text" style:parent-style-name="WW8Num759z8"/>
    <style:style style:name="WW8Num672z1" style:family="text" style:parent-style-name="WW8Num759z8"/>
    <style:style style:name="WW8Num672z2" style:family="text" style:parent-style-name="WW8Num759z8"/>
    <style:style style:name="WW8Num672z3" style:family="text" style:parent-style-name="WW8Num759z8"/>
    <style:style style:name="WW8Num672z4" style:family="text" style:parent-style-name="WW8Num759z8"/>
    <style:style style:name="WW8Num672z5" style:family="text" style:parent-style-name="WW8Num759z8"/>
    <style:style style:name="WW8Num672z6" style:family="text" style:parent-style-name="WW8Num759z8"/>
    <style:style style:name="WW8Num672z7" style:family="text" style:parent-style-name="WW8Num759z8"/>
    <style:style style:name="WW8Num672z8" style:family="text" style:parent-style-name="WW8Num759z8"/>
    <style:style style:name="WW8Num673z0" style:family="text" style:parent-style-name="WW8Num759z8"/>
    <style:style style:name="WW8Num673z3" style:family="text" style:parent-style-name="WW8Num759z8"/>
    <style:style style:name="WW8Num673z4" style:family="text" style:parent-style-name="WW8Num759z8"/>
    <style:style style:name="WW8Num673z5" style:family="text" style:parent-style-name="WW8Num759z8"/>
    <style:style style:name="WW8Num673z6" style:family="text" style:parent-style-name="WW8Num759z8"/>
    <style:style style:name="WW8Num673z7" style:family="text" style:parent-style-name="WW8Num759z8"/>
    <style:style style:name="WW8Num673z8" style:family="text" style:parent-style-name="WW8Num759z8"/>
    <style:style style:name="WW8Num674z0" style:family="text" style:parent-style-name="WW8Num759z8"/>
    <style:style style:name="WW8Num675z0" style:family="text" style:parent-style-name="WW8Num759z8"/>
    <style:style style:name="WW8Num676z0" style:family="text" style:parent-style-name="WW8Num759z8"/>
    <style:style style:name="WW8Num676z1" style:family="text" style:parent-style-name="WW8Num759z8"/>
    <style:style style:name="WW8Num676z2" style:family="text" style:parent-style-name="WW8Num759z8"/>
    <style:style style:name="WW8Num676z3" style:family="text" style:parent-style-name="WW8Num759z8"/>
    <style:style style:name="WW8Num676z4" style:family="text" style:parent-style-name="WW8Num759z8"/>
    <style:style style:name="WW8Num676z5" style:family="text" style:parent-style-name="WW8Num759z8"/>
    <style:style style:name="WW8Num676z6" style:family="text" style:parent-style-name="WW8Num759z8"/>
    <style:style style:name="WW8Num676z7" style:family="text" style:parent-style-name="WW8Num759z8"/>
    <style:style style:name="WW8Num676z8" style:family="text" style:parent-style-name="WW8Num759z8"/>
    <style:style style:name="WW8Num677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7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77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78z0" style:family="text" style:parent-style-name="WW8Num759z8"/>
    <style:style style:name="WW8Num679z0" style:family="text" style:parent-style-name="WW8Num759z8"/>
    <style:style style:name="WW8Num679z1" style:family="text" style:parent-style-name="WW8Num759z8"/>
    <style:style style:name="WW8Num679z2" style:family="text" style:parent-style-name="WW8Num759z8"/>
    <style:style style:name="WW8Num679z3" style:family="text" style:parent-style-name="WW8Num759z8"/>
    <style:style style:name="WW8Num679z4" style:family="text" style:parent-style-name="WW8Num759z8"/>
    <style:style style:name="WW8Num679z5" style:family="text" style:parent-style-name="WW8Num759z8"/>
    <style:style style:name="WW8Num679z6" style:family="text" style:parent-style-name="WW8Num759z8"/>
    <style:style style:name="WW8Num679z7" style:family="text" style:parent-style-name="WW8Num759z8"/>
    <style:style style:name="WW8Num679z8" style:family="text" style:parent-style-name="WW8Num759z8"/>
    <style:style style:name="WW8Num680z0" style:family="text" style:parent-style-name="WW8Num759z8"/>
    <style:style style:name="WW8Num681z0" style:family="text" style:parent-style-name="WW8Num759z8"/>
    <style:style style:name="WW8Num682z0" style:family="text" style:parent-style-name="WW8Num759z8"/>
    <style:style style:name="WW8Num682z2" style:family="text" style:parent-style-name="WW8Num759z8"/>
    <style:style style:name="WW8Num682z3" style:family="text" style:parent-style-name="WW8Num759z8"/>
    <style:style style:name="WW8Num682z4" style:family="text" style:parent-style-name="WW8Num759z8"/>
    <style:style style:name="WW8Num682z5" style:family="text" style:parent-style-name="WW8Num759z8"/>
    <style:style style:name="WW8Num682z6" style:family="text" style:parent-style-name="WW8Num759z8"/>
    <style:style style:name="WW8Num682z7" style:family="text" style:parent-style-name="WW8Num759z8"/>
    <style:style style:name="WW8Num682z8" style:family="text" style:parent-style-name="WW8Num759z8"/>
    <style:style style:name="WW8Num683z0" style:family="text" style:parent-style-name="WW8Num759z8"/>
    <style:style style:name="WW8Num683z4" style:family="text" style:parent-style-name="WW8Num759z8"/>
    <style:style style:name="WW8Num683z5"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3z6" style:family="text" style:parent-style-name="WW8Num759z8"/>
    <style:style style:name="WW8Num683z7" style:family="text" style:parent-style-name="WW8Num759z8"/>
    <style:style style:name="WW8Num683z8" style:family="text" style:parent-style-name="WW8Num759z8"/>
    <style:style style:name="WW8Num684z0" style:family="text" style:parent-style-name="WW8Num759z8"/>
    <style:style style:name="WW8Num684z1" style:family="text" style:parent-style-name="WW8Num759z8"/>
    <style:style style:name="WW8Num684z2" style:family="text" style:parent-style-name="WW8Num759z8"/>
    <style:style style:name="WW8Num684z3" style:family="text" style:parent-style-name="WW8Num759z8"/>
    <style:style style:name="WW8Num684z4" style:family="text" style:parent-style-name="WW8Num759z8"/>
    <style:style style:name="WW8Num684z5" style:family="text" style:parent-style-name="WW8Num759z8"/>
    <style:style style:name="WW8Num684z6" style:family="text" style:parent-style-name="WW8Num759z8"/>
    <style:style style:name="WW8Num684z7" style:family="text" style:parent-style-name="WW8Num759z8"/>
    <style:style style:name="WW8Num684z8" style:family="text" style:parent-style-name="WW8Num759z8"/>
    <style:style style:name="WW8Num685z0" style:family="text" style:parent-style-name="WW8Num759z8"/>
    <style:style style:name="WW8Num685z1" style:family="text" style:parent-style-name="WW8Num759z8"/>
    <style:style style:name="WW8Num685z2" style:family="text" style:parent-style-name="WW8Num759z8"/>
    <style:style style:name="WW8Num685z3" style:family="text" style:parent-style-name="WW8Num759z8"/>
    <style:style style:name="WW8Num685z4" style:family="text" style:parent-style-name="WW8Num759z8"/>
    <style:style style:name="WW8Num685z5" style:family="text" style:parent-style-name="WW8Num759z8"/>
    <style:style style:name="WW8Num685z6" style:family="text" style:parent-style-name="WW8Num759z8"/>
    <style:style style:name="WW8Num685z7" style:family="text" style:parent-style-name="WW8Num759z8"/>
    <style:style style:name="WW8Num685z8" style:family="text" style:parent-style-name="WW8Num759z8"/>
    <style:style style:name="WW8Num686z0" style:family="text" style:parent-style-name="WW8Num759z8"/>
    <style:style style:name="WW8Num687z0" style:family="text" style:parent-style-name="WW8Num759z8">
      <style:text-properties fo:color="#000000" loext:opacity="100%"/>
    </style:style>
    <style:style style:name="WW8Num687z1" style:family="text" style:parent-style-name="WW8Num759z8"/>
    <style:style style:name="WW8Num687z2" style:family="text" style:parent-style-name="WW8Num759z8"/>
    <style:style style:name="WW8Num687z3" style:family="text" style:parent-style-name="WW8Num759z8"/>
    <style:style style:name="WW8Num687z4" style:family="text" style:parent-style-name="WW8Num759z8"/>
    <style:style style:name="WW8Num687z5" style:family="text" style:parent-style-name="WW8Num759z8"/>
    <style:style style:name="WW8Num687z6" style:family="text" style:parent-style-name="WW8Num759z8"/>
    <style:style style:name="WW8Num687z7" style:family="text" style:parent-style-name="WW8Num759z8"/>
    <style:style style:name="WW8Num687z8" style:family="text" style:parent-style-name="WW8Num759z8"/>
    <style:style style:name="WW8Num68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8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8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89z0" style:family="text" style:parent-style-name="WW8Num759z8"/>
    <style:style style:name="WW8Num689z1" style:family="text" style:parent-style-name="WW8Num759z8"/>
    <style:style style:name="WW8Num689z2" style:family="text" style:parent-style-name="WW8Num759z8"/>
    <style:style style:name="WW8Num689z3" style:family="text" style:parent-style-name="WW8Num759z8"/>
    <style:style style:name="WW8Num689z4" style:family="text" style:parent-style-name="WW8Num759z8"/>
    <style:style style:name="WW8Num689z5" style:family="text" style:parent-style-name="WW8Num759z8"/>
    <style:style style:name="WW8Num689z6" style:family="text" style:parent-style-name="WW8Num759z8"/>
    <style:style style:name="WW8Num689z7" style:family="text" style:parent-style-name="WW8Num759z8"/>
    <style:style style:name="WW8Num689z8" style:family="text" style:parent-style-name="WW8Num759z8"/>
    <style:style style:name="WW8Num690z0" style:family="text" style:parent-style-name="WW8Num759z8"/>
    <style:style style:name="WW8Num690z1" style:family="text" style:parent-style-name="WW8Num759z8"/>
    <style:style style:name="WW8Num690z2" style:family="text" style:parent-style-name="WW8Num759z8"/>
    <style:style style:name="WW8Num690z3" style:family="text" style:parent-style-name="WW8Num759z8"/>
    <style:style style:name="WW8Num690z4" style:family="text" style:parent-style-name="WW8Num759z8"/>
    <style:style style:name="WW8Num690z5" style:family="text" style:parent-style-name="WW8Num759z8"/>
    <style:style style:name="WW8Num690z6" style:family="text" style:parent-style-name="WW8Num759z8"/>
    <style:style style:name="WW8Num690z7" style:family="text" style:parent-style-name="WW8Num759z8"/>
    <style:style style:name="WW8Num690z8" style:family="text" style:parent-style-name="WW8Num759z8"/>
    <style:style style:name="WW8Num69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691z1" style:family="text" style:parent-style-name="WW8Num759z8"/>
    <style:style style:name="WW8Num691z2" style:family="text" style:parent-style-name="WW8Num759z8"/>
    <style:style style:name="WW8Num691z3" style:family="text" style:parent-style-name="WW8Num759z8"/>
    <style:style style:name="WW8Num691z4" style:family="text" style:parent-style-name="WW8Num759z8"/>
    <style:style style:name="WW8Num691z5" style:family="text" style:parent-style-name="WW8Num759z8"/>
    <style:style style:name="WW8Num691z6" style:family="text" style:parent-style-name="WW8Num759z8"/>
    <style:style style:name="WW8Num691z7" style:family="text" style:parent-style-name="WW8Num759z8"/>
    <style:style style:name="WW8Num691z8" style:family="text" style:parent-style-name="WW8Num759z8"/>
    <style:style style:name="WW8Num692z0" style:family="text" style:parent-style-name="WW8Num759z8"/>
    <style:style style:name="WW8Num692z1" style:family="text" style:parent-style-name="WW8Num759z8"/>
    <style:style style:name="WW8Num692z2" style:family="text" style:parent-style-name="WW8Num759z8"/>
    <style:style style:name="WW8Num692z3" style:family="text" style:parent-style-name="WW8Num759z8"/>
    <style:style style:name="WW8Num692z4" style:family="text" style:parent-style-name="WW8Num759z8"/>
    <style:style style:name="WW8Num692z5" style:family="text" style:parent-style-name="WW8Num759z8"/>
    <style:style style:name="WW8Num692z6" style:family="text" style:parent-style-name="WW8Num759z8"/>
    <style:style style:name="WW8Num692z7" style:family="text" style:parent-style-name="WW8Num759z8"/>
    <style:style style:name="WW8Num692z8" style:family="text" style:parent-style-name="WW8Num759z8"/>
    <style:style style:name="WW8Num693z0" style:family="text" style:parent-style-name="WW8Num759z8"/>
    <style:style style:name="WW8Num693z1" style:family="text" style:parent-style-name="WW8Num759z8"/>
    <style:style style:name="WW8Num693z2" style:family="text" style:parent-style-name="WW8Num759z8"/>
    <style:style style:name="WW8Num693z3" style:family="text" style:parent-style-name="WW8Num759z8"/>
    <style:style style:name="WW8Num693z4" style:family="text" style:parent-style-name="WW8Num759z8"/>
    <style:style style:name="WW8Num693z5" style:family="text" style:parent-style-name="WW8Num759z8"/>
    <style:style style:name="WW8Num693z6" style:family="text" style:parent-style-name="WW8Num759z8"/>
    <style:style style:name="WW8Num693z7" style:family="text" style:parent-style-name="WW8Num759z8"/>
    <style:style style:name="WW8Num693z8" style:family="text" style:parent-style-name="WW8Num759z8"/>
    <style:style style:name="WW8Num694z0" style:family="text" style:parent-style-name="WW8Num759z8"/>
    <style:style style:name="WW8Num695z0" style:family="text" style:parent-style-name="WW8Num759z8"/>
    <style:style style:name="WW8Num696z0" style:family="text" style:parent-style-name="WW8Num759z8"/>
    <style:style style:name="WW8Num697z0" style:family="text" style:parent-style-name="WW8Num759z8"/>
    <style:style style:name="WW8Num697z1" style:family="text" style:parent-style-name="WW8Num759z8"/>
    <style:style style:name="WW8Num697z2" style:family="text" style:parent-style-name="WW8Num759z8"/>
    <style:style style:name="WW8Num697z3" style:family="text" style:parent-style-name="WW8Num759z8"/>
    <style:style style:name="WW8Num697z4" style:family="text" style:parent-style-name="WW8Num759z8"/>
    <style:style style:name="WW8Num697z5" style:family="text" style:parent-style-name="WW8Num759z8"/>
    <style:style style:name="WW8Num697z6" style:family="text" style:parent-style-name="WW8Num759z8"/>
    <style:style style:name="WW8Num697z7" style:family="text" style:parent-style-name="WW8Num759z8"/>
    <style:style style:name="WW8Num697z8" style:family="text" style:parent-style-name="WW8Num759z8"/>
    <style:style style:name="WW8Num698z0" style:family="text" style:parent-style-name="WW8Num759z8"/>
    <style:style style:name="WW8Num698z1" style:family="text" style:parent-style-name="WW8Num759z8"/>
    <style:style style:name="WW8Num698z2" style:family="text" style:parent-style-name="WW8Num759z8"/>
    <style:style style:name="WW8Num698z3" style:family="text" style:parent-style-name="WW8Num759z8"/>
    <style:style style:name="WW8Num698z4" style:family="text" style:parent-style-name="WW8Num759z8"/>
    <style:style style:name="WW8Num698z5" style:family="text" style:parent-style-name="WW8Num759z8"/>
    <style:style style:name="WW8Num698z6" style:family="text" style:parent-style-name="WW8Num759z8"/>
    <style:style style:name="WW8Num698z7" style:family="text" style:parent-style-name="WW8Num759z8"/>
    <style:style style:name="WW8Num698z8" style:family="text" style:parent-style-name="WW8Num759z8"/>
    <style:style style:name="WW8Num699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9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9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00z0" style:family="text" style:parent-style-name="WW8Num759z8"/>
    <style:style style:name="WW8Num701z0" style:family="text" style:parent-style-name="WW8Num759z8"/>
    <style:style style:name="WW8Num701z1" style:family="text" style:parent-style-name="WW8Num759z8"/>
    <style:style style:name="WW8Num701z2" style:family="text" style:parent-style-name="WW8Num759z8"/>
    <style:style style:name="WW8Num701z3" style:family="text" style:parent-style-name="WW8Num759z8"/>
    <style:style style:name="WW8Num701z4" style:family="text" style:parent-style-name="WW8Num759z8"/>
    <style:style style:name="WW8Num701z5" style:family="text" style:parent-style-name="WW8Num759z8"/>
    <style:style style:name="WW8Num701z6" style:family="text" style:parent-style-name="WW8Num759z8"/>
    <style:style style:name="WW8Num701z7" style:family="text" style:parent-style-name="WW8Num759z8"/>
    <style:style style:name="WW8Num701z8" style:family="text" style:parent-style-name="WW8Num759z8"/>
    <style:style style:name="WW8Num702z0" style:family="text" style:parent-style-name="WW8Num759z8"/>
    <style:style style:name="WW8Num703z0" style:family="text" style:parent-style-name="WW8Num759z8"/>
    <style:style style:name="WW8Num704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5z0" style:family="text" style:parent-style-name="WW8Num759z8"/>
    <style:style style:name="WW8Num705z1" style:family="text" style:parent-style-name="WW8Num759z8"/>
    <style:style style:name="WW8Num705z2" style:family="text" style:parent-style-name="WW8Num759z8"/>
    <style:style style:name="WW8Num705z3" style:family="text" style:parent-style-name="WW8Num759z8"/>
    <style:style style:name="WW8Num705z4" style:family="text" style:parent-style-name="WW8Num759z8"/>
    <style:style style:name="WW8Num705z5" style:family="text" style:parent-style-name="WW8Num759z8"/>
    <style:style style:name="WW8Num705z6" style:family="text" style:parent-style-name="WW8Num759z8"/>
    <style:style style:name="WW8Num705z7" style:family="text" style:parent-style-name="WW8Num759z8"/>
    <style:style style:name="WW8Num705z8" style:family="text" style:parent-style-name="WW8Num759z8"/>
    <style:style style:name="WW8Num706z0" style:family="text" style:parent-style-name="WW8Num759z8"/>
    <style:style style:name="WW8Num706z1" style:family="text" style:parent-style-name="WW8Num759z8"/>
    <style:style style:name="WW8Num706z2" style:family="text" style:parent-style-name="WW8Num759z8"/>
    <style:style style:name="WW8Num706z3" style:family="text" style:parent-style-name="WW8Num759z8"/>
    <style:style style:name="WW8Num706z4" style:family="text" style:parent-style-name="WW8Num759z8"/>
    <style:style style:name="WW8Num706z5" style:family="text" style:parent-style-name="WW8Num759z8"/>
    <style:style style:name="WW8Num706z6" style:family="text" style:parent-style-name="WW8Num759z8"/>
    <style:style style:name="WW8Num706z7" style:family="text" style:parent-style-name="WW8Num759z8"/>
    <style:style style:name="WW8Num706z8" style:family="text" style:parent-style-name="WW8Num759z8"/>
    <style:style style:name="WW8Num707z0" style:family="text" style:parent-style-name="WW8Num759z8"/>
    <style:style style:name="WW8Num708z0" style:family="text" style:parent-style-name="WW8Num759z8"/>
    <style:style style:name="WW8Num708z2" style:family="text" style:parent-style-name="WW8Num759z8">
      <style:text-properties fo:font-weight="normal" style:font-weight-asian="normal"/>
    </style:style>
    <style:style style:name="WW8Num708z3" style:family="text" style:parent-style-name="WW8Num759z8"/>
    <style:style style:name="WW8Num708z4" style:family="text" style:parent-style-name="WW8Num759z8"/>
    <style:style style:name="WW8Num708z5" style:family="text" style:parent-style-name="WW8Num759z8"/>
    <style:style style:name="WW8Num708z6" style:family="text" style:parent-style-name="WW8Num759z8"/>
    <style:style style:name="WW8Num708z7" style:family="text" style:parent-style-name="WW8Num759z8"/>
    <style:style style:name="WW8Num708z8" style:family="text" style:parent-style-name="WW8Num759z8"/>
    <style:style style:name="WW8Num709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1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1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1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1z0" style:family="text" style:parent-style-name="WW8Num759z8">
      <style:text-properties fo:font-style="normal" fo:font-weight="normal" style:font-style-asian="normal" style:font-weight-asian="normal"/>
    </style:style>
    <style:style style:name="WW8Num712z0" style:family="text" style:parent-style-name="WW8Num759z8"/>
    <style:style style:name="WW8Num712z1" style:family="text" style:parent-style-name="WW8Num759z8"/>
    <style:style style:name="WW8Num712z2" style:family="text" style:parent-style-name="WW8Num759z8"/>
    <style:style style:name="WW8Num712z3" style:family="text" style:parent-style-name="WW8Num759z8"/>
    <style:style style:name="WW8Num712z4" style:family="text" style:parent-style-name="WW8Num759z8"/>
    <style:style style:name="WW8Num712z5" style:family="text" style:parent-style-name="WW8Num759z8"/>
    <style:style style:name="WW8Num712z6" style:family="text" style:parent-style-name="WW8Num759z8"/>
    <style:style style:name="WW8Num712z7" style:family="text" style:parent-style-name="WW8Num759z8"/>
    <style:style style:name="WW8Num712z8" style:family="text" style:parent-style-name="WW8Num759z8"/>
    <style:style style:name="WW8Num713z0" style:family="text" style:parent-style-name="WW8Num759z8"/>
    <style:style style:name="WW8Num713z1" style:family="text" style:parent-style-name="WW8Num759z8"/>
    <style:style style:name="WW8Num713z2" style:family="text" style:parent-style-name="WW8Num759z8"/>
    <style:style style:name="WW8Num713z3" style:family="text" style:parent-style-name="WW8Num759z8"/>
    <style:style style:name="WW8Num713z4" style:family="text" style:parent-style-name="WW8Num759z8"/>
    <style:style style:name="WW8Num713z5" style:family="text" style:parent-style-name="WW8Num759z8"/>
    <style:style style:name="WW8Num713z6" style:family="text" style:parent-style-name="WW8Num759z8"/>
    <style:style style:name="WW8Num713z7" style:family="text" style:parent-style-name="WW8Num759z8"/>
    <style:style style:name="WW8Num713z8" style:family="text" style:parent-style-name="WW8Num759z8"/>
    <style:style style:name="WW8Num714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15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1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5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16z0" style:family="text" style:parent-style-name="WW8Num759z8"/>
    <style:style style:name="WW8Num716z1" style:family="text" style:parent-style-name="WW8Num759z8"/>
    <style:style style:name="WW8Num716z2" style:family="text" style:parent-style-name="WW8Num759z8"/>
    <style:style style:name="WW8Num716z3" style:family="text" style:parent-style-name="WW8Num759z8"/>
    <style:style style:name="WW8Num716z4" style:family="text" style:parent-style-name="WW8Num759z8"/>
    <style:style style:name="WW8Num716z5" style:family="text" style:parent-style-name="WW8Num759z8"/>
    <style:style style:name="WW8Num716z6" style:family="text" style:parent-style-name="WW8Num759z8"/>
    <style:style style:name="WW8Num716z7" style:family="text" style:parent-style-name="WW8Num759z8"/>
    <style:style style:name="WW8Num716z8" style:family="text" style:parent-style-name="WW8Num759z8"/>
    <style:style style:name="WW8Num717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71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1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18z0" style:family="text" style:parent-style-name="WW8Num759z8"/>
    <style:style style:name="WW8Num718z2" style:family="text" style:parent-style-name="WW8Num759z8"/>
    <style:style style:name="WW8Num718z3" style:family="text" style:parent-style-name="WW8Num759z8"/>
    <style:style style:name="WW8Num718z4" style:family="text" style:parent-style-name="WW8Num759z8"/>
    <style:style style:name="WW8Num718z5" style:family="text" style:parent-style-name="WW8Num759z8"/>
    <style:style style:name="WW_5f_CharLFO4LVL1" style:display-name="WW_CharLFO4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5LVL1" style:display-name="WW_CharLFO5LVL1" style:family="text">
      <style:text-properties style:font-name="Symbol1"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11LVL1" style:display-name="WW_CharLFO11LVL1" style:family="text">
      <style:text-properties fo:font-style="normal" fo:font-weight="normal" style:font-style-asian="normal" style:font-weight-asian="normal" style:font-name-complex="Times New Roman" style:font-family-complex="'Times New Roman'" style:font-family-generic-complex="roman" style:font-pitch-complex="variable" style:font-weight-complex="bold"/>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style="normal" fo:font-weight="normal" style:font-style-asian="normal" style:font-weight-asian="normal" style:font-name-complex="Times New Roman" style:font-family-complex="'Times New Roman'" style:font-family-generic-complex="roman" style:font-pitch-complex="variable" style:font-weight-complex="bold"/>
    </style:style>
    <style:style style:name="WW_5f_CharLFO12LVL2" style:display-name="WW_CharLFO12LVL2" style:family="text">
      <style:text-properties fo:font-size="12pt" style:font-size-asian="12pt" style:font-name-complex="Arial" style:font-family-complex="Arial" style:font-family-generic-complex="swiss" style:font-pitch-complex="variable" style:font-size-complex="12pt"/>
    </style:style>
    <style:style style:name="WW_5f_CharLFO12LVL3" style:display-name="WW_CharLFO12LVL3" style:family="text">
      <style:text-properties style:font-name="Times New Roman" fo:font-family="'Times New Roman'" style:font-family-generic="roman" style:font-pitch="variable"/>
    </style:style>
    <style:style style:name="WW_5f_CharLFO12LVL4" style:display-name="WW_CharLFO12LVL4" style:family="text">
      <style:text-properties style:font-name="Times New Roman" fo:font-family="'Times New Roman'" style:font-family-generic="roman" style:font-pitch="variable"/>
    </style:style>
    <style:style style:name="WW_5f_CharLFO12LVL5" style:display-name="WW_CharLFO12LVL5" style:family="text">
      <style:text-properties style:font-name="Times New Roman" fo:font-family="'Times New Roman'" style:font-family-generic="roman" style:font-pitch="variable"/>
    </style:style>
    <style:style style:name="WW_5f_CharLFO12LVL6" style:display-name="WW_CharLFO12LVL6" style:family="text">
      <style:text-properties style:font-name="Times New Roman" fo:font-family="'Times New Roman'" style:font-family-generic="roman" style:font-pitch="variable"/>
    </style:style>
    <style:style style:name="WW_5f_CharLFO12LVL7" style:display-name="WW_CharLFO12LVL7" style:family="text">
      <style:text-properties style:font-name="Times New Roman" fo:font-family="'Times New Roman'" style:font-family-generic="roman" style:font-pitch="variable"/>
    </style:style>
    <style:style style:name="WW_5f_CharLFO12LVL8" style:display-name="WW_CharLFO12LVL8" style:family="text">
      <style:text-properties style:font-name="Times New Roman" fo:font-family="'Times New Roman'" style:font-family-generic="roman" style:font-pitch="variable"/>
    </style:style>
    <style:style style:name="WW_5f_CharLFO12LVL9" style:display-name="WW_CharLFO12LVL9" style:family="text">
      <style:text-properties style:font-name="Times New Roman" fo:font-family="'Times New Roman'" style:font-family-generic="roman" style:font-pitch="variable"/>
    </style:style>
    <style:style style:name="WW_5f_CharLFO16LVL1" style:display-name="WW_CharLFO16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7LVL1" style:display-name="WW_CharLFO27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0LVL1" style:display-name="WW_CharLFO30LVL1" style:family="text">
      <style:text-properties style:font-name="OpenSymbol2" fo:font-family="OpenSymbol, 'Arial Unicode MS'" style:font-family-generic="system" fo:font-style="normal" style:font-style-asian="normal" style:font-name-complex="Times New Roman" style:font-family-complex="'Times New Roman'" style:font-family-generic-complex="roman" style:font-pitch-complex="variable" style:font-style-complex="normal"/>
    </style:style>
    <style:style style:name="WW_5f_CharLFO30LVL3" style:display-name="WW_CharLFO30LVL3" style:family="text">
      <style:text-properties fo:font-style="italic" style:font-style-asian="italic" style:font-style-complex="italic"/>
    </style:style>
    <style:style style:name="WW_5f_CharLFO31LVL1" style:display-name="WW_CharLFO31LVL1" style:family="text">
      <style:text-properties fo:color="#000000" loext:opacity="100%" style:font-name="Arial" fo:font-family="Arial" style:font-family-generic="swiss" style:font-pitch="variable" fo:font-size="12pt" fo:font-style="normal" style:font-name-asian="Times New Roman" style:font-family-asian="'Times New Roman'" style:font-family-generic-asian="roman" style:font-pitch-asian="variable" style:font-size-asian="12pt" style:font-style-asian="normal" style:font-name-complex="Times New Roman" style:font-family-complex="'Times New Roman'" style:font-family-generic-complex="roman" style:font-pitch-complex="variable" style:font-size-complex="12pt" style:font-style-complex="normal"/>
    </style:style>
    <style:style style:name="WW_5f_CharLFO31LVL2" style:display-name="WW_CharLFO31LVL2"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3" style:display-name="WW_CharLFO31LVL3"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4" style:display-name="WW_CharLFO31LVL4"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5" style:display-name="WW_CharLFO31LVL5"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6" style:display-name="WW_CharLFO31LVL6"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7" style:display-name="WW_CharLFO31LVL7"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8" style:display-name="WW_CharLFO31LVL8"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9" style:display-name="WW_CharLFO31LVL9"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weight="normal" style:font-weight-asian="normal"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3">
      <style:page-layout-properties fo:page-width="29.7cm" fo:page-height="21.001cm" style:num-format="1" style:print-orientation="landscape" fo:margin-top="2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Obraz 1" text:anchor-type="as-char" svg:y="0cm" svg:width="16.002cm" style:rel-width="scale" svg:height="2.2cm" style:rel-height="scale" draw:z-index="14"><draw:image xlink:href="Pictures/1000000000000609000000D54EB882D94CF0AD37.jpg" xlink:type="simple" xlink:show="embed" xlink:actuate="onLoad" draw:mime-type="image/jpeg"/></draw:frame></text:p>
      </style:header>
      <style:footer>
        <text:p text:style-name="MP1"><text:page-number text:select-page="current">15</text:page-number></text:p>
      </style:footer>
    </style:master-page>
    <style:master-page style:name="MP1" style:page-layout-name="Mpm3">
      <style:header>
        <text:p text:style-name="Heading"><draw:frame draw:style-name="Mfr1" draw:name="Obraz2" text:anchor-type="as-char" svg:y="0cm" svg:width="24.702cm" style:rel-width="scale" svg:height="2.2cm" style:rel-height="scale" draw:z-index="15"><draw:image xlink:href="Pictures/1000000000000609000000D54EB882D94CF0AD37.jpg" xlink:type="simple" xlink:show="embed" xlink:actuate="onLoad" draw:mime-type="image/jpeg"/></draw:frame></text:p>
      </style:header>
      <style:footer>
        <text:p text:style-name="MP1"><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Projekt umowy</dc:title>
    <meta:initial-creator>Dorota Plucińska;Marzena Majer</meta:initial-creator>
    <meta:creation-date>2021-05-18T13:49:00Z</meta:creation-date>
    <dc:date>2025-05-19T10:06:10.682000000</dc:date>
    <meta:print-date>2025-05-19T08:45:13.788000000</meta:print-date>
    <meta:editing-cycles>39</meta:editing-cycles>
    <meta:editing-duration>PT13H14M57S</meta:editing-duration>
    <meta:document-statistic meta:table-count="2" meta:image-count="2" meta:object-count="0" meta:page-count="16" meta:paragraph-count="237" meta:word-count="3519" meta:character-count="27488" meta:non-whitespace-character-count="242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zkolenie_%20obsługa%20maszyn%20i%20urzadzeń%20czyszczących/PROJEKT/POSTĘPOWANIA%20-%20PROJEKT/Szkolenie%20pracowników/Załącznik%20nr%206_Projekt%20umowy%20(dostępny%20cyfrowo).odt/Normal"/>
  </office:meta>
</office:document-meta>
</file>