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9000000D54EB882D94CF0AD3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tarSymbol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orphans="2" fo:widows="2">
        <style:tab-stops>
          <style:tab-stop style:position="0.496cm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margin-top="1.905cm" fo:margin-bottom="0cm" style:contextual-spacing="false"/>
    </style:style>
    <style:style style:name="P5" style:family="paragraph" style:parent-style-name="Standard">
      <style:paragraph-properties fo:margin-left="0.002cm" fo:margin-right="0cm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6" style:family="paragraph" style:parent-style-name="Standard">
      <style:paragraph-properties fo:margin-left="0.002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-0.106cm" fo:text-indent="0cm" style:auto-text-indent="false"/>
    </style:style>
    <style:style style:name="P8" style:family="paragraph" style:parent-style-name="Standard">
      <style:paragraph-properties fo:margin-left="7.23cm" fo:margin-right="0cm" fo:margin-top="0.212cm" fo:margin-bottom="0cm" style:contextual-spacing="false" fo:text-indent="0cm" style:auto-text-indent="false">
        <style:tab-stops/>
      </style:paragraph-properties>
      <style:text-properties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margin-top="0.212cm" fo:margin-bottom="0cm" style:contextual-spacing="false"/>
      <style:text-properties style:font-name-asian="Times New Roman" style:font-name-complex="Times New Roman"/>
    </style:style>
    <style:style style:name="P10" style:family="paragraph" style:parent-style-name="Standard">
      <style:paragraph-properties fo:margin-top="0.423cm" fo:margin-bottom="0cm" style:contextual-spacing="false"/>
    </style:style>
    <style:style style:name="P11" style:family="paragraph" style:parent-style-name="Standard">
      <style:paragraph-properties fo:margin-top="0.423cm" fo:margin-bottom="0cm" style:contextual-spacing="false"/>
      <style:text-properties style:font-name-asian="Times New Roman" style:font-name-complex="Times New Roman"/>
    </style:style>
    <style:style style:name="P12" style:family="paragraph" style:parent-style-name="Standard">
      <style:paragraph-properties fo:margin-top="0.423cm" fo:margin-bottom="0cm" style:contextual-spacing="false"/>
      <style:text-properties fo:font-weight="bold" style:font-name-asian="Times New Roman" style:font-weight-asian="bold" style:font-name-complex="Times New Roman"/>
    </style:style>
    <style:style style:name="P13" style:family="paragraph" style:parent-style-name="Standard">
      <style:paragraph-properties fo:margin-top="0.106cm" fo:margin-bottom="0cm" style:contextual-spacing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423cm" fo:margin-bottom="2.752cm" style:contextual-spacing="false"/>
    </style:style>
    <style:style style:name="P15" style:family="paragraph" style:parent-style-name="Heading_20_1">
      <style:paragraph-properties fo:margin-left="3.083cm" fo:margin-right="0cm" fo:margin-top="0.423cm" fo:margin-bottom="0.423cm" style:contextual-spacing="false" fo:text-indent="-3.083cm" style:auto-text-indent="false">
        <style:tab-stops/>
      </style:paragraph-properties>
    </style:style>
    <style:style style:name="P16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weight="bold" officeooo:rsid="001dc836" style:font-name-asian="Times New Roman" style:font-weight-asian="bold" style:font-name-complex="Times New Roman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6d0e" style:font-weight-asian="bold"/>
    </style:style>
    <style:style style:name="T8" style:family="text">
      <style:text-properties fo:font-weight="bold" officeooo:rsid="001a544c" style:font-weight-asian="bold"/>
    </style:style>
    <style:style style:name="T9" style:family="text">
      <style:text-properties fo:font-weight="bold" officeooo:rsid="001c52ad" style:font-weight-asian="bold"/>
    </style:style>
    <style:style style:name="T10" style:family="text">
      <style:text-properties fo:font-size="11pt" style:font-name-asian="Times New Roman" style:font-size-asian="11pt" style:font-name-complex="Times New Roman" style:font-size-complex="11pt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UWAGA: niniejsze oświadczenie należy dołączyć do oferty – jeżeli Wykonawca w celu potwierdzenia spełniania warunków udziału w postępowaniu polega na zdolnościach innych podmiotów</text:p>
      <text:p text:style-name="P4">(pieczątka Wykonawcy)</text:p>
      <text:h text:style-name="P15" text:outline-level="1">Załącznik nr 3 Zobowiązanie do oddania do dyspozycji niezbędnych zasobów na potrzeby realizacji zamówienia</text:h>
      <text:p text:style-name="P5">Ja (/My) niżej podpisany (ni) (wpisać imię i nazwisko składającego oświadczenie) ………………………………………………………………………………</text:p>
      <text:p text:style-name="P7"><text:span text:style-name="Domyślna_20_czcionka_20_akapitu"><text:span text:style-name="T1">będąc upoważnionym (mi)</text:span></text:span> <text:span text:style-name="Domyślna_20_czcionka_20_akapitu"><text:span text:style-name="T1">do reprezentowania (wpisać nazwę i adres podmiotu oddającego do dyspozycji zasoby): ……………………………………….,……………………………………………</text:span></text:span></text:p>
      <text:p text:style-name="P8">oświadczam (/y),</text:p>
      <text:p text:style-name="P9">że wyżej wymieniony podmiot, odda Wykonawcy (wpisać nazwę i adres Wykonawcy składającego ofertę): …………………………………………………………………………</text:p>
      <text:p text:style-name="P5">do dyspozycji niezbędne zasoby w zakresie* (wpisać zakres udostępnianych zasobów) ………………………………………………………………………………………</text:p>
      <text:p text:style-name="P3">* zakres udostępnianych zasobów niezbędnych do potwierdzenia spełniania warunku: zdolności techniczne lub zawodowe</text:p>
      <text:p text:style-name="P10"><text:span text:style-name="Domyślna_20_czcionka_20_akapitu"><text:span text:style-name="T1">na potrzeby wykonania zamówienia, tj.</text:span></text:span><text:span text:style-name="Domyślna_20_czcionka_20_akapitu"><text:span text:style-name="T2"> </text:span></text:span><text:span text:style-name="Domyślna_20_czcionka_20_akapitu"><text:span text:style-name="T3">świadczenie usług szkolenia</text:span></text:span><text:span text:style-name="Domyślna_20_czcionka_20_akapitu"><text:span text:style-name="T4"> zawodowego</text:span></text:span><text:span text:style-name="Domyślna_20_czcionka_20_akapitu"><text:span text:style-name="T3"> </text:span></text:span><text:span text:style-name="Domyślna_20_czcionka_20_akapitu"><text:span text:style-name="T5">pn. </text:span></text:span><text:span text:style-name="Domyślna_20_czcionka_20_akapitu"><text:span text:style-name="T9">Operator maszyn i urządzeń do całorocznej pielęgnacji terenów zielonych</text:span></text:span><text:span text:style-name="Domyślna_20_czcionka_20_akapitu"><text:span text:style-name="T8"> wraz z egzaminem certyfikującym VCC, IEES lub równoważnym</text:span></text:span><text:span text:style-name="Domyślna_20_czcionka_20_akapitu"><text:span text:style-name="T7"> dla uczestników projektu </text:span></text:span><text:span text:style-name="Domyślna_20_czcionka_20_akapitu"><text:span text:style-name="T3">pn. „Czas na zmiany – nowe perspektywy (RAZEM) z Centrum Integracji Społecznej” współfinansowanego ze środków Europejskiego Funduszu Społecznego + w ramach działania: FESL.07.02. Aktywna Integracji, FESL 2021-2027</text:span></text:span></text:p>
      <text:p text:style-name="P5">przez okres (wpisać) ………………………………………………………………………</text:p>
      <text:p text:style-name="P5">w zakresie (wpisać wskazanie czynności które będą wykonywane)…………………</text:p>
      <text:p text:style-name="P5"><text:soft-page-break/>……………………………………………………………………………………………….</text:p>
      <text:p text:style-name="P11">Sposób wykorzystania ww. zasobów przez Wykonawcę przy wykonywaniu zamówienia (wpisać)**: …………………………………………………………………...</text:p>
      <text:p text:style-name="P5">……………………………………………………………………………………………….</text:p>
      <text:p text:style-name="P6"><text:span text:style-name="Domyślna_20_czcionka_20_akapitu"><text:span text:style-name="T10">** np. podwykonawstwo. W odniesieniu do warunków dotyczących </text:span></text:span><text:span text:style-name="Domyślna_20_czcionka_20_akapitu"><text:span text:style-name="T11">potwierdzenia posiadania uprawnień do wykonania określonej działalności lub czynności, a także </text:span></text:span><text:span text:style-name="Domyślna_20_czcionka_20_akapitu"><text:span text:style-name="T10">doświadczenia Wykonawcy mogą polegać na zdolnościach innych podmiotów, jeżeli podmioty te zrealizują usługi, do realizacji których te zdolności są wymagane.</text:span></text:span></text:p>
      <text:p text:style-name="P11">Charakter stosunku, jaki będzie łączył nas z Wykonawcą (wpisać)***: ……………….</text:p>
      <text:p text:style-name="P5">…………………………………………………………………………………………………</text:p>
      <text:p text:style-name="P5">…………………………………………………………………………………………………</text:p>
      <text:p text:style-name="P2">*** np. umowa dotycząca podwykonawstwa lub umowa dotycząca innego rodzaju współpracy - należy wskazać rodzaj współpracy</text:p>
      <text:p text:style-name="P12">Oświadczamy, że w przypadku realizacji przedmiotu ww. zamówienia przez Wykonawcę jw. zobowiązujemy się ponosić z Wykonawcą solidarną odpowiedzialność za szkodę Zamawiającego powstałą wskutek nieudostępnienia tych zasobów, chyba że za nieudostępnienie zasobów <text:line-break/>nie ponosimy winy.</text:p>
      <text:p text:style-name="P13">W przypadku udostępnienia zasobów w odniesieniu do warunków udziału <text:line-break/>w postępowaniu dotyczących potwierdzenia posiadania uprawnień do wykonania określonej działalności lub czynności, a także doświadczenia oświadczam, iż zrealizuję usługi, których wskazane zdolności dotyczą.</text:p>
      <text:p text:style-name="P10">Miejscowość, data (wpisać):</text:p>
      <text:p text:style-name="P14">Pieczęć i podpis osoby/osób uprawnionej do składania oświadczeń woli w imieniu podmiotu oddającego do dyspozycji zasoby:</text:p>
      <text:p text:style-name="P1"><text:soft-page-break/><text:span text:style-name="Domyślna_20_czcionka_20_akapitu"><text:span text:style-name="T6">Niniejsze zobowiązanie należy wypełnić tyle razy ile wystąpi podmiotów udostępniających zasob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tarSymbol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fo:color="#00000a" loext:opacity="100%"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12cm" fo:margin-bottom="0cm" style:contextual-spacing="false" fo:text-align="justify" style:justify-single-word="false" fo:orphans="2" fo:widows="2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 fo:text-align="end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text-align="end" style:justify-single-word="false" fo:orphans="2" fo:widows="2" fo:hyphenation-ladder-count="no-limit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Obraz 1" text:anchor-type="as-char" svg:y="0cm" svg:width="16.002cm" style:rel-width="scale" svg:height="2.2cm" style:rel-height="scale" draw:z-index="2"><draw:image xlink:href="Pictures/1000000000000609000000D54EB882D94CF0AD37.jpg" xlink:type="simple" xlink:show="embed" xlink:actuate="onLoad" draw:mime-type="image/jpeg"/></draw:frame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Druki do pobrania</dc:title>
    <meta:initial-creator>Dorota Plucińska</meta:initial-creator>
    <meta:creation-date>2021-05-11T13:12:00Z</meta:creation-date>
    <dc:date>2025-05-16T10:33:59.456000000</dc:date>
    <meta:editing-cycles>34</meta:editing-cycles>
    <meta:editing-duration>PT1H17M48S</meta:editing-duration>
    <meta:print-date>2025-05-16T10:32:44.124000000</meta:print-date>
    <meta:document-statistic meta:table-count="0" meta:image-count="1" meta:object-count="0" meta:page-count="3" meta:paragraph-count="27" meta:word-count="350" meta:character-count="3059" meta:non-whitespace-character-count="2731"/>
    <meta:user-defined meta:name="AppVersion">15.0000</meta:user-defined>
    <meta:template xlink:type="simple" xlink:actuate="onRequest" xlink:title="" xlink:href="../szkolenie_%20obsługa%20maszyn%20i%20urzadzeń%20czyszczących/PROJEKT/POSTĘPOWANIA%20-%20PROJEKT/Szkolenie%20pracowników/Załącznik%20nr%203.odt/Normal"/>
  </office:meta>
</office:document-meta>
</file>