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1" style:family="table">
      <style:table-properties style:width="18.002cm" fo:margin-left="-1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Heading_20_1">
      <style:paragraph-properties fo:text-align="end" style:justify-single-word="false"/>
      <style:text-properties style:font-size-complex="12pt" style:font-weight-complex="bold"/>
    </style:style>
    <style:style style:name="P6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7" style:family="paragraph" style:parent-style-name="Standard">
      <style:paragraph-properties fo:margin-top="0.212cm" fo:margin-bottom="0cm" style:contextual-spacing="false"/>
      <style:text-properties fo:font-size="10pt" style:font-size-asian="10pt" style:font-size-complex="10pt"/>
    </style:style>
    <style:style style:name="T1" style:family="text">
      <style:text-properties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ba530" style:font-weight-complex="bold"/>
    </style:style>
    <style:style style:name="T4" style:family="text">
      <style:text-properties officeooo:rsid="001e106a" style:font-weight-complex="bold"/>
    </style:style>
    <style:style style:name="T5" style:family="text">
      <style:text-properties officeooo:rsid="001fc0f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pieczątka Wykonawcy)</text:p>
      <text:h text:style-name="P5" text:outline-level="1">Załącznik nr 2</text:h>
      <text:h text:style-name="Heading_20_1" text:outline-level="1"><text:span text:style-name="Domyślna_20_czcionka_20_akapitu"><text:span text:style-name="T1">Wykaz szkoleń zrealizowanych przez personel Wykonawcy dotyczących </text:span></text:span><text:span text:style-name="Domyślna_20_czcionka_20_akapitu"><text:span text:style-name="T2">świadczenia usług szkolenia</text:span></text:span><text:span text:style-name="Domyślna_20_czcionka_20_akapitu"><text:span text:style-name="T5"> zawodowego</text:span></text:span><text:span text:style-name="Domyślna_20_czcionka_20_akapitu"><text:span text:style-name="T2"> pn. </text:span></text:span><text:span text:style-name="Domyślna_20_czcionka_20_akapitu"><text:span text:style-name="T5">Obsługa biura z elementami księgowości </text:span></text:span><text:span text:style-name="Domyślna_20_czcionka_20_akapitu"><text:span text:style-name="T3">wraz z egzaminem certyfikującym VCC, IEES lub równoważnym dla uczestników projektu</text:span></text:span><text:span text:style-name="Domyślna_20_czcionka_20_akapitu"><text:span text:style-name="T2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ext:p text:style-name="P4">Przystępując do udziału w postępowaniu o udzielenie zamówienia publicznego jako Wykonawca ubiegający się o udzielenie zamówienia, przedstawiam niniejszym, <text:line-break/>że posiadam personel mający doświadczenie polegające na przeprowadzeniu w okresie <text:span text:style-name="Domyślna_20_czcionka_20_akapitu"><text:span text:style-name="T6">ostatnich trzech lat</text:span></text:span> przed upływem terminu składania ofert, a jeżeli okres prowadzenia działalności jest krótszy - w tym okresie, <text:span text:style-name="Domyślna_20_czcionka_20_akapitu"><text:span text:style-name="T7">co najmniej jednego</text:span></text:span> <text:span text:style-name="Domyślna_20_czcionka_20_akapitu"><text:span text:style-name="T6">kursu/szkolenia </text:span></text:span>w zakresie tematycznym objętym niniejszym zamówienie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2219065807232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Nazwa przeprowadzonego kursu/szkolenia</text:p>
            </table:table-cell>
            <table:table-cell table:style-name="Tabela1.A1" office:value-type="string">
              <text:p text:style-name="P2">Wartość usługi zł brutto</text:p>
            </table:table-cell>
            <table:table-cell table:style-name="Tabela1.A1" office:value-type="string">
              <text:p text:style-name="P2">Data i miejsce wykonania usługi (od dd/mm/rrrr<text:line-break/>do dd/mm/rrrr)</text:p>
            </table:table-cell>
          </table:table-row>
        </table:table-header-rows>
        <table:table-row table:style-name="TableLine2219065809680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219065808048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219065808864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219065816752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219065811584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3">Należy załączyć dokumenty potwierdzające, że kursy/szkolenia zostały wykonane należycie <text:line-break/>(np. referencje, zaświadczenia, itp.)</text:p>
      <text:p text:style-name="P7">Miejscowość, data (wpisać):</text:p>
      <text:p text:style-name="P1"><text:span text:style-name="T8">Pieczęć i podpis Wykonawcy lub osoby/osób upoważnionych do reprezentowania</text:span> <text:span text:style-name="T8">Wykonawc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1:56:29.023000000</dc:date>
    <meta:editing-cycles>34</meta:editing-cycles>
    <meta:editing-duration>PT1H11M47S</meta:editing-duration>
    <meta:print-date>2025-05-16T11:55:59.945000000</meta:print-date>
    <meta:document-statistic meta:table-count="1" meta:image-count="1" meta:object-count="0" meta:page-count="1" meta:paragraph-count="21" meta:word-count="173" meta:character-count="1386" meta:non-whitespace-character-count="1230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2.odt/Normal"/>
  </office:meta>
</office:document-meta>
</file>