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Tabela2" style:family="table">
      <style:table-properties style:width="15.244cm" fo:margin-left="-0.191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12.003cm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" style:family="table">
      <style:table-properties style:width="15.998cm" table:align="margins"/>
    </style:style>
    <style:style style:name="Tabela1.A" style:family="table-column">
      <style:table-column-properties style:column-width="1.397cm" style:rel-column-width="792*"/>
    </style:style>
    <style:style style:name="Tabela1.B" style:family="table-column">
      <style:table-column-properties style:column-width="6.308cm" style:rel-column-width="3576*"/>
    </style:style>
    <style:style style:name="Tabela1.C" style:family="table-column">
      <style:table-column-properties style:column-width="3.789cm" style:rel-column-width="2148*"/>
    </style:style>
    <style:style style:name="Tabela1.D" style:family="table-column">
      <style:table-column-properties style:column-width="4.505cm" style:rel-column-width="255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9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Times New Roman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Standard">
      <style:paragraph-properties fo:margin-top="0.423cm" fo:margin-bottom="0cm" style:contextual-spacing="false"/>
      <style:text-properties style:font-name-complex="Times New Roman"/>
    </style:style>
    <style:style style:name="P6" style:family="paragraph" style:parent-style-name="Standard">
      <style:paragraph-properties fo:margin-left="0.011cm" fo:margin-right="0.25cm" fo:margin-top="0.423cm" fo:margin-bottom="0cm" style:contextual-spacing="false" fo:text-indent="-0.011cm" style:auto-text-indent="false">
        <style:tab-stops>
          <style:tab-stop style:position="0.522cm"/>
        </style:tab-stops>
      </style:paragraph-properties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top="0.635cm" fo:margin-bottom="0cm" style:contextual-spacing="false"/>
    </style:style>
    <style:style style:name="P9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fo:font-size="10pt" officeooo:rsid="000c07ff" officeooo:paragraph-rsid="000c07ff" style:font-size-asian="10pt" style:font-name-complex="Times New Roman" style:font-size-complex="10pt"/>
    </style:style>
    <style:style style:name="P11" style:family="paragraph" style:parent-style-name="Heading_20_1">
      <style:paragraph-properties fo:text-align="end" style:justify-single-word="false"/>
    </style:style>
    <style:style style:name="P12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13" style:family="paragraph" style:parent-style-name="Table_20_Contents">
      <style:text-properties fo:font-size="10pt" officeooo:rsid="000e4bb7" officeooo:paragraph-rsid="000e4bb7" style:font-size-asian="10pt" style:font-name-complex="Times New Roman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e4bb7" officeooo:paragraph-rsid="000e4bb7" style:font-size-asian="10pt" style:font-name-complex="Times New Roman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e4bb7" officeooo:paragraph-rsid="000e4bb7" style:font-size-asian="12pt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078f7b" style:font-weight-complex="bold"/>
    </style:style>
    <style:style style:name="T3" style:family="text">
      <style:text-properties officeooo:rsid="0009d901" style:font-weight-complex="bold"/>
    </style:style>
    <style:style style:name="T4" style:family="text">
      <style:text-properties officeooo:rsid="000e078e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font-size="10pt" style:font-size-asian="10pt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078f7b"/>
    </style:style>
    <style:style style:name="T11" style:family="text">
      <style:text-properties officeooo:rsid="000a2863"/>
    </style:style>
    <style:style style:name="T12" style:family="text">
      <style:text-properties officeooo:rsid="000c07ff"/>
    </style:style>
    <style:style style:name="T13" style:family="text">
      <style:text-properties officeooo:rsid="000e4b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pieczątka Wykonawcy)</text:p>
      <text:h text:style-name="P11" text:outline-level="1">Załącznik nr 1</text:h>
      <text:h text:style-name="Heading_20_1" text:outline-level="1">Formularz oferty dotyczący świadczenia usług szkolenia<text:span text:style-name="T13"> zawodowego</text:span> <text:span text:style-name="Domyślna_20_czcionka_20_akapitu"><text:span text:style-name="T1">pn. </text:span></text:span><text:span text:style-name="Domyślna_20_czcionka_20_akapitu"><text:span text:style-name="T4">Operator maszyn i urządzeń do całorocznej pielęgnacji terenów zielonych</text:span></text:span><text:span text:style-name="Domyślna_20_czcionka_20_akapitu"><text:span text:style-name="T3"> wraz z egzaminem certyfikującym VCC, IEES lub równoważnym</text:span></text:span><text:span text:style-name="Domyślna_20_czcionka_20_akapitu"><text:span text:style-name="T2"> dla uczestników projektu</text:span></text:span><text:span text:style-name="Domyślna_20_czcionka_20_akapitu"><text:span text:style-name="T1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 (wpisać):</text:p>
      <text:p text:style-name="Standard">Adres Wykonawcy (wpisać):</text:p>
      <text:p text:style-name="Standard">Telefon/e-mail (wpisać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52618919360">
          <table:table-cell table:style-name="Tabela1.A1" office:value-type="string">
            <text:p text:style-name="P13">Kol. 1</text:p>
          </table:table-cell>
          <table:table-cell table:style-name="Tabela1.A1" office:value-type="string">
            <text:p text:style-name="P14">Kol. 2</text:p>
          </table:table-cell>
          <table:table-cell table:style-name="Tabela1.A1" office:value-type="string">
            <text:p text:style-name="P14">Kol. 3</text:p>
          </table:table-cell>
          <table:table-cell table:style-name="Tabela1.D1" office:value-type="string">
            <text:p text:style-name="P14">Kol. 4</text:p>
          </table:table-cell>
        </table:table-row>
        <table:table-row table:style-name="TableLine2552618919360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3">Cena jednostkowa brutto tj. cena za uczestnictwo w szkoleniu jednej osoby</text:p>
          </table:table-cell>
          <table:table-cell table:style-name="Tabela1.A2" office:value-type="string">
            <text:p text:style-name="P13">Maksymalna liczba osób</text:p>
          </table:table-cell>
          <table:table-cell table:style-name="Tabela1.D2" office:value-type="string">
            <text:p text:style-name="P13">Razem brutto (kol 2 x kol.3 = kol.4)</text:p>
          </table:table-cell>
        </table:table-row>
        <table:table-row table:style-name="Tabela1.3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><text:s text:c="3"/></text:p>
            <text:p text:style-name="P13"><text:s text:c="4"/>............................................zł</text:p>
          </table:table-cell>
          <table:table-cell table:style-name="Tabela1.A2" office:value-type="string">
            <text:p text:style-name="P14"/>
            <text:p text:style-name="P15">1</text:p>
          </table:table-cell>
          <table:table-cell table:style-name="Tabela1.D2" office:value-type="string">
            <text:p text:style-name="P13"><text:s text:c="2"/></text:p>
            <text:p text:style-name="P13"><text:s text:c="3"/>.............................zł</text:p>
          </table:table-cell>
        </table:table-row>
      </table:table>
      <text:p text:style-name="P2"/>
      <text:p text:style-name="P6">*w przypadku oferty, której wybór prowadziłby do powstania u Zamawiającego obowiązku podatkowego zgodnie z przepisami o podatku od towarów i usług, Wykonawca zobowiązany jest podać cenę zgodnie z zapisami ogłoszenia</text:p>
      <text:p text:style-name="P5">Miejsce odbywania zajęć w ramach szkolenia …...................................................</text:p>
      <text:p text:style-name="P7">Termin realizacji zamówieni<text:span text:style-name="T13">a: zgodnie z zatwierdzonym harmonogramem od dnia 16.06.2025r do 31.07.2025r </text:span></text:p>
      <text:p text:style-name="P8">Zamierzam/-y powierzyć podwykonawcy do wykonania</text:p>
      <table:table table:name="Tabela2" table:style-name="Tabela2">
        <table:table-column table:style-name="Tabela2.A"/>
        <table:table-column table:style-name="Tabela2.B"/>
        <table:table-row table:style-name="TableLine2552470915504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część zamówienia polegająca na:**</text:p>
          </table:table-cell>
        </table:table-row>
        <table:table-row table:style-name="TableLine2552470925568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</table:table-cell>
        </table:table-row>
        <text:soft-page-break/>
        <table:table-row table:style-name="TableLine2552470919856">
          <table:table-cell table:style-name="Tabela2.A1" office:value-type="string">
            <text:p text:style-name="Standard">2.</text:p>
          </table:table-cell>
          <table:table-cell table:style-name="Tabela2.A1" office:value-type="string">
            <text:p text:style-name="Standard"/>
          </table:table-cell>
        </table:table-row>
        <table:table-row table:style-name="TableLine2552470920400"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3">** kolumnę nr 2 (część zamówienia polegająca na) należy wypełnić w każdym przypadku zamiaru podzlecenia części zamówienia. W przypadku, gdy Wykonawca nie zamierza wykonywać zamówienia przy udziale podwykonawców, należy wpisać w formularzu „nie dotyczy” lub inne podobne sformułowanie. Jeżeli Wykonawca zostawi tabelę formularza niewypełnioną (puste pole), Zamawiający uzna, iż Wykonawca zamierza wykonać zamówienie siłami własnymi, bez udziału podwykonawców.</text:p>
      <text:p text:style-name="P4">Oświadczam/-my, że wypełniłam/-em/-liśmy obowiązki informacyjne przewidziane <text:line-break/>w art.13 lub art.14 <text:span text:style-name="Domyślna_20_czcionka_20_akapitu"><text:span text:style-name="T5">RODO***</text:span></text:span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3">***rozporządzenie Parlamentu Europejskiego i Rady (UE) 2016/679 z dnia 27 kwietnia 2016 roku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</text:p>
      <text:p text:style-name="P8"><text:bookmark text:name="Bookmark"/>Oświadczam/-my, że …………………..……...……….. do sektora mikro, małych <text:line-break/>i średnich przedsiębiorstw.</text:p>
      <text:p text:style-name="Standard"><text:span text:style-name="Domyślna_20_czcionka_20_akapitu"><text:span text:style-name="T6">(należy wpisać: </text:span></text:span><text:span text:style-name="Domyślna_20_czcionka_20_akapitu"><text:span text:style-name="T8">„zaliczam/-y się”</text:span></text:span><text:span text:style-name="Domyślna_20_czcionka_20_akapitu"><text:span text:style-name="T6"> lub </text:span></text:span><text:span text:style-name="Domyślna_20_czcionka_20_akapitu"><text:span text:style-name="T8">„nie zaliczam/-y się”</text:span></text:span><text:span text:style-name="Domyślna_20_czcionka_20_akapitu"><text:span text:style-name="T6">)</text:span></text:span></text:p>
      <text:p text:style-name="Standard"><text:span text:style-name="Domyślna_20_czcionka_20_akapitu"><text:span text:style-name="T7">Informacja o </text:span></text:span><text:span text:style-name="Domyślna_20_czcionka_20_akapitu"><text:span text:style-name="T9">zaliczaniu/nie zaliczaniu się</text:span></text:span><text:span text:style-name="Domyślna_20_czcionka_20_akapitu"><text:span text:style-name="T7"> 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</text:span></text:span></text:p>
      <text:p text:style-name="Standard"><text:span text:style-name="Domyślna_20_czcionka_20_akapitu"><text:span text:style-name="T7">Pojęcie </text:span></text:span><text:span text:style-name="Domyślna_20_czcionka_20_akapitu"><text:span text:style-name="T9">mikro przedsiębiorcy, małego przedsiębiorcy i średniego przedsiębiorcy</text:span></text:span><text:span text:style-name="Domyślna_20_czcionka_20_akapitu"><text:span text:style-name="T7"> definiują art. 7 ust. 1 ustawy z dnia 6 marca 2018 r. Prawo Przedsiębiorców (Dz. U. z 2018 r. poz. 646 z późn. zm.).</text:span></text:span></text:p>
      <text:p text:style-name="P9">Oświadczam/-my, że zapoznałem/-liśmy się i akceptuję/-jemy postanowienia umowne, w tym warunki płatności wynagrodzenia z terminem 30 dni.</text:p>
      <text:p text:style-name="P9">Oświadczam/-my, że spełniam warunki udziału w postępowaniu określone <text:line-break/>przez Zamawiającego w ogłoszeniu o zamówieniu.</text:p>
      <text:p text:style-name="P9">Oświadczam/-my, że opisane w powyższym programie szkolenie, <text:span text:style-name="T11">zostanie </text:span><text:soft-page-break/><text:span text:style-name="T11">zakończone egzaminem certyfikującym VCC,IEES lub równoważnym i zakończy się uzyskaniem certyfikatu wydanym przez.............................................</text:span><text:span text:style-name="T12">**</text:span></text:p>
      <text:p text:style-name="P9"/>
      <text:p text:style-name="P10">** Należy podać nazwę instytucji certyfikującej</text:p>
      <text:p text:style-name="Standard"/>
      <text:p text:style-name="Standard">Ofertę składam/-my na (podać liczbę stron) ………..….., na stronach kolejno ponumerowanych.</text:p>
      <text:p text:style-name="P8">Ofertę sporządzono w dniu (wpisać datę):</text:p>
      <text:p text:style-name="P1">Pieczęć i podpis Wykonawcy lub osoby/osób upoważnionych do reprezentowania Wykonaw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2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0:28:33.996000000</dc:date>
    <meta:print-date>2025-05-16T10:27:22.491000000</meta:print-date>
    <meta:editing-cycles>7</meta:editing-cycles>
    <meta:editing-duration>PT2H25M8S</meta:editing-duration>
    <meta:document-statistic meta:table-count="2" meta:image-count="1" meta:object-count="0" meta:page-count="3" meta:paragraph-count="45" meta:word-count="492" meta:character-count="3898" meta:non-whitespace-character-count="3429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1_Formularz%20oferty.odt/Normal"/>
  </office:meta>
</office:document-meta>
</file>