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5" style:family="paragraph" style:parent-style-name="Standard">
      <loext:graphic-properties draw:fill="solid" draw:fill-color="#ffffff" draw:opacity="100%"/>
      <style:paragraph-properties fo:background-color="#ffffff"/>
      <style:text-properties style:font-name="Arial"/>
    </style:style>
    <style:style style:name="P6" style:family="paragraph" style:parent-style-name="Standard">
      <style:paragraph-properties fo:orphans="0" fo:widows="0"/>
      <style:text-properties style:font-name="Arial" style:font-name-complex="Arial"/>
    </style:style>
    <style:style style:name="P7" style:family="paragraph" style:parent-style-name="Standard">
      <style:paragraph-properties fo:text-align="end" style:justify-single-word="false" fo:orphans="0" fo:widows="0"/>
      <style:text-properties style:font-name="Arial" style:font-name-complex="Arial"/>
    </style:style>
    <style:style style:name="P8" style:family="paragraph" style:parent-style-name="Standard">
      <style:paragraph-properties fo:orphans="0" fo:widows="0"/>
      <style:text-properties style:font-name="Arial" officeooo:rsid="0021609e" officeooo:paragraph-rsid="0021609e" style:font-name-complex="Arial"/>
    </style:style>
    <style:style style:name="P9" style:family="paragraph" style:parent-style-name="Standard">
      <style:paragraph-properties fo:text-align="end" style:justify-single-word="false" fo:orphans="0" fo:widows="0"/>
      <style:text-properties style:font-name="Arial" officeooo:rsid="0021609e" officeooo:paragraph-rsid="0021609e" style:font-name-complex="Arial"/>
    </style:style>
    <style:style style:name="P10" style:family="paragraph" style:parent-style-name="Standard">
      <style:text-properties style:font-name="Arial" officeooo:rsid="0011a832" officeooo:paragraph-rsid="0011a832"/>
    </style:style>
    <style:style style:name="P11" style:family="paragraph" style:parent-style-name="Standard">
      <style:text-properties fo:color="#000000" loext:opacity="100%" style:font-name="Arial"/>
    </style:style>
    <style:style style:name="P12" style:family="paragraph" style:parent-style-name="Standard">
      <style:text-properties fo:color="#000000" loext:opacity="100%" fo:font-size="11pt" style:font-size-asian="11pt" style:font-size-complex="11pt"/>
    </style:style>
    <style:style style:name="P13" style:family="paragraph" style:parent-style-name="Normalny">
      <style:paragraph-properties fo:break-before="page"/>
    </style:style>
    <style:style style:name="P14"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5" style:family="paragraph" style:parent-style-name="Normalny">
      <style:paragraph-properties fo:line-height="150%"/>
      <style:text-properties style:font-name="Arial" style:font-name-complex="Arial"/>
    </style:style>
    <style:style style:name="P16" style:family="paragraph" style:parent-style-name="Standard">
      <style:paragraph-properties fo:margin-left="0cm" fo:margin-right="0cm" fo:text-indent="-0.023cm" style:auto-text-indent="false"/>
    </style:style>
    <style:style style:name="P17" style:family="paragraph" style:parent-style-name="Standard">
      <style:paragraph-properties fo:margin-left="0.751cm" fo:margin-right="0cm" fo:text-indent="0cm" style:auto-text-indent="false">
        <style:tab-stops/>
      </style:paragraph-properties>
      <style:text-properties style:font-name="Arial"/>
    </style:style>
    <style:style style:name="P18" style:family="paragraph" style:parent-style-name="Standard">
      <style:paragraph-properties fo:margin-left="0.751cm" fo:margin-right="0cm" fo:text-indent="0cm" style:auto-text-indent="false">
        <style:tab-stops/>
      </style:paragraph-properties>
    </style:style>
    <style:style style:name="P19"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20"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21"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P22" style:family="paragraph" style:parent-style-name="Akapit_20_z_20_listą" style:master-page-name="">
      <loext:graphic-properties draw:fill="none"/>
      <style:paragraph-properties fo:margin-left="0cm" fo:margin-right="0cm" fo:line-height="150%" fo:orphans="2" fo:widows="2" fo:hyphenation-ladder-count="no-limit" fo:text-indent="0.199cm" style:auto-text-indent="false" style:page-number="auto" fo:background-color="transparent">
        <style:tab-stops/>
      </style:paragraph-properties>
      <style:text-properties officeooo:paragraph-rsid="00100813" fo:hyphenate="false" loext:hyphenation-no-caps="false"/>
    </style:style>
    <style:style style:name="P23" style:family="paragraph" style:parent-style-name="Standard">
      <style:paragraph-properties fo:margin-top="0.6cm" fo:margin-bottom="0cm" style:contextual-spacing="false"/>
      <style:text-properties officeooo:paragraph-rsid="00100813"/>
    </style:style>
    <style:style style:name="P24" style:family="paragraph" style:parent-style-name="Akapit_20_z_20_listą">
      <style:paragraph-properties fo:margin-left="0.751cm" fo:margin-right="0cm" fo:text-indent="-0.751cm" style:auto-text-indent="false">
        <style:tab-stops/>
      </style:paragraph-properties>
    </style:style>
    <style:style style:name="P25"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26" style:family="paragraph" style:parent-style-name="Akapit_20_z_20_listą">
      <style:paragraph-properties fo:margin-left="0.751cm" fo:margin-right="0cm" fo:text-indent="-0.751cm" style:auto-text-indent="false">
        <style:tab-stops/>
      </style:paragraph-properties>
      <style:text-properties style:font-name="Arial"/>
    </style:style>
    <style:style style:name="P27"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28"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29"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30" style:family="paragraph" style:parent-style-name="Akapit_20_z_20_listą">
      <style:paragraph-properties fo:margin-left="0.806cm" fo:margin-right="0cm" fo:text-indent="-0.806cm" style:auto-text-indent="false">
        <style:tab-stops/>
      </style:paragraph-properties>
    </style:style>
    <style:style style:name="P31"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32"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33"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34"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35"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36"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7" style:family="paragraph" style:parent-style-name="Akapit_20_z_20_listą" style:master-page-name="">
      <loext:graphic-properties draw:fill="none"/>
      <style:paragraph-properties fo:margin-left="1.3cm" fo:margin-right="0cm" fo:line-height="150%" fo:orphans="2" fo:widows="2" fo:hyphenation-ladder-count="no-limit" fo:text-indent="-0.6cm" style:auto-text-indent="false" style:page-number="auto" fo:background-color="transparent">
        <style:tab-stops/>
      </style:paragraph-properties>
      <style:text-properties fo:hyphenate="false" loext:hyphenation-no-caps="false"/>
    </style:style>
    <style:style style:name="P38" style:family="paragraph" style:parent-style-name="Standard" style:master-page-name="">
      <loext:graphic-properties draw:fill="none"/>
      <style:paragraph-properties fo:margin-left="1.3cm" fo:margin-right="0cm" fo:line-height="150%" fo:orphans="2" fo:widows="2" fo:hyphenation-ladder-count="no-limit" fo:text-indent="0cm" style:auto-text-indent="false" style:page-number="auto" fo:background-color="transparent"/>
      <style:text-properties style:font-name="Arial" fo:hyphenate="false" loext:hyphenation-no-caps="false"/>
    </style:style>
    <style:style style:name="P39" style:family="paragraph" style:parent-style-name="Akapit_20_z_20_listą" style:list-style-name="WWNum2">
      <style:text-properties fo:color="#000000" loext:opacity="100%" style:font-name="Arial" style:font-name-complex="Arial"/>
    </style:style>
    <style:style style:name="P40" style:family="paragraph" style:parent-style-name="Akapit_20_z_20_listą" style:list-style-name="WWNum3">
      <style:text-properties fo:color="#000000" loext:opacity="100%" style:font-name="Arial" style:font-name-complex="Arial"/>
    </style:style>
    <style:style style:name="P41" style:family="paragraph" style:parent-style-name="Akapit_20_z_20_listą" style:list-style-name="WWNum4">
      <style:text-properties fo:color="#000000" loext:opacity="100%" style:font-name="Arial" style:font-name-complex="Arial"/>
    </style:style>
    <style:style style:name="P42" style:family="paragraph" style:parent-style-name="Akapit_20_z_20_listą" style:list-style-name="WWNum5">
      <style:text-properties fo:color="#000000" loext:opacity="100%" style:font-name="Arial" style:font-name-complex="Arial"/>
    </style:style>
    <style:style style:name="P43" style:family="paragraph" style:parent-style-name="Akapit_20_z_20_listą" style:list-style-name="L1">
      <style:paragraph-properties>
        <style:tab-stops/>
      </style:paragraph-properties>
      <style:text-properties style:font-name="Arial"/>
    </style:style>
    <style:style style:name="P44" style:family="paragraph" style:parent-style-name="Akapit_20_z_20_listą" style:list-style-name="WWNum7">
      <style:text-properties style:font-name="Arial" style:font-name-complex="Arial"/>
    </style:style>
    <style:style style:name="P45" style:family="paragraph" style:parent-style-name="Akapit_20_z_20_listą" style:list-style-name="WWNum14">
      <style:text-properties style:font-name="Arial" style:font-name-complex="Arial"/>
    </style:style>
    <style:style style:name="P46" style:family="paragraph" style:parent-style-name="Akapit_20_z_20_listą" style:list-style-name="WWNum20">
      <style:text-properties style:font-name="Arial" style:font-name-complex="Arial"/>
    </style:style>
    <style:style style:name="P47"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48"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9"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50"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51"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52"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53"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54"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officeooo:paragraph-rsid="001c2ad0" style:font-name-complex="Arial" fo:hyphenate="false" loext:hyphenation-no-caps="false"/>
    </style:style>
    <style:style style:name="P55"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style:font-name-complex="Arial" fo:hyphenate="false" loext:hyphenation-no-caps="false"/>
    </style:style>
    <style:style style:name="P56"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text-indent="0cm" style:auto-text-indent="false" style:page-number="auto" fo:background-color="transparent">
        <style:tab-stops/>
      </style:paragraph-properties>
      <style:text-properties style:font-name="Arial" style:font-name-complex="Arial" fo:hyphenate="false" loext:hyphenation-no-caps="false"/>
    </style:style>
    <style:style style:name="P57" style:family="paragraph" style:parent-style-name="Heading_20_1" style:list-style-name="WWNum1"/>
    <style:style style:name="P58"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9"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0"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1"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2"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3" style:family="paragraph" style:parent-style-name="Standard" style:list-style-name="L1"/>
    <style:style style:name="P64" style:family="paragraph" style:parent-style-name="Standard" style:list-style-name="L3"/>
    <style:style style:name="P65" style:family="paragraph" style:parent-style-name="Standard" style:list-style-name="L3">
      <loext:graphic-properties draw:fill="solid" draw:fill-color="#ffffff" draw:opacity="100%"/>
      <style:paragraph-properties fo:background-color="#ffffff"/>
    </style:style>
    <style:style style:name="P66" style:family="paragraph" style:parent-style-name="Standard" style:list-style-name="L3">
      <style:text-properties style:font-name="Arial"/>
    </style:style>
    <style:style style:name="P67" style:family="paragraph" style:parent-style-name="Standard" style:list-style-name="L3">
      <loext:graphic-properties draw:fill="solid" draw:fill-color="#ffffff" draw:opacity="100%"/>
      <style:paragraph-properties fo:background-color="#ffffff"/>
      <style:text-properties style:font-name="Arial"/>
    </style:style>
    <style:style style:name="P68" style:family="paragraph" style:parent-style-name="Standard" style:master-page-name="MP0">
      <style:paragraph-properties style:page-number="auto" fo:break-before="page"/>
      <style:text-properties style:font-name="Arial"/>
    </style:style>
    <style:style style:name="P69"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70"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1"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2"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73"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4"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5"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6"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7"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78" style:family="paragraph" style:parent-style-name="Standard" style:list-style-name="WWNum9" style:master-page-name="">
      <loext:graphic-properties draw:fill="none"/>
      <style:paragraph-properties fo:margin-left="0cm" fo:margin-right="0cm" fo:line-height="150%"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79" style:family="paragraph" style:parent-style-name="Standard" style:list-style-name="WWNum9" style:master-page-name="">
      <loext:graphic-properties draw:fill="none"/>
      <style:paragraph-properties fo:margin-left="0cm" fo:margin-right="0cm" fo:line-height="150%" fo:orphans="2" fo:widows="2" fo:hyphenation-ladder-count="no-limit" fo:text-indent="-0.801cm" style:auto-text-indent="false" style:page-number="auto" fo:background-color="transparent">
        <style:tab-stops/>
      </style:paragraph-properties>
      <style:text-properties fo:hyphenate="false" loext:hyphenation-no-caps="false"/>
    </style:style>
    <style:style style:name="P80"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fo:hyphenate="false" loext:hyphenation-no-caps="false"/>
    </style:style>
    <style:style style:name="P81"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P82"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3"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4"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85"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86"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officeooo:paragraph-rsid="0016a26a" fo:hyphenate="false" loext:hyphenation-no-caps="false"/>
    </style:style>
    <style:style style:name="P87" style:family="paragraph" style:parent-style-name="Standard" style:list-style-name="WWNum19">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officeooo:paragraph-rsid="0016a26a" fo:hyphenate="false" loext:hyphenation-no-caps="false"/>
    </style:style>
    <style:style style:name="P88" style:family="paragraph" style:parent-style-name="Standard" style:list-style-name="WWNum26">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style:font-name="Arial" officeooo:paragraph-rsid="000c2f11" fo:hyphenate="false" loext:hyphenation-no-caps="false"/>
    </style:style>
    <style:style style:name="P89"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90"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text-indent="-0.801cm" style:auto-text-indent="false" style:page-number="auto" fo:background-color="#ffffff">
        <style:tab-stops/>
      </style:paragraph-properties>
      <style:text-properties fo:hyphenate="false" loext:hyphenation-no-caps="false"/>
    </style:style>
    <style:style style:name="P91"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text-indent="-0.6cm" style:auto-text-indent="false" style:page-number="auto" fo:background-color="transparent"/>
      <style:text-properties style:font-name="Arial" style:font-name-complex="Arial" fo:hyphenate="false" loext:hyphenation-no-caps="false"/>
    </style:style>
    <style:style style:name="P92"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2pt" style:font-weight-complex="bold"/>
    </style:style>
    <style:style style:name="T5" style:family="text">
      <style:text-properties style:font-name="Arial" officeooo:rsid="00154f4c" style:font-name-complex="Arial"/>
    </style:style>
    <style:style style:name="T6" style:family="text">
      <style:text-properties style:font-name="Arial" officeooo:rsid="001ab1dd" style:font-name-complex="Arial"/>
    </style:style>
    <style:style style:name="T7" style:family="text">
      <style:text-properties style:font-name="Arial" officeooo:rsid="001c2ad0" style:font-name-complex="Arial"/>
    </style:style>
    <style:style style:name="T8" style:family="text">
      <style:text-properties style:font-name="Arial" officeooo:rsid="0021609e" style:font-name-complex="Arial"/>
    </style:style>
    <style:style style:name="T9" style:family="text">
      <style:text-properties style:font-name="Arial" officeooo:rsid="00254041" style:font-name-complex="Arial"/>
    </style:style>
    <style:style style:name="T10" style:family="text">
      <style:text-properties style:font-name="Arial" officeooo:rsid="0028ceb5" style:font-name-complex="Arial"/>
    </style:style>
    <style:style style:name="T11" style:family="text">
      <style:text-properties style:font-name="Arial" fo:font-weight="bold" style:font-weight-asian="bold" style:font-weight-complex="bold"/>
    </style:style>
    <style:style style:name="T12" style:family="text">
      <style:text-properties style:font-name="Arial" fo:font-weight="bold" officeooo:rsid="00100813" style:font-weight-asian="bold" style:font-weight-complex="bold"/>
    </style:style>
    <style:style style:name="T13" style:family="text">
      <style:text-properties style:font-name="Arial" fo:font-weight="bold" officeooo:rsid="0011a832" style:font-weight-asian="bold" style:font-weight-complex="bold"/>
    </style:style>
    <style:style style:name="T14" style:family="text">
      <style:text-properties style:font-name="Arial" fo:font-weight="bold" officeooo:rsid="00228b01" style:font-weight-asian="bold" style:font-weight-complex="bold"/>
    </style:style>
    <style:style style:name="T15" style:family="text">
      <style:text-properties style:font-name="Arial" fo:font-weight="bold" officeooo:rsid="00247713" style:font-weight-asian="bold" style:font-weight-complex="bold"/>
    </style:style>
    <style:style style:name="T16" style:family="text">
      <style:text-properties style:font-name="Arial" fo:font-weight="bold" officeooo:rsid="0026ea4c" style:font-weight-asian="bold" style:font-weight-complex="bold"/>
    </style:style>
    <style:style style:name="T17" style:family="text">
      <style:text-properties style:font-name="Arial" fo:font-weight="bold" officeooo:rsid="000c2f11" style:font-weight-asian="bold" style:font-weight-complex="bold"/>
    </style:style>
    <style:style style:name="T18" style:family="text">
      <style:text-properties style:font-name="Arial" fo:font-weight="bold" officeooo:rsid="00254041" style:font-weight-asian="bold"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font-name-complex="Calibri"/>
    </style:style>
    <style:style style:name="T21" style:family="text">
      <style:text-properties style:font-name="Arial" style:font-name-complex="Calibri" style:font-style-complex="italic"/>
    </style:style>
    <style:style style:name="T22" style:family="text">
      <style:text-properties style:font-name="Arial" style:language-asian="pl" style:country-asian="PL" style:font-name-complex="Calibri"/>
    </style:style>
    <style:style style:name="T23" style:family="text">
      <style:text-properties style:font-name="Arial" fo:font-style="italic" style:font-style-asian="italic" style:font-name-complex="Calibri" style:font-style-complex="italic"/>
    </style:style>
    <style:style style:name="T24" style:family="text">
      <style:text-properties style:font-name="Arial" officeooo:rsid="000c2f11"/>
    </style:style>
    <style:style style:name="T25" style:family="text">
      <style:text-properties style:font-name="Arial" officeooo:rsid="00100813"/>
    </style:style>
    <style:style style:name="T26" style:family="text">
      <style:text-properties style:font-name="Arial" officeooo:rsid="0011a832"/>
    </style:style>
    <style:style style:name="T27" style:family="text">
      <style:text-properties style:font-name="Arial" officeooo:rsid="0012a2b2"/>
    </style:style>
    <style:style style:name="T28" style:family="text">
      <style:text-properties style:font-name="Arial" officeooo:rsid="0013abfa"/>
    </style:style>
    <style:style style:name="T29" style:family="text">
      <style:text-properties style:font-name="Arial" fo:font-weight="normal" officeooo:rsid="0013abfa" style:font-weight-asian="normal" style:font-name-complex="Arial" style:font-weight-complex="normal"/>
    </style:style>
    <style:style style:name="T30" style:family="text">
      <style:text-properties style:font-name="Arial" fo:font-weight="normal" officeooo:rsid="001e0437" style:font-weight-asian="normal" style:font-name-complex="Arial" style:font-weight-complex="normal"/>
    </style:style>
    <style:style style:name="T31" style:family="text">
      <style:text-properties style:font-name="Arial" fo:font-weight="normal" officeooo:rsid="0013abfa" style:font-weight-asian="normal" style:font-weight-complex="normal"/>
    </style:style>
    <style:style style:name="T32" style:family="text">
      <style:text-properties style:font-name="Arial" fo:font-weight="normal" officeooo:rsid="001e0437" style:font-weight-asian="normal" style:font-weight-complex="normal"/>
    </style:style>
    <style:style style:name="T33" style:family="text">
      <style:text-properties style:font-name="Arial" officeooo:rsid="00154f4c"/>
    </style:style>
    <style:style style:name="T34" style:family="text">
      <style:text-properties style:font-name="Arial" officeooo:rsid="0016a26a"/>
    </style:style>
    <style:style style:name="T35" style:family="text">
      <style:text-properties style:font-name="Arial" officeooo:rsid="0016da3a"/>
    </style:style>
    <style:style style:name="T36" style:family="text">
      <style:text-properties style:font-name="Arial" officeooo:rsid="0017cf30"/>
    </style:style>
    <style:style style:name="T37" style:family="text">
      <style:text-properties style:font-name="Arial" officeooo:rsid="001e0437"/>
    </style:style>
    <style:style style:name="T38" style:family="text">
      <style:text-properties style:font-name="Arial" officeooo:rsid="001f40bf"/>
    </style:style>
    <style:style style:name="T39" style:family="text">
      <style:text-properties style:font-name="Arial" officeooo:rsid="0021609e"/>
    </style:style>
    <style:style style:name="T40" style:family="text">
      <style:text-properties style:font-name="Arial" officeooo:rsid="00228b01"/>
    </style:style>
    <style:style style:name="T41" style:family="text">
      <style:text-properties style:font-name="Arial" officeooo:rsid="00247713"/>
    </style:style>
    <style:style style:name="T42" style:family="text">
      <style:text-properties style:font-name="Arial" officeooo:rsid="00254041"/>
    </style:style>
    <style:style style:name="T43" style:family="text">
      <style:text-properties style:font-name="Arial" officeooo:rsid="0026ea4c"/>
    </style:style>
    <style:style style:name="T44" style:family="text">
      <style:text-properties fo:color="#00000a" loext:opacity="100%" style:font-name="Arial"/>
    </style:style>
    <style:style style:name="T45" style:family="text">
      <style:text-properties fo:color="#00000a" loext:opacity="100%" style:font-name="Arial" style:text-underline-style="none"/>
    </style:style>
    <style:style style:name="T46" style:family="text">
      <style:text-properties fo:color="#00000a" loext:opacity="100%" style:font-name="Arial" officeooo:rsid="001e0437"/>
    </style:style>
    <style:style style:name="T47" style:family="text">
      <style:text-properties fo:color="#000000" loext:opacity="100%" style:font-name="Arial"/>
    </style:style>
    <style:style style:name="T48" style:family="text">
      <style:text-properties fo:color="#000000" loext:opacity="100%" style:font-name="Arial" officeooo:rsid="0011a832" style:font-name-complex="Arial"/>
    </style:style>
    <style:style style:name="T49" style:family="text">
      <style:text-properties fo:color="#000000" loext:opacity="100%" style:font-name="Arial" officeooo:rsid="0013abfa"/>
    </style:style>
    <style:style style:name="T50" style:family="text">
      <style:text-properties officeooo:rsid="000c230a"/>
    </style:style>
    <style:style style:name="T51" style:family="text">
      <style:text-properties officeooo:rsid="000c2f11"/>
    </style:style>
    <style:style style:name="T52" style:family="text">
      <style:text-properties officeooo:rsid="00100813"/>
    </style:style>
    <style:style style:name="T53" style:family="text">
      <style:text-properties officeooo:rsid="0011a832"/>
    </style:style>
    <style:style style:name="T54" style:family="text">
      <style:text-properties officeooo:rsid="0012a2b2"/>
    </style:style>
    <style:style style:name="T55" style:family="text">
      <style:text-properties officeooo:rsid="0013abfa"/>
    </style:style>
    <style:style style:name="T56" style:family="text">
      <style:text-properties officeooo:rsid="00154f4c"/>
    </style:style>
    <style:style style:name="T57" style:family="text">
      <style:text-properties officeooo:rsid="0016a26a"/>
    </style:style>
    <style:style style:name="T58" style:family="text">
      <style:text-properties officeooo:rsid="0016da3a"/>
    </style:style>
    <style:style style:name="T59" style:family="text">
      <style:text-properties officeooo:rsid="0019d1ea"/>
    </style:style>
    <style:style style:name="T60" style:family="text">
      <style:text-properties officeooo:rsid="001c2ad0"/>
    </style:style>
    <style:style style:name="T61" style:family="text">
      <style:text-properties officeooo:rsid="001cf3cd"/>
    </style:style>
    <style:style style:name="T62" style:family="text">
      <style:text-properties officeooo:rsid="001e0437"/>
    </style:style>
    <style:style style:name="T63" style:family="text">
      <style:text-properties officeooo:rsid="0021609e"/>
    </style:style>
    <style:style style:name="T64" style:family="text">
      <style:text-properties officeooo:rsid="00218c6f"/>
    </style:style>
    <style:style style:name="T65" style:family="text">
      <style:text-properties officeooo:rsid="00228b01"/>
    </style:style>
    <style:style style:name="T66" style:family="text">
      <style:text-properties officeooo:rsid="00247713"/>
    </style:style>
    <style:style style:name="T67" style:family="text">
      <style:text-properties officeooo:rsid="00254041"/>
    </style:style>
    <style:style style:name="T68" style:family="text">
      <style:text-properties officeooo:rsid="0026ea4c"/>
    </style:style>
    <style:style style:name="T69" style:family="text">
      <style:text-properties fo:font-weight="bold" officeooo:rsid="00254041" style:font-weight-asian="bold" style:font-weight-complex="bold"/>
    </style:style>
    <style:style style:name="T70" style:family="text">
      <style:text-properties fo:font-weight="bold" officeooo:rsid="000c2f11" style:font-weight-asian="bold" style:font-weight-complex="bold"/>
    </style:style>
    <style:style style:name="T71" style:family="text">
      <style:text-properties fo:font-weight="bold" officeooo:rsid="0011a832"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CIS.26<text:span text:style-name="T52">2</text:span><text:span text:style-name="T62">.7</text:span><text:span text:style-name="T67">.6.</text:span><text:span text:style-name="T50">202</text:span><text:span text:style-name="T52">5</text:span></text:p>
      <text:p text:style-name="P23"><text:span text:style-name="Domyślna_20_czcionka_20_akapitu"><text:span text:style-name="T42">Świadczenie usług szkolenia zawodowego</text:span></text:span><text:span text:style-name="Domyślna_20_czcionka_20_akapitu"><text:span text:style-name="T39"> pn. </text:span></text:span><text:span text:style-name="Domyślna_20_czcionka_20_akapitu"><text:span text:style-name="T41">Operator maszyn i urządzeń do całorocznej pielęgnacji terenów zielonych</text:span></text:span><text:span text:style-name="Domyślna_20_czcionka_20_akapitu"><text:span text:style-name="T39"> wraz z egzaminem certyfikującym VCC, IEES lub równoważnym dla uczestników projektu</text:span></text:span><text:span text:style-name="Domyślna_20_czcionka_20_akapitu"><text:span text:style-name="T1"> pn.</text:span></text:span><text:span text:style-name="Domyślna_20_czcionka_20_akapitu"><text:span text:style-name="T38">"</text:span></text:span><text:span text:style-name="Domyślna_20_czcionka_20_akapitu"><text:span text:style-name="T1">Czas na zmiany – nowe perspektywy (RAZEM</text:span></text:span><text:span text:style-name="Domyślna_20_czcionka_20_akapitu"><text:span text:style-name="T25">)</text:span></text:span><text:span text:style-name="Domyślna_20_czcionka_20_akapitu"><text:span text:style-name="T1">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xml:id="list3644047863" text:style-name="WWNum1">
        <text:list-item text:start-value="1">
          <text:p text:style-name="P57">Dane zamawiającego:</text:p>
        </text:list-item>
      </text:list>
      <text:p text:style-name="P2">Centrum Integracji Społecznej w Bytomiu</text:p>
      <text:p text:style-name="P2">41-902 Bytom, ul. Karola Miarki 10</text:p>
      <text:p text:style-name="Standard"><text:span text:style-name="Domyślna_20_czcionka_20_akapitu"><text:span text:style-name="T1">tel. </text:span></text:span><text:a xlink:type="simple" xlink:href="http://www.cisbytom.pl/" office:target-frame-name="_top" xlink:show="replace" text:style-name="Internet_20_link" text:visited-style-name="Visited_20_Internet_20_Link"><text:span text:style-name="Internet_20_link"><text:span text:style-name="T44">32 2831548</text:span></text:span></text:a><text:span text:style-name="Domyślna_20_czcionka_20_akapitu"><text:span text:style-name="T1">, </text:span></text:span><text:span text:style-name="Internet_20_link"><text:span text:style-name="T44">887070510</text:span></text:span></text:p>
      <text:p text:style-name="Standard"><text:span text:style-name="Domyślna_20_czcionka_20_akapitu"><text:span text:style-name="T1">adres internetowy:</text:span></text:span><text:span text:style-name="Domyślna_20_czcionka_20_akapitu"><text:span text:style-name="T39"> </text:span></text:span><text:a xlink:type="simple" xlink:href="http://www.bip.cisbytom.pl/" text:style-name="Internet_20_link" text:visited-style-name="Visited_20_Internet_20_Link"><text:span text:style-name="Domyślna_20_czcionka_20_akapitu"><text:span text:style-name="T39">http://www.bip.cisbytom.pl/</text:span></text:span></text:a></text:p>
      <text:p text:style-name="Standard"><text:span text:style-name="Domyślna_20_czcionka_20_akapitu"><text:span text:style-name="T1">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44">, </text:span></text:span><text:span text:style-name="Internet_20_link"><text:span text:style-name="T45">skrzynka e-puap:</text:span></text:span><text:span text:style-name="Internet_20_link"><text:span text:style-name="T44"> CIS-BYTOM</text:span></text:span><text:span text:style-name="Internet_20_link"><text:span text:style-name="T46">, skrzynka e-doreczenia.gov.pl: AE:PL-71279-55185-CTJTJ-18</text:span></text:span></text:p>
      <text:p text:style-name="P2">godziny pracy: poniedziałek-piątek 7.30-15.30</text:p>
      <text:p text:style-name="P2">Osobą uprawnioną do porozumiewania się w sprawie <text:span text:style-name="T50">ogłoszenia</text:span> jest <text:line-break/>Marzena Majer-dyrektor, Dorota Plucińska-Klocek-specjalista ds. zamówień publicznych.</text:p>
      <text:list xml:id="list120433415087378" text:continue-numbering="true" text:style-name="WWNum1">
        <text:list-item>
          <text:p text:style-name="P57">Klauzula informacyjna</text:p>
        </text:list-item>
      </text:list>
      <text:p text:style-name="P11">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xml:id="list616499737" text:style-name="WWNum37">
        <text:list-item text:start-value="1">
          <text:p text:style-name="P47">administratorem Pani/Pana danych osobowych jest Centrum Integracji Społecznej w Bytomiu, 41-902 Bytom, ul. Karola Miarki 10;</text:p>
        </text:list-item>
      </text:list>
      <text:p text:style-name="P30"><text:soft-page-break/><text:span text:style-name="Domyślna_20_czcionka_20_akapitu"><text:span text:style-name="T49">2) <text:s text:c="2"/></text:span></text:span><text:span text:style-name="Domyślna_20_czcionka_20_akapitu"><text:span text:style-name="T47">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a><text:a xlink:type="simple" xlink:href="mailto:ido@um.bytom.pl" office:target-frame-name="_top" xlink:show="replace" text:style-name="Internet_20_link" text:visited-style-name="Visited_20_Internet_20_Link"><text:span text:style-name="Internet_20_link">od</text:span></text:a><text:a xlink:type="simple" xlink:href="mailto:ido@um.bytom.pl" office:target-frame-name="_top" xlink:show="replace" text:style-name="Internet_20_link" text:visited-style-name="Visited_20_Internet_20_Link"><text:span text:style-name="Internet_20_link">@um.bytom.pl</text:span></text:a><text:span text:style-name="Internet_20_link"><text:span text:style-name="T47">;</text:span></text:span></text:p>
      <text:p text:style-name="P31"><text:span text:style-name="T55">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32"><text:span text:style-name="T55">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31"><text:span text:style-name="T55">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31"><text:span text:style-name="T55">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33"><text:span text:style-name="T55">7) <text:s text:c="2"/></text:span>w odniesieniu do Pani/Pana danych osobowych decyzje nie będą podejmowane w sposób zautomatyzowany, stosownie do art.22 RODO;</text:p>
      <text:p text:style-name="P34"><text:span text:style-name="T55">8) <text:s text:c="2"/></text:span>posiada Pani/Pan:</text:p>
      <text:list xml:id="list786754057" text:style-name="WWNum2">
        <text:list-item>
          <text:p text:style-name="P39">na podstawie art. 15 RODO prawo dostępu do danych osobowych Pani/Pana dotyczących;</text:p>
        </text:list-item>
        <text:list-item>
          <text:p text:style-name="P39">na podstawie art. 16 RODO prawo do sprostowania Pani/Pana danych osobowych*;</text:p>
        </text:list-item>
      </text:list>
      <text:p text:style-name="P12">*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xml:id="list1397263626" text:style-name="WWNum3">
        <text:list-item>
          <text:p text:style-name="P40"><text:soft-page-break/>na podstawie art.18 RODO prawo żądania od administratora ograniczenia przetwarzania danych osobowych z zastrzeżeniem przypadków, o których mowa w art. 18 ust. 2 RODO**</text:p>
        </text:list-item>
      </text:list>
      <text:p text:style-name="P12">**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219702860" text:style-name="WWNum4">
        <text:list-item>
          <text:p text:style-name="P41">prawo do wniesienia skargi do Prezesa Urzędu Ochrony Danych Osobowych, gdy uzna Pani/Pan, że przetwarzanie danych osobowych Pani/Pana dotyczących narusza przepisy RODO;</text:p>
        </text:list-item>
      </text:list>
      <text:p text:style-name="P14">9) nie przysługuje Pani/Panu:</text:p>
      <text:list xml:id="list1070421743" text:style-name="WWNum5">
        <text:list-item>
          <text:p text:style-name="P42">w związku z art. 17 ust.3 lit. b, d lub e RODO prawo do usunięcia danych osobowych;</text:p>
        </text:list-item>
        <text:list-item>
          <text:p text:style-name="P42">prawo do przenoszenia danych osobowych, o którym mowa w art. 20 RODO;</text:p>
        </text:list-item>
        <text:list-item>
          <text:p text:style-name="P42">na podstawie art. 21 RODO prawo sprzeciwu przetwarzania danych osobowych, gdyż podstawą prawną przetwarzania Pani/Pana danych osobowych jest art. 6 ust. 1 lit. c RODO.</text:p>
        </text:list-item>
      </text:list>
      <text:list xml:id="list115733891369741" text:style-name="WWNum1">
        <text:list-item>
          <text:p text:style-name="P57">Opis przedmiotu zamówienia</text:p>
        </text:list-item>
      </text:list>
      <text:list xml:id="list2300398055" text:style-name="L1">
        <text:list-item>
          <text:p text:style-name="P63"><text:span text:style-name="Domyślna_20_czcionka_20_akapitu"><text:span text:style-name="T2">Przedmiotem zamówienia jest </text:span></text:span><text:span text:style-name="Domyślna_20_czcionka_20_akapitu"><text:span text:style-name="T9">świadczenie usług szkolenia zawodowego</text:span></text:span><text:span text:style-name="Domyślna_20_czcionka_20_akapitu"><text:span text:style-name="T8"> pn. </text:span></text:span><text:span text:style-name="Domyślna_20_czcionka_20_akapitu"><text:span text:style-name="T10">Operator maszyn i urządzeń do całorocznej pielęgnacji terenów zielonych</text:span></text:span><text:span text:style-name="Domyślna_20_czcionka_20_akapitu"><text:span text:style-name="T8"> wraz z egzaminem certyfikującym VCC, IEES lub równoważnym dla uczestników projektu </text:span></text:span><text:span text:style-name="Domyślna_20_czcionka_20_akapitu"><text:span text:style-name="T2">pn. „Czas na zmiany – nowe perspektywy (RAZEM) z Centrum Integracji Społecznej”, współfinansowanego ze środków Europejskiego Funduszu Społecznego + w ramach działania: FESL.07.02. Aktywna Integracja, FESL 2021-2027</text:span></text:span></text:p>
        </text:list-item>
        <text:list-item>
          <text:p text:style-name="P43">opis przedmiotu zamówienia – załącznik <text:span text:style-name="T67">A</text:span></text:p>
        </text:list-item>
        <text:list-item>
          <text:p text:style-name="P43">Pozycja główna wg Wspólnego Słownika Zamówień Publicznych:</text:p>
        </text:list-item>
      </text:list>
      <text:p text:style-name="P35">80530000-9 usługi szkoleniowe</text:p>
      <text:p text:style-name="P22"><text:span text:style-name="T12">IV. <text:s text:c="5"/></text:span><text:span text:style-name="T11">Termin wykonania zamówienia</text:span></text:p>
      <text:p text:style-name="P38"><text:span text:style-name="T59"><text:s/></text:span>Zamówienie należy zrealizować w <text:span text:style-name="T52">termin</text:span><text:span text:style-name="T63">ie</text:span><text:span text:style-name="T66"> od </text:span><text:span text:style-name="T67">16</text:span><text:span text:style-name="T66">.06.2025r do </text:span><text:span text:style-name="T67">31</text:span><text:span text:style-name="T66">.</text:span><text:span text:style-name="T67">07</text:span><text:span text:style-name="T66">.2025r</text:span></text:p>
      <text:list xml:id="list115734693037575" text:style-name="WWNum1">
        <text:list-header>
          <text:p text:style-name="P58"><text:soft-page-break/><text:span text:style-name="T52">V. <text:s text:c="4"/></text:span>Warunki udziału w postępowaniu oraz opis sposobu dokonywania oceny spełnienia tych warunków</text:p>
        </text:list-header>
      </text:list>
      <text:list xml:id="list2693802629" text:style-name="WWNum8">
        <text:list-item>
          <text:list>
            <text:list-item>
              <text:p text:style-name="P69">O udzielenie zamówienia mogą ubiegać się Wykonawcy, którzy przedłożą kompletną ofertę zawierającą:</text:p>
            </text:list-item>
          </text:list>
        </text:list-item>
      </text:list>
      <text:list xml:id="list2140711517" text:style-name="WWNum9">
        <text:list-header>
          <text:p text:style-name="P78"><text:span text:style-name="Domyślna_20_czcionka_20_akapitu"><text:span text:style-name="T28">1) <text:s text:c="3"/></text:span></text:span><text:span text:style-name="Domyślna_20_czcionka_20_akapitu"><text:span text:style-name="T1">wypełniony formularz oferty stanowiący </text:span></text:span><text:span text:style-name="Domyślna_20_czcionka_20_akapitu"><text:span text:style-name="T11">załącznik nr 1</text:span></text:span><text:span text:style-name="Domyślna_20_czcionka_20_akapitu"><text:span text:style-name="T1"> do niniejszej ogłoszenia;</text:span></text:span></text:p>
          <text:p text:style-name="P78"><text:span text:style-name="Domyślna_20_czcionka_20_akapitu"><text:span text:style-name="T28">2) <text:s text:c="3"/></text:span></text:span><text:span text:style-name="Domyślna_20_czcionka_20_akapitu"><text:span text:style-name="T1">potwierdzenie posiadania uprawnień do wykonania określonej działalności lub </text:span></text:span><text:span text:style-name="Domyślna_20_czcionka_20_akapitu"><text:span text:style-name="T28"><text:s/></text:span></text:span><text:span text:style-name="Domyślna_20_czcionka_20_akapitu"><text:span text:style-name="T1">czynności – </text:span></text:span><text:span text:style-name="Domyślna_20_czcionka_20_akapitu"><text:span text:style-name="T11">zaświadczenie o posiadaniu zaktualizowanego na rok 202</text:span></text:span><text:span text:style-name="Domyślna_20_czcionka_20_akapitu"><text:span text:style-name="T12">5</text:span></text:span><text:span text:style-name="Domyślna_20_czcionka_20_akapitu"><text:span text:style-name="T11"> wpisu do Rejestru Instytucji Szkoleniowych</text:span></text:span><text:span text:style-name="Domyślna_20_czcionka_20_akapitu"><text:span text:style-name="T1">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79"><text:span text:style-name="Domyślna_20_czcionka_20_akapitu"><text:span text:style-name="T28">3) <text:s text:c="3"/>d</text:span></text:span><text:span text:style-name="Domyślna_20_czcionka_20_akapitu"><text:span text:style-name="T1">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11">załącznik nr 2</text:span></text:span><text:span text:style-name="Domyślna_20_czcionka_20_akapitu"><text:span text:style-name="T1">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42">Operator maszyn i urządzeń do całorocznej pielęgnacji terenów zielonych</text:span></text:span><text:span text:style-name="Domyślna_20_czcionka_20_akapitu"><text:span text:style-name="T1">).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4">Uwaga:</text:p>
      <text:list xml:id="list2102249800" text:style-name="WWNum10">
        <text:list-item text:start-value="1">
          <text:p text:style-name="P50">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50">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50">W przypadku, gdy Zamawiający jest podmiotem, na rzecz którego szkolenia wskazane w wykazie zostały wcześniej wykonane, Wykonawca nie ma obowiązku przedkładania dowodów, o których mowa powyżej.</text:p>
        </text:list-item>
      </text:list>
      <text:p text:style-name="P15">Uwaga: W przypadku zawarcia umowy Wykonawca będzie zobowiązany do skierowania osoby spełniającej ww. wymagania do przeprowadzenia szkolenie. </text:p>
      <text:p text:style-name="P24"><text:span text:style-name="Domyślna_20_czcionka_20_akapitu"><text:span text:style-name="T30">4</text:span></text:span><text:span text:style-name="Domyślna_20_czcionka_20_akapitu"><text:span text:style-name="T29">) <text:s text:c="2"/></text:span></text:span><text:span text:style-name="Domyślna_20_czcionka_20_akapitu"><text:span text:style-name="T19">Pełnomocnictwo do działania w imieniu Wykonawcy</text:span></text:span><text:span text:style-name="Domyślna_20_czcionka_20_akapitu"><text:span text:style-name="T2">, jeżeli do reprezentowania Wykonawcy wskazano inną osobę niż upoważnioną z mocy prawa - oryginał lub kopia poświadczona za zgodność z oryginałem przez notariusza (jeżeli dotyczy).</text:span></text:span></text:p>
      <text:p text:style-name="P24"><text:span text:style-name="Domyślna_20_czcionka_20_akapitu"><text:span text:style-name="T32">5</text:span></text:span><text:span text:style-name="Domyślna_20_czcionka_20_akapitu"><text:span text:style-name="T31">) <text:s text:c="2"/></text:span></text:span><text:span text:style-name="Domyślna_20_czcionka_20_akapitu"><text:span text:style-name="T11">Dokument potwierdzający ustanowienie pełnomocnika do reprezentowania konsorcjum</text:span></text:span><text:span text:style-name="Domyślna_20_czcionka_20_akapitu"><text:span text:style-name="T1"> w postępowaniu - oryginał lub kopia poświadczona za zgodność z oryginałem przez notariusza </text:span></text:span><text:span text:style-name="Domyślna_20_czcionka_20_akapitu"><text:span text:style-name="T2">(jeżeli dotyczy).</text:span></text:span></text:p>
      <text:p text:style-name="P24"><text:span text:style-name="Domyślna_20_czcionka_20_akapitu"><text:span text:style-name="T37">6</text:span></text:span><text:span text:style-name="Domyślna_20_czcionka_20_akapitu"><text:span text:style-name="T28">) <text:s text:c="2"/></text:span></text:span><text:span text:style-name="Domyślna_20_czcionka_20_akapitu"><text:span text:style-name="T1">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6"> pkt. IX </text:span></text:span><text:span text:style-name="Domyślna_20_czcionka_20_akapitu"><text:span text:style-name="T1">ust. 3 ogłoszenia. Wystarczające będzie poinformowanie Zamawiającego o wystąpieniu ww. obowiązku w ramach formularza oferty.</text:span></text:span></text:p>
      <text:p text:style-name="P24"><text:span text:style-name="Domyślna_20_czcionka_20_akapitu"><text:span text:style-name="T32">7</text:span></text:span><text:span text:style-name="Domyślna_20_czcionka_20_akapitu"><text:span text:style-name="T31">) <text:s text:c="2"/></text:span></text:span><text:span text:style-name="Domyślna_20_czcionka_20_akapitu"><text:span text:style-name="T11">Dowód/dowody wskazujący/-e, iż zasoby podmiotu trzeciego, na które powołuje się Wykonawca zostaną mu udostępnione</text:span></text:span><text:span text:style-name="Domyślna_20_czcionka_20_akapitu"><text:span text:style-name="T1">. Do tego celu należy wykorzystać załącznik nr 3 do ogłoszenia <text:s/>(jeżeli dotyczy).</text:span></text:span></text:p>
      <text:p text:style-name="P26"><text:span text:style-name="T62">8</text:span><text:span text:style-name="T55">) <text:s text:c="2"/></text:span>Sposób oceny dokumentów będzie zgodny z formułą spełnia - nie spełnia.</text:p>
      <text:p text:style-name="P26"><text:span text:style-name="T62">9</text:span><text:span text:style-name="T55">) <text:s text:c="2"/></text:span>Dokumenty sporządzone w języku obcym winny być złożone wraz z tłumaczeniem na język polski.</text:p>
      <text:p text:style-name="P26"><text:span text:style-name="T62">10</text:span><text:span text:style-name="T55">) <text:s text:c="2"/></text:span>O udzielenie zamówienia Wykonawcy mogą ubiegać się wspólnie (np. konsorcja, spółki cywilne).</text:p>
      <text:p text:style-name="P36"><text:span text:style-name="T55">2. <text:s text:c="2"/></text:span>Ocenie nie będą podlegały oferty, które:</text:p>
      <text:list xml:id="list324310833" text:style-name="WWNum11">
        <text:list-item text:start-value="1">
          <text:p text:style-name="P70">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70">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28"><text:span text:style-name="T55">3. <text:s text:c="2"/></text:span>Potencjał podmiotów trzecich:</text:p>
      <text:list xml:id="list4244747403" text:style-name="WWNum12">
        <text:list-item text:start-value="1">
          <text:p text:style-name="P51">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52">Zamawiający oceni, czy udostępnione Wykonawcy przez inne podmioty zdolności techniczne lub zawodowe, pozwalają na wykazanie przez Wykonawcę spełnienia warunków udziału w postępowaniu.</text:p>
        </text:list-item>
        <text:list-item>
          <text:p text:style-name="P53">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11">Uwaga:</text:span></text:span></text:p>
      <text:p text:style-name="P5">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13"/>
      <text:p text:style-name="P3">Informacja na temat zakresu wykluczenia</text:p>
      <text:p text:style-name="P2">Zamawiający tj. Centrum Integracji Społecznej w Bytomiu z siedzibą przy ul. Karola Miarki 10 nie może udzielić zamówienia podmiotom powiązanym z nim osobowo lub kapitałowo.</text:p>
      <text:p text:style-name="P2">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xml:id="list2199313455" text:style-name="WWNum7">
        <text:list-item>
          <text:p text:style-name="P44">uczestniczeniu w spółce jako wspólnik spółki cywilnej lub spółki osobowej,</text:p>
        </text:list-item>
        <text:list-item>
          <text:p text:style-name="P44">posiadaniu co najmniej 10% udziałów lub akcji,</text:p>
        </text:list-item>
        <text:list-item>
          <text:p text:style-name="P44">pełnieniu funkcji członka organu nadzorczego lub zarządzającego, prokurenta, pełnomocnika,</text:p>
        </text:list-item>
        <text:list-item>
          <text:p text:style-name="P44">pozostawaniu w związku małżeńskim, w stosunku pokrewieństwa lub powinowactwa w linii prostej, pokrewieństwa drugiego stopnia lub powinowactwa drugiego stopnia w linii boczne lub w stosunku przysposobienia opieki lub kurateli.</text:p>
        </text:list-item>
      </text:list>
      <text:p text:style-name="P16"><text:span text:style-name="Domyślna_20_czcionka_20_akapitu"><text:span text:style-name="T2">Zamawiający nie może udzielić zamówienia Wykonawcom którzy podlegają wykluczeniu z postępowania </text:span></text:span><text:span text:style-name="Domyślna_20_czcionka_20_akapitu"><text:span text:style-name="T20">na podstawie art. <text:s/></text:span></text:span><text:span text:style-name="Domyślna_20_czcionka_20_akapitu"><text:span text:style-name="T22">7 ust. 1 ustawy </text:span></text:span><text:span text:style-name="Domyślna_20_czcionka_20_akapitu"><text:span text:style-name="T20">z <text:s text:c="2"/>dnia 13 kwietnia 2022 r.</text:span></text:span><text:span text:style-name="Domyślna_20_czcionka_20_akapitu"><text:span text:style-name="T23"> </text:span></text:span><text:span text:style-name="Domyślna_20_czcionka_20_akapitu"><text:span text:style-name="T20">o szczególnych rozwiązaniach w zakresie przeciwdziałania wspieraniu agresji na Ukrainę oraz służących ochronie bezpieczeństwa narodowego </text:span></text:span><text:span text:style-name="Domyślna_20_czcionka_20_akapitu"><text:span text:style-name="T21">(Dz. U.2022 poz. 835)</text:span></text:span></text:p>
      <text:p text:style-name="P16"/>
      <text:h text:style-name="Heading_20_1" text:outline-level="1">VI. Kryteria oceny ofert</text:h>
      <text:list xml:id="list3975950101" text:style-name="WWNum13">
        <text:list-item text:start-value="1">
          <text:p text:style-name="P48">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leLine1414824959024">
          <table:table-cell table:style-name="Tabela1.A1" office:value-type="string">
            <text:p text:style-name="P6">Nr kryterium</text:p>
          </table:table-cell>
          <table:table-cell table:style-name="Tabela1.A1" office:value-type="string">
            <text:p text:style-name="P6">Kryteria oceny</text:p>
          </table:table-cell>
          <table:table-cell table:style-name="Tabela1.C1" office:value-type="string">
            <text:p text:style-name="P6">Znaczenie (waga)</text:p>
          </table:table-cell>
        </table:table-row>
        <table:table-row table:style-name="TableLine1414824970992">
          <table:table-cell table:style-name="Tabela1.A2" office:value-type="string">
            <text:p text:style-name="P6">I</text:p>
          </table:table-cell>
          <table:table-cell table:style-name="Tabela1.A2" office:value-type="string">
            <text:p text:style-name="P6">Cena</text:p>
          </table:table-cell>
          <table:table-cell table:style-name="Tabela1.C2" office:value-type="string">
            <text:p text:style-name="P7">60,00%</text:p>
          </table:table-cell>
        </table:table-row>
        <table:table-row table:style-name="TableLine1414824971536">
          <table:table-cell table:style-name="Tabela1.A2" office:value-type="string">
            <text:p text:style-name="P6">II</text:p>
          </table:table-cell>
          <table:table-cell table:style-name="Tabela1.A2" office:value-type="string">
            <text:p text:style-name="P6">Doświadczenie</text:p>
          </table:table-cell>
          <table:table-cell table:style-name="Tabela1.C2" office:value-type="string">
            <text:p text:style-name="P7"><text:span text:style-name="T63">3</text:span>0,00%</text:p>
          </table:table-cell>
        </table:table-row>
        <table:table-row table:style-name="TableLine1414824984320">
          <table:table-cell table:style-name="Tabela1.A2" office:value-type="string">
            <text:p text:style-name="P8">III</text:p>
          </table:table-cell>
          <table:table-cell table:style-name="Tabela1.A2" office:value-type="string">
            <text:p text:style-name="P8">Miejsce realizacji kursu/szkolenia</text:p>
          </table:table-cell>
          <table:table-cell table:style-name="Tabela1.C2" office:value-type="string">
            <text:p text:style-name="P9">10,00%</text:p>
          </table:table-cell>
        </table:table-row>
        <table:table-row table:style-name="TableLine1414824984592">
          <table:table-cell table:style-name="Tabela1.A2" office:value-type="string">
            <text:p text:style-name="P6">Razem</text:p>
          </table:table-cell>
          <table:table-cell table:style-name="Tabela1.A2" office:value-type="string">
            <text:p text:style-name="P6"/>
          </table:table-cell>
          <table:table-cell table:style-name="Tabela1.C2" office:value-type="string">
            <text:p text:style-name="P7">100,00%</text:p>
          </table:table-cell>
        </table:table-row>
      </table:table>
      <text:list xml:id="list120433026435562" text:continue-numbering="true" text:style-name="WWNum13">
        <text:list-item>
          <text:p text:style-name="P82"><text:soft-page-break/>Ocena ofert zostanie dokonana wg następujących zasad:</text:p>
        </text:list-item>
      </text:list>
      <text:list xml:id="list1946137574" text:style-name="WWNum14">
        <text:list-item text:start-value="1">
          <text:p text:style-name="P45">Cena:</text:p>
        </text:list-item>
      </text:list>
      <text:p text:style-name="P17">Maksymalna ilość punktów do zdobycia w tym kryterium:60,00%</text:p>
      <text:p text:style-name="P17">Punkty w kryterium cena będą przyznawane wg poniższego wzoru:</text:p>
      <text:p text:style-name="P19">ilość pkt przyznana danej ofercie = najniższa oferowana cena : cena badanej oferty x 60 pkt</text:p>
      <text:list xml:id="list120432162609470" text:continue-numbering="true" text:style-name="WWNum14">
        <text:list-item>
          <text:p text:style-name="P45">Doświadczenie personelu (osoby prowadzącej szkolenie):</text:p>
        </text:list-item>
      </text:list>
      <text:p text:style-name="P17">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67">Operator maszyn i urządzeń do całorocznej pielęgnacji terenów zielonych</text:span>, w okresie ostatnich trzech lat przed dniem złożenia oferty (a jeżeli okres prowadzenia działalności jest krótszy, to w tym okresie).</text:p>
      <text:p text:style-name="P18"><text:span text:style-name="Domyślna_20_czcionka_20_akapitu"><text:span text:style-name="T1">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2">formularzu ofertowym i wykazie </text:span></text:span><text:span text:style-name="Domyślna_20_czcionka_20_akapitu"><text:span text:style-name="T3">szkoleń zrealizowanych przez personel</text:span></text:span><text:span text:style-name="Domyślna_20_czcionka_20_akapitu"><text:span text:style-name="T2">.</text:span></text:span></text:p>
      <text:p text:style-name="P17">Punkty zostaną przyznane w następujący sposób:</text:p>
      <text:p text:style-name="P17">1 usługa szkoleniowa/kurs = <text:span text:style-name="T63">1</text:span>0 pkt</text:p>
      <text:p text:style-name="P17">powyżej 1 do 3 usług szkoleniowych/kursów = <text:span text:style-name="T63">2</text:span>0 pkt</text:p>
      <text:p text:style-name="P17">powyżej 3 usług szkoleniowych/kursów = <text:span text:style-name="T63">3</text:span>0 pkt</text:p>
      <text:p text:style-name="P20">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63">3</text:span>0 pkt.</text:p>
      <text:list xml:id="list2123062997" text:style-name="L2">
        <text:list-item>
          <text:p text:style-name="P84">Miejsce realizacji usługi</text:p>
          <text:p text:style-name="P84">Maksymalna ilość punktów w danym kryterium<text:span text:style-name="T64"> 10 pkt</text:span></text:p>
          <text:p text:style-name="P85"><text:soft-page-break/>W przypadku, gdy Wykonawca jako miejsce odbywania wszystkich zajęć w ramach kursu/szkolenia, zaproponuje obiekt/lokal położony w granicach gminy Bytom otrzyma 10 pkt.</text:p>
          <text:p text:style-name="P85">W pozostałym przypadku tj. gdy odbywanie zajęć w ramach konkursu/szkolenia będzie miało miejsce poza obszarem gminy Bytom oferta Wykonawcy otrzyma 0 pkt.</text:p>
        </text:list-item>
      </text:list>
      <text:p text:style-name="P3">Uwaga:</text:p>
      <text:list xml:id="list2417459168" text:style-name="WWNum15">
        <text:list-item text:start-value="1">
          <text:p text:style-name="P71">Zamawiający przez wszystkie zajęcia w ramach kursu/szkolenia rozumie zajęcia zarówno w ramach części teoretycznej jak i <text:span text:style-name="T67">praktycznej</text:span>.</text:p>
        </text:list-item>
        <text:list-item>
          <text:p text:style-name="P83">Wzór obliczania łącznej sumy punktów przyznanej ofercie:</text:p>
        </text:list-item>
      </text:list>
      <text:p text:style-name="P5">X = (X1 x 60%) + (X2 x <text:span text:style-name="T53">4</text:span>0%)<text:span text:style-name="T65"> + (X3 x 10%)</text:span> gdzie</text:p>
      <text:p text:style-name="P5">X = łączna suma punktów przyznana ofercie</text:p>
      <text:p text:style-name="P5">X1, X2<text:span text:style-name="T65">, X3</text:span> <text:s/>= suma punktów w danym kryterium</text:p>
      <text:list xml:id="list120433372410445" text:continue-numbering="true" text:style-name="WWNum15">
        <text:list-item>
          <text:p text:style-name="P83">Za najkorzystniejszą ofertę zostanie uznana oferta, która spośród ofert podlegających ocenie otrzyma najwyższą ilość punktów.</text:p>
        </text:list-item>
        <text:list-item>
          <text:p text:style-name="P83">Zamawiający zastosuje zaokrąglenie wyniku do dwóch miejsc po przecinku.</text:p>
        </text:list-item>
        <text:list-item>
          <text:p text:style-name="P83">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83">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83">W przypadku rozbieżności pomiędzy ceną podaną cyfrowo, a ceną podaną słownie, Zamawiający przyjmie za prawidłową cenę za wykonanie przedmiotu zamówienia podaną cyfrowo.</text:p>
        </text:list-item>
        <text:list-item>
          <text:p text:style-name="P83">Zamawiający poprawi w treści oferty oczywiste omyłki rachunkowe w obliczeniu ceny, stosując zasadę arytmetyki.</text:p>
        </text:list-item>
      </text:list>
      <text:list xml:id="list115735574429947" text:style-name="WWNum1">
        <text:list-header>
          <text:p text:style-name="P59"><text:soft-page-break/><text:span text:style-name="T53">VII. <text:s text:c="6"/></text:span>Miejsce oraz termin składania ofert</text:p>
        </text:list-header>
      </text:list>
      <text:list xml:id="list899342194" text:style-name="L3">
        <text:list-item>
          <text:p text:style-name="P64"><text:span text:style-name="Domyślna_20_czcionka_20_akapitu"><text:span text:style-name="T1">Ofertę należy złożyć do dnia </text:span></text:span><text:span text:style-name="Domyślna_20_czcionka_20_akapitu"><text:span text:style-name="T16">29.05.</text:span></text:span><text:span text:style-name="Domyślna_20_czcionka_20_akapitu"><text:span text:style-name="T17">202</text:span></text:span><text:span text:style-name="Domyślna_20_czcionka_20_akapitu"><text:span text:style-name="T13">5</text:span></text:span><text:span text:style-name="Domyślna_20_czcionka_20_akapitu"><text:span text:style-name="T17">r</text:span></text:span><text:span text:style-name="Domyślna_20_czcionka_20_akapitu"><text:span text:style-name="T24"> </text:span></text:span><text:span text:style-name="Domyślna_20_czcionka_20_akapitu"><text:span text:style-name="T1">do godz: </text:span></text:span><text:span text:style-name="Domyślna_20_czcionka_20_akapitu"><text:span text:style-name="T24">0</text:span></text:span><text:span text:style-name="Domyślna_20_czcionka_20_akapitu"><text:span text:style-name="T43">8</text:span></text:span><text:span text:style-name="Domyślna_20_czcionka_20_akapitu"><text:span text:style-name="T24">:00</text:span></text:span></text:p>
        </text:list-item>
        <text:list-item>
          <text:p text:style-name="P64"><text:span text:style-name="Domyślna_20_czcionka_20_akapitu"><text:span text:style-name="T1">Ofertę można złożyć drogą tradycyjną w wersji papierowej z podpisami osób uprawnionych. Tak przygotowana koperta winna być złożona w jednej zaklejonej kopercie opisanej w następujący sposób.</text:span></text:span></text:p>
        </text:list-item>
      </text:list>
      <text:p text:style-name="P2">Nazwa i adres wykonawcy:</text:p>
      <text:p text:style-name="P2">Centrum Integracji Społecznej</text:p>
      <text:p text:style-name="P2">ul. Karola Miarki 10, 41-902 Bytom</text:p>
      <text:p text:style-name="Standard"><text:span text:style-name="Domyślna_20_czcionka_20_akapitu"><text:span text:style-name="T1">Oferta dotyczy </text:span></text:span><text:span text:style-name="Domyślna_20_czcionka_20_akapitu"><text:span text:style-name="T26">szkolenia</text:span></text:span><text:span text:style-name="Domyślna_20_czcionka_20_akapitu"><text:span text:style-name="T42">: Świadczenie usług szkolenia zawodowego pn.</text:span></text:span><text:span text:style-name="Domyślna_20_czcionka_20_akapitu"><text:span text:style-name="T13"> </text:span></text:span><text:span text:style-name="Domyślna_20_czcionka_20_akapitu"><text:span text:style-name="T15">Operator maszyn i urządzeń do całorocznej pielęgnacji terenów zielonych</text:span></text:span><text:span text:style-name="Domyślna_20_czcionka_20_akapitu"><text:span text:style-name="T14"> wraz z egzaminem certyfikującym VCC, IEES lub równoważnym dla uczestników projektu</text:span></text:span><text:span text:style-name="Domyślna_20_czcionka_20_akapitu"><text:span text:style-name="T11"> pn. „Czas na zmiany – nowe perspektywy (RAZEM) z Centrum Integracji Społecznej" współfinansowanego ze środków Europejskiego Funduszu Społecznego + w ramach działania: FESL.07.02. Aktywna Integracja, FESL 2021-2027</text:span></text:span></text:p>
      <text:p text:style-name="P2">Nie otwierać prze<text:span text:style-name="T65">d dniem </text:span><text:span text:style-name="T69">29.05.</text:span><text:span text:style-name="T70">202</text:span><text:span text:style-name="T71">5</text:span><text:span text:style-name="T51">r </text:span>go<text:span text:style-name="T51">dz: </text:span><text:span text:style-name="T68">09</text:span><text:span text:style-name="T51">:</text:span><text:span text:style-name="T68">15</text:span></text:p>
      <text:list xml:id="list120433481407427" text:continue-numbering="true" text:style-name="L3">
        <text:list-item>
          <text:p text:style-name="P66">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2">- <text:span text:style-name="T53">na skrzynkę</text:span> e-puap.gov.pl<text:span text:style-name="T53">:</text:span> CIS-BYTOM</text:p>
      <text:p text:style-name="P10">- na skrzynkę e-doręczenia.gov.pl: AE:PL-71279-55185-CTJTJ-18</text:p>
      <text:list xml:id="list120432748996501" text:continue-numbering="true" text:style-name="L3">
        <text:list-item>
          <text:p text:style-name="P64"><text:span text:style-name="Domyślna_20_czcionka_20_akapitu"><text:span text:style-name="T1">Oferty, które wpłyną po wskazanym terminie i godzinie zostaną odrzucone bez rozpatrywania i nie będą podlegać ocenie.</text:span></text:span></text:p>
        </text:list-item>
        <text:list-item>
          <text:p text:style-name="P66">Wykonawca przed upływem terminu składania ofert może zmienić lub wymienić swoją ofertę.</text:p>
        </text:list-item>
        <text:list-item>
          <text:p text:style-name="P66">Wykonawca nie może wycofać oferty ani wprowadzić jakichkolwiek zmian w jej treści po upływie terminu składania ofert.</text:p>
        </text:list-item>
        <text:list-item>
          <text:p text:style-name="P65"><text:span text:style-name="Domyślna_20_czcionka_20_akapitu"><text:span text:style-name="T1">Otwarcie ofert nastąpi w dniu </text:span></text:span><text:span text:style-name="Domyślna_20_czcionka_20_akapitu"><text:span text:style-name="T18">29.05.</text:span></text:span><text:span text:style-name="Domyślna_20_czcionka_20_akapitu"><text:span text:style-name="T17">20</text:span></text:span><text:span text:style-name="Domyślna_20_czcionka_20_akapitu"><text:span text:style-name="T13">25</text:span></text:span><text:span text:style-name="Domyślna_20_czcionka_20_akapitu"><text:span text:style-name="T11">r</text:span></text:span><text:span text:style-name="Domyślna_20_czcionka_20_akapitu"><text:span text:style-name="T1">. o godz: </text:span></text:span><text:span text:style-name="Domyślna_20_czcionka_20_akapitu"><text:span text:style-name="T40">09:15</text:span></text:span><text:span text:style-name="Domyślna_20_czcionka_20_akapitu"><text:span text:style-name="T1"> w Centrum Integracji Społecznej, ul. Karola Miarki 10 w Bytomiu.</text:span></text:span></text:p>
        </text:list-item>
        <text:list-item>
          <text:p text:style-name="P67">Niezwłocznie po wyborze najkorzystniejszej oferty, Zamawiający zawiadomi wszystkich Wykonawców ubiegających się o udzielenie zamówienia o wyniku postępowania.</text:p>
        </text:list-item>
      </text:list>
      <text:list xml:id="list115733898013738" text:style-name="WWNum1">
        <text:list-header>
          <text:p text:style-name="P59"><text:soft-page-break/><text:span text:style-name="T53">VIII. <text:s text:c="6"/></text:span>Informacja o sposobie porozumiewania się zamawiającego z wykonawcami oraz przekazywania oświadczeń lub dokumentów, a także wskazanie osób uprawnionych do porozumiewania się z wykonawcami</text:p>
        </text:list-header>
      </text:list>
      <text:list xml:id="list486214809" text:style-name="WWNum18">
        <text:list-item text:start-value="1">
          <text:p text:style-name="P49">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25"><text:span text:style-name="T7">2. <text:s text:c="2"/></text:span><text:span text:style-name="T6">Wykonawca przekazują korespondencję na adres: Centrum Integracji Społecznej w Bytomiu ul. Karola Miarki 10, 41-902 Bytom, skrzynkę e-puap CIS-Bytom, skrzynkę e-doreczenia.gov.pl:</text:span><text:span text:style-name="Domyślna_20_czcionka_20_akapitu"><text:span text:style-name="T48">AE:PL-71279-55185-CTJTJ-18</text:span></text:span></text:p>
      <text:p text:style-name="P27"><text:span text:style-name="T55">3. <text:s text:c="2"/></text:span>Wszelkie zawiadomienia, oświadczenia, wnioski oraz informacje przekazane w formie elektronicznej wymagają na żądanie każdej ze stron, niezwłocznego potwierdzenia faktu ich otrzymania.</text:p>
      <text:p text:style-name="P27"><text:span text:style-name="T55">4. <text:s text:c="2"/></text:span>Osobą uprawnioną do porozumiewania się w sprawie <text:span text:style-name="T51">ogłoszenia</text:span> jest Marzena Majer-dyrektor, Dorota Plucińska-Klocek-specjalista ds. zamówień publicznych.</text:p>
      <text:list xml:id="list115735861834108" text:style-name="WWNum1">
        <text:list-header>
          <text:p text:style-name="P59"><text:span text:style-name="T53">IX. <text:s text:c="2"/></text:span>Opis sposobu przygotowania ofert</text:p>
        </text:list-header>
      </text:list>
      <text:list xml:id="list1058753350" text:style-name="WWNum19">
        <text:list-item text:start-value="1">
          <text:p text:style-name="P72">Oferta powinna składać się z następujących dokumentów:</text:p>
        </text:list-item>
      </text:list>
      <text:list xml:id="list1580514461" text:style-name="WWNum20">
        <text:list-item text:start-value="1">
          <text:p text:style-name="P46">formularza ofertowego - załącznik nr 1;</text:p>
        </text:list-item>
        <text:list-item>
          <text:p text:style-name="P46">zaświadczenia o posiadaniu zaktualizowanego na rok 202<text:span text:style-name="T53">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37"><text:span text:style-name="Domyślna_20_czcionka_20_akapitu"><text:span text:style-name="T5">3) <text:s/></text:span></text:span><text:span text:style-name="Domyślna_20_czcionka_20_akapitu"><text:span text:style-name="T2">wykazu </text:span></text:span><text:span text:style-name="Domyślna_20_czcionka_20_akapitu"><text:span text:style-name="T4">szkoleń zrealizowanych przez personel Wykonawcy </text:span></text:span><text:span text:style-name="Domyślna_20_czcionka_20_akapitu"><text:span text:style-name="T2">(doświadczenie osób prowadzących szkolenie) - załącznik nr 2;</text:span></text:span></text:p>
      <text:list xml:id="list120432457269562" text:continue-numbering="true" text:style-name="WWNum20">
        <text:list-header>
          <text:p text:style-name="P54"><text:span text:style-name="T56">4) <text:s/></text:span>pełnomocnictwa do reprezentowania Wykonawcy (jeżeli dotyczy);</text:p>
          <text:p text:style-name="P56"><text:span text:style-name="T56">5) <text:s/></text:span><text:span text:style-name="T60">dokumentu potwierdzającego ustanowienie pełnomocnika do</text:span><text:span text:style-name="T61"> <text:s text:c="21"/></text:span><text:span text:style-name="T60">reprezentowania</text:span> <text:span text:style-name="T61"><text:s/></text:span>konsorcjum w postępowaniu (jeżeli dotyczy);</text:p>
          <text:p text:style-name="P55"><text:span text:style-name="T56">6) <text:s text:c="2"/></text:span>zobowiązania do oddania do dyspozycji niezbędnych zasobów na potrzeby <text:span text:style-name="T60"><text:s text:c="10"/></text:span>realizacji zamówienia (jeżeli dotyczy) – załącznik nr 3;</text:p>
          <text:p text:style-name="P55"><text:soft-page-break/><text:span text:style-name="T56">7) <text:s text:c="2"/></text:span>oświadczenia w sprawie braku powiązań osobowych i kapitałowych <text:line-break/>- załącznik nr 4;</text:p>
          <text:p text:style-name="P91"><text:span text:style-name="T56">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28"><text:span text:style-name="T58">2. <text:s text:c="2"/></text:span>Wykonawca oblicza cenę oferty (z VAT) z uwzględnieniem zapisów zawartych w niniejszym ogłoszeniu <text:s/>i w załącznikach. Cena oferty musi obejmować wszystkie koszty związane z realizacją przedmiotu zamówienia.</text:p>
      <text:p text:style-name="P28"><text:span text:style-name="T58">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28"><text:span text:style-name="T58">4. <text:s text:c="2"/></text:span>Wykonawca winien podać cenę zamówienia w formularzu oferty uwzględniając wszelkie koszty i ryzyka związane z realizacją przedmiotu zamówienia oraz wszystkie obciążenia wynikające z obowiązujących przepisów. </text:p>
      <text:p text:style-name="P28"><text:span text:style-name="T58">5. <text:s text:c="2"/></text:span>Cenę ofertową stanowić będzie kwota brutto. Niniejsze wyliczenie będzie stanowić podstawę do porównania ofert, dokonania ich oceny i wyboru najkorzystniejszej oferty.</text:p>
      <text:p text:style-name="P28"><text:span text:style-name="T58">6. <text:s text:c="2"/></text:span>Cena musi być wyrażona w złotych polskich niezależnie od wchodzących w jej skład elementów z dokładnością do dwóch miejsc po przecinku, na każdym etapie wyliczania ceny.</text:p>
      <text:p text:style-name="P28"><text:span text:style-name="T58">7. <text:s text:c="2"/></text:span>Oferowana cena nie będzie podlegała waloryzacji i Wykonawca nie będzie żądać podwyższenia przez cały okres trwania umowy, z zastrzeżeniem możliwości zmian umowy przewidzianych w postanowieniach umownych.</text:p>
      <text:list xml:id="list115734179603758" text:style-name="WWNum19">
        <text:list-header>
          <text:p text:style-name="P86"><text:span text:style-name="Domyślna_20_czcionka_20_akapitu"><text:span text:style-name="T35">8</text:span></text:span><text:span text:style-name="Domyślna_20_czcionka_20_akapitu"><text:span text:style-name="T33">. <text:s text:c="2"/></text:span></text:span><text:span text:style-name="Domyślna_20_czcionka_20_akapitu"><text:span text:style-name="T1">Oferta winna być sporządzona w formie pisemnej w języku polskim i złożona</text:span></text:span></text:p>
          <text:p text:style-name="P87"><text:span text:style-name="Domyślna_20_czcionka_20_akapitu"><text:span text:style-name="T34"><text:s text:c="6"/>zgodnie z formularzem oferty stanowiącym odpowiednio: załącznik nr 1 do </text:span></text:span></text:p>
          <text:p text:style-name="P87"><text:soft-page-break/><text:span text:style-name="Domyślna_20_czcionka_20_akapitu"><text:span text:style-name="T34"><text:s text:c="6"/>niniejszego ogłoszenia wraz z dołączeniem dokumentów.</text:span></text:span></text:p>
        </text:list-header>
      </text:list>
      <text:p text:style-name="P28"><text:span text:style-name="T58">9</text:span><text:span text:style-name="T57">.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29"><text:span text:style-name="Domyślna_20_czcionka_20_akapitu"><text:span text:style-name="T35">10</text:span></text:span><text:span text:style-name="Domyślna_20_czcionka_20_akapitu"><text:span text:style-name="T34">. <text:s/></text:span></text:span><text:span text:style-name="Domyślna_20_czcionka_20_akapitu"><text:span text:style-name="T1">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28"><text:span text:style-name="T58">11</text:span><text:span text:style-name="T57">. <text:s/></text:span>Wszelkie poprawki lub zmiany w tekście oferty muszą być parafowane przez Wykonawcę lub przez osobę/osoby upoważnione do reprezentowania Wykonawcy.</text:p>
      <text:list xml:id="list115735134851330" text:style-name="WWNum1">
        <text:list-header>
          <text:p text:style-name="P61"><text:span text:style-name="T53">X. <text:s text:c="3"/></text:span>Oferta nie podlega ocenie</text:p>
        </text:list-header>
      </text:list>
      <text:list xml:id="list563895501" text:style-name="WWNum21">
        <text:list-item text:start-value="1">
          <text:p text:style-name="P73">w przypadku niezgodności oferty z niniejszym ogłoszeniem</text:p>
        </text:list-item>
        <text:list-item>
          <text:p text:style-name="P73">w przypadku złożenia oferty niekompletnej, nie spełniającej wymaganego minimum lub po wyznaczonym terminie,</text:p>
        </text:list-item>
        <text:list-item>
          <text:p text:style-name="P73">w przypadku przedstawienia przez Wykonawcę informacji nieprawdziwych,</text:p>
        </text:list-item>
        <text:list-item>
          <text:p text:style-name="P73">w przypadku gdy ich złożenie stanowi czyn nieuczciwej konkurencji.</text:p>
        </text:list-item>
      </text:list>
      <text:list xml:id="list115735449183879" text:style-name="WWNum1">
        <text:list-header>
          <text:p text:style-name="P59"><text:span text:style-name="T53">XI. <text:s text:c="2"/></text:span>Dodatkowe warunki</text:p>
        </text:list-header>
      </text:list>
      <text:list xml:id="list3410434867" text:style-name="WWNum22">
        <text:list-item text:start-value="1">
          <text:p text:style-name="P74">Cena nie może podlegać zmianie w okresie obowiązywania umowy.</text:p>
        </text:list-item>
        <text:list-item>
          <text:p text:style-name="P74">W ramach zamówienia nie ma możliwości składania ofert wariantowych.</text:p>
        </text:list-item>
        <text:list-item>
          <text:p text:style-name="P74"><text:soft-page-break/>Oferty złożone po wskazanym terminie nie będą rozpatrywane. Liczy się data wpłynięcia oferty do Zamawiającego.</text:p>
        </text:list-item>
        <text:list-item>
          <text:p text:style-name="P74">W ramach zamówienia nie przewiduje się zamówień uzupełniających.</text:p>
        </text:list-item>
        <text:list-item>
          <text:p text:style-name="P74">Wykonawca, którego oferta zostanie wybrana jako najkorzystniejsza zostanie powiadomiony o miejscu i terminie zawarcia umowy.</text:p>
        </text:list-item>
      </text:list>
      <text:list xml:id="list115735033192423" text:style-name="WWNum1">
        <text:list-header>
          <text:p text:style-name="P62"><text:span text:style-name="T53">XII.</text:span><text:span text:style-name="T54"> <text:s text:c="3"/></text:span>Postanowienia końcowe</text:p>
        </text:list-header>
      </text:list>
      <text:list xml:id="list4124346184" text:style-name="WWNum23">
        <text:list-item text:start-value="1">
          <text:p text:style-name="P75">Wszelkie koszty związane z przygotowaniem <text:s/>i złożeniem oferty ponosi Wykonawca.</text:p>
        </text:list-item>
        <text:list-item>
          <text:p text:style-name="P75">Przy realizacji zamówienia strony zobowiązane są do porozumiewania (składania dokumentów) w języku polskim, koszt ewentualnych tłumaczeń jest elementem realizacji zamówienia.</text:p>
        </text:list-item>
        <text:list-item>
          <text:p text:style-name="P75">Wykonawcy proszeni są o staranne i czytelne wypełnienie formularza oferty.</text:p>
        </text:list-item>
        <text:list-item>
          <text:p text:style-name="P75">Wykonawca nie może objąć tajemnicą przedsiębiorstwa ceny wskazanej w ofercie.</text:p>
        </text:list-item>
        <text:list-item>
          <text:p text:style-name="P75">Wykonawca, którego oferta zostanie wybrana jako najkorzystniejsza zobowiązany będzie przed zawarciem umowy, o ile nie poda niniejszych danych wraz z ofertą:</text:p>
        </text:list-item>
      </text:list>
      <text:list xml:id="list548008383" text:style-name="WWNum24">
        <text:list-item>
          <text:list>
            <text:list-item>
              <text:p text:style-name="P89">wskazać imię i nazwisko (ewentualnie stanowisko) osoby lub osób podpisujących umowę,</text:p>
            </text:list-item>
            <text:list-item>
              <text:p text:style-name="P89">wskazać imię i nazwisko osoby odpowiedzialnej za kontakty z Zamawiającym w sprawie realizacji umowy.</text:p>
            </text:list-item>
          </text:list>
        </text:list-item>
      </text:list>
      <text:list xml:id="list2161940582" text:style-name="WWNum25">
        <text:list-item text:start-value="6">
          <text:p text:style-name="P76">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xml:id="list115734243784709" text:style-name="WWNum1">
        <text:list-header>
          <text:p text:style-name="P60"><text:span text:style-name="T54">XIII. <text:s text:c="2"/></text:span>Załączniki</text:p>
        </text:list-header>
      </text:list>
      <text:list xml:id="list1909470179" text:style-name="WWNum26">
        <text:list-item text:start-value="1">
          <text:p text:style-name="P77">formularz oferty (załącznik nr 1)</text:p>
          <text:p text:style-name="P90"><text:span text:style-name="Domyślna_20_czcionka_20_akapitu"><text:span text:style-name="T27">2. <text:s text:c="2"/></text:span></text:span><text:span text:style-name="Domyślna_20_czcionka_20_akapitu"><text:span text:style-name="T1">wykaz </text:span></text:span><text:span text:style-name="Domyślna_20_czcionka_20_akapitu"><text:span text:style-name="T3">szkoleń zrealizowanych przez personel Wykonawcy </text:span></text:span><text:span text:style-name="Domyślna_20_czcionka_20_akapitu"><text:span text:style-name="T2">(doświadczenie osób prowadzących szkolenie)</text:span></text:span><text:span text:style-name="Domyślna_20_czcionka_20_akapitu"><text:span text:style-name="T1"> (załącznik nr 2)</text:span></text:span></text:p>
          <text:p text:style-name="P88"><text:span text:style-name="T54">3. <text:s/></text:span>zobowiązanie do oddania do dyspozycji niezbędnych zasobów na potrzeby <text:span text:style-name="T60"><text:s text:c="4"/></text:span>realizacji zamówienia (załącznik nr 3) (jeżeli dotyczy)</text:p>
          <text:p text:style-name="P80"><text:soft-page-break/><text:span text:style-name="T54">4. </text:span>oświadczenie w sprawie braku powiązań osobowych i kapitałowych <text:line-break/>(załącznik nr 4)</text:p>
          <text:p text:style-name="P80"><text:span text:style-name="T54">5. <text:s text:c="2"/></text:span>opis przedmiotu zamówienia – załącznik <text:span text:style-name="T68">A</text:span></text:p>
          <text:p text:style-name="P92"><text:span text:style-name="T54">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81"><text:span text:style-name="T54">7. <text:s text:c="3"/></text:span>projekt umowy (załącznik nr 6)</text:p>
        </text:list-item>
      </text:list>
      <text:p text:style-name="P21"><text:span text:style-name="Domyślna_20_czcionka_20_akapitu"><text:span text:style-name="T1">Zatwierdził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line-height="115%"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keep-with-next="always"/>
      <style:text-properties fo:font-size="10pt" fo:font-style="italic" style:font-size-asian="10pt" style:font-style-asian="italic" style:font-style-complex="italic"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Tekst_20_podstawowy_20_2" style:display-name="Tekst podstawowy 2" style:family="paragraph" style:parent-style-name="Standard">
      <style:paragraph-properties fo:text-align="end" style:justify-single-word="false"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hyphenation-ladder-count="no-limit"/>
      <style:text-properties fo:font-size="9pt" fo:font-style="italic" style:font-size-asian="9pt" style:font-style-asian="italic" style:font-style-complex="italic" fo:hyphenate="false" loext:hyphenation-no-caps="false"/>
    </style:style>
    <style:style style:name="zlitustzmustliter" style:family="paragraph" style:parent-style-name="Standard">
      <style:paragraph-properties fo:margin-top="0.494cm" fo:margin-bottom="0.494cm" style:contextual-spacing="false" fo:hyphenation-ladder-count="no-limit"/>
      <style:text-properties fo:hyphenate="false" loext:hyphenation-no-caps="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le" style:family="paragraph" style:parent-style-name="Standard" style:next-style-name="Subtitle" style:class="chapter">
      <style:paragraph-properties fo:margin-top="0.212cm" fo:margin-bottom="0.212cm" style:contextual-spacing="false" fo:hyphenation-ladder-count="no-limit"/>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Świadczenie usług szkolenia zawodowe</dc:title>
    <meta:initial-creator>Dorota Plucińska;Marzena Majer</meta:initial-creator>
    <meta:creation-date>2021-05-18T08:35:00Z</meta:creation-date>
    <dc:date>2025-05-19T12:04:31.026000000</dc:date>
    <meta:editing-cycles>49</meta:editing-cycles>
    <meta:editing-duration>PT15H16M31S</meta:editing-duration>
    <meta:print-date>2025-05-19T11:53:15.612000000</meta:print-date>
    <meta:document-statistic meta:table-count="1" meta:image-count="1" meta:object-count="0" meta:page-count="15" meta:paragraph-count="190" meta:word-count="3599" meta:character-count="26876" meta:non-whitespace-character-count="23341"/>
    <meta:user-defined meta:name="AppVersion">15.0000</meta:user-defined>
    <meta:template xlink:type="simple" xlink:actuate="onRequest" xlink:title="" xlink:href="../szkolenie_%20obsługa%20maszyn%20i%20urzadzeń%20czyszczących/PROJEKT/POSTĘPOWANIA%20-%20PROJEKT/Szkolenie/PROJEKT/POSTĘPOWANIA%20-%20PROJEKT/Szkolenie%20pracowników/Ogłoszenie-szkolenia(dostępny%20cyfrowo,%20doc.%20155%20KB).odt/Normal"/>
  </office:meta>
</office:document-meta>
</file>