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4" svg:font-family="Arial" style:font-family-generic="swiss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1.058cm" style:contextual-spacing="false" fo:text-align="end" style:justify-single-word="false"/>
    </style:style>
    <style:style style:name="P2" style:family="paragraph" style:parent-style-name="Text_20_body">
      <style:paragraph-properties fo:margin-top="1.411cm" fo:margin-bottom="1.058cm" style:contextual-spacing="false" fo:text-align="start" style:justify-single-word="false"/>
      <style:text-properties officeooo:paragraph-rsid="0020b4fe"/>
    </style:style>
    <style:style style:name="P3" style:family="paragraph" style:parent-style-name="Heading_20_1">
      <style:paragraph-properties fo:text-align="center" style:justify-single-word="false"/>
      <style:text-properties style:font-name="Arial2" fo:font-size="14.1000003814697pt" fo:font-weight="bold" officeooo:rsid="001ecfc9" officeooo:paragraph-rsid="001ecfc9" style:font-name-asian="Microsoft YaHei" style:font-size-asian="18.2000007629395pt" style:font-weight-asian="bold" style:font-name-complex="Arial" style:font-size-complex="18.2000007629395pt" style:font-weight-complex="bold"/>
    </style:style>
    <style:style style:name="T1" style:family="text">
      <style:text-properties style:font-name="Arial1" officeooo:rsid="001ecfc9"/>
    </style:style>
    <style:style style:name="T2" style:family="text">
      <style:text-properties style:font-name="Arial1" officeooo:rsid="0020b4fe"/>
    </style:style>
    <style:style style:name="T3" style:family="text">
      <style:text-properties style:font-name="Arial1" officeooo:rsid="00244196"/>
    </style:style>
    <style:style style:name="T4" style:family="text">
      <style:text-properties style:font-name="Arial1" officeooo:rsid="0027380f"/>
    </style:style>
    <style:style style:name="T5" style:family="text">
      <style:text-properties officeooo:rsid="001e44e1"/>
    </style:style>
    <style:style style:name="T6" style:family="text">
      <style:text-properties style:font-name="Arial3" fo:font-size="12pt" officeooo:rsid="0020b4fe" style:font-size-asian="12pt" style:font-name-complex="Arial" style:font-size-complex="12pt"/>
    </style:style>
    <style:style style:name="T7" style:family="text">
      <style:text-properties style:font-name="Arial3" fo:font-size="12pt" officeooo:rsid="00244196" style:font-size-asian="12pt" style:font-name-complex="Arial" style:font-size-complex="12pt"/>
    </style:style>
    <style:style style:name="T8" style:family="text">
      <style:text-properties officeooo:rsid="00244196"/>
    </style:style>
    <style:style style:name="T9" style:family="text">
      <style:text-properties officeooo:rsid="00261555"/>
    </style:style>
    <style:style style:name="T10" style:family="text">
      <style:text-properties officeooo:rsid="002738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ytom, <text:span text:style-name="T4">02 kwiecień 2025 r.</text:span></text:p>
      <text:p text:style-name="Standard">Centrum Integracji Społecznej</text:p>
      <text:p text:style-name="Standard">ul. Karola Miarki 10</text:p>
      <text:p text:style-name="Text_20_body">41-902 Bytom</text:p>
      <text:h text:style-name="P3" text:outline-level="1">ROZSTRZYGNIĘCIE NABORU NA STANOWISKO POMOCNICZE I OBSŁUGI: <text:span text:style-name="T9">KUCHARZ</text:span> W CENTRUM INTEGRACJI SPOŁECZNEJ W BYTOMIU</text:h>
      <text:p text:style-name="P2"><text:span text:style-name="T2">Dyrektor</text:span> Centrum Integracji Społecznej w Bytomiu <text:span text:style-name="T2">informuje, że w wyniku przeprowadzonego postępowania kwalifikacyjnego na stanowisko </text:span><text:span text:style-name="T3">kucharza</text:span><text:span text:style-name="T2"> został wybrany:<text:line-break/>Pan </text:span><text:span text:style-name="T3">P</text:span><text:span text:style-name="T4">iotr Nawracaj</text:span><text:span text:style-name="T2"> zamieszkały w </text:span><text:span text:style-name="T4">Zabrzu</text:span><text:span text:style-name="T2"><text:line-break/></text:span><text:span text:style-name="T6">Kandydat posiada predyspozycje </text:span><text:span text:style-name="T7">oraz doświadczenie</text:span><text:span text:style-name="T6"> do pracy na proponowanym stanowisku, co pozwoli na prawidłową realizację zadań na stanowisku </text:span><text:span text:style-name="T7">kucharza</text:span><text:span text:style-name="T6"> w Centrum Integracji Społecznej w Bytomi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4" svg:font-family="Arial" style:font-family-generic="swiss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1.058cm" fo:margin-top="0cm" fo:margin-bottom="0cm" style:contextual-spacing="false" fo:line-height="150%" fo:text-indent="0cm" style:auto-text-indent="false"/>
      <style:text-properties style:font-name="Arial1" fo:font-family="Arial" style:font-style-name="Normalny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1.058cm" style:contextual-spacing="false" fo:line-height="150%"/>
      <style:text-properties style:font-name="Arial1" fo:font-family="Arial" style:font-style-name="Normalny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423cm" style:contextual-spacing="false" fo:line-height="150%"/>
      <style:text-properties style:font-name="Arial2" fo:font-family="Arial" style:font-style-name="Pogrubiony" style:font-family-generic="swiss" style:font-pitch="variable" fo:font-size="101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0T11:12:49.580000000</meta:creation-date>
    <dc:date>2025-04-08T09:37:24.577000000</dc:date>
    <meta:editing-duration>PT2H6M41S</meta:editing-duration>
    <meta:editing-cycles>11</meta:editing-cycles>
    <meta:generator>LibreOffice/7.1.2.2$Windows_X86_64 LibreOffice_project/8a45595d069ef5570103caea1b71cc9d82b2aae4</meta:generator>
    <meta:print-date>2021-08-10T13:57:30.857000000</meta:print-date>
    <meta:document-statistic meta:table-count="0" meta:image-count="0" meta:object-count="0" meta:page-count="1" meta:paragraph-count="6" meta:word-count="77" meta:character-count="587" meta:non-whitespace-character-count="516"/>
  </office:meta>
</office:document-meta>
</file>