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2" svg:font-family="'Lucida Sans'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TiepoloItcTEEBoo" svg:font-family="TiepoloItcTEEBoo, Corbe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1f7c9f" officeooo:paragraph-rsid="001f7c9f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3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15%"/>
      <style:text-properties style:font-name="Arial3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3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3" fo:font-size="12pt" officeooo:paragraph-rsid="000ef584" style:font-size-asian="12pt" style:font-size-complex="12pt"/>
    </style:style>
    <style:style style:name="P9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3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top="0.6cm" fo:margin-bottom="0cm" style:contextual-spacing="false"/>
    </style:style>
    <style:style style:name="P11" style:family="paragraph" style:parent-style-name="Text_20_body">
      <style:paragraph-properties fo:margin-top="0.6cm" fo:margin-bottom="0cm" style:contextual-spacing="false" fo:line-height="150%"/>
      <style:text-properties style:font-name="Arial3" fo:font-size="12pt" fo:font-weight="bold" officeooo:rsid="00133be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6cm" fo:margin-bottom="0cm" style:contextual-spacing="false" fo:line-height="115%"/>
      <style:text-properties style:font-name="Arial3" fo:font-size="12pt" style:font-size-asian="12pt" style:font-size-complex="12pt"/>
    </style:style>
    <style:style style:name="P13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.3cm" fo:margin-bottom="0cm" style:contextual-spacing="false" fo:line-height="150%"/>
    </style:style>
    <style:style style:name="P15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3cm" fo:margin-bottom="0cm" style:contextual-spacing="false" fo:line-height="150%" fo:text-align="start" style:justify-single-word="false" fo:orphans="2" fo:widows="2" fo:hyphenation-ladder-count="no-limit" fo:text-indent="0.049cm" style:auto-text-indent="false" fo:background-color="#ffffff" style:text-autospace="ideograph-alpha" style:punctuation-wrap="hanging" style:line-break="strict" style:writing-mode="lr-tb"/>
      <style:text-properties style:font-name="Arial3" fo:font-size="12pt" officeooo:paragraph-rsid="0011776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line-height="150%"/>
      <style:text-properties style:font-name="Arial3" fo:font-size="12pt" style:font-size-asian="12pt" style:font-size-complex="12pt"/>
    </style:style>
    <style:style style:name="P22" style:family="paragraph" style:parent-style-name="Text_20_body" style:list-style-name="L9">
      <style:paragraph-properties fo:line-height="150%">
        <style:tab-stops/>
      </style:paragraph-properties>
      <style:text-properties style:font-name="Arial3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3">
      <style:paragraph-properties fo:line-height="150%"/>
    </style:style>
    <style:style style:name="P25" style:family="paragraph" style:parent-style-name="Text_20_body" style:list-style-name="L3">
      <style:paragraph-properties fo:line-height="150%"/>
      <style:text-properties officeooo:paragraph-rsid="0013d592"/>
    </style:style>
    <style:style style:name="P26" style:family="paragraph" style:parent-style-name="Text_20_body" style:list-style-name="L4">
      <style:paragraph-properties fo:line-height="150%"/>
    </style:style>
    <style:style style:name="P27" style:family="paragraph" style:parent-style-name="Text_20_body" style:list-style-name="L5">
      <style:paragraph-properties fo:line-height="150%"/>
    </style:style>
    <style:style style:name="P28" style:family="paragraph" style:parent-style-name="Text_20_body" style:list-style-name="L6">
      <style:paragraph-properties fo:line-height="150%"/>
    </style:style>
    <style:style style:name="P29" style:family="paragraph" style:parent-style-name="Text_20_body" style:list-style-name="L7">
      <style:paragraph-properties fo:line-height="150%"/>
    </style:style>
    <style:style style:name="P30" style:family="paragraph" style:parent-style-name="Text_20_body" style:list-style-name="L8">
      <style:paragraph-properties fo:line-height="150%"/>
    </style:style>
    <style:style style:name="P31" style:family="paragraph" style:parent-style-name="Text_20_body" style:list-style-name="L9">
      <style:paragraph-properties fo:line-height="150%"/>
      <style:text-properties officeooo:paragraph-rsid="001007a5"/>
    </style:style>
    <style:style style:name="P32" style:family="paragraph" style:parent-style-name="Text_20_body" style:list-style-name="L11">
      <style:paragraph-properties fo:line-height="150%"/>
    </style:style>
    <style:style style:name="P33" style:family="paragraph" style:parent-style-name="Text_20_body" style:list-style-name="L12">
      <style:paragraph-properties fo:line-height="150%"/>
    </style:style>
    <style:style style:name="P34" style:family="paragraph" style:parent-style-name="Text_20_body" style:list-style-name="L4"/>
    <style:style style:name="P35" style:family="paragraph" style:parent-style-name="Text_20_body" style:list-style-name="L9">
      <style:paragraph-properties fo:line-height="150%">
        <style:tab-stops/>
      </style:paragraph-properties>
      <style:text-properties fo:color="#000000" loext:opacity="100%" style:font-name="Arial3" fo:font-size="12pt" fo:language="zxx" fo:country="none" fo:font-style="normal" style:text-underline-style="none" fo:font-weight="normal" officeooo:paragraph-rsid="001007a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Text_20_body" style:master-page-name="Standard">
      <style:paragraph-properties fo:line-height="150%" style:page-number="auto"/>
      <style:text-properties style:font-name="Arial3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3">
      <loext:graphic-properties draw:fill="none"/>
      <style:paragraph-properties fo:margin-left="1.3cm" fo:margin-right="0cm" fo:margin-top="0.6cm" fo:margin-bottom="0cm" style:contextual-spacing="false" fo:line-height="150%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27befe" fo:hyphenate="false" fo:hyphenation-remain-char-count="2" fo:hyphenation-push-char-count="2" loext:hyphenation-no-caps="false"/>
    </style:style>
    <style:style style:name="P38" style:family="paragraph" style:parent-style-name="Text_20_body" style:list-style-name="L4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Text_20_body" style:list-style-name="L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41" style:family="paragraph" style:parent-style-name="Text_20_body" style:list-style-name="L10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loext:opacity="100%" fo:language="zxx" fo:country="none" style:text-underline-style="none" officeooo:rsid="000ef584" style:font-name-asian="Times New Roman" style:language-asian="zxx" style:country-asian="none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016a820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184bf9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18d609" style:font-size-asian="12pt" style:font-name-complex="Times New Roman" style:font-size-complex="12pt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3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Arial3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3" style:font-size-complex="12pt" style:font-style-complex="normal" style:font-weight-complex="normal"/>
    </style:style>
    <style:style style:name="T15" style:family="text">
      <style:text-properties fo:color="#000000" loext:opacity="100%" style:font-name="Arial3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3" style:font-size-complex="12pt" style:font-style-complex="normal" style:font-weight-complex="normal"/>
    </style:style>
    <style:style style:name="T16" style:family="text">
      <style:text-properties fo:color="#000000" loext:opacity="100%" style:font-name="Arial3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3" style:font-size-complex="12pt" style:font-style-complex="normal" style:font-weight-complex="normal"/>
    </style:style>
    <style:style style:name="T17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19" style:family="text">
      <style:text-properties fo:font-size="12pt" officeooo:rsid="0016a820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officeooo:rsid="0016a820" style:font-size-asian="12pt" style:font-name-complex="Times New Roman" style:font-size-complex="12pt"/>
    </style:style>
    <style:style style:name="T22" style:family="text">
      <style:text-properties fo:font-size="12pt" officeooo:rsid="002286c4" style:font-size-asian="12pt" style:font-name-complex="Times New Roman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style:text-underline-style="none" fo:font-weight="normal" officeooo:rsid="0013d592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fo:font-weight="normal" officeooo:rsid="002286c4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9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0" style:family="text">
      <style:text-properties fo:language="zxx" fo:country="none" style:font-name-asian="Times New Roman" style:language-asian="zxx" style:country-asian="none"/>
    </style:style>
    <style:style style:name="T31" style:family="text">
      <style:text-properties fo:language="zxx" fo:country="none" officeooo:rsid="00325049" style:font-name-asian="Times New Roman" style:language-asian="zxx" style:country-asian="none"/>
    </style:style>
    <style:style style:name="T32" style:family="text">
      <style:text-properties fo:language="zxx" fo:country="none" officeooo:rsid="0016a820" style:font-name-asian="Times New Roman" style:language-asian="zxx" style:country-asian="none"/>
    </style:style>
    <style:style style:name="T33" style:family="text">
      <style:text-properties style:font-name="Arial3"/>
    </style:style>
    <style:style style:name="T34" style:family="text">
      <style:text-properties style:font-name="Arial3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font-name="Arial3" fo:font-size="12pt" style:font-size-asian="12pt" style:font-name-complex="Arial3" style:font-size-complex="12pt"/>
    </style:style>
    <style:style style:name="T36" style:family="text">
      <style:text-properties style:font-name="Arial3" fo:font-size="12pt" officeooo:rsid="0011bba9" style:font-size-asian="12pt" style:font-name-complex="Arial3" style:font-size-complex="12pt"/>
    </style:style>
    <style:style style:name="T37" style:family="text">
      <style:text-properties style:font-name="Arial3" fo:font-size="12pt" officeooo:rsid="00120859" style:font-size-asian="12pt" style:font-name-complex="Arial3" style:font-size-complex="12pt"/>
    </style:style>
    <style:style style:name="T38" style:family="text">
      <style:text-properties style:font-name="Arial3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font-name="Arial3" fo:font-size="12pt" fo:font-weight="normal" officeooo:rsid="00184b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font-name="Arial3" fo:font-size="12pt" fo:font-weight="normal" officeooo:rsid="002286c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font-name="Arial3" fo:font-size="12pt" fo:font-weight="normal" officeooo:rsid="00236dd3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font-name="Arial3" fo:font-size="12pt" fo:font-weight="normal" officeooo:rsid="0025c7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font-name="Arial3" fo:font-size="12pt" fo:font-weight="normal" officeooo:rsid="0027bef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font-name="Arial3" fo:font-size="12pt" fo:font-weight="normal" officeooo:rsid="002979e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font-name="Arial3" fo:font-size="12pt" style:text-underline-style="none" fo:font-weight="normal" officeooo:rsid="001b2a7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font-name="Arial3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Arial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Arial3"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Arial3" fo:font-size="12pt" style:font-name-asian="TimesNewRoman" style:font-size-asian="12pt" style:font-name-complex="Arial3" style:font-size-complex="12pt"/>
    </style:style>
    <style:style style:name="T50" style:family="text">
      <style:text-properties style:font-name="Arial3" fo:font-size="12pt" fo:language="pl" fo:country="PL" style:text-underline-style="none" fo:font-weight="bold" style:font-size-asian="12pt" style:language-asian="pl" style:country-asian="PL" style:font-weight-asian="bold" style:font-name-complex="Times New Roman3" style:font-size-complex="12pt" style:language-complex="zxx" style:country-complex="none" style:font-weight-complex="bold"/>
    </style:style>
    <style:style style:name="T51" style:family="text">
      <style:text-properties style:font-name="Arial3" fo:font-size="12pt" fo:language="pl" fo:country="PL" style:text-underline-style="none" fo:font-weight="bold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language-asian="zxx" style:country-asian="none" style:font-name-complex="Times New Roman" style:language-complex="zxx" style:country-complex="none"/>
    </style:style>
    <style:style style:name="T54" style:family="text">
      <style:text-properties officeooo:rsid="0016a820" style:language-asian="zxx" style:country-asian="none" style:font-name-complex="Times New Roman" style:language-complex="zxx" style:country-complex="none"/>
    </style:style>
    <style:style style:name="T55" style:family="text">
      <style:text-properties style:font-name-complex="Times New Roman"/>
    </style:style>
    <style:style style:name="T56" style:family="text">
      <style:text-properties officeooo:rsid="002286c4" style:font-name-complex="Times New Roman"/>
    </style:style>
    <style:style style:name="T57" style:family="text">
      <style:text-properties officeooo:rsid="000f0baf"/>
    </style:style>
    <style:style style:name="T58" style:family="text">
      <style:text-properties officeooo:rsid="00117767"/>
    </style:style>
    <style:style style:name="T59" style:family="text">
      <style:text-properties officeooo:rsid="0011bba9"/>
    </style:style>
    <style:style style:name="T60" style:family="text">
      <style:text-properties officeooo:rsid="001f7c9f"/>
    </style:style>
    <style:style style:name="T61" style:family="text">
      <style:text-properties officeooo:rsid="002286c4"/>
    </style:style>
    <style:style style:name="T62" style:family="text">
      <style:text-properties style:font-name="Arial1" style:text-underline-style="none" fo:font-weight="bold" style:language-asian="pl" style:country-asian="PL" style:font-weight-asian="bold" style:font-name-complex="Times New Roman2" style:language-complex="zxx" style:country-complex="none" style:font-weight-complex="bold"/>
    </style:style>
    <style:style style:name="T63" style:family="text">
      <style:text-properties officeooo:rsid="0027be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<text:span text:style-name="T60">4</text:span></text:p>
      <text:p text:style-name="P11">Umowa nr</text:p>
      <text:p text:style-name="P12">zawarta w Bytomiu w dniu …………<text:span text:style-name="T61">2025</text:span> roku</text:p>
      <text:p text:style-name="P6">pomiędzy:</text:p>
      <text:p text:style-name="P6">Gmina Bytom ul. Parkowa 2</text:p>
      <text:p text:style-name="P6">NIP <text:s text:c="2"/>626-298-85-82</text:p>
      <text:p text:style-name="P6"><text:span text:style-name="T52">Centrum Integracji Społecznej</text:span><text:span text:style-name="T53"> <text:s/>w Bytomiu <text:s/>przy ul. Karola Miarki 10 </text:span><text:span text:style-name="T54">41-902 Bytom</text:span></text:p>
      <text:p text:style-name="P6"><text:span text:style-name="T53">NIP <text:s/></text:span><text:span text:style-name="T55">626</text:span><text:span text:style-name="T56">- </text:span><text:span text:style-name="T55">301</text:span><text:span text:style-name="T56">- </text:span><text:span text:style-name="T55">46</text:span><text:span text:style-name="T56">- </text:span><text:span text:style-name="T55">75</text:span><text:span text:style-name="T53">, reprezentowanym <text:s/>przez :</text:span></text:p>
      <text:list xml:id="list1750376834" text:style-name="L1">
        <text:list-item>
          <text:p text:style-name="P21">………………………………………………...</text:p>
        </text:list-item>
        <text:list-item>
          <text:p text:style-name="P20">………………………………………………...</text:p>
        </text:list-item>
      </text:list>
      <text:p text:style-name="P10"><text:span text:style-name="T3">zwanym w treści umowy</text:span><text:span text:style-name="T1"> </text:span><text:span text:style-name="T2">Zamawiającym</text:span></text:p>
      <text:p text:style-name="P14">a:</text:p>
      <text:p text:style-name="Text_20_body">Nazwa:…………………………………………..</text:p>
      <text:p text:style-name="P7">Adres:…………………………………………...</text:p>
      <text:p text:style-name="P8">NIP:………………………………………………</text:p>
      <text:p text:style-name="P8">reprezentowanym przez:</text:p>
      <text:list xml:id="list3419420722" text:style-name="L2">
        <text:list-item>
          <text:p text:style-name="P23">………………………………………….</text:p>
        </text:list-item>
      </text:list>
      <text:p text:style-name="P4"><text:span text:style-name="T10">zwanym w treści umowy</text:span><text:span text:style-name="T11"> </text:span><text:span text:style-name="T12">Wykonawcą</text:span></text:p>
      <text:p text:style-name="P4"><text:span text:style-name="T6">Umowa została zawarta bez zastosowania ustawy Prawo zamówień publicznych zgodnie z art. 2 </text:span><text:span text:style-name="T8">ust 1</text:span><text:span text:style-name="T6">pkt 1 ustawy z dnia </text:span><text:span text:style-name="T9">11</text:span><text:span text:style-name="T7"> </text:span><text:span text:style-name="T9">września</text:span><text:span text:style-name="T7"> </text:span><text:span text:style-name="T9">2019</text:span><text:span text:style-name="T6"> roku Prawo zamówień publicznych </text:span><text:span text:style-name="T20">(tekst jednolity Dz. U. z </text:span><text:span text:style-name="T21">202</text:span><text:span text:style-name="T22">4</text:span><text:span text:style-name="T20"> roku, poz. </text:span><text:span text:style-name="T22">1320</text:span><text:span text:style-name="T20">) </text:span><text:span text:style-name="T23">na podstawie Regulaminu udzielania zamówie</text:span><text:span text:style-name="T24">ń</text:span><text:span text:style-name="T23"> publicznych stanowiącego załącznik do zarządzenia nr 572/20 Prezydenta Bytomia z dnia 30 grudnia 2020r w sprawie ustalenia zasad udzielania zamówień publicznych w miejskich jednostkach organizacyjnych.</text:span></text:p>
      <text:p text:style-name="P16"/>
      <text:p text:style-name="P16"><text:soft-page-break/>§ 1</text:p>
      <text:list xml:id="list1606171052" text:style-name="L3">
        <text:list-item>
          <text:p text:style-name="P37"><text:span text:style-name="T51">Przedmiotem zam</text:span><text:span text:style-name="T62">ówienia są artykuły biurowe dla uczestników projektu na potrzeby zajęć warsztatowych/grupowych reintegracji społeczno-zawodowej, a także aktywnego poszukiwania pracy w ramach projektu</text:span><text:span text:style-name="T50"> </text:span><text:span text:style-name="T46"><text:s/></text:span><text:span text:style-name="Domyślna_20_czcionka_20_akapitu"><text:span text:style-name="T47">pn. „Czas na zmiany – nowe perspektywy (RAZEM</text:span></text:span><text:span text:style-name="Domyślna_20_czcionka_20_akapitu"><text:span text:style-name="T48">)</text:span></text:span><text:span text:style-name="Domyślna_20_czcionka_20_akapitu"><text:span text:style-name="T47"> z Centrum Integracji Społecznej”, współfinansowanego ze środków Europejskiego Funduszu Społecznego + w ramach działania: FESL.07.02. Aktywna Integracja, FESL 2021-2027</text:span></text:span><text:span text:style-name="T45"> zgodnie z załącznikiem oferty.</text:span></text:p>
        </text:list-item>
        <text:list-item>
          <text:p text:style-name="P24">Wykonawca dostarczy przedmiot umowy do pomieszczeń Zamawiającego na adres: ul. Karola Miarki 10, 41-902 Bytom własnym transportem i na własny koszt. </text:p>
        </text:list-item>
        <text:list-item>
          <text:p text:style-name="P24">Zamawiający zastrzega sobie prawo w trakcie umowy do zmian ilości asortymentu będącego przedmiotem zamówienia.</text:p>
        </text:list-item>
        <text:list-item>
          <text:p text:style-name="P25"><text:span text:style-name="T30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4">Czas realizacji złożonego zamówienia maksymalnie 1</text:span><text:span text:style-name="T5">0</text:span><text:span text:style-name="T4"> dni </text:span><text:span text:style-name="T5">roboczych</text:span><text:span text:style-name="T4">. </text:span><text:span text:style-name="T30">Zamawiający nie ma obowiązku zamawiać całej ilości przedmiotu zamówienia wyrażonej w specyfikacji, a Wykonawcy nie przysługują żadne roszczenia z tytułu nie zamówienia maksymalnej ilości przedmiotu zamówienia.</text:span><text:span text:style-name="T31">Zamawiający nie ma obowiązku zamawiać całej ilości przedmiotu zamówienia wyrażonej w specyfikacji, przy zachowaniu, minimalnej wielkości wykorzystania </text:span><text:span text:style-name="T32">do </text:span><text:span text:style-name="T31">75% z całego limitu ilościowego przedmiotu zamówienia, a Wykonawcy nie przysługują żadne roszczenia z tytułu niezamówienia maksymalnej ilości przedmiotu zamówienia.</text:span></text:p>
        </text:list-item>
      </text:list>
      <text:p text:style-name="P5">§ 2</text:p>
      <text:list xml:id="list92900004" text:style-name="L4">
        <text:list-item>
          <text:p text:style-name="P38"><text:span text:style-name="T34">Termin realizacji </text:span><text:span text:style-name="T38">od dnia podpisania umowy </text:span><text:span text:style-name="T41">do</text:span><text:span text:style-name="T42"> </text:span><text:span text:style-name="T44">30.06.</text:span><text:span text:style-name="T40">2</text:span><text:span text:style-name="T39">0</text:span><text:span text:style-name="T40">25</text:span><text:span text:style-name="T39">r.</text:span><text:span text:style-name="T38"> lub do wyczerpania przedmiotu zamówienia</text:span></text:p>
        </text:list-item>
        <text:list-item>
          <text:p text:style-name="P26">Dostawa przedmiotu umowy zostanie potwierdzona protokołem<text:span text:style-name="T63"> odbioru</text:span>.</text:p>
        </text:list-item>
        <text:list-item>
          <text:p text:style-name="P34"><text:soft-page-break/>Zapotrzebowanie zostanie wysłane za pośrednictwem poczty elektronicznej.</text:p>
        </text:list-item>
        <text:list-item>
          <text:p text:style-name="P26">Odbiór towaru nastąpi w ciągu 1<text:span text:style-name="T57">0</text:span> dni <text:span text:style-name="T57">roboczych</text:span> od momentu zgłoszenia zapotrzebowania przez Zamawiającego.</text:p>
        </text:list-item>
        <text:list-item>
          <text:p text:style-name="P26">Wykonawca zobowiązany jest do wymiany wadliwego towaru w terminie 1<text:span text:style-name="T57">0</text:span> dni od momentu zgłoszenia przez Zamawiającego o wadzie.</text:p>
        </text:list-item>
      </text:list>
      <text:p text:style-name="P15">§ 3</text:p>
      <text:list xml:id="list870320552" text:style-name="L5">
        <text:list-item>
          <text:p text:style-name="P39">Zamawiający może odstąpić od umowy w terminie: 30 dni od powzięcia wiadomości o wystąpieniu istotnej zmiany okoliczności powodującej, że 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7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xml:id="list3821325417" text:style-name="L6">
        <text:list-item>
          <text:p text:style-name="P28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8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xml:id="list4051766481" text:style-name="L7">
        <text:list-item>
          <text:p text:style-name="P29"><text:span text:style-name="T26">Zmiana terminu wykonania umowy lub czasowe zawieszenie wykonania umowy, jeżeli dochowanie terminu określonego w umowie jest niemożliwe z uwagi na <text:s/>siłę wyższą lub inne okoliczności niezależne od Wykonawcy i Zamawiającego mimo zachowania należytej starannośc</text:span><text:span text:style-name="T27">i.</text:span></text:p>
        </text:list-item>
        <text:list-item>
          <text:p text:style-name="P29"><text:soft-page-break/><text:span text:style-name="T17">Dokonanie zmiany umowy w zakresie jw. wymaga uprzedniego złożenia na piśmie</text:span><text:span text:style-name="T29"> </text:span><text:span text:style-name="T17">wniosku Wykonawcy wykazującego zasadność wprowadzenia zmian i zgody Zamawiającego na jej dokonanie lub przedłożenia propozycji zmiany </text:span><text:span text:style-name="T18">przez</text:span><text:span text:style-name="T28"> </text:span><text:span text:style-name="T18">Zamawiającego. Wszelkie zmiany ni</text:span><text:span text:style-name="T19">m</text:span><text:span text:style-name="T18"> umowy wymagają - pod rygorem nieważności - zachowania formy pisemnej w postaci aneksu.</text:span></text:p>
        </text:list-item>
      </text:list>
      <text:p text:style-name="P13">§ 4</text:p>
      <text:list xml:id="list2486185634" text:style-name="L8">
        <text:list-item>
          <text:p text:style-name="P40"><text:span text:style-name="T17">Niniejszą umowę zawiera się do kwoty <text:s/>brutto:………………..</text:span><text:span text:style-name="T25">zł </text:span><text:span text:style-name="T20">(słownie……………………………………………………. 00/100), w tym………...% VAT</text:span></text:p>
        </text:list-item>
        <text:list-item>
          <text:p text:style-name="P30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30">Podstawą wystawienia faktury jest podpisany przez strony protokół odbioru przedmiotu umowy bez zastrzeżeń. </text:p>
        </text:list-item>
        <text:list-item>
          <text:p text:style-name="P30">Wysokość cen jednostkowych poszczególnych artykułów określa załącznik do niniejszej umowy.</text:p>
        </text:list-item>
        <text:list-item>
          <text:p text:style-name="P30">Faktury należy wystawiać na następujący podmiot:</text:p>
        </text:list-item>
      </text:list>
      <text:p text:style-name="P17">Gmina Bytom, ul. Parkowa 2</text:p>
      <text:p text:style-name="P17">NIP 626 298 85 82 REGON 276255269 </text:p>
      <text:p text:style-name="P18">Centrum Integracji Społecznej w Bytomiu</text:p>
      <text:p text:style-name="P17">ul. Karola Miarki 10, 41-902 Bytom.</text:p>
      <text:list xml:id="list4051841654" text:style-name="L9">
        <text:list-item>
          <text:p text:style-name="P31"><text:span text:style-name="T13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33">cis.bytom@interia.pl</text:span></text:a><text:span text:style-name="T13"> <text:s/>na 7 dni przed wysłaniem dokumentu.</text:span></text:p>
        </text:list-item>
        <text:list-item>
          <text:p text:style-name="P22"><text:soft-page-break/>Wykonawca oświadcza, że wskazany w ust. <text:span text:style-name="T59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5">Wykonawca oświadcza, że właściwy dla niego jest Urząd Skarbowy <text:s/>w..........</text:p>
        </text:list-item>
      </text:list>
      <text:list xml:id="list2034754088" text:style-name="L10">
        <text:list-header>
          <text:p text:style-name="P41">§5</text:p>
          <text:p text:style-name="P19">Wykonawca zobowiązany będzie zapłacić Zamawiającemu następujące kary umowne:</text:p>
        </text:list-header>
      </text:list>
      <text:list xml:id="list2800273147" text:style-name="L11">
        <text:list-item>
          <text:p text:style-name="P32"><text:span text:style-name="T35">W przypadku, gdy z przyczyn le</text:span><text:span text:style-name="T49">żą</text:span><text:span text:style-name="T35">cych po stronie Wykonawcy usługi obj</text:span><text:span text:style-name="T49">ę</text:span><text:span text:style-name="T35">te niniejsz</text:span><text:span text:style-name="T49">ą </text:span><text:span text:style-name="T35">umow</text:span><text:span text:style-name="T49">ą </text:span><text:span text:style-name="T35">nie b</text:span><text:span text:style-name="T49">ę</text:span><text:span text:style-name="T35">d</text:span><text:span text:style-name="T49">ą </text:span><text:span text:style-name="T35">mogły by</text:span><text:span text:style-name="T49">ć </text:span><text:span text:style-name="T35">wykonane w terminie umownym, Zamawiaj</text:span><text:span text:style-name="T49">ą</text:span><text:span text:style-name="T35">cy zastrzega sobie prawo do odst</text:span><text:span text:style-name="T49">ą</text:span><text:span text:style-name="T35">pienia od umowy oraz naliczenia kary umownej w wysoko</text:span><text:span text:style-name="T49">ś</text:span><text:span text:style-name="T35">ci 20 % warto</text:span><text:span text:style-name="T49">ś</text:span><text:span text:style-name="T35">ci przedmiotu umowy, okre</text:span><text:span text:style-name="T49">ś</text:span><text:span text:style-name="T35">lonego w § </text:span><text:span text:style-name="T36">4</text:span><text:span text:style-name="T35"> ust. </text:span><text:span text:style-name="T36">1</text:span><text:span text:style-name="T35">.</text:span></text:p>
        </text:list-item>
        <text:list-item>
          <text:p text:style-name="P32"><text:span text:style-name="T35">W przypadku wykonania usługi niezgodnie ze zło</text:span><text:span text:style-name="T49">ż</text:span><text:span text:style-name="T35">on</text:span><text:span text:style-name="T49">ą </text:span><text:span text:style-name="T35">ofert</text:span><text:span text:style-name="T49">ą</text:span><text:span text:style-name="T35">, Zamawiaj</text:span><text:span text:style-name="T49">ą</text:span><text:span text:style-name="T35">cy zastrzega sobie prawo naliczenia kary umownej w wysoko</text:span><text:span text:style-name="T49">ś</text:span><text:span text:style-name="T35">ci 2 % ceny okre</text:span><text:span text:style-name="T49">ś</text:span><text:span text:style-name="T35">lonej w § </text:span><text:span text:style-name="T36">4</text:span><text:span text:style-name="T35"> ust. </text:span><text:span text:style-name="T36">1</text:span><text:span text:style-name="T35"> umowy za ka</text:span><text:span text:style-name="T49">ż</text:span><text:span text:style-name="T35">dy stwierdzony przypadek naruszenia postanowie</text:span><text:span text:style-name="T49">ń </text:span><text:span text:style-name="T35">umowy.</text:span></text:p>
        </text:list-item>
        <text:list-item>
          <text:p text:style-name="P32"><text:span text:style-name="T35">W przypadku nieuzasadnionego zerwania umowy przez Wykonawc</text:span><text:span text:style-name="T49">ę</text:span><text:span text:style-name="T35">, Zamawiaj</text:span><text:span text:style-name="T49">ą</text:span><text:span text:style-name="T35">cemu przysługuje kara umowna w wysoko</text:span><text:span text:style-name="T49">ś</text:span><text:span text:style-name="T35">ci 20 % ceny okre</text:span><text:span text:style-name="T49">ś</text:span><text:span text:style-name="T35">lonej w § </text:span><text:span text:style-name="T37">4</text:span><text:span text:style-name="T35"> ust. </text:span><text:span text:style-name="T37">1</text:span><text:span text:style-name="T35"> umowy.</text:span></text:p>
        </text:list-item>
        <text:list-item>
          <text:p text:style-name="P32"><text:span text:style-name="T35">Zamawiaj</text:span><text:span text:style-name="T49">ą</text:span><text:span text:style-name="T35">cemu przysługuje prawo dochodzenia odszkodowania przewy</text:span><text:span text:style-name="T49">ż</text:span><text:span text:style-name="T35">szaj</text:span><text:span text:style-name="T49">ą</text:span><text:span text:style-name="T35">cego kary umowne, je</text:span><text:span text:style-name="T49">ż</text:span><text:span text:style-name="T35">eli nie pokryj</text:span><text:span text:style-name="T49">ą </text:span><text:span text:style-name="T35">one warto</text:span><text:span text:style-name="T49">ś</text:span><text:span text:style-name="T35">ci wyrz</text:span><text:span text:style-name="T49">ą</text:span><text:span text:style-name="T35">dzonych szkód.</text:span></text:p>
        </text:list-item>
        <text:list-item>
          <text:p text:style-name="P32"><text:span text:style-name="T35">Zamawiaj</text:span><text:span text:style-name="T49">ą</text:span><text:span text:style-name="T35">cemu przysługuje prawo do potr</text:span><text:span text:style-name="T49">ą</text:span><text:span text:style-name="T35">cenia swoich wierzytelno</text:span><text:span text:style-name="T49">ś</text:span><text:span text:style-name="T35">ci (np. kary umowne, odszkodowanie) z wynagrodzenia nale</text:span><text:span text:style-name="T49">ż</text:span><text:span text:style-name="T35">nego Wykonawcy.</text:span></text:p>
        </text:list-item>
        <text:list-item>
          <text:p text:style-name="P32"><text:span text:style-name="T35">Zamawiaj</text:span><text:span text:style-name="T49">ą</text:span><text:span text:style-name="T35">cy zastrzega sobie prawo dochodzenia na zasadach ogólnych odszkodowania przenosz</text:span><text:span text:style-name="T49">ą</text:span><text:span text:style-name="T35">cego wysoko</text:span><text:span text:style-name="T49">ść </text:span><text:span text:style-name="T35">kar umownych, do wysoko</text:span><text:span text:style-name="T49">ś</text:span><text:span text:style-name="T35">ci rzeczywi</text:span><text:span text:style-name="T49">ś</text:span><text:span text:style-name="T35">cie poniesionej szkody.</text:span></text:p>
        </text:list-item>
        <text:list-item>
          <text:p text:style-name="P32"><text:soft-page-break/><text:span text:style-name="T15">Łączna wartość kar umownych naliczonych w związku z niewykonaniem lub nienależytym wykonaniem umowy nie może przekroczyć 20 % wartości umowy określonej w § </text:span><text:span text:style-name="T16">4</text:span><text:span text:style-name="T15"> ust. </text:span><text:span text:style-name="T16">1</text:span><text:span text:style-name="T15">.</text:span><text:span text:style-name="T14"> </text:span></text:p>
        </text:list-item>
      </text:list>
      <text:p text:style-name="P5">§6</text:p>
      <text:list xml:id="list2930555111" text:style-name="L12">
        <text:list-item>
          <text:p text:style-name="P33">Wszelkie zmiany umowy wymagają formy pisemnej w postaci aneksu. </text:p>
        </text:list-item>
        <text:list-item>
          <text:p text:style-name="P33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33">Ewentualne spory wynikłe na tle wykonania niniejszej umowy rozstrzygał będzie Sąd właściwy dla Zamawiającego.</text:p>
        </text:list-item>
      </text:list>
      <text:p text:style-name="P5">§7</text:p>
      <text:p text:style-name="P2">Umowę sporządzono w dwóch jednobrzmiących egzemplarzach, po jednym dla każdej ze stron.</text:p>
      <text:p text:style-name="P9">Pieczęć i podpisy zamawiającego</text:p>
      <text:p text:style-name="P9">Pieczęć i podpisy wyk<text:span text:style-name="T58">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2" svg:font-family="'Lucida Sans'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TiepoloItcTEEBoo" svg:font-family="TiepoloItcTEEBoo, Corbe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2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1f7c9f" officeooo:paragraph-rsid="001f7c9f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y="0cm" svg:width="16.002cm" style:rel-width="scale" svg:height="2.2cm" style:rel-height="scale" draw:z-index="5"><draw:image xlink:href="Pictures/1000000000000609000000D54EB882D94CF0AD37.jpg" xlink:type="simple" xlink:show="embed" xlink:actuate="onLoad" draw:mime-type="image/jpeg"/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editing-duration>PT8H39M7S</meta:editing-duration>
    <meta:generator>LibreOffice/7.1.2.2$Windows_X86_64 LibreOffice_project/8a45595d069ef5570103caea1b71cc9d82b2aae4</meta:generator>
    <dc:date>2025-03-17T11:11:51.938000000</dc:date>
    <meta:print-date>2025-03-17T11:10:45.265000000</meta:print-date>
    <meta:document-statistic meta:table-count="0" meta:image-count="1" meta:object-count="0" meta:page-count="6" meta:paragraph-count="69" meta:word-count="1100" meta:character-count="8047" meta:non-whitespace-character-count="7017"/>
  </office:meta>
</office:document-meta>
</file>