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charset="x-symbol"/>
    <style:font-face style:name="Symbol2" svg:font-family="Symbol" style:font-adornments="Normalny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3" svg:font-family="Arial" style:font-pitch="variable"/>
    <style:font-face style:name="Microsoft YaHei" svg:font-family="'Microsoft YaHei'" style:font-pitch="variable"/>
    <style:font-face style:name="TiepoloItcTEEBoo" svg:font-family="TiepoloItcTEEBoo, Corbel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may-break-between-rows="true" style:writing-mode="lr-tb"/>
    </style:style>
    <style:style style:name="Tabela2.A" style:family="table-column">
      <style:table-column-properties style:column-width="1.593cm" style:rel-column-width="6524*"/>
    </style:style>
    <style:style style:name="Tabela2.B" style:family="table-column">
      <style:table-column-properties style:column-width="10.506cm" style:rel-column-width="43034*"/>
    </style:style>
    <style:style style:name="Tabela2.C" style:family="table-column">
      <style:table-column-properties style:column-width="3.9cm" style:rel-column-width="1597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officeooo:paragraph-rsid="003e53b9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3c0117" officeooo:paragraph-rsid="003c0117" style:font-size-asian="10.5pt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officeooo:paragraph-rsid="0091429f"/>
    </style:style>
    <style:style style:name="P7" style:family="paragraph" style:parent-style-name="Text_20_body">
      <style:paragraph-properties fo:line-height="150%"/>
      <style:text-properties style:font-name="Arial"/>
    </style:style>
    <style:style style:name="P8" style:family="paragraph" style:parent-style-name="Text_20_body">
      <style:paragraph-properties fo:line-height="150%"/>
      <style:text-properties style:font-name="Arial" style:letter-kerning="true" style:font-name-complex="Times New Roman"/>
    </style:style>
    <style:style style:name="P9" style:family="paragraph" style:parent-style-name="Text_20_body">
      <style:paragraph-properties fo:line-height="150%"/>
      <style:text-properties style:font-name="Arial" fo:language="zxx" fo:country="none" fo:font-style="normal" style:text-underline-style="none" fo:font-weight="normal" officeooo:rsid="002a6a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801cm" fo:margin-bottom="0cm" style:contextual-spacing="false" fo:line-height="150%"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text-properties style:font-name="Arial" officeooo:paragraph-rsid="0028d8ad"/>
    </style:style>
    <style:style style:name="P12" style:family="paragraph" style:parent-style-name="Table_20_Contents">
      <style:text-properties style:font-name="Arial" officeooo:rsid="0028d8ad" officeooo:paragraph-rsid="0028d8ad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rsid="0023fb2b" officeooo:paragraph-rsid="0023fb2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23fb2b" officeooo:paragraph-rsid="0023fb2b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officeooo:rsid="004843d9" officeooo:paragraph-rsid="004843d9" style:font-size-asian="10.5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Arial2" officeooo:paragraph-rsid="0028d8ad"/>
    </style:style>
    <style:style style:name="P18" style:family="paragraph" style:parent-style-name="Table_20_Contents">
      <style:text-properties style:font-name="Arial2" officeooo:paragraph-rsid="0028d8a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ri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rial" officeooo:paragraph-rsid="0098ca8b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" officeooo:paragraph-rsid="009a828c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rial" officeooo:paragraph-rsid="009b7acc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" officeooo:paragraph-rsid="009c83e2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" officeooo:paragraph-rsid="009cb97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" officeooo:paragraph-rsid="009d7669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style:font-name="Arial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style:font-name="Arial" officeooo:rsid="0098ca8b" officeooo:paragraph-rsid="0098ca8b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style:font-name="Arial" officeooo:rsid="009a828c" officeooo:paragraph-rsid="009a828c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font-name="Arial" officeooo:rsid="009b7acc" officeooo:paragraph-rsid="009b7acc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style:font-name="Arial" officeooo:rsid="009c83e2" officeooo:paragraph-rsid="009c83e2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 style:font-name="Arial" officeooo:rsid="009cb97d" officeooo:paragraph-rsid="009cb97d"/>
    </style:style>
    <style:style style:name="P32" style:family="paragraph" style:parent-style-name="Text_20_body">
      <style:paragraph-properties fo:margin-top="0.3cm" fo:margin-bottom="0cm" style:contextual-spacing="false" fo:line-height="150%"/>
    </style:style>
    <style:style style:name="P33" style:family="paragraph" style:parent-style-name="Text_20_body">
      <style:paragraph-properties fo:margin-top="0.3cm" fo:margin-bottom="0cm" style:contextual-spacing="false" fo:line-height="150%"/>
      <style:text-properties style:font-name="Arial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Title">
      <style:paragraph-properties fo:text-align="start" style:justify-single-word="false"/>
      <style:text-properties fo:font-size="12pt" officeooo:rsid="001e97b6" officeooo:paragraph-rsid="001e97b6" style:font-size-asian="10.5pt" style:font-size-complex="12pt"/>
    </style:style>
    <style:style style:name="P39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00%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6cf4ec" officeooo:paragraph-rsid="006cf4ec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91429f" officeooo:paragraph-rsid="0091429f" fo:hyphenate="false" fo:hyphenation-remain-char-count="2" fo:hyphenation-push-char-count="2" loext:hyphenation-no-caps="false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rsid="0091429f" officeooo:paragraph-rsid="0091429f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.6cm" fo:margin-bottom="0cm" style:contextual-spacing="false" fo:line-height="150%"/>
      <style:text-properties officeooo:paragraph-rsid="0091429f"/>
    </style:style>
    <style:style style:name="P43" style:family="paragraph" style:parent-style-name="Text_20_body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737d6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c0117" officeooo:paragraph-rsid="003c0117" style:font-size-asian="11pt" style:font-style-asian="normal" style:font-weight-asian="normal" style:font-name-complex="Times New Roman" style:font-size-complex="12pt" style:text-emphasize="none"/>
    </style:style>
    <style:style style:name="P4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6" style:family="paragraph" style:parent-style-name="Heading_20_1">
      <style:text-properties style:font-name="Arial" style:text-underline-style="none"/>
    </style:style>
    <style:style style:name="P47" style:family="paragraph" style:parent-style-name="Heading_20_1">
      <style:paragraph-properties fo:margin-top="0.6cm" fo:margin-bottom="0cm" style:contextual-spacing="false"/>
      <style:text-properties style:font-name="Arial" style:text-underline-style="none"/>
    </style:style>
    <style:style style:name="P48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" style:text-underline-style="none" fo:font-weight="bold" style:font-weight-asian="bold" style:font-name-complex="Times New Roman" style:font-weight-complex="bold"/>
    </style:style>
    <style:style style:name="P49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" style:text-underline-style="none"/>
    </style:style>
    <style:style style:name="P50" style:family="paragraph" style:parent-style-name="Heading_20_1">
      <style:paragraph-properties fo:margin-top="0.6cm" fo:margin-bottom="0cm" style:contextual-spacing="false"/>
      <style:text-properties style:font-name="Arial" style:text-underline-style="none" officeooo:rsid="002a6aff" officeooo:paragraph-rsid="002a6aff"/>
    </style:style>
    <style:style style:name="P51" style:family="paragraph" style:parent-style-name="Heading_20_1">
      <style:paragraph-properties fo:margin-top="0.6cm" fo:margin-bottom="0cm" style:contextual-spacing="false"/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list-style-name="L17" style:master-page-name="">
      <loext:graphic-properties draw:fill="solid" draw:fill-color="#ffffff" draw:opacity="100%"/>
      <style:paragraph-properties fo:margin-left="0.7cm" fo:margin-right="0cm" fo:line-height="150%" fo:orphans="2" fo:widows="2" fo:hyphenation-ladder-count="no-limit" fo:text-indent="-0.101cm" style:auto-text-indent="false" style:page-number="auto" fo:background-color="#ffffff" style:text-autospace="ideograph-alpha" style:punctuation-wrap="hanging" style:line-break="strict" style:writing-mode="lr-tb"/>
      <style:text-properties fo:color="#000000" loext:opacity="100%" style:font-name="Arial2" fo:font-size="12pt" officeooo:rsid="0027c38b" officeooo:paragraph-rsid="0065f6e9" style:font-size-asian="12pt" style:font-name-complex="Arial4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WWNum14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2" fo:font-size="12pt" officeooo:rsid="001d4b22" officeooo:paragraph-rsid="006737d6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Table_20_Contents" style:list-style-name="L13">
      <style:paragraph-properties fo:text-align="start" style:justify-single-word="false"/>
      <style:text-properties style:font-name="Arial"/>
    </style:style>
    <style:style style:name="P55" style:family="paragraph" style:parent-style-name="Table_20_Contents" style:list-style-name="L1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6" style:family="paragraph" style:parent-style-name="Text_20_body" style:list-style-name="L2">
      <style:paragraph-properties fo:line-height="150%"/>
    </style:style>
    <style:style style:name="P57" style:family="paragraph" style:parent-style-name="Text_20_body" style:list-style-name="L3">
      <style:paragraph-properties fo:line-height="150%"/>
    </style:style>
    <style:style style:name="P58" style:family="paragraph" style:parent-style-name="Text_20_body" style:list-style-name="L4">
      <style:paragraph-properties fo:line-height="150%"/>
    </style:style>
    <style:style style:name="P59" style:family="paragraph" style:parent-style-name="Text_20_body" style:list-style-name="L5">
      <style:paragraph-properties fo:line-height="150%"/>
    </style:style>
    <style:style style:name="P60" style:family="paragraph" style:parent-style-name="Text_20_body" style:list-style-name="L6">
      <style:paragraph-properties fo:line-height="150%"/>
    </style:style>
    <style:style style:name="P61" style:family="paragraph" style:parent-style-name="Text_20_body" style:list-style-name="L7">
      <style:paragraph-properties fo:line-height="150%"/>
    </style:style>
    <style:style style:name="P62" style:family="paragraph" style:parent-style-name="Text_20_body" style:list-style-name="L8">
      <style:paragraph-properties fo:line-height="150%"/>
    </style:style>
    <style:style style:name="P63" style:family="paragraph" style:parent-style-name="Text_20_body" style:list-style-name="L9">
      <style:paragraph-properties fo:line-height="150%"/>
    </style:style>
    <style:style style:name="P64" style:family="paragraph" style:parent-style-name="Text_20_body" style:list-style-name="WW8Num4">
      <style:paragraph-properties fo:line-height="150%"/>
    </style:style>
    <style:style style:name="P65" style:family="paragraph" style:parent-style-name="Text_20_body" style:list-style-name="L10">
      <style:paragraph-properties fo:line-height="150%"/>
    </style:style>
    <style:style style:name="P66" style:family="paragraph" style:parent-style-name="Text_20_body" style:list-style-name="WW8Num5">
      <style:paragraph-properties fo:line-height="150%"/>
    </style:style>
    <style:style style:name="P67" style:family="paragraph" style:parent-style-name="Text_20_body" style:list-style-name="L15">
      <style:paragraph-properties fo:line-height="150%"/>
    </style:style>
    <style:style style:name="P68" style:family="paragraph" style:parent-style-name="Text_20_body" style:list-style-name="L17">
      <style:paragraph-properties fo:line-height="150%"/>
    </style:style>
    <style:style style:name="P69" style:family="paragraph" style:parent-style-name="Text_20_body" style:list-style-name="L18">
      <style:paragraph-properties fo:line-height="150%"/>
    </style:style>
    <style:style style:name="P70" style:family="paragraph" style:parent-style-name="Text_20_body" style:list-style-name="WW8Num3">
      <style:paragraph-properties fo:line-height="150%"/>
    </style:style>
    <style:style style:name="P71" style:family="paragraph" style:parent-style-name="Text_20_body" style:list-style-name="WWNum11">
      <style:paragraph-properties fo:line-height="150%"/>
    </style:style>
    <style:style style:name="P72" style:family="paragraph" style:parent-style-name="Text_20_body" style:list-style-name="WWNum25">
      <style:paragraph-properties fo:line-height="150%"/>
    </style:style>
    <style:style style:name="P73" style:family="paragraph" style:parent-style-name="Text_20_body" style:list-style-name="L20">
      <style:paragraph-properties fo:line-height="150%"/>
    </style:style>
    <style:style style:name="P74" style:family="paragraph" style:parent-style-name="Text_20_body" style:list-style-name="L21">
      <style:paragraph-properties fo:line-height="150%"/>
    </style:style>
    <style:style style:name="P75" style:family="paragraph" style:parent-style-name="Text_20_body" style:list-style-name="L22">
      <style:paragraph-properties fo:line-height="150%"/>
    </style:style>
    <style:style style:name="P76" style:family="paragraph" style:parent-style-name="Text_20_body" style:list-style-name="L23">
      <style:paragraph-properties fo:line-height="150%"/>
    </style:style>
    <style:style style:name="P77" style:family="paragraph" style:parent-style-name="Text_20_body" style:list-style-name="L24">
      <style:paragraph-properties fo:line-height="150%"/>
    </style:style>
    <style:style style:name="P78" style:family="paragraph" style:parent-style-name="Text_20_body" style:list-style-name="L26">
      <style:paragraph-properties fo:line-height="150%"/>
    </style:style>
    <style:style style:name="P79" style:family="paragraph" style:parent-style-name="Text_20_body" style:list-style-name="WWNum14">
      <style:paragraph-properties fo:line-height="150%"/>
    </style:style>
    <style:style style:name="P80" style:family="paragraph" style:parent-style-name="Text_20_body" style:list-style-name="L27">
      <style:paragraph-properties fo:line-height="150%"/>
    </style:style>
    <style:style style:name="P81" style:family="paragraph" style:parent-style-name="Text_20_body" style:list-style-name="L28">
      <style:paragraph-properties fo:line-height="150%"/>
      <style:text-properties officeooo:paragraph-rsid="00725c85"/>
    </style:style>
    <style:style style:name="P82" style:family="paragraph" style:parent-style-name="Text_20_body" style:list-style-name="L29">
      <style:paragraph-properties fo:line-height="150%"/>
    </style:style>
    <style:style style:name="P83" style:family="paragraph" style:parent-style-name="Text_20_body" style:list-style-name="L30">
      <style:paragraph-properties fo:line-height="150%"/>
    </style:style>
    <style:style style:name="P84" style:family="paragraph" style:parent-style-name="Text_20_body" style:list-style-name="L31">
      <style:paragraph-properties fo:line-height="150%"/>
    </style:style>
    <style:style style:name="P85" style:family="paragraph" style:parent-style-name="Text_20_body" style:list-style-name="L14">
      <style:text-properties officeooo:paragraph-rsid="006eacef"/>
    </style:style>
    <style:style style:name="P86" style:family="paragraph" style:parent-style-name="Text_20_body" style:list-style-name="L15">
      <style:paragraph-properties fo:line-height="150%"/>
      <style:text-properties officeooo:rsid="002db7d1" officeooo:paragraph-rsid="002db7d1"/>
    </style:style>
    <style:style style:name="P87" style:family="paragraph" style:parent-style-name="Text_20_body" style:list-style-name="L19">
      <style:paragraph-properties fo:line-height="150%"/>
      <style:text-properties style:font-name="Arial"/>
    </style:style>
    <style:style style:name="P88" style:family="paragraph" style:parent-style-name="Text_20_body" style:list-style-name="L28">
      <style:paragraph-properties fo:line-height="150%"/>
      <style:text-properties style:font-name="Arial"/>
    </style:style>
    <style:style style:name="P89" style:family="paragraph" style:parent-style-name="Text_20_body" style:list-style-name="L31">
      <style:paragraph-properties fo:line-height="150%"/>
      <style:text-properties style:font-name="Arial" officeooo:paragraph-rsid="00651788" style:font-name-complex="Arial4"/>
    </style:style>
    <style:style style:name="P90" style:family="paragraph" style:parent-style-name="Text_20_body" style:list-style-name="L25">
      <style:paragraph-properties fo:line-height="150%"/>
      <style:text-properties fo:font-size="12pt" style:font-size-asian="12pt" style:font-size-complex="12pt"/>
    </style:style>
    <style:style style:name="P91" style:family="paragraph" style:parent-style-name="Text_20_body" style:master-page-name="Standard">
      <style:paragraph-properties style:page-number="auto"/>
      <style:text-properties style:font-name="Arial" fo:font-size="12pt" officeooo:rsid="001e97b6" officeooo:paragraph-rsid="001e97b6" style:font-size-asian="10.5pt" style:font-size-complex="12pt"/>
    </style:style>
    <style:style style:name="P92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Text_20_body" style:list-style-name="L16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94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95" style:family="paragraph" style:parent-style-name="Text_20_body" style:list-style-name="L12" style:master-page-name="">
      <loext:graphic-properties draw:fill="none"/>
      <style:paragraph-properties fo:margin-left="0cm" fo:margin-right="0cm" fo:margin-top="0.6cm" fo:margin-bottom="0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weight="bold" officeooo:rsid="004eaac3" officeooo:paragraph-rsid="004eaac3" style:font-weight-asian="bold" style:font-weight-complex="bold" fo:hyphenate="false" fo:hyphenation-remain-char-count="2" fo:hyphenation-push-char-count="2" loext:hyphenation-no-caps="false"/>
    </style:style>
    <style:style style:name="P96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Text_20_body" style:list-style-name="L11">
      <style:paragraph-properties fo:margin-top="0.3cm" fo:margin-bottom="0cm" style:contextual-spacing="false" fo:line-height="150%"/>
      <style:text-properties officeooo:paragraph-rsid="0091429f"/>
    </style:style>
    <style:style style:name="P98" style:family="paragraph" style:parent-style-name="Text_20_body" style:list-style-name="L14">
      <style:paragraph-properties fo:margin-top="0.3cm" fo:margin-bottom="0cm" style:contextual-spacing="false" fo:line-height="150%"/>
      <style:text-properties officeooo:paragraph-rsid="00517174"/>
    </style:style>
    <style:style style:name="P99" style:family="paragraph" style:parent-style-name="Text_20_body" style:list-style-name="L18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Text_20_body" style:list-style-name="WWNum1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" officeooo:rsid="0070ba67" officeooo:paragraph-rsid="0070ba67" fo:hyphenate="false" fo:hyphenation-remain-char-count="2" fo:hyphenation-push-char-count="2" loext:hyphenation-no-caps="false"/>
    </style:style>
    <style:style style:name="P101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Text_20_body" style:list-style-name="L28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Text_20_body" style:list-style-name="L28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text:number-lines="false" text:line-number="0" style:writing-mode="lr-tb"/>
      <style:text-properties style:font-name="Arial" officeooo:paragraph-rsid="002ba039" fo:hyphenate="false" fo:hyphenation-remain-char-count="2" fo:hyphenation-push-char-count="2" loext:hyphenation-no-caps="false"/>
    </style:style>
    <style:style style:name="P104" style:family="paragraph" style:parent-style-name="Text_20_body" style:list-style-name="L2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5" style:family="paragraph" style:parent-style-name="Text_20_body" style:list-style-name="L3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fo:color="#000000" loext:opacity="100%" fo:language="zxx" fo:country="none" style:language-asian="zxx" style:country-asian="none" style:font-name-complex="Times New Roman"/>
    </style:style>
    <style:style style:name="T3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4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5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651788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style:font-name="Arial" fo:font-size="12pt" fo:language="zxx" fo:country="none" officeooo:rsid="0091429f" style:font-size-asian="12pt" style:language-asian="zxx" style:country-asian="none" style:font-name-complex="Times New Roman" style:font-size-complex="12pt"/>
    </style:style>
    <style:style style:name="T9" style:family="text">
      <style:text-properties fo:color="#000000" loext:opacity="100%" style:font-name="Arial" fo:language="zxx" fo:country="none" style:text-underline-style="none" fo:font-weight="bold" style:language-asian="pl" style:country-asian="PL" style:font-weight-asian="bold" style:font-name-complex="Times New Roman" style:language-complex="zxx" style:country-complex="none" style:font-weight-complex="bold"/>
    </style:style>
    <style:style style:name="T10" style:family="text">
      <style:text-properties fo:color="#000000" loext:opacity="100%" style:font-name="Arial3" fo:language="zxx" fo:country="none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style:text-underline-style="none" fo:font-weight="normal" style:font-weight-asian="normal" style:font-name-complex="Times New Roman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language-asian="pl" style:country-asian="PL" style:font-name-complex="Times New Roman"/>
    </style:style>
    <style:style style:name="T17" style:family="text">
      <style:text-properties fo:language="de" fo:country="DE" style:font-name-complex="Times New Roman"/>
    </style:style>
    <style:style style:name="T18" style:family="text">
      <style:text-properties fo:language="de" fo:country="DE" officeooo:rsid="004c5cc6" style:font-name-complex="Times New Roman"/>
    </style:style>
    <style:style style:name="T19" style:family="text">
      <style:text-properties fo:language="de" fo:country="DE" fo:font-weight="normal" style:font-weight-asian="normal" style:font-name-complex="Times New Roman" style:font-weight-complex="normal"/>
    </style:style>
    <style:style style:name="T20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1" style:family="text">
      <style:text-properties fo:font-style="normal" style:font-style-asian="normal" style:font-name-complex="Times New Roman" style:font-style-complex="normal"/>
    </style:style>
    <style:style style:name="T22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style:text-underline-style="none" fo:font-weight="bold" style:language-asian="pl" style:country-asian="PL" style:font-weight-asian="bold" style:font-name-complex="Times New Roman" style:language-complex="zxx" style:country-complex="none" style:font-weight-complex="bold"/>
    </style:style>
    <style:style style:name="T25" style:family="text">
      <style:text-properties style:font-name="Arial" style:text-underline-style="none" officeooo:rsid="002ba039"/>
    </style:style>
    <style:style style:name="T26" style:family="text">
      <style:text-properties style:font-name="Arial" style:text-underline-style="none" officeooo:rsid="0040d2f4"/>
    </style:style>
    <style:style style:name="T27" style:family="text">
      <style:text-properties style:font-name="Arial" fo:font-size="12pt" fo:language="de" fo:country="DE" style:font-size-asian="12pt" style:font-name-complex="Times New Roman" style:font-size-complex="12pt"/>
    </style:style>
    <style:style style:name="T28" style:family="text">
      <style:text-properties style:font-name="Arial" fo:font-size="12pt" fo:language="de" fo:country="DE" officeooo:rsid="004c5cc6" style:font-size-asian="12pt" style:font-name-complex="Times New Roman" style:font-size-complex="12pt"/>
    </style:style>
    <style:style style:name="T29" style:family="text">
      <style:text-properties style:font-name="Arial" fo:font-size="12pt" fo:language="de" fo:country="DE" officeooo:rsid="0091429f" style:font-size-asian="12pt" style:font-name-complex="Times New Roman" style:font-size-complex="12pt"/>
    </style:style>
    <style:style style:name="T30" style:family="text">
      <style:text-properties style:font-name="Arial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Arial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Arial" fo:font-size="12pt" fo:font-style="normal" fo:font-weight="normal" officeooo:rsid="006eacef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Arial" fo:font-size="12pt" fo:font-style="normal" fo:font-weight="normal" officeooo:rsid="008d11d5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Arial" fo:font-size="12pt" fo:font-style="normal" fo:font-weight="normal" officeooo:rsid="009cb97d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Arial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36" style:family="text">
      <style:text-properties style:font-name="Arial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37" style:family="text">
      <style:text-properties style:font-name="Arial" fo:font-size="12pt" fo:language="zxx" fo:country="none" style:text-underline-style="none" fo:font-weight="bold" officeooo:rsid="00681a7e" style:font-size-asian="12pt" style:language-asian="zxx" style:country-asian="none" style:font-weight-asian="bold" style:font-name-complex="Times New Roman" style:font-size-complex="12pt" style:font-weight-complex="bold"/>
    </style:style>
    <style:style style:name="T38" style:family="text">
      <style:text-properties style:font-name="Arial" fo:font-size="12pt" fo:language="pl" fo:country="PL" style:text-underline-style="none" fo:font-weight="bold" style:font-size-asian="12pt" style:language-asian="pl" style:country-asian="PL" style:font-weight-asian="bold" style:font-name-complex="Times New Roman2" style:font-size-complex="12pt" style:language-complex="zxx" style:country-complex="none" style:font-weight-complex="bold"/>
    </style:style>
    <style:style style:name="T39" style:family="text">
      <style:text-properties style:font-name="Arial" fo:font-size="12pt" style:font-size-asian="12pt" style:font-name-complex="Times New Roman" style:font-size-complex="12pt"/>
    </style:style>
    <style:style style:name="T40" style:family="text">
      <style:text-properties style:font-name="Arial" fo:font-size="12pt" officeooo:rsid="001e97b6" style:font-size-asian="12pt" style:font-name-complex="Times New Roman" style:font-size-complex="12pt"/>
    </style:style>
    <style:style style:name="T41" style:family="text">
      <style:text-properties style:font-name="Arial" fo:font-size="12pt" officeooo:rsid="0091429f" style:font-size-asian="12pt" style:font-name-complex="Times New Roman" style:font-size-complex="12pt"/>
    </style:style>
    <style:style style:name="T42" style:family="text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Arial" fo:font-size="12pt" style:text-underline-style="none" fo:font-weight="normal" officeooo:rsid="001e97b6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Arial" fo:font-size="12pt" style:text-underline-style="none" fo:font-weight="bold" officeooo:rsid="00681a7e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Arial" fo:font-size="12pt" style:text-underline-style="none" fo:font-weight="bold" officeooo:rsid="00784579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Arial" officeooo:rsid="0040d2f4"/>
    </style:style>
    <style:style style:name="T48" style:family="text">
      <style:text-properties style:font-name="Arial" style:font-name-complex="Arial4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language-asian="pl" style:country-asian="PL"/>
    </style:style>
    <style:style style:name="T51" style:family="text">
      <style:text-properties officeooo:rsid="002a6aff" style:language-asian="pl" style:country-asian="PL"/>
    </style:style>
    <style:style style:name="T52" style:family="text">
      <style:text-properties officeooo:rsid="00219845"/>
    </style:style>
    <style:style style:name="T53" style:family="text">
      <style:text-properties officeooo:rsid="0023fb2b"/>
    </style:style>
    <style:style style:name="T54" style:family="text">
      <style:text-properties officeooo:rsid="0025d70f"/>
    </style:style>
    <style:style style:name="T55" style:family="text">
      <style:text-properties officeooo:rsid="0028cd0a"/>
    </style:style>
    <style:style style:name="T56" style:family="text">
      <style:text-properties officeooo:rsid="002d9337"/>
    </style:style>
    <style:style style:name="T57" style:family="text">
      <style:text-properties officeooo:rsid="002a8290"/>
    </style:style>
    <style:style style:name="T58" style:family="text">
      <style:text-properties officeooo:rsid="002a6aff"/>
    </style:style>
    <style:style style:name="T59" style:family="text">
      <style:text-properties officeooo:rsid="002ba039"/>
    </style:style>
    <style:style style:name="T60" style:family="text">
      <style:text-properties fo:color="#00000a" loext:opacity="100%" style:font-name="Arial" style:text-underline-style="solid" style:text-underline-width="auto" style:text-underline-color="font-color" style:font-name-complex="Arial4"/>
    </style:style>
    <style:style style:name="T61" style:family="text">
      <style:text-properties fo:color="#00000a" loext:opacity="100%" style:font-name="Arial" style:font-name-complex="Arial4"/>
    </style:style>
    <style:style style:name="T62" style:family="text">
      <style:text-properties fo:color="#00000a" loext:opacity="100%" style:font-name="Arial" officeooo:rsid="00725c85" style:font-name-complex="Arial4"/>
    </style:style>
    <style:style style:name="T63" style:family="text">
      <style:text-properties fo:color="#00000a" loext:opacity="100%" style:font-name="Arial" officeooo:rsid="0070ba67" style:font-name-complex="Arial4"/>
    </style:style>
    <style:style style:name="T64" style:family="text">
      <style:text-properties fo:color="#00000a" loext:opacity="100%" style:font-name="Arial" fo:font-size="12pt" style:text-underline-style="none" officeooo:rsid="0091429f" style:font-size-asian="12pt" style:font-name-complex="Times New Roman" style:font-size-complex="12pt"/>
    </style:style>
    <style:style style:name="T65" style:family="text">
      <style:text-properties fo:color="#00000a" loext:opacity="100%" style:font-name="Arial" fo:font-size="12pt" officeooo:rsid="0091429f" style:font-size-asian="12pt" style:font-name-complex="Times New Roman" style:font-size-complex="12pt"/>
    </style:style>
    <style:style style:name="T66" style:family="text">
      <style:text-properties fo:color="#00000a" loext:opacity="100%" style:font-name="Arial" fo:font-size="12pt" officeooo:rsid="001e0437" style:font-size-asian="12pt" style:font-name-complex="Times New Roman" style:font-size-complex="12pt"/>
    </style:style>
    <style:style style:name="T67" style:family="text">
      <style:text-properties fo:color="#00000a" loext:opacity="100%" fo:font-size="12pt" style:font-name-asian="Times New Roman" style:font-size-asian="12pt" style:font-name-complex="Arial4" style:font-size-complex="12pt"/>
    </style:style>
    <style:style style:name="T68" style:family="text">
      <style:text-properties fo:color="#00000a" loext:opacity="100%" fo:font-size="12pt" style:font-name-asian="Times New Roman" style:font-size-asian="12pt" style:font-name-complex="Calibri2" style:font-size-complex="12pt"/>
    </style:style>
    <style:style style:name="T69" style:family="text">
      <style:text-properties fo:color="#00000a" loext:opacity="100%" fo:font-size="12pt" style:font-name-asian="Times New Roman" style:font-size-asian="12pt" style:font-name-complex="Calibri2" style:font-size-complex="12pt" style:font-style-complex="italic"/>
    </style:style>
    <style:style style:name="T70" style:family="text">
      <style:text-properties fo:color="#00000a" loext:opacity="100%" fo:font-size="12pt" fo:font-weight="normal" style:font-name-asian="Times New Roman" style:font-size-asian="12pt" style:font-weight-asian="normal" style:font-name-complex="Calibri2" style:font-size-complex="12pt" style:font-weight-complex="normal"/>
    </style:style>
    <style:style style:name="T71" style:family="text">
      <style:text-properties fo:color="#00000a" loext:opacity="100%" fo:font-size="12pt" fo:font-weight="normal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T72" style:family="text">
      <style:text-properties fo:color="#00000a" loext:opacity="100%" fo:font-size="12pt" fo:font-style="italic" style:font-name-asian="Times New Roman" style:font-size-asian="12pt" style:font-style-asian="italic" style:font-name-complex="Calibri2" style:font-size-complex="12pt" style:font-style-complex="italic"/>
    </style:style>
    <style:style style:name="T73" style:family="text">
      <style:text-properties fo:color="#00000a" loext:opacity="100%" fo:font-size="12pt" fo:font-style="normal" style:font-name-asian="Times New Roman" style:font-size-asian="12pt" style:font-style-asian="normal" style:font-name-complex="Calibri2" style:font-size-complex="12pt" style:font-style-complex="normal"/>
    </style:style>
    <style:style style:name="T74" style:family="text">
      <style:text-properties fo:color="#00000a" loext:opacity="100%" style:font-name-asian="Times New Roman" style:font-name-complex="Arial4"/>
    </style:style>
    <style:style style:name="T75" style:family="text">
      <style:text-properties officeooo:rsid="002bb184"/>
    </style:style>
    <style:style style:name="T76" style:family="text">
      <style:text-properties officeooo:rsid="00381dc0"/>
    </style:style>
    <style:style style:name="T77" style:family="text">
      <style:text-properties officeooo:rsid="0039a53e"/>
    </style:style>
    <style:style style:name="T78" style:family="text">
      <style:text-properties officeooo:rsid="003acf04"/>
    </style:style>
    <style:style style:name="T79" style:family="text">
      <style:text-properties officeooo:rsid="003bb1bf"/>
    </style:style>
    <style:style style:name="T80" style:family="text">
      <style:text-properties officeooo:rsid="0047c023"/>
    </style:style>
    <style:style style:name="T81" style:family="text">
      <style:text-properties officeooo:rsid="0054f3bb"/>
    </style:style>
    <style:style style:name="T82" style:family="text">
      <style:text-properties officeooo:rsid="00651788"/>
    </style:style>
    <style:style style:name="T83" style:family="text">
      <style:text-properties officeooo:rsid="0040d195"/>
    </style:style>
    <style:style style:name="T84" style:family="text">
      <style:text-properties officeooo:rsid="006b3a11"/>
    </style:style>
    <style:style style:name="T85" style:family="text">
      <style:text-properties officeooo:rsid="006eacef"/>
    </style:style>
    <style:style style:name="T86" style:family="text">
      <style:text-properties officeooo:rsid="006fab14"/>
    </style:style>
    <style:style style:name="T87" style:family="text">
      <style:text-properties officeooo:rsid="008a3f9f"/>
    </style:style>
    <style:style style:name="T88" style:family="text">
      <style:text-properties style:font-name="Arial3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89" style:family="text">
      <style:text-properties officeooo:rsid="0091429f"/>
    </style:style>
    <style:style style:name="T90" style:family="text">
      <style:text-properties officeooo:rsid="00824c16"/>
    </style:style>
    <style:style style:name="T91" style:family="text">
      <style:text-properties officeooo:rsid="0096fe90"/>
    </style:style>
    <style:style style:name="T92" style:family="text">
      <style:text-properties officeooo:rsid="0098ca8b"/>
    </style:style>
    <style:style style:name="T93" style:family="text">
      <style:text-properties officeooo:rsid="009a828c"/>
    </style:style>
    <style:style style:name="T94" style:family="text">
      <style:text-properties officeooo:rsid="009b7acc"/>
    </style:style>
    <style:style style:name="T95" style:family="text">
      <style:text-properties officeooo:rsid="009c83e2"/>
    </style:style>
    <style:style style:name="T96" style:family="text">
      <style:text-properties officeooo:rsid="009cb97d"/>
    </style:style>
    <style:style style:name="T97" style:family="text">
      <style:text-properties officeooo:rsid="009cf1cb"/>
    </style:style>
    <style:style style:name="T98" style:family="text">
      <style:text-properties officeooo:rsid="009d7669"/>
    </style:style>
    <style:style style:name="T99" style:family="text">
      <style:text-properties officeooo:rsid="00a28c8e"/>
    </style:style>
    <style:style style:name="T100" style:family="text">
      <style:text-properties officeooo:rsid="00a2a1a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CIS.26<text:span text:style-name="T84">2</text:span>.7.<text:span text:style-name="T89">3</text:span>.20<text:span text:style-name="T84">25</text:span></text:p>
      <text:p text:style-name="P38">Zapytanie ofertowe</text:p>
      <text:p text:style-name="P42"><text:span text:style-name="T39">O</text:span><text:span text:style-name="T40">gł</text:span><text:span text:style-name="T39">oszenie o zamówieniu o wartości poniżej 130 000 zł <text:s/>pn.</text:span><text:span text:style-name="T41"> </text:span><text:span text:style-name="T24">Przedmiotem zam</text:span><text:span text:style-name="T88">ówienia są artykuły biurowe dla uczestników projektu na potrzeby zajęć warsztatowych/grupowych reintegracji społeczno-zawodowej, a także aktywnego poszukiwania pracy w ramach projektu </text:span><text:span text:style-name="Domyślna_20_czcionka_20_akapitu"><text:span text:style-name="T44">pn. „Czas na zmiany – nowe perspektywy (RAZEM</text:span></text:span><text:span text:style-name="Domyślna_20_czcionka_20_akapitu"><text:span text:style-name="T45">)</text:span></text:span><text:span text:style-name="Domyślna_20_czcionka_20_akapitu"><text:span text:style-name="T44"> z Centrum Integracji Społecznej”, współfinansowanego ze środków Europejskiego Funduszu Społecznego + w ramach działania: FESL.07.02. Aktywna Integracja, FESL 2021-2027.</text:span></text:span><text:span text:style-name="Domyślna_20_czcionka_20_akapitu"><text:span text:style-name="T46"> </text:span></text:span><text:span text:style-name="T42">Postępowanie prowadzone jest w trybie zapytania ofertowego na podstawie Regulaminu udzielania zamówie</text:span><text:span text:style-name="T43">ń</text:span><text:span text:style-name="T42"> publicznych stanowiącego załącznik do zarządzenia nr 572/20 Prezydenta Bytomia z dnia 30 grudnia 2020r w sprawie ustalenia zasad udzielania zamówień publicznych w miejskich jednostkach organizacyjnych.</text:span></text:p>
      <text:h text:style-name="P48" text:outline-level="1">Dane zamawiającego</text:h>
      <text:p text:style-name="P33">Centrum Integracji Społecznej w Bytomiu</text:p>
      <text:p text:style-name="P7">41-902 Bytom, ul. Karola Miarki 10</text:p>
      <text:p text:style-name="P7"><text:span text:style-name="T17">tel. 32 </text:span><text:span text:style-name="T19">2</text:span><text:span text:style-name="T17">831548, </text:span><text:span text:style-name="T18">887070510</text:span></text:p>
      <text:p text:style-name="P6"><text:span text:style-name="T27">adres internetowy: </text:span><text:span text:style-name="T28">www.bip.cisbytom.pl</text:span><text:span text:style-name="T29">, </text:span><text:span text:style-name="Internet_20_link"><text:span text:style-name="T64">skrzynka e-puap:</text:span></text:span><text:span text:style-name="Internet_20_link"><text:span text:style-name="T65"> CIS-BYTOM</text:span></text:span><text:span text:style-name="Internet_20_link"><text:span text:style-name="T66">, skrzynka e-doreczenia.gov.pl: AE:PL-71279-55185-CTJTJ-18</text:span></text:span></text:p>
      <text:p text:style-name="P5"><text:span text:style-name="T27">e-mail: </text:span><text:a xlink:type="simple" xlink:href="mailto:cis.bytom@interia.pl" text:style-name="Internet_20_link" text:visited-style-name="Visited_20_Internet_20_Link"><text:span text:style-name="Internet_20_link"><text:span text:style-name="T27">cis.bytom@interia.pl</text:span></text:span></text:a></text:p>
      <text:p text:style-name="P8">godziny pracy: poniedziałek -piątek <text:s/>7.30- 15.30</text:p>
      <text:p text:style-name="P7">Osobą uprawnioną do porozumiewania się w sprawie zapytania ofertowego jest Marzena Majer – dyrektor, Dorota Plucińska-Klocek – specjalista ds. zamówień publicznych</text:p>
      <text:h text:style-name="P49" text:outline-level="1">Klauzula informacyjna</text:h>
      <text:list xml:id="list888753098" text:style-name="L1">
        <text:list-item>
          <text:p text:style-name="P92"><text:span text:style-name="T12">Zgodnie z art. 13 ust. 1 i 2 </text:span><text:span text:style-name="T11">rozporządzenia Parlamentu Europejskiego i Rady (UE) 2016/679 z dnia 27 kwietnia 2016 r. w sprawie ochrony osób fizycznych w związku z przetwarzaniem danych osobowych i w sprawie swobodnego przepływu </text:span><text:soft-page-break/><text:span text:style-name="T11">takich danych oraz uchylenia</text:span><text:span text:style-name="T13"> </text:span><text:span text:style-name="T11">dyrektywy 95/46/WE (ogólne rozporządzenie o ochronie danych) (Dz. Urz. UE L 119 z 04.05.2016, str. 1), </text:span><text:span text:style-name="T12">dalej „RODO”.</text:span></text:p>
        </text:list-item>
      </text:list>
      <text:p text:style-name="P5">Zamawiający informuję, że: </text:p>
      <text:list xml:id="list3165148978" text:style-name="L2">
        <text:list-item>
          <text:p text:style-name="P56">administratorem Pani/Pana danych osobowych jest </text:p>
        </text:list-item>
      </text:list>
      <text:p text:style-name="P34">Centrum Integracji Społecznej w Bytomiu</text:p>
      <text:p text:style-name="P34">41-902 Bytom, ul. Karola Miarki 10</text:p>
      <text:list xml:id="list2604771148" text:style-name="L3">
        <text:list-item>
          <text:p text:style-name="P57">dane kontaktowe inspektora ochrony danych osobowych </text:p>
        </text:list-item>
      </text:list>
      <text:p text:style-name="P37">e-mail: iod@um.bytom.pl </text:p>
      <text:list xml:id="list2663101728" text:style-name="L4">
        <text:list-item>
          <text:p text:style-name="P58"><text:span text:style-name="T16">Pani/Pana dane osobowe przetwarzane będą na podstawie art. 6 ust. 1 lit. c</text:span><text:span text:style-name="T20"> </text:span><text:span text:style-name="T16">RODO w celu </text:span><text:span text:style-name="T13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xml:id="list800034321" text:style-name="L5">
        <text:list-item>
          <text:p text:style-name="P59">odbiorcami <text:s/>Pani/Pana <text:s/>danych <text:s/>osobowych <text:s/>będą osoby lub podmioty, którym udostępniona zostanie dokumentacja postępowania w oparciu o art. <text:span text:style-name="T52">18</text:span> oraz art. <text:span text:style-name="T52">74</text:span> ustawy z dnia <text:span text:style-name="T52">11 września 2019</text:span>r. – Prawo zamówień publicznych (Dz. U. z 20<text:span text:style-name="T52">19</text:span> r. poz. <text:span text:style-name="T52">2019</text:span>), dalej „ustawa Pzp”;</text:p>
        </text:list-item>
      </text:list>
      <text:list xml:id="list800948047" text:style-name="L6">
        <text:list-item>
          <text:p text:style-name="P60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xml:id="list4099046056" text:style-name="L7">
        <text:list-item>
          <text:p text:style-name="P6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xml:id="list2288061835" text:style-name="L8">
        <text:list-item>
          <text:p text:style-name="P62">w odniesieniu do Pani/Pana danych osobowych decyzje nie będą podejmowane w sposób zautomatyzowany, stosowanie do art. 22 RODO;</text:p>
        </text:list-item>
      </text:list>
      <text:list xml:id="list340939476" text:style-name="L9">
        <text:list-item>
          <text:p text:style-name="P63">posiada Pani/Pan:</text:p>
        </text:list-item>
      </text:list>
      <text:list xml:id="list3177454826" text:style-name="WW8Num4">
        <text:list-item>
          <text:p text:style-name="P64">na podstawie art. 15 RODO prawo dostępu do danych osobowych Pani/Pana dotyczących;</text:p>
        </text:list-item>
        <text:list-item>
          <text:p text:style-name="P64"><text:soft-page-break/><text:span text:style-name="T16">na podstawie art. 16 RODO prawo do sprostowania Pani/Pana danych osobowych </text:span><text:span text:style-name="T1">*</text:span><text:span text:style-name="T16">;</text:span></text:p>
        </text:list-item>
      </text:list>
      <text:p text:style-name="P5"><text:span text:style-name="T16">* </text:span><text:span text:style-name="T22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xml:id="list120456349010065" text:continue-numbering="true" text:style-name="WW8Num4">
        <text:list-item>
          <text:p text:style-name="P64">na podstawie art. 18 RODO prawo żądania od administratora ograniczenia przetwarzania danych osobowych z zastrzeżeniem przypadków, o których mowa w art. 18 ust. 2 RODO **;</text:p>
        </text:list-item>
      </text:list>
      <text:p text:style-name="P5"><text:span text:style-name="T13">** </text:span><text:span text:style-name="T21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xml:id="list120456320281424" text:continue-numbering="true" text:style-name="WW8Num4">
        <text:list-item>
          <text:p text:style-name="P64">prawo do wniesienia skargi do Prezesa Urzędu Ochrony Danych Osobowych, gdy uzna Pani/Pan, że przetwarzanie danych osobowych Pani/Pana dotyczących narusza przepisy RODO;</text:p>
        </text:list-item>
      </text:list>
      <text:list xml:id="list4164886075" text:style-name="L10">
        <text:list-item>
          <text:p text:style-name="P65">nie przysługuje Pani/Panu:</text:p>
        </text:list-item>
      </text:list>
      <text:list xml:id="list3016857101" text:style-name="WW8Num5">
        <text:list-item>
          <text:list>
            <text:list-item>
              <text:list>
                <text:list-item>
                  <text:list>
                    <text:list-item>
                      <text:p text:style-name="P96">w związku z art. 17 ust. 3 lit. b, d lub e RODO prawo do usunięcia danych osobowych;</text:p>
                    </text:list-item>
                    <text:list-item>
                      <text:p text:style-name="P66">prawo do przenoszenia danych osobowych, o którym mowa w art. 20 RODO;</text:p>
                    </text:list-item>
                    <text:list-item>
                      <text:p text:style-name="P66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47" text:outline-level="1">Opis przedmiotu zamówienia </text:h>
      <text:list xml:id="list1403976038" text:style-name="L11">
        <text:list-item>
          <text:p text:style-name="P97"><text:span text:style-name="T2"><text:s/></text:span><text:span text:style-name="T8"><text:s/></text:span><text:span text:style-name="T9">Przedmiotem zam</text:span><text:span text:style-name="T10">ówienia są artykuły biurowe dla uczestników projektu na potrzeby zajęć warsztatowych/grupowych reintegracji społeczno-zawodowej, a także aktywnego poszukiwania pracy w ramach projektu </text:span><text:span text:style-name="T35"><text:s/></text:span><text:span text:style-name="Domyślna_20_czcionka_20_akapitu"><text:span text:style-name="T36">pn. „Czas na zmiany – nowe perspektywy (RAZEM</text:span></text:span><text:span text:style-name="Domyślna_20_czcionka_20_akapitu"><text:span text:style-name="T37">)</text:span></text:span><text:span text:style-name="Domyślna_20_czcionka_20_akapitu"><text:span text:style-name="T36"> z Centrum Integracji Społecznej”, współfinansowanego ze środków Europejskiego Funduszu </text:span></text:span><text:soft-page-break/><text:span text:style-name="Domyślna_20_czcionka_20_akapitu"><text:span text:style-name="T36">Społecznego + w ramach działania: FESL.07.02. Aktywna Integracja, FESL 2021-2027.</text:span></text:span></text:p>
        </text:list-item>
      </text:list>
      <text:p text:style-name="P43"><text:span text:style-name="T53">Opis przedmiotu zamówienia</text:span>:</text:p>
      <text:list xml:id="list2771545255" text:style-name="L12">
        <text:list-item>
          <text:list>
            <text:list-header>
              <text:p text:style-name="P95"/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988055066448">
            <table:table-cell table:style-name="Tabela2.A1" office:value-type="string">
              <text:p text:style-name="P15">Lp</text:p>
            </table:table-cell>
            <table:table-cell table:style-name="Tabela2.A1" office:value-type="string">
              <text:p text:style-name="P14">Nazwa</text:p>
            </table:table-cell>
            <table:table-cell table:style-name="Tabela2.A1" office:value-type="string">
              <text:p text:style-name="P16">Ilość</text:p>
            </table:table-cell>
          </table:table-row>
        </table:table-header-rows>
        <table:table-row table:style-name="TableLine1988055076784">
          <table:table-cell table:style-name="Tabela2.A2" office:value-type="string">
            <text:list xml:id="list679208153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44">Zszywacz (do 30 kartek) w kolorach<text:span text:style-name="T100"> przykładowo:</text:span> niebieski, żółty,<text:span text:style-name="T91">czerwony</text:span> czarny </text:p>
            <text:p text:style-name="P3"/>
          </table:table-cell>
          <table:table-cell table:style-name="Tabela2.A2" office:value-type="string">
            <text:p text:style-name="P26">8<text:span text:style-name="T90"> szt.</text:span></text:p>
          </table:table-cell>
        </table:table-row>
        <table:table-row table:style-name="TableLine1988055084128">
          <table:table-cell table:style-name="Tabela2.A2" office:value-type="string">
            <text:list xml:id="list12045565621924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Zszywki (oznaczenie 26/6)</text:p>
          </table:table-cell>
          <table:table-cell table:style-name="Tabela2.A2" office:value-type="string">
            <text:p text:style-name="P26">20<text:span text:style-name="T90"> op.</text:span></text:p>
          </table:table-cell>
        </table:table-row>
        <table:table-row table:style-name="TableLine1988055078688">
          <table:table-cell table:style-name="Tabela2.A2" office:value-type="string">
            <text:list xml:id="list120457216173751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45">Dziurkacz (do 30 kartek) w kolorach przykładowo: niebieski, żółty, czerwony, czarny </text:p>
            <text:p text:style-name="P2"/>
          </table:table-cell>
          <table:table-cell table:style-name="Tabela2.A2" office:value-type="string">
            <text:p text:style-name="P26">8<text:span text:style-name="T90"> szt.</text:span></text:p>
          </table:table-cell>
        </table:table-row>
        <table:table-row table:style-name="TableLine1988055078960">
          <table:table-cell table:style-name="Tabela2.A2" office:value-type="string">
            <text:list xml:id="list12045648751114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eczka harmonijkowa, w kolorach<text:span text:style-name="T100"> przykładowo:</text:span> szary, czarny, niebieski, zielony, żółty</text:p>
          </table:table-cell>
          <table:table-cell table:style-name="Tabela2.A2" office:value-type="string">
            <text:p text:style-name="P26">30<text:span text:style-name="T90"> szt.</text:span></text:p>
          </table:table-cell>
        </table:table-row>
        <table:table-row table:style-name="TableLine1988055075696">
          <table:table-cell table:style-name="Tabela2.A2" office:value-type="string">
            <text:list xml:id="list12045669918268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Papiery kolorowe ksero, format A4, mix 5 kolorów pastelowych (przykładowo Typograf lub równoważny)</text:p>
          </table:table-cell>
          <table:table-cell table:style-name="Tabela2.A2" office:value-type="string">
            <text:p text:style-name="P26">6<text:span text:style-name="T90"> szt.</text:span></text:p>
          </table:table-cell>
        </table:table-row>
        <table:table-row table:style-name="TableLine1988055086848">
          <table:table-cell table:style-name="Tabela2.A2" office:value-type="string">
            <text:list xml:id="list120457121535810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yplomy, papier format, A4, 170g/m2 (przykładowo Galeria Papieru wzór: Arkady N, Arabeska, Arnika, Chaber lub równoważne)</text:p>
          </table:table-cell>
          <table:table-cell table:style-name="Tabela2.A2" office:value-type="string">
            <text:p text:style-name="P26">4<text:span text:style-name="T90"> szt.</text:span></text:p>
          </table:table-cell>
        </table:table-row>
        <table:table-row table:style-name="TableLine1988055086032">
          <table:table-cell table:style-name="Tabela2.A2" office:value-type="string">
            <text:list xml:id="list12045564813428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Pióro kulkowe kolor wkładu piszącego: czarny ( (przykładowo Pentel Energel BL77 lub równoważny)</text:p>
          </table:table-cell>
          <table:table-cell table:style-name="Tabela2.A2" office:value-type="string">
            <text:p text:style-name="P26"><text:span text:style-name="T92">5</text:span><text:span text:style-name="T90"> szt.</text:span></text:p>
          </table:table-cell>
        </table:table-row>
        <table:table-row table:style-name="TableLine1988055082496">
          <table:table-cell table:style-name="Tabela2.A2" office:value-type="string">
            <text:list xml:id="list12045661355463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Pióro kulkowe<text:span text:style-name="T92"> kolor wkładu piszącego niebieski <text:s/>(przykładowo Pentel Energel BL77 lub równoważny)</text:span></text:p>
          </table:table-cell>
          <table:table-cell table:style-name="Tabela2.A2" office:value-type="string">
            <text:p text:style-name="P27">5 szt</text:p>
          </table:table-cell>
        </table:table-row>
        <table:table-row table:style-name="TableLine1988055084400">
          <table:table-cell table:style-name="Tabela2.A2" office:value-type="string">
            <text:list xml:id="list12045738733980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Pióro kulkowe<text:span text:style-name="T92"> kolor wkładu piszącego czerwony (przykładowo Pentel Energel BL77 lub równoważny)</text:span></text:p>
          </table:table-cell>
          <table:table-cell table:style-name="Tabela2.A2" office:value-type="string">
            <text:p text:style-name="P27">5 szt</text:p>
          </table:table-cell>
        </table:table-row>
        <table:table-row table:style-name="TableLine1988055083584">
          <table:table-cell table:style-name="Tabela2.A2" office:value-type="string">
            <text:list xml:id="list12045703914363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Pióro kulkowe<text:span text:style-name="T92"> kolor wkładu piszącego zielony(przykładowo Pentel Energel BL77 lub równoważny)</text:span></text:p>
          </table:table-cell>
          <table:table-cell table:style-name="Tabela2.A2" office:value-type="string">
            <text:p text:style-name="P27">5 szt</text:p>
          </table:table-cell>
        </table:table-row>
        <table:table-row table:style-name="TableLine1988055084672">
          <table:table-cell table:style-name="Tabela2.A2" office:value-type="string">
            <text:list xml:id="list12045770753228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ługopis automatyczny kulkowy, kolor wkładu piszącego niebieski (przykładowo UNI SXN-101FL JETSTREAM, LINC Mr. Click 100BLU lub równoważny)</text:p>
          </table:table-cell>
          <table:table-cell table:style-name="Tabela2.A2" office:value-type="string">
            <text:p text:style-name="P26">30<text:span text:style-name="T90"> szt.</text:span></text:p>
          </table:table-cell>
        </table:table-row>
        <table:table-row table:style-name="TableLine1988055083312">
          <table:table-cell table:style-name="Tabela2.A2" office:value-type="string">
            <text:list xml:id="list12045582800167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ługopis, kolor wkładu piszącego niebieski (przykładowo BIC ROUND STIC lub równoważny)</text:p>
          </table:table-cell>
          <table:table-cell table:style-name="Tabela2.A2" office:value-type="string">
            <text:p text:style-name="P26">40<text:span text:style-name="T90"> szt.</text:span></text:p>
          </table:table-cell>
        </table:table-row>
        <table:table-row table:style-name="TableLine1988055089840">
          <table:table-cell table:style-name="Tabela2.A2" office:value-type="string">
            <text:list xml:id="list120456808742411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ługopis, kolor wkładu piszącego czarny (przykładowo BIC ROUND STIC lub równoważny)</text:p>
          </table:table-cell>
          <table:table-cell table:style-name="Tabela2.A2" office:value-type="string">
            <text:p text:style-name="P26">40<text:span text:style-name="T90"> szt.</text:span></text:p>
          </table:table-cell>
        </table:table-row>
        <table:table-row table:style-name="TableLine1988055075968">
          <table:table-cell table:style-name="Tabela2.A2" office:value-type="string">
            <text:list xml:id="list12045671638996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ługopis kulkowy kolor wkładu piszącego: czarny <text:s/>(przykładowo sx-101 JETSTREAM lub równoważny)</text:p>
          </table:table-cell>
          <table:table-cell table:style-name="Tabela2.A2" office:value-type="string">
            <text:p text:style-name="P26"><text:span text:style-name="T92">5</text:span><text:span text:style-name="T90"> szt.</text:span></text:p>
          </table:table-cell>
        </table:table-row>
        <table:table-row table:style-name="TableLine1988055079232">
          <table:table-cell table:style-name="Tabela2.A2" office:value-type="string">
            <text:list xml:id="list12045762023096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Długopis kulkowy<text:span text:style-name="T92"> kolor wkładu piszącego niebieski (przykładowo sx-101 JETSTREAM lub równoważny)</text:span></text:p>
          </table:table-cell>
          <table:table-cell table:style-name="Tabela2.A2" office:value-type="string">
            <text:p text:style-name="P27">5 szt</text:p>
          </table:table-cell>
        </table:table-row>
        <table:table-row table:style-name="TableLine1988055087120">
          <table:table-cell table:style-name="Tabela2.A2" office:value-type="string">
            <text:list xml:id="list12045608922281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Długopis kulkowy<text:span text:style-name="T92"> kolor wkładu piszącego czerwony (przykładowo sx-101 JETSTREAM lub równoważny)</text:span></text:p>
          </table:table-cell>
          <table:table-cell table:style-name="Tabela2.A2" office:value-type="string">
            <text:p text:style-name="P27">5 szt</text:p>
          </table:table-cell>
        </table:table-row>
        <text:soft-page-break/>
        <table:table-row table:style-name="TableLine1988055091200">
          <table:table-cell table:style-name="Tabela2.A2" office:value-type="string">
            <text:list xml:id="list12045620612653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Długopis kulkowy<text:span text:style-name="T92"> kolor wkładu piszącego zielony (przykładowo sx-101 JETSTREAM lub równoważny)</text:span></text:p>
          </table:table-cell>
          <table:table-cell table:style-name="Tabela2.A2" office:value-type="string">
            <text:p text:style-name="P27">5 szt</text:p>
          </table:table-cell>
        </table:table-row>
        <table:table-row table:style-name="TableLine1988055084944">
          <table:table-cell table:style-name="Tabela2.A2" office:value-type="string">
            <text:list xml:id="list12045617672297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ługopis, kolor wkładu piszącego niebieski (przykładowo Schneider Slider Edge XB, STABILO POINTBALL lub równoważny)</text:p>
          </table:table-cell>
          <table:table-cell table:style-name="Tabela2.A2" office:value-type="string">
            <text:p text:style-name="P26">10<text:span text:style-name="T90"> szt.</text:span></text:p>
          </table:table-cell>
        </table:table-row>
        <table:table-row table:style-name="TableLine1988055089568">
          <table:table-cell table:style-name="Tabela2.A2" office:value-type="string">
            <text:list xml:id="list12045687555761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ługopis automatyczny, kolor wkładu piszącego niebieski (przykładowo Schneider office lub równoważny)</text:p>
          </table:table-cell>
          <table:table-cell table:style-name="Tabela2.A2" office:value-type="string">
            <text:p text:style-name="P26">10<text:span text:style-name="T90"> szt.</text:span></text:p>
          </table:table-cell>
        </table:table-row>
        <table:table-row table:style-name="TableLine1988055079504">
          <table:table-cell table:style-name="Tabela2.A2" office:value-type="string">
            <text:list xml:id="list12045612023718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Wymazywalne pióro kulkowe, 0,7 kolor wkładu piszącego: czarny <text:s/>(przykładowo Frixion 0,7 lub równoważny)</text:p>
          </table:table-cell>
          <table:table-cell table:style-name="Tabela2.A2" office:value-type="string">
            <text:p text:style-name="P26"><text:span text:style-name="T92">10</text:span><text:span text:style-name="T90"> szt.</text:span></text:p>
          </table:table-cell>
        </table:table-row>
        <table:table-row table:style-name="TableLine1988055090656">
          <table:table-cell table:style-name="Tabela2.A2" office:value-type="string">
            <text:list xml:id="list12045755625543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Wymazywalne pióro kulkowe, 0,7<text:span text:style-name="T92"> kolor wkładu piszącego niebieski (przykładowo Frixion 0,7 lub równoważny)</text:span></text:p>
          </table:table-cell>
          <table:table-cell table:style-name="Tabela2.A2" office:value-type="string">
            <text:p text:style-name="P27">10 szt</text:p>
          </table:table-cell>
        </table:table-row>
        <table:table-row table:style-name="TableLine1988055077056">
          <table:table-cell table:style-name="Tabela2.A2" office:value-type="string">
            <text:list xml:id="list12045653982081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Wymazywalne pióro kulkowe, 0,7<text:span text:style-name="T92"> kolor wkładu piszącego czerwony (przykładowo Frixion 0,7 lub równoważny)</text:span></text:p>
          </table:table-cell>
          <table:table-cell table:style-name="Tabela2.A2" office:value-type="string">
            <text:p text:style-name="P27">8 szt</text:p>
          </table:table-cell>
        </table:table-row>
        <table:table-row table:style-name="TableLine1988055086304">
          <table:table-cell table:style-name="Tabela2.A2" office:value-type="string">
            <text:list xml:id="list12045721485530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Wymazywalne pióro kulkowe, 0,7<text:span text:style-name="T92"> kolor wkładu piszącego zielony (przykładowo Frixion 0,7 lub równoważny)</text:span></text:p>
          </table:table-cell>
          <table:table-cell table:style-name="Tabela2.A2" office:value-type="string">
            <text:p text:style-name="P27">8 szt</text:p>
          </table:table-cell>
        </table:table-row>
        <table:table-row table:style-name="TableLine1988055085216">
          <table:table-cell table:style-name="Tabela2.A2" office:value-type="string">
            <text:list xml:id="list120455969424890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0">Wymazywalne pióro kulkowe, 0,7<text:span text:style-name="T92"> kolor wkładu piszącego fioletowy (przykładowo Frixion 0,7 lub równoważny)</text:span></text:p>
          </table:table-cell>
          <table:table-cell table:style-name="Tabela2.A2" office:value-type="string">
            <text:p text:style-name="P27">2 szt</text:p>
          </table:table-cell>
        </table:table-row>
        <table:table-row table:style-name="TableLine1988055089024">
          <table:table-cell table:style-name="Tabela2.A2" office:value-type="string">
            <text:list xml:id="list12045578636561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5">Wkłady piszące do piór kulkowych wymazywalnych Pilot Frixion na stanie jednostki,<text:span text:style-name="T98">(opakowanie 3 szt) </text:span><text:s/>koloru wkładu piszącego: niebieski</text:p>
          </table:table-cell>
          <table:table-cell table:style-name="Tabela2.A2" office:value-type="string">
            <text:p text:style-name="P26"><text:span text:style-name="T93">10</text:span><text:span text:style-name="T90"> </text:span><text:span text:style-name="T99">op</text:span><text:span text:style-name="T90">.</text:span></text:p>
          </table:table-cell>
        </table:table-row>
        <table:table-row table:style-name="TableLine1988055085488">
          <table:table-cell table:style-name="Tabela2.A2" office:value-type="string">
            <text:list xml:id="list12045770511999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5">Wkłady piszące do piór kulkowych wymazywalnych Pilot Frixion na stanie jednostki<text:span text:style-name="T93">,</text:span><text:span text:style-name="T98">(opakowanie 3 szt) </text:span><text:span text:style-name="T93"><text:s/>kolor wkładu piszącego czarny</text:span></text:p>
          </table:table-cell>
          <table:table-cell table:style-name="Tabela2.A2" office:value-type="string">
            <text:p text:style-name="P26"><text:span text:style-name="T93">5</text:span><text:span text:style-name="T90"> </text:span><text:span text:style-name="T99">op</text:span><text:span text:style-name="T90">.</text:span></text:p>
          </table:table-cell>
        </table:table-row>
        <table:table-row table:style-name="TableLine1988055085760">
          <table:table-cell table:style-name="Tabela2.A2" office:value-type="string">
            <text:list xml:id="list12045754906945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1">Wkłady piszące do piór kulkowych wymazywalnych Pilot Frixion na stanie jednostki<text:span text:style-name="T93">,</text:span><text:span text:style-name="T98">(opakowanie 3 szt) </text:span><text:span text:style-name="T93">kolor wkładu piszącego czerwony</text:span></text:p>
          </table:table-cell>
          <table:table-cell table:style-name="Tabela2.A2" office:value-type="string">
            <text:p text:style-name="P28">2 <text:span text:style-name="T99">op.</text:span></text:p>
          </table:table-cell>
        </table:table-row>
        <table:table-row table:style-name="TableLine1988055087392">
          <table:table-cell table:style-name="Tabela2.A2" office:value-type="string">
            <text:list xml:id="list12045622287973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5">Wkłady piszące do piór kulkowych wymazywalnych Pilot Frixion na stanie jednostki<text:span text:style-name="T93">,</text:span><text:span text:style-name="T98">(opakowanie 3 szt) </text:span><text:span text:style-name="T93"><text:s/>kolor wkładu piszącego zielony</text:span></text:p>
          </table:table-cell>
          <table:table-cell table:style-name="Tabela2.A2" office:value-type="string">
            <text:p text:style-name="P28">2 <text:span text:style-name="T99">op</text:span></text:p>
          </table:table-cell>
        </table:table-row>
        <table:table-row table:style-name="TableLine1988055077872">
          <table:table-cell table:style-name="Tabela2.A2" office:value-type="string">
            <text:list xml:id="list12045669493139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ługopis żelowy, kolor wkładu piszącego: niebieski <text:s/>(przykładowo Rystor, Taurus, Eco lub równoważny)</text:p>
          </table:table-cell>
          <table:table-cell table:style-name="Tabela2.A2" office:value-type="string">
            <text:p text:style-name="P26"><text:span text:style-name="T93">10</text:span><text:span text:style-name="T90"> szt</text:span></text:p>
          </table:table-cell>
        </table:table-row>
        <table:table-row table:style-name="TableLine1988055082224">
          <table:table-cell table:style-name="Tabela2.A2" office:value-type="string">
            <text:list xml:id="list12045602814021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1">Długopis żelowy,<text:span text:style-name="T93"> kolor wkładu piszącego czarny (przykładowo Rystor, Taurus, Eco lub równoważny)</text:span></text:p>
          </table:table-cell>
          <table:table-cell table:style-name="Tabela2.A2" office:value-type="string">
            <text:p text:style-name="P28">5 szt</text:p>
          </table:table-cell>
        </table:table-row>
        <table:table-row table:style-name="TableLine1988055087664">
          <table:table-cell table:style-name="Tabela2.A2" office:value-type="string">
            <text:list xml:id="list12045674548436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Cienkopis, kolor wkładu piszącego: czerwony <text:s/>(przykładowo Schneider line-up, Stabilo lub równoważny)</text:p>
          </table:table-cell>
          <table:table-cell table:style-name="Tabela2.A2" office:value-type="string">
            <text:p text:style-name="P26"><text:span text:style-name="T93">6</text:span><text:span text:style-name="T90"> szt</text:span></text:p>
          </table:table-cell>
        </table:table-row>
        <table:table-row table:style-name="TableLine1988055074064">
          <table:table-cell table:style-name="Tabela2.A2" office:value-type="string">
            <text:list xml:id="list12045668643841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1">Cienkopis<text:span text:style-name="T94">,</text:span><text:span text:style-name="T93"> kolor wkładu piszącego zielony (przykładowo Schneider line-up, Stabilo lub równoważny)</text:span></text:p>
          </table:table-cell>
          <table:table-cell table:style-name="Tabela2.A2" office:value-type="string">
            <text:p text:style-name="P28">6 szt</text:p>
          </table:table-cell>
        </table:table-row>
        <table:table-row table:style-name="TableLine1988055074608">
          <table:table-cell table:style-name="Tabela2.A2" office:value-type="string">
            <text:list xml:id="list12045584831657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1">Cienkopis<text:span text:style-name="T94">,</text:span><text:span text:style-name="T93"> kolor wkładu piszącego czarny (przykładowo Schneider line-up, Stabilo lub równoważny)</text:span></text:p>
          </table:table-cell>
          <table:table-cell table:style-name="Tabela2.A2" office:value-type="string">
            <text:p text:style-name="P28">5 szt</text:p>
          </table:table-cell>
        </table:table-row>
        <table:table-row table:style-name="TableLine1988055077328">
          <table:table-cell table:style-name="Tabela2.A2" office:value-type="string">
            <text:list xml:id="list12045609444098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1">Cienkopis<text:span text:style-name="T94">,</text:span><text:span text:style-name="T93"> kolor wkładu piszącego niebieski (przykładowo Schneider line-up, Stabilo lub równoważny)</text:span></text:p>
          </table:table-cell>
          <table:table-cell table:style-name="Tabela2.A2" office:value-type="string">
            <text:p text:style-name="P28">5 szt</text:p>
          </table:table-cell>
        </table:table-row>
        <table:table-row table:style-name="TableLine1988055077600">
          <table:table-cell table:style-name="Tabela2.A2" office:value-type="string">
            <text:list xml:id="list12045674933583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Cienkopis<text:span text:style-name="T94">,</text:span><text:span text:style-name="T93"> kolor wkładu piszącego </text:span><text:span text:style-name="T94">fioletowy</text:span><text:span text:style-name="T93"> (przykładowo </text:span><text:soft-page-break/><text:span text:style-name="T93">Schneider line-up, Stabilo lub równoważny)</text:span></text:p>
          </table:table-cell>
          <table:table-cell table:style-name="Tabela2.A2" office:value-type="string">
            <text:p text:style-name="P29">3 szt</text:p>
          </table:table-cell>
        </table:table-row>
        <table:table-row table:style-name="TableLine1988055087936">
          <table:table-cell table:style-name="Tabela2.A2" office:value-type="string">
            <text:list xml:id="list12045750117597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Cienkopisy, mix 6 kolorów (przykładowo Stabilo Point 88 lub równoważne)</text:p>
          </table:table-cell>
          <table:table-cell table:style-name="Tabela2.A2" office:value-type="string">
            <text:p text:style-name="P26">30<text:span text:style-name="T90"> szt.</text:span></text:p>
          </table:table-cell>
        </table:table-row>
        <table:table-row table:style-name="TableLine1988055088208">
          <table:table-cell table:style-name="Tabela2.A2" office:value-type="string">
            <text:list xml:id="list120456884194452" text:continue-numbering="true" text:style-name="L13">
              <text:list-item>
                <text:p text:style-name="P55"/>
              </text:list-item>
            </text:list>
          </table:table-cell>
          <table:table-cell table:style-name="Tabela2.A2" office:value-type="string">
            <text:p text:style-name="P19">Ołówek hb z gumką (przykładowo Stabilo othello 2988 hb z gumką, TAURUS 9203 lub równoważne)</text:p>
          </table:table-cell>
          <table:table-cell table:style-name="Tabela2.A2" office:value-type="string">
            <text:p text:style-name="P26">15<text:span text:style-name="T90"> szt.</text:span></text:p>
          </table:table-cell>
        </table:table-row>
        <table:table-row table:style-name="TableLine1988055089296">
          <table:table-cell table:style-name="Tabela2.A2" office:value-type="string">
            <text:list xml:id="list120456880188724" text:continue-numbering="true" text:style-name="L13">
              <text:list-item>
                <text:p text:style-name="P55"/>
              </text:list-item>
            </text:list>
          </table:table-cell>
          <table:table-cell table:style-name="Tabela2.A2" office:value-type="string">
            <text:p text:style-name="P19">Ołówek automatyczny, 0,5 mm, kolor wkładu piszącego czarny (przykładowo PANAC rb085, PENTEL ax125 lub równoważny)</text:p>
          </table:table-cell>
          <table:table-cell table:style-name="Tabela2.A2" office:value-type="string">
            <text:p text:style-name="P26">10<text:span text:style-name="T90"> szt.</text:span></text:p>
          </table:table-cell>
        </table:table-row>
        <table:table-row table:style-name="TableLine1988055088480">
          <table:table-cell table:style-name="Tabela2.A2" office:value-type="string">
            <text:list xml:id="list120456943490935" text:continue-numbering="true" text:style-name="L13">
              <text:list-item>
                <text:p text:style-name="P55"/>
              </text:list-item>
            </text:list>
          </table:table-cell>
          <table:table-cell table:style-name="Tabela2.A2" office:value-type="string">
            <text:p text:style-name="P19">Grafity ołówkowe, 0,5mm, czarne (przykładowo PENTEL Super - Hi Polymer 0,5 mm lub równoważne)</text:p>
          </table:table-cell>
          <table:table-cell table:style-name="Tabela2.A2" office:value-type="string">
            <text:p text:style-name="P26">10<text:span text:style-name="T90"> szt.</text:span></text:p>
          </table:table-cell>
        </table:table-row>
        <table:table-row table:style-name="TableLine1988055090112">
          <table:table-cell table:style-name="Tabela2.A2" office:value-type="string">
            <text:list xml:id="list120457729666585" text:continue-numbering="true" text:style-name="L13">
              <text:list-item>
                <text:p text:style-name="P55"/>
              </text:list-item>
            </text:list>
          </table:table-cell>
          <table:table-cell table:style-name="Tabela2.A2" office:value-type="string">
            <text:p text:style-name="P19">Gumki ołówkowe, duże (przykładowo PENTEL Hi-Polymer, DONAU uniwersalna lub równoważne)</text:p>
          </table:table-cell>
          <table:table-cell table:style-name="Tabela2.A2" office:value-type="string">
            <text:p text:style-name="P26">20<text:span text:style-name="T90"> szt.</text:span></text:p>
          </table:table-cell>
        </table:table-row>
        <table:table-row table:style-name="TableLine1988055088752">
          <table:table-cell table:style-name="Tabela2.A2" office:value-type="string">
            <text:list xml:id="list120456369985603" text:continue-numbering="true" text:style-name="L13">
              <text:list-item>
                <text:p text:style-name="P55"/>
              </text:list-item>
            </text:list>
          </table:table-cell>
          <table:table-cell table:style-name="Tabela2.A2" office:value-type="string">
            <text:p text:style-name="P19">Linijka aluminiowa, długość 40 cm</text:p>
          </table:table-cell>
          <table:table-cell table:style-name="Tabela2.A2" office:value-type="string">
            <text:p text:style-name="P26">2<text:span text:style-name="T90"> szt.</text:span></text:p>
          </table:table-cell>
        </table:table-row>
        <table:table-row table:style-name="TableLine1988055090384">
          <table:table-cell table:style-name="Tabela2.A2" office:value-type="string">
            <text:list xml:id="list120457269703886" text:continue-numbering="true" text:style-name="L13">
              <text:list-item>
                <text:p text:style-name="P55"/>
              </text:list-item>
            </text:list>
          </table:table-cell>
          <table:table-cell table:style-name="Tabela2.A2" office:value-type="string">
            <text:p text:style-name="P19">Temperówka podwójna, w kolorach: mix kolorów (przykładowo Tetis podwójna kv402m lub równoważna)</text:p>
          </table:table-cell>
          <table:table-cell table:style-name="Tabela2.A2" office:value-type="string">
            <text:p text:style-name="P26">10<text:span text:style-name="T90"> szt.</text:span></text:p>
          </table:table-cell>
        </table:table-row>
        <table:table-row table:style-name="TableLine1988055083040">
          <table:table-cell table:style-name="Tabela2.A2" office:value-type="string">
            <text:list xml:id="list120457777160025" text:continue-numbering="true" text:style-name="L13">
              <text:list-item>
                <text:p text:style-name="P55"/>
              </text:list-item>
            </text:list>
          </table:table-cell>
          <table:table-cell table:style-name="Tabela2.A2" office:value-type="string">
            <text:p text:style-name="P19">Korektor w taśmie, z chowaną końcówką, minimum 6m (przykładowo Pentel ztt805, Milan lub równoważny)</text:p>
          </table:table-cell>
          <table:table-cell table:style-name="Tabela2.A2" office:value-type="string">
            <text:p text:style-name="P26">10<text:span text:style-name="T90"> szt.</text:span></text:p>
          </table:table-cell>
        </table:table-row>
        <table:table-row table:style-name="TableLine1988055074336">
          <table:table-cell table:style-name="Tabela2.A2" office:value-type="string">
            <text:list xml:id="list12045626976487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Mini zakreślacze, opakowanie 4 sztuk, mix kolorów (przykładowo Edding mix kolorów lub równoważne)</text:p>
          </table:table-cell>
          <table:table-cell table:style-name="Tabela2.A2" office:value-type="string">
            <text:p text:style-name="P26">30<text:span text:style-name="T90"> </text:span><text:span text:style-name="T99">op</text:span><text:span text:style-name="T90">.</text:span></text:p>
          </table:table-cell>
        </table:table-row>
        <table:table-row table:style-name="TableLine1988055079776">
          <table:table-cell table:style-name="Tabela2.A2" office:value-type="string">
            <text:list xml:id="list12045652642388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Dwustronny zakreślacz, kolor wkładu piszącego: błękitny <text:s/>(przykładowo Pentel Illumina flex SLW11P lub równoważny)</text:p>
          </table:table-cell>
          <table:table-cell table:style-name="Tabela2.A2" office:value-type="string">
            <text:p text:style-name="P26"><text:span text:style-name="T94">5</text:span><text:span text:style-name="T90"> szt.</text:span></text:p>
          </table:table-cell>
        </table:table-row>
        <table:table-row table:style-name="TableLine1988055075152">
          <table:table-cell table:style-name="Tabela2.A2" office:value-type="string">
            <text:list xml:id="list12045656820985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Dwustronny zakreślacz,<text:span text:style-name="T94"> kolor wkładu piszącego pomarańczowy (przykładowo Pentel Illumina flex SLW11P lub równoważny)</text:span></text:p>
          </table:table-cell>
          <table:table-cell table:style-name="Tabela2.A2" office:value-type="string">
            <text:p text:style-name="P29">5 szt</text:p>
          </table:table-cell>
        </table:table-row>
        <table:table-row table:style-name="TableLine1988055080048">
          <table:table-cell table:style-name="Tabela2.A2" office:value-type="string">
            <text:list xml:id="list12045582762942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Dwustronny zakreślacz,<text:span text:style-name="T94"> kolor wkładu piszącego żółty (przykładowo Pentel Illumina flex SLW11P lub równoważny)</text:span></text:p>
          </table:table-cell>
          <table:table-cell table:style-name="Tabela2.A2" office:value-type="string">
            <text:p text:style-name="P29">5 szt</text:p>
          </table:table-cell>
        </table:table-row>
        <table:table-row table:style-name="TableLine1988055080320">
          <table:table-cell table:style-name="Tabela2.A2" office:value-type="string">
            <text:list xml:id="list12045581860152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Dwustronny zakreślacz,<text:span text:style-name="T94"> kolor wkładu piszącego różowy (przykładowo Pentel Illumina flex SLW11P lub równoważny)</text:span></text:p>
          </table:table-cell>
          <table:table-cell table:style-name="Tabela2.A2" office:value-type="string">
            <text:p text:style-name="P29">5 szt</text:p>
          </table:table-cell>
        </table:table-row>
        <table:table-row table:style-name="TableLine1988055080864">
          <table:table-cell table:style-name="Tabela2.A2" office:value-type="string">
            <text:list xml:id="list12045666481881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Dwustronny zakreślacz,<text:span text:style-name="T94"> kolor wkładu piszącego fioletowy (przykładowo Pentel Illumina flex SLW11P lub równoważny)</text:span></text:p>
          </table:table-cell>
          <table:table-cell table:style-name="Tabela2.A2" office:value-type="string">
            <text:p text:style-name="P29">5 szt</text:p>
          </table:table-cell>
        </table:table-row>
        <table:table-row table:style-name="TableLine1988055081136">
          <table:table-cell table:style-name="Tabela2.A2" office:value-type="string">
            <text:list xml:id="list12045678567796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Dwustronny zakreślacz,<text:span text:style-name="T94"> kolor wkładu piszącego seledynowy (przykładowo Pentel Illumina flex SLW11P lub równoważny)</text:span></text:p>
          </table:table-cell>
          <table:table-cell table:style-name="Tabela2.A2" office:value-type="string">
            <text:p text:style-name="P29">5 szt</text:p>
          </table:table-cell>
        </table:table-row>
        <table:table-row table:style-name="TableLine1988055081408">
          <table:table-cell table:style-name="Tabela2.A2" office:value-type="string">
            <text:list xml:id="list12045608718886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Marker do tablic suchościeralnych, mix 4 kolorów w opakowaniu (przykładowo PENTEL Maxiflo, DONAU D-Signer B lub równoważny)</text:p>
          </table:table-cell>
          <table:table-cell table:style-name="Tabela2.A2" office:value-type="string">
            <text:p text:style-name="P26">3<text:span text:style-name="T90"> op.</text:span></text:p>
          </table:table-cell>
        </table:table-row>
        <table:table-row table:style-name="TableLine1988055081680">
          <table:table-cell table:style-name="Tabela2.A2" office:value-type="string">
            <text:list xml:id="list12045663455826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Marker olejowy, gruby, kolor wkładu piszącego czarny (przykładowo Edding 750 lub równoważny)</text:p>
          </table:table-cell>
          <table:table-cell table:style-name="Tabela2.A2" office:value-type="string">
            <text:p text:style-name="P26">5<text:span text:style-name="T90"> szt.</text:span></text:p>
          </table:table-cell>
        </table:table-row>
        <table:table-row table:style-name="TableLine1988055081952">
          <table:table-cell table:style-name="Tabela2.A2" office:value-type="string">
            <text:list xml:id="list12045727331011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Nożyczki, długość minimum 21 cm (przykładowo TETIS GN280, 21 cm lub równoważne)</text:p>
          </table:table-cell>
          <table:table-cell table:style-name="Tabela2.A2" office:value-type="string">
            <text:p text:style-name="P26">6<text:span text:style-name="T90"> szt.</text:span></text:p>
          </table:table-cell>
        </table:table-row>
        <table:table-row table:style-name="TableLine1988055082768">
          <table:table-cell table:style-name="Tabela2.A2" office:value-type="string">
            <text:list xml:id="list12045701211776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ipy do dokumentów 15mm, opakowanie 12 sztuk </text:p>
          </table:table-cell>
          <table:table-cell table:style-name="Tabela2.A2" office:value-type="string">
            <text:p text:style-name="P26">10<text:span text:style-name="T90"> op.</text:span></text:p>
          </table:table-cell>
        </table:table-row>
        <text:soft-page-break/>
        <table:table-row table:style-name="TableLine1988055103712">
          <table:table-cell table:style-name="Tabela2.A2" office:value-type="string">
            <text:list xml:id="list12045579309128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ipy do dokumentów 19mm, opakowanie 12 sztuk</text:p>
          </table:table-cell>
          <table:table-cell table:style-name="Tabela2.A2" office:value-type="string">
            <text:p text:style-name="P26">10<text:span text:style-name="T90"> op.</text:span></text:p>
          </table:table-cell>
        </table:table-row>
        <table:table-row table:style-name="TableLine1988055093104">
          <table:table-cell table:style-name="Tabela2.A2" office:value-type="string">
            <text:list xml:id="list120457239208730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ipy do dokumentów 25mm, opakowanie 12 sztuk</text:p>
          </table:table-cell>
          <table:table-cell table:style-name="Tabela2.A2" office:value-type="string">
            <text:p text:style-name="P26">10<text:span text:style-name="T90"> op.</text:span></text:p>
          </table:table-cell>
        </table:table-row>
        <table:table-row table:style-name="TableLine1988055103440">
          <table:table-cell table:style-name="Tabela2.A2" office:value-type="string">
            <text:list xml:id="list12045689894786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ipy do dokumentów 32mm, opakowanie 12 sztuk</text:p>
          </table:table-cell>
          <table:table-cell table:style-name="Tabela2.A2" office:value-type="string">
            <text:p text:style-name="P26">10<text:span text:style-name="T90"> op.</text:span></text:p>
          </table:table-cell>
        </table:table-row>
        <table:table-row table:style-name="TableLine1988055097728">
          <table:table-cell table:style-name="Tabela2.A2" office:value-type="string">
            <text:list xml:id="list12045769710899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ipy do dokumentów 41mm, opakowanie 12 sztuk</text:p>
          </table:table-cell>
          <table:table-cell table:style-name="Tabela2.A2" office:value-type="string">
            <text:p text:style-name="P26">5<text:span text:style-name="T90"> op.</text:span></text:p>
          </table:table-cell>
        </table:table-row>
        <table:table-row table:style-name="TableLine1988055093376">
          <table:table-cell table:style-name="Tabela2.A2" office:value-type="string">
            <text:list xml:id="list12045700692092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ipy do dokumentów 51mm, opakowanie 12 sztuk</text:p>
          </table:table-cell>
          <table:table-cell table:style-name="Tabela2.A2" office:value-type="string">
            <text:p text:style-name="P26">5<text:span text:style-name="T90"> op.</text:span></text:p>
          </table:table-cell>
        </table:table-row>
        <table:table-row table:style-name="TableLine1988055108064">
          <table:table-cell table:style-name="Tabela2.A2" office:value-type="string">
            <text:list xml:id="list12045623131367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aśma scotch, niewidoczna, rolka 19mm (przykładowo Scotch Magic, D.Rect Invisible lub równoważna)</text:p>
          </table:table-cell>
          <table:table-cell table:style-name="Tabela2.A2" office:value-type="string">
            <text:p text:style-name="P26">5<text:span text:style-name="T90"> </text:span><text:span text:style-name="T99">rolka</text:span><text:span text:style-name="T90">.</text:span></text:p>
          </table:table-cell>
        </table:table-row>
        <table:table-row table:style-name="TableLine1988055108608">
          <table:table-cell table:style-name="Tabela2.A2" office:value-type="string">
            <text:list xml:id="list12045702534473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aśma pakowa przezroczysta, rolka 50mm, w opakowaniu 6 rolek (przykładowo taśma pakowa Scotch rolka 50mm lub równoważne)</text:p>
          </table:table-cell>
          <table:table-cell table:style-name="Tabela2.A2" office:value-type="string">
            <text:p text:style-name="P26">1<text:span text:style-name="T90"> op.</text:span></text:p>
          </table:table-cell>
        </table:table-row>
        <table:table-row table:style-name="TableLine1988055098000">
          <table:table-cell table:style-name="Tabela2.A2" office:value-type="string">
            <text:list xml:id="list12045762094190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aśma dwustronna, rolka 38mm (przykładowo Grand rolka 38mm lub równoważne)</text:p>
          </table:table-cell>
          <table:table-cell table:style-name="Tabela2.A2" office:value-type="string">
            <text:p text:style-name="P26">4<text:span text:style-name="T90"> rolka</text:span></text:p>
          </table:table-cell>
        </table:table-row>
        <table:table-row table:style-name="TableLine1988055107248">
          <table:table-cell table:style-name="Tabela2.A2" office:value-type="string">
            <text:list xml:id="list120457389929081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aśma dwustronna, rolka 50mm (przykładowo Grand rolka 50mm lub równoważne)</text:p>
          </table:table-cell>
          <table:table-cell table:style-name="Tabela2.A2" office:value-type="string">
            <text:p text:style-name="P26">4<text:span text:style-name="T90"> rolka</text:span></text:p>
          </table:table-cell>
        </table:table-row>
        <table:table-row table:style-name="TableLine1988055092288">
          <table:table-cell table:style-name="Tabela2.A2" office:value-type="string">
            <text:list xml:id="list12045583237202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ej w sztywcie 15g (przykładowo klej Amos 15g lub równoważne)</text:p>
          </table:table-cell>
          <table:table-cell table:style-name="Tabela2.A2" office:value-type="string">
            <text:p text:style-name="P26">10<text:span text:style-name="T90"> szt</text:span></text:p>
          </table:table-cell>
        </table:table-row>
        <table:table-row table:style-name="TableLine1988055097456">
          <table:table-cell table:style-name="Tabela2.A2" office:value-type="string">
            <text:list xml:id="list12045675608164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Segregator, A4 50mm, kolor: czarny <text:s/>(przykładowo Donau Master, Office Product, Basic lub równoważny)</text:p>
          </table:table-cell>
          <table:table-cell table:style-name="Tabela2.A2" office:value-type="string">
            <text:p text:style-name="P26"><text:span text:style-name="T94">8</text:span><text:span text:style-name="T90"> szt.</text:span></text:p>
          </table:table-cell>
        </table:table-row>
        <table:table-row table:style-name="TableLine1988055091744">
          <table:table-cell table:style-name="Tabela2.A2" office:value-type="string">
            <text:list xml:id="list12045723933811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Segregator, A4 50mm,<text:span text:style-name="T94"> kolor</text:span><text:span text:style-name="T95">:</text:span><text:span text:style-name="T94"> zielony (przykładowo Donau Master, Office Product, Basic lub równoważny)</text:span></text:p>
          </table:table-cell>
          <table:table-cell table:style-name="Tabela2.A2" office:value-type="string">
            <text:p text:style-name="P29">3 szt</text:p>
          </table:table-cell>
        </table:table-row>
        <table:table-row table:style-name="TableLine1988055101264">
          <table:table-cell table:style-name="Tabela2.A2" office:value-type="string">
            <text:list xml:id="list12045765775788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Segregator, A4 50mm,<text:span text:style-name="T94"> kolor</text:span><text:span text:style-name="T95">:</text:span><text:span text:style-name="T94"> niebieski (przykładowo Donau Master, Office Product, Basic lub równoważny)</text:span></text:p>
          </table:table-cell>
          <table:table-cell table:style-name="Tabela2.A2" office:value-type="string">
            <text:p text:style-name="P29">3 szt</text:p>
          </table:table-cell>
        </table:table-row>
        <table:table-row table:style-name="TableLine1988055093648">
          <table:table-cell table:style-name="Tabela2.A2" office:value-type="string">
            <text:list xml:id="list12045734430337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Segregator, A4 50mm,<text:span text:style-name="T94"> kolor</text:span><text:span text:style-name="T95">:</text:span><text:span text:style-name="T94"> fioletowy (przykładowo Donau Master, Office Product, Basic lub równoważny)</text:span></text:p>
          </table:table-cell>
          <table:table-cell table:style-name="Tabela2.A2" office:value-type="string">
            <text:p text:style-name="P30">3 szt</text:p>
          </table:table-cell>
        </table:table-row>
        <table:table-row table:style-name="TableLine1988055100720">
          <table:table-cell table:style-name="Tabela2.A2" office:value-type="string">
            <text:list xml:id="list120457834624610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Segregator, A4 50mm,<text:span text:style-name="T94"> kolor</text:span><text:span text:style-name="T95">:</text:span><text:span text:style-name="T94"> różowy (przykładowo Donau Master, Office Product, Basic lub równoważny)</text:span></text:p>
          </table:table-cell>
          <table:table-cell table:style-name="Tabela2.A2" office:value-type="string">
            <text:p text:style-name="P30">3 szt</text:p>
          </table:table-cell>
        </table:table-row>
        <table:table-row table:style-name="TableLine1988055103168">
          <table:table-cell table:style-name="Tabela2.A2" office:value-type="string">
            <text:list xml:id="list12045601650975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Segregator, A4 50mm,<text:span text:style-name="T94"> kolor</text:span><text:span text:style-name="T95">:</text:span><text:span text:style-name="T94"> żółty (przykładowo Donau Master, Office Product, Basic lub równoważny)</text:span></text:p>
          </table:table-cell>
          <table:table-cell table:style-name="Tabela2.A2" office:value-type="string">
            <text:p text:style-name="P30">3 szt</text:p>
          </table:table-cell>
        </table:table-row>
        <table:table-row table:style-name="TableLine1988055098272">
          <table:table-cell table:style-name="Tabela2.A2" office:value-type="string">
            <text:list xml:id="list12045685612558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egregator, A4 50mm,<text:span text:style-name="T94"> kolor</text:span><text:span text:style-name="T95">:</text:span><text:span text:style-name="T94"> </text:span><text:span text:style-name="T95">ciemnoniebieski</text:span><text:span text:style-name="T94"> (przykładowo Donau Master, Office Product, Basic lub równoważny)</text:span></text:p>
          </table:table-cell>
          <table:table-cell table:style-name="Tabela2.A2" office:value-type="string">
            <text:p text:style-name="P30">5 szt</text:p>
          </table:table-cell>
        </table:table-row>
        <table:table-row table:style-name="TableLine1988055104528">
          <table:table-cell table:style-name="Tabela2.A2" office:value-type="string">
            <text:list xml:id="list12045743221911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egregator, A4 50mm,<text:span text:style-name="T94"> kolor</text:span><text:span text:style-name="T95">:</text:span><text:span text:style-name="T94"> </text:span><text:span text:style-name="T95">czerwony</text:span><text:span text:style-name="T94"> (przykładowo Donau Master, Office Product, Basic lub równoważny)</text:span></text:p>
          </table:table-cell>
          <table:table-cell table:style-name="Tabela2.A2" office:value-type="string">
            <text:p text:style-name="P30">5 szt</text:p>
          </table:table-cell>
        </table:table-row>
        <table:table-row table:style-name="TableLine1988055095008">
          <table:table-cell table:style-name="Tabela2.A2" office:value-type="string">
            <text:list xml:id="list12045621041797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Segregator, A4 75mm, kolor: czarny <text:s/>(przykładowo Donau Master, Office Product lub równoważny)</text:p>
          </table:table-cell>
          <table:table-cell table:style-name="Tabela2.A2" office:value-type="string">
            <text:p text:style-name="P26"><text:span text:style-name="T95">2</text:span><text:span text:style-name="T90"> szt.</text:span></text:p>
          </table:table-cell>
        </table:table-row>
        <table:table-row table:style-name="TableLine1988055103984">
          <table:table-cell table:style-name="Tabela2.A2" office:value-type="string">
            <text:list xml:id="list120456996470881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egregator, A4 75mm,<text:span text:style-name="T95"> kolor: niebieski (przykładowo Donau Master, Office Product lub równoważny)</text:span></text:p>
          </table:table-cell>
          <table:table-cell table:style-name="Tabela2.A2" office:value-type="string">
            <text:p text:style-name="P30">2 szt</text:p>
          </table:table-cell>
        </table:table-row>
        <table:table-row table:style-name="TableLine1988055104256">
          <table:table-cell table:style-name="Tabela2.A2" office:value-type="string">
            <text:list xml:id="list12045753500554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egregator, A4 75mm,<text:span text:style-name="T95"> kolor: żółty (przykładowo Donau Master, Office Product lub równoważny)</text:span></text:p>
          </table:table-cell>
          <table:table-cell table:style-name="Tabela2.A2" office:value-type="string">
            <text:p text:style-name="P30">2 szt</text:p>
          </table:table-cell>
        </table:table-row>
        <table:table-row table:style-name="TableLine1988055095280">
          <table:table-cell table:style-name="Tabela2.A2" office:value-type="string">
            <text:list xml:id="list120456545587310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3">Segregator ringowy A4, 2-ringowy, 30mm, kolor: niebieski <text:s/>(przykładowo Donau PP segregator ringowy A4, 2-ringowy lub równoważny)</text:p>
          </table:table-cell>
          <table:table-cell table:style-name="Tabela2.A2" office:value-type="string">
            <text:p text:style-name="P26"><text:span text:style-name="T95">10</text:span><text:span text:style-name="T90"> szt.</text:span></text:p>
          </table:table-cell>
        </table:table-row>
        <text:soft-page-break/>
        <table:table-row table:style-name="TableLine1988055091472">
          <table:table-cell table:style-name="Tabela2.A2" office:value-type="string">
            <text:list xml:id="list12045728736467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egregator ringowy A4, 2-ringowy, 30mm,<text:span text:style-name="T95"> kolor: zielony (przykładowo Donau PP segregator ringowy A4, 2-ringowy lub równoważny)</text:span></text:p>
          </table:table-cell>
          <table:table-cell table:style-name="Tabela2.A2" office:value-type="string">
            <text:p text:style-name="P30">10 szt</text:p>
          </table:table-cell>
        </table:table-row>
        <table:table-row table:style-name="TableLine1988055105072">
          <table:table-cell table:style-name="Tabela2.A2" office:value-type="string">
            <text:list xml:id="list12045755875287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Skoroszyt twardy PVC wpinany, A4, opakowanie 20 szt., <text:s/>kolo<text:span text:style-name="T96">r</text:span>: czarny <text:s/>(przykładowo skoroszyt twardy PVC wpinany Biurfol, Donau lub równoważny)</text:p>
          </table:table-cell>
          <table:table-cell table:style-name="Tabela2.A2" office:value-type="string">
            <text:p text:style-name="P26"><text:span text:style-name="T96">2</text:span><text:span text:style-name="T90"> </text:span><text:span text:style-name="T99">op</text:span><text:span text:style-name="T90">.</text:span></text:p>
          </table:table-cell>
        </table:table-row>
        <table:table-row table:style-name="TableLine1988055107520">
          <table:table-cell table:style-name="Tabela2.A2" office:value-type="string">
            <text:list xml:id="list12045771341766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koroszyt twardy PVC wpinany, A4,<text:span text:style-name="T95"> opakowanie 20 szt</text:span> <text:span text:style-name="T95">kolor: czerwony (przykładowo skoroszyt twardy PVC wpinany Biurfol, Donau lub równoważny)</text:span></text:p>
          </table:table-cell>
          <table:table-cell table:style-name="Tabela2.A2" office:value-type="string">
            <text:p text:style-name="P31">1 <text:span text:style-name="T99">op.</text:span></text:p>
          </table:table-cell>
        </table:table-row>
        <table:table-row table:style-name="TableLine1988055100992">
          <table:table-cell table:style-name="Tabela2.A2" office:value-type="string">
            <text:list xml:id="list120456099460051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koroszyt twardy PVC wpinany, A4,<text:span text:style-name="T95"> opakowanie 20 szt</text:span> <text:span text:style-name="T95">kolor: fioletowy (przykładowo skoroszyt twardy PVC wpinany Biurfol, Donau lub równoważny)</text:span></text:p>
          </table:table-cell>
          <table:table-cell table:style-name="Tabela2.A2" office:value-type="string">
            <text:p text:style-name="P31">1 <text:span text:style-name="T99">op.</text:span></text:p>
          </table:table-cell>
        </table:table-row>
        <table:table-row table:style-name="TableLine1988055107792">
          <table:table-cell table:style-name="Tabela2.A2" office:value-type="string">
            <text:list xml:id="list12045613524900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koroszyt twardy PVC wpinany, A4,<text:span text:style-name="T95"> opakowanie 20 szt</text:span> <text:span text:style-name="T95">kolor: niebieski (przykładowo skoroszyt twardy PVC wpinany Biurfol, Donau lub równoważny)</text:span></text:p>
          </table:table-cell>
          <table:table-cell table:style-name="Tabela2.A2" office:value-type="string">
            <text:p text:style-name="P31">1 <text:span text:style-name="T99">op.</text:span></text:p>
          </table:table-cell>
        </table:table-row>
        <table:table-row table:style-name="TableLine1988055094192">
          <table:table-cell table:style-name="Tabela2.A2" office:value-type="string">
            <text:list xml:id="list12045681812341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3">Skoroszyt twardy PVC wpinany, A4,<text:span text:style-name="T95"> opakowanie 20 szt</text:span> <text:span text:style-name="T95">kolor: pomarańczowy (przykładowo skoroszyt twardy PVC wpinany Biurfol, Donau lub równoważny)</text:span></text:p>
          </table:table-cell>
          <table:table-cell table:style-name="Tabela2.A2" office:value-type="string">
            <text:p text:style-name="P31">1 <text:span text:style-name="T99">op.</text:span></text:p>
          </table:table-cell>
        </table:table-row>
        <table:table-row table:style-name="TableLine1988055098816">
          <table:table-cell table:style-name="Tabela2.A2" office:value-type="string">
            <text:list xml:id="list12045664093341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Skoroszyt twardy PVC wpinany, A4,<text:span text:style-name="T95"> opakowanie 20 szt</text:span> <text:span text:style-name="T95">kolor: </text:span><text:span text:style-name="T96">różowy</text:span><text:span text:style-name="T95"> (przykładowo skoroszyt twardy PVC wpinany Biurfol, Donau lub równoważny)</text:span></text:p>
          </table:table-cell>
          <table:table-cell table:style-name="Tabela2.A2" office:value-type="string">
            <text:p text:style-name="P31">1 <text:span text:style-name="T99">op.</text:span></text:p>
          </table:table-cell>
        </table:table-row>
        <table:table-row table:style-name="TableLine1988055092016">
          <table:table-cell table:style-name="Tabela2.A2" office:value-type="string">
            <text:list xml:id="list12045594162946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Skoroszyt twardy PVC wpinany, A4,<text:span text:style-name="T95"> opakowanie 20 szt</text:span> <text:span text:style-name="T95">kolor: </text:span><text:span text:style-name="T96">zielony</text:span><text:span text:style-name="T95"> (przykładowo skoroszyt twardy PVC wpinany Biurfol, Donau lub równoważny)</text:span></text:p>
          </table:table-cell>
          <table:table-cell table:style-name="Tabela2.A2" office:value-type="string">
            <text:p text:style-name="P31">1 <text:span text:style-name="T99">op.</text:span></text:p>
          </table:table-cell>
        </table:table-row>
        <table:table-row table:style-name="TableLine1988055092560">
          <table:table-cell table:style-name="Tabela2.A2" office:value-type="string">
            <text:list xml:id="list120456219612270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Skoroszyt twardy PVC wpinany, A4,<text:span text:style-name="T95"> opakowanie 20 szt</text:span> <text:span text:style-name="T95">kolor: </text:span><text:span text:style-name="T96">żółty</text:span><text:span text:style-name="T95">(przykładowo skoroszyt twardy PVC wpinany Biurfol, Donau lub równoważny)</text:span></text:p>
          </table:table-cell>
          <table:table-cell table:style-name="Tabela2.A2" office:value-type="string">
            <text:p text:style-name="P31">1 <text:span text:style-name="T99">op</text:span></text:p>
          </table:table-cell>
        </table:table-row>
        <table:table-row table:style-name="TableLine1988055092832">
          <table:table-cell table:style-name="Tabela2.A2" office:value-type="string">
            <text:list xml:id="list12045722352300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Skoroszyt tekturowy A4 oczkowy, biały, opakowanie 20 sztuk</text:p>
          </table:table-cell>
          <table:table-cell table:style-name="Tabela2.A2" office:value-type="string">
            <text:p text:style-name="P26">3<text:span text:style-name="T90"> </text:span><text:span text:style-name="T99">op</text:span><text:span text:style-name="T90">.</text:span></text:p>
          </table:table-cell>
        </table:table-row>
        <table:table-row table:style-name="TableLine1988055098544">
          <table:table-cell table:style-name="Tabela2.A2" office:value-type="string">
            <text:list xml:id="list12045636200181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szulka na dokumenty A4, krystal, 75 mikr., 100 szt. w opakowaniu</text:p>
          </table:table-cell>
          <table:table-cell table:style-name="Tabela2.A2" office:value-type="string">
            <text:p text:style-name="P26">4<text:span text:style-name="T90"> </text:span><text:span text:style-name="T99">op</text:span><text:span text:style-name="T90">.</text:span></text:p>
          </table:table-cell>
        </table:table-row>
        <table:table-row table:style-name="TableLine1988055108336">
          <table:table-cell table:style-name="Tabela2.A2" office:value-type="string">
            <text:list xml:id="list120457518787791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szulki poszerzane, krystal, 120 mikr., 25 szt. w opakowaniu</text:p>
          </table:table-cell>
          <table:table-cell table:style-name="Tabela2.A2" office:value-type="string">
            <text:p text:style-name="P26">6<text:span text:style-name="T90"> op.</text:span></text:p>
          </table:table-cell>
        </table:table-row>
        <table:table-row table:style-name="TableLine1988055093920">
          <table:table-cell table:style-name="Tabela2.A2" office:value-type="string">
            <text:list xml:id="list12045755909002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Folie do laminacji, A4, 125 mic., opakowanie 100 szt.</text:p>
          </table:table-cell>
          <table:table-cell table:style-name="Tabela2.A2" office:value-type="string">
            <text:p text:style-name="P26">1<text:span text:style-name="T90"> op.</text:span></text:p>
          </table:table-cell>
        </table:table-row>
        <table:table-row table:style-name="TableLine1988055095552">
          <table:table-cell table:style-name="Tabela2.A2" office:value-type="string">
            <text:list xml:id="list12045766762278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Przekładki plastikowe, A4, kolorowe numeryczne</text:p>
          </table:table-cell>
          <table:table-cell table:style-name="Tabela2.A2" office:value-type="string">
            <text:p text:style-name="P26">6<text:span text:style-name="T90"> op.</text:span></text:p>
          </table:table-cell>
        </table:table-row>
        <table:table-row table:style-name="TableLine1988055099904">
          <table:table-cell table:style-name="Tabela2.A2" office:value-type="string">
            <text:list xml:id="list12045749641740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Przekładki kartonowe 1/3 A4, mix. kolorów</text:p>
          </table:table-cell>
          <table:table-cell table:style-name="Tabela2.A2" office:value-type="string">
            <text:p text:style-name="P26">4<text:span text:style-name="T90"> op.</text:span></text:p>
          </table:table-cell>
        </table:table-row>
        <table:table-row table:style-name="TableLine1988055094464">
          <table:table-cell table:style-name="Tabela2.A2" office:value-type="string">
            <text:list xml:id="list12045707632960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eczka kopertowa PVC, na zatrzask, A4, 172 mikr., kolor: czerwona </text:p>
          </table:table-cell>
          <table:table-cell table:style-name="Tabela2.A2" office:value-type="string">
            <text:p text:style-name="P26"><text:span text:style-name="T96">10</text:span><text:span text:style-name="T90"> szt.</text:span></text:p>
          </table:table-cell>
        </table:table-row>
        <table:table-row table:style-name="TableLine1988055102352">
          <table:table-cell table:style-name="Tabela2.A2" office:value-type="string">
            <text:list xml:id="list120457265161996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Teczka kopertowa PVC, na zatrzask, A4, 172 mikr.<text:span text:style-name="T96">, kolor: zielona</text:span></text:p>
          </table:table-cell>
          <table:table-cell table:style-name="Tabela2.A2" office:value-type="string">
            <text:p text:style-name="P31">10 szt</text:p>
          </table:table-cell>
        </table:table-row>
        <table:table-row table:style-name="TableLine1988055094736">
          <table:table-cell table:style-name="Tabela2.A2" office:value-type="string">
            <text:list xml:id="list12045587175606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Teczka kopertowa PVC, na zatrzask, A4, 172 mikr.<text:span text:style-name="T96">, kolor: żółta</text:span></text:p>
          </table:table-cell>
          <table:table-cell table:style-name="Tabela2.A2" office:value-type="string">
            <text:p text:style-name="P31">10 szt</text:p>
          </table:table-cell>
        </table:table-row>
        <text:soft-page-break/>
        <table:table-row table:style-name="TableLine1988055101536">
          <table:table-cell table:style-name="Tabela2.A2" office:value-type="string">
            <text:list xml:id="list12045593134404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Teczka kopertowa PVC, na zatrzask, A4, 172 mikr.<text:span text:style-name="T96">, kolor: niebieska</text:span></text:p>
          </table:table-cell>
          <table:table-cell table:style-name="Tabela2.A2" office:value-type="string">
            <text:p text:style-name="P31">10 szt</text:p>
          </table:table-cell>
        </table:table-row>
        <table:table-row table:style-name="TableLine1988055095824">
          <table:table-cell table:style-name="Tabela2.A2" office:value-type="string">
            <text:list xml:id="list12045590247428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eczka z gumką, A4, grzbiet minimum 15 mm, kolor: czerwona (przykładowo Esselte vivida lub równoważna)</text:p>
          </table:table-cell>
          <table:table-cell table:style-name="Tabela2.A2" office:value-type="string">
            <text:p text:style-name="P26"><text:span text:style-name="T96">2</text:span><text:span text:style-name="T90"> szt.</text:span></text:p>
          </table:table-cell>
        </table:table-row>
        <table:table-row table:style-name="TableLine1988055096096">
          <table:table-cell table:style-name="Tabela2.A2" office:value-type="string">
            <text:list xml:id="list12045729553208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Teczka z gumką, A4, grzbiet minimum 15 mm,<text:span text:style-name="T96"> kolor: zielona (przykładowo Esselte vivida lub równoważna) </text:span></text:p>
          </table:table-cell>
          <table:table-cell table:style-name="Tabela2.A2" office:value-type="string">
            <text:p text:style-name="P31">2 szt</text:p>
          </table:table-cell>
        </table:table-row>
        <table:table-row table:style-name="TableLine1988055096368">
          <table:table-cell table:style-name="Tabela2.A2" office:value-type="string">
            <text:list xml:id="list12045711707384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Teczka z gumką, A4, grzbiet minimum 15 mm,<text:span text:style-name="T96"> kolor: niebieska (przykładowo Esselte vivida lub równoważna) </text:span></text:p>
          </table:table-cell>
          <table:table-cell table:style-name="Tabela2.A2" office:value-type="string">
            <text:p text:style-name="P31">2 szt</text:p>
          </table:table-cell>
        </table:table-row>
        <table:table-row table:style-name="TableLine1988055101808">
          <table:table-cell table:style-name="Tabela2.A2" office:value-type="string">
            <text:list xml:id="list12045724933427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Teczka z gumką, A4, grzbiet minimum 15 mm,<text:span text:style-name="T96"> kolor: czarna (przykładowo Esselte vivida lub równoważna) </text:span></text:p>
          </table:table-cell>
          <table:table-cell table:style-name="Tabela2.A2" office:value-type="string">
            <text:p text:style-name="P31">2 szt</text:p>
          </table:table-cell>
        </table:table-row>
        <table:table-row table:style-name="TableLine1988055096640">
          <table:table-cell table:style-name="Tabela2.A2" office:value-type="string">
            <text:list xml:id="list12045686928003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Teczka kartonowa z gumką, A4, mix kolorów </text:p>
          </table:table-cell>
          <table:table-cell table:style-name="Tabela2.A2" office:value-type="string">
            <text:p text:style-name="P26">46<text:span text:style-name="T90"> szt.</text:span></text:p>
          </table:table-cell>
        </table:table-row>
        <table:table-row table:style-name="TableLine1988055099632">
          <table:table-cell table:style-name="Tabela2.A2" office:value-type="string">
            <text:list xml:id="list12045745335009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arteczki samoprzylepne, minimum 76x76mm, opakowanie 6 bloczków x 100 kartek (przykładowo ekologiczne karteczki samoprzylepne Post-it, Office Products lub równoważne)</text:p>
          </table:table-cell>
          <table:table-cell table:style-name="Tabela2.A2" office:value-type="string">
            <text:p text:style-name="P26">2<text:span text:style-name="T90"> op.</text:span></text:p>
          </table:table-cell>
        </table:table-row>
        <table:table-row table:style-name="TableLine1988055099088">
          <table:table-cell table:style-name="Tabela2.A2" office:value-type="string">
            <text:list xml:id="list12045710118957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arteczki samoprzylepne, minimum 38x51mm, opakowanie 12 bloczków x 100 kartek (przykładowo ekologiczne karteczki samoprzylepne Post-it , Office Products lub równoważne)</text:p>
          </table:table-cell>
          <table:table-cell table:style-name="Tabela2.A2" office:value-type="string">
            <text:p text:style-name="P26">2<text:span text:style-name="T90"> op.</text:span></text:p>
          </table:table-cell>
        </table:table-row>
        <table:table-row table:style-name="TableLine1988055104800">
          <table:table-cell table:style-name="Tabela2.A2" office:value-type="string">
            <text:list xml:id="list12045683536021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Zakładki indeksujące papierowe, minimum 20x50 mm, opakowanie 4x40 kartek, mix kolorów</text:p>
          </table:table-cell>
          <table:table-cell table:style-name="Tabela2.A2" office:value-type="string">
            <text:p text:style-name="P26">20<text:span text:style-name="T90"> op.</text:span></text:p>
          </table:table-cell>
        </table:table-row>
        <table:table-row table:style-name="TableLine1988055105344">
          <table:table-cell table:style-name="Tabela2.A2" office:value-type="string">
            <text:list xml:id="list12045655496640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stka nieklejona w pudełku plastikowym, mix kolorów</text:p>
          </table:table-cell>
          <table:table-cell table:style-name="Tabela2.A2" office:value-type="string">
            <text:p text:style-name="P26">3<text:span text:style-name="T90"> szt.</text:span></text:p>
          </table:table-cell>
        </table:table-row>
        <table:table-row table:style-name="TableLine1988055096912">
          <table:table-cell table:style-name="Tabela2.A2" office:value-type="string">
            <text:list xml:id="list12045782292563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stka biała nieklejona, minimum 85x85 mm</text:p>
          </table:table-cell>
          <table:table-cell table:style-name="Tabela2.A2" office:value-type="string">
            <text:p text:style-name="P26">6<text:span text:style-name="T90"> szt.</text:span></text:p>
          </table:table-cell>
        </table:table-row>
        <table:table-row table:style-name="TableLine1988055102080">
          <table:table-cell table:style-name="Tabela2.A2" office:value-type="string">
            <text:list xml:id="list120457467161688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stka kolorowa nieklejona, minimum 85x85 mm</text:p>
          </table:table-cell>
          <table:table-cell table:style-name="Tabela2.A2" office:value-type="string">
            <text:p text:style-name="P26">4<text:span text:style-name="T90"> szt. </text:span></text:p>
          </table:table-cell>
        </table:table-row>
        <table:table-row table:style-name="TableLine1988055097184">
          <table:table-cell table:style-name="Tabela2.A2" office:value-type="string">
            <text:list xml:id="list12045666159507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łonotatnik/kołozeszyt, A4, w kratkę, minimum 80 kartek </text:p>
          </table:table-cell>
          <table:table-cell table:style-name="Tabela2.A2" office:value-type="string">
            <text:p text:style-name="P26">40<text:span text:style-name="T90"> szt.</text:span></text:p>
          </table:table-cell>
        </table:table-row>
        <table:table-row table:style-name="TableLine1988055099360">
          <table:table-cell table:style-name="Tabela2.A2" office:value-type="string">
            <text:list xml:id="list12045781193848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łonotatnik pp z przekładkami, A4, minimum 100 kartek w kratkę (przykładowo Tetis, Grand lub równoważny)</text:p>
          </table:table-cell>
          <table:table-cell table:style-name="Tabela2.A2" office:value-type="string">
            <text:p text:style-name="P26">8<text:span text:style-name="T90"> szt.</text:span></text:p>
          </table:table-cell>
        </table:table-row>
        <table:table-row table:style-name="TableLine1988055100176">
          <table:table-cell table:style-name="Tabela2.A2" office:value-type="string">
            <text:list xml:id="list12045739594706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perta C5 biała samoprzylepna, opakowanie 25 szt.</text:p>
          </table:table-cell>
          <table:table-cell table:style-name="Tabela2.A2" office:value-type="string">
            <text:p text:style-name="P26">6<text:span text:style-name="T90"> op.</text:span></text:p>
          </table:table-cell>
        </table:table-row>
        <table:table-row table:style-name="TableLine1988055100448">
          <table:table-cell table:style-name="Tabela2.A2" office:value-type="string">
            <text:list xml:id="list120457077971004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operta C6 biała samoprzylepna, opakowanie 25 szt.</text:p>
          </table:table-cell>
          <table:table-cell table:style-name="Tabela2.A2" office:value-type="string">
            <text:p text:style-name="P26">10<text:span text:style-name="T90"> op.</text:span></text:p>
          </table:table-cell>
        </table:table-row>
        <table:table-row table:style-name="TableLine1988055102624">
          <table:table-cell table:style-name="Tabela2.A2" office:value-type="string">
            <text:list xml:id="list12045790933215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Papier ksero, biały A4, 80 g/m2, 500 arkuszy</text:p>
          </table:table-cell>
          <table:table-cell table:style-name="Tabela2.A2" office:value-type="string">
            <text:p text:style-name="P26">45<text:span text:style-name="T90"> ryza</text:span></text:p>
          </table:table-cell>
        </table:table-row>
        <table:table-row table:style-name="TableLine1988055102896">
          <table:table-cell table:style-name="Tabela2.A2" office:value-type="string">
            <text:list xml:id="list12045786295672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Płyn do czyszczenia ekranu, minimum 250 ml (przykładowo Durable screenclean fluid, Activejet lub równoważny)</text:p>
          </table:table-cell>
          <table:table-cell table:style-name="Tabela2.A2" office:value-type="string">
            <text:p text:style-name="P26">3<text:span text:style-name="T90"> szt.</text:span></text:p>
          </table:table-cell>
        </table:table-row>
        <table:table-row table:style-name="TableLine1988055105616">
          <table:table-cell table:style-name="Tabela2.A2" office:value-type="string">
            <text:list xml:id="list120457689735680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Olej do niszczarek minimum 355ml (przykładowo olej do niszczarek Fellowes lub równoważny)</text:p>
          </table:table-cell>
          <table:table-cell table:style-name="Tabela2.A2" office:value-type="string">
            <text:p text:style-name="P26">2<text:span text:style-name="T90"> szt.</text:span></text:p>
          </table:table-cell>
        </table:table-row>
        <text:soft-page-break/>
        <table:table-row table:style-name="TableLine1988055105888">
          <table:table-cell table:style-name="Tabela2.A2" office:value-type="string">
            <text:list xml:id="list120457970500839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Zestaw 5 półek na dokumenty/sorter na dokumenty (tzw. korytka A4 plastikowe), kolor przykładowy szary (z wyłączeniem materiału transparentnego) (przykładowo zestaw półek na dokumenty Durable lub równoważny)</text:p>
          </table:table-cell>
          <table:table-cell table:style-name="Tabela2.A2" office:value-type="string">
            <text:p text:style-name="P26">8<text:span text:style-name="T90"> szt.</text:span></text:p>
          </table:table-cell>
        </table:table-row>
        <table:table-row table:style-name="TableLine1988055106160">
          <table:table-cell table:style-name="Tabela2.A2" office:value-type="string">
            <text:list xml:id="list120456833571385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alkulator (przykładowo Vector cd2455 blk lub równoważny)</text:p>
          </table:table-cell>
          <table:table-cell table:style-name="Tabela2.A2" office:value-type="string">
            <text:p text:style-name="P26">4<text:span text:style-name="T90"> szt.</text:span></text:p>
          </table:table-cell>
        </table:table-row>
        <table:table-row table:style-name="TableLine1988055106432">
          <table:table-cell table:style-name="Tabela2.A2" office:value-type="string">
            <text:list xml:id="list12045587003542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Myszka bezprzewodowa (przykładowo Logitech m185, Marvo dwm100bl lub równoważna)</text:p>
          </table:table-cell>
          <table:table-cell table:style-name="Tabela2.A2" office:value-type="string">
            <text:p text:style-name="P26">2<text:span text:style-name="T90"> szt.</text:span></text:p>
          </table:table-cell>
        </table:table-row>
        <table:table-row table:style-name="TableLine1988055106704">
          <table:table-cell table:style-name="Tabela2.A2" office:value-type="string">
            <text:list xml:id="list120457271881633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Klawiatura bezprzewodowa z myszką (przykładowo klawiatura bezprzewodowa z myszką Logitech mk220, Omega OKM-071 lub równoważna)</text:p>
          </table:table-cell>
          <table:table-cell table:style-name="Tabela2.A2" office:value-type="string">
            <text:p text:style-name="P26">2<text:span text:style-name="T90"> szt.</text:span></text:p>
          </table:table-cell>
        </table:table-row>
        <table:table-row table:style-name="TableLine1988055106976">
          <table:table-cell table:style-name="Tabela2.A2" office:value-type="string">
            <text:list xml:id="list120456378004757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Listwa przeciwprzepięciowa, minimum 6 gniazdek, minimum 3m </text:p>
          </table:table-cell>
          <table:table-cell table:style-name="Tabela2.A2" office:value-type="string">
            <text:p text:style-name="P26">2<text:span text:style-name="T90"> szt.</text:span></text:p>
          </table:table-cell>
        </table:table-row>
        <table:table-row table:style-name="TableLine1988055118400">
          <table:table-cell table:style-name="Tabela2.A2" office:value-type="string">
            <text:list xml:id="list120456837675292" text:continue-numbering="true" text:style-name="L1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19">Przedłużacz z uziemieniem i wyłącznikiem, minimum 5 gniazd, minimum 5m</text:p>
          </table:table-cell>
          <table:table-cell table:style-name="Tabela2.A2" office:value-type="string">
            <text:p text:style-name="P26">2<text:span text:style-name="T90"> szt</text:span></text:p>
          </table:table-cell>
        </table:table-row>
      </table:table>
      <text:list xml:id="list2218312009" text:style-name="L14">
        <text:list-item>
          <text:p text:style-name="P98">W załączniku do oferty <text:s/>muszą być wypełnione wszystkie pozycje.</text:p>
        </text:list-item>
        <text:list-item>
          <text:p text:style-name="P85">Pozycja główna wg Wspólnego Słownika Zamówień Publicznych:</text:p>
        </text:list-item>
      </text:list>
      <text:p text:style-name="P41">30190000 - 7 Różny sprzęt i artykuły biurowe</text:p>
      <text:p text:style-name="P40">30192000 - 1 Wyroby biurowe</text:p>
      <text:p text:style-name="P39"/>
      <text:list xml:id="list2304714730" text:style-name="L15">
        <text:list-item>
          <text:p text:style-name="P67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54">0</text:span> dni <text:span text:style-name="T54">roboczych</text:span>. Zamawiający nie ma obowiązku zamawiać całej ilości przedmiotu zamówienia wyrażonej w specyfikacji, a Wykonawcy nie przysługują żadne roszczenia z tytułu niezamówienia maksymalnej ilości przedmiotu zamówienia. <text:span text:style-name="T76">Zamawiający nie ma obowi</text:span><text:span text:style-name="T79">ą</text:span><text:span text:style-name="T76">zku zamawiać całej ilości przedmiotu zamówienia </text:span><text:span text:style-name="T77">wyrażonej w specyfikacji, przy zachowaniu minimalnej wielkości wykorzystania 75% </text:span><text:span text:style-name="T78">z całe</text:span><text:span text:style-name="T80">j</text:span><text:span text:style-name="T78"> </text:span><text:span text:style-name="T80">wartości</text:span><text:span text:style-name="T78"> przedmiotu zamówienia, a Wykonawcy nie przysługują żadne roszczenia z tytułu niezamówienia maksymalnej iloś</text:span><text:span text:style-name="T79">c</text:span><text:span text:style-name="T78">i przedmiotu zamówienia.</text:span></text:p>
        </text:list-item>
        <text:list-item>
          <text:p text:style-name="P86">Przedmiot zamówienia będzie dostarczony na adres Centrum Integracji Społecznej ul. Karola Miarki 10 41-902 Bytom</text:p>
        </text:list-item>
      </text:list>
      <text:h text:style-name="P49" text:outline-level="1"><text:soft-page-break/>Opis sposobu przygotowywania ofert</text:h>
      <text:list xml:id="list3531793780" text:style-name="L16">
        <text:list-item>
          <text:p text:style-name="P93">Oferta powinna składać się z następujących dokumentów:</text:p>
        </text:list-item>
      </text:list>
      <text:list xml:id="list826792859" text:style-name="L17">
        <text:list-item>
          <text:p text:style-name="P68"><text:span text:style-name="T3">formularza ofertowego wraz z </text:span><text:span text:style-name="T4">załącznikiem do oferty</text:span><text:span text:style-name="T3"> – </text:span><text:span text:style-name="T5">załącznik nr 1</text:span></text:p>
        </text:list-item>
        <text:list-item>
          <text:p text:style-name="P68">oświadczenie w sprawie braku powiązań osobowych i kapitałowych – załącznik nr 2</text:p>
        </text:list-item>
        <text:list-item>
          <text:p text:style-name="P52">Oświadczenie dotyczące przesłanek wykluczenia z postępowania w art.7ust.1 pkt 1-3 ustawy z dnia 13 kwietnia 2022r- ( załącznik nr <text:span text:style-name="T83">3</text:span>)</text:p>
        </text:list-item>
      </text:list>
      <text:h text:style-name="P46" text:outline-level="1">Informacja na temat zakresu wykluczenia</text:h>
      <text:list xml:id="list3802765752" text:style-name="L18">
        <text:list-item>
          <text:p text:style-name="P99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69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xml:id="list752357220" text:style-name="WW8Num3">
        <text:list-item>
          <text:p text:style-name="P70">uczestniczeniu w spółce jako wspólnik spółki cywilnej lub spółki osobowej,</text:p>
        </text:list-item>
        <text:list-item>
          <text:p text:style-name="P70">posiadaniu co najmniej 10 % udziałów lub akcji,</text:p>
        </text:list-item>
        <text:list-item>
          <text:p text:style-name="P70">pełnieniu funkcji członka organu nadzorczego lub zarządzającego, prokurenta, pełnomocnika,</text:p>
        </text:list-item>
        <text:list-item>
          <text:p text:style-name="P70"><text:span text:style-name="T14">pozostawaniu w związku małżeńskim, w stosunku pokrewieństwa lub powinowactwa w linii prostej, pokrewieństwa drugiego stopnia lub powinowactwa drugiego stopnia w linii bocznej lub w stosunku przysposobienia opieki lub kurateli.</text:span><text:span text:style-name="T15"> </text:span></text:p>
        </text:list-item>
      </text:list>
      <text:list xml:id="list1918466089" text:style-name="L19">
        <text:list-item>
          <text:p text:style-name="P87"><text:span text:style-name="T67">Zamawiający nie może udzielić zamówienia Wykonawcom którzy podlegają wykluczeniu z postępowania</text:span><text:span text:style-name="T74"> </text:span><text:span text:style-name="T68">na podstawie </text:span><text:span text:style-name="T70">art. <text:s/></text:span><text:span text:style-name="T71">7 ust. 1 ustawy </text:span><text:span text:style-name="T70">z</text:span><text:span text:style-name="T68"> <text:s text:c="2"/>dnia 13 kwietnia 2022 r.</text:span><text:span text:style-name="T72"> </text:span><text:span text:style-name="T73">o szczególnych rozwiązaniach w zakresie przeciwdziałania wspieraniu agresji na Ukrainę oraz służących ochronie bezpieczeństwa narodowego </text:span><text:span text:style-name="T69">(Dz. U.2022 poz. 835)</text:span></text:p>
        </text:list-item>
      </text:list>
      <text:h text:style-name="P51" text:outline-level="1"><text:soft-page-break/>Kryteria oceny ofert</text:h>
      <text:list xml:id="list2836286603" text:style-name="WWNum10">
        <text:list-item>
          <text:p text:style-name="P94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kryterium</text:p>
          </table:table-cell>
          <table:table-cell table:style-name="Tabela1.C1" office:value-type="string">
            <text:p text:style-name="P11">Waga kryterium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8">Cena</text:p>
          </table:table-cell>
          <table:table-cell table:style-name="Tabela1.C2" office:value-type="percentage" office:value="1">
            <text:p text:style-name="P17"><text:span text:style-name="T55">100</text:span>,00%</text:p>
          </table:table-cell>
        </table:table-row>
      </table:table>
      <text:list xml:id="list968511261" text:style-name="WWNum49">
        <text:list-item>
          <text:p text:style-name="P101">Ocena ofert zostanie dokonana wg następujących zasad:</text:p>
        </text:list-item>
      </text:list>
      <text:list xml:id="list2592750739" text:style-name="WWNum11">
        <text:list-item>
          <text:p text:style-name="P71">Cena:</text:p>
        </text:list-item>
      </text:list>
      <text:list xml:id="list3165814310" text:style-name="WWNum25">
        <text:list-item>
          <text:p text:style-name="P72">Maksymalna ilość punktów do zdobycia w tym kryterium:<text:span text:style-name="T56">100</text:span>%</text:p>
        </text:list-item>
        <text:list-item>
          <text:p text:style-name="P72">Punkty w kryterium cena będą przyznawane wg poniższego wzoru:</text:p>
        </text:list-item>
      </text:list>
      <text:p text:style-name="P35">najniższa oferowana cena</text:p>
      <text:p text:style-name="P5">Ilość pkt przyznana danej ofercie = ............................................ x <text:span text:style-name="T57">100</text:span> pkt</text:p>
      <text:p text:style-name="P36">cena <text:s/>badanej oferty</text:p>
      <text:list xml:id="list3854838388" text:style-name="L20">
        <text:list-item>
          <text:p text:style-name="P73">Za najkorzystniejszą ofertę zostanie uznana oferta, która spośród ofert podlegających ocenie otrzyma najwyższą ilość punktów.</text:p>
        </text:list-item>
        <text:list-item>
          <text:p text:style-name="P73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73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73">Zamawiający poprawi w treści oferty oczywiste omyłki rachunkowe w obliczeniu ceny, stosując zasadę arytmetyki.</text:p>
        </text:list-item>
      </text:list>
      <text:h text:style-name="P47" text:outline-level="1">Miejsce oraz termin składania i otwarcia ofert</text:h>
      <text:list xml:id="list4123825975" text:style-name="L21">
        <text:list-item>
          <text:p text:style-name="P74">Oferta winna być złożona w jednej zaklejonej kopercie opisanej w następujący sposób:</text:p>
        </text:list-item>
      </text:list>
      <text:p text:style-name="P34">Centrum Integracji Społecznej w Bytomiu</text:p>
      <text:p text:style-name="P34">41-902 Bytom, ul. Karola Miarki 10 (sekretariat)</text:p>
      <text:list xml:id="list3622831994" text:style-name="L22">
        <text:list-item>
          <text:p text:style-name="P75">Nazwa Wykonawcy:</text:p>
        </text:list-item>
      </text:list>
      <text:list xml:id="list2866603221" text:style-name="L23">
        <text:list-item>
          <text:p text:style-name="P76">adres:</text:p>
        </text:list-item>
      </text:list>
      <text:list xml:id="list3203349339" text:style-name="L24">
        <text:list-item>
          <text:p text:style-name="P77"><text:soft-page-break/>tel.:</text:p>
        </text:list-item>
      </text:list>
      <text:list xml:id="list2484977091" text:style-name="L25">
        <text:list-item>
          <text:p text:style-name="P90">e-mail:</text:p>
        </text:list-item>
      </text:list>
      <text:p text:style-name="P6"><text:span text:style-name="T51">Oferta</text:span><text:span text:style-name="T50"> </text:span><text:span text:style-name="T49">dotycząca zapytania ofertowego pn. </text:span><text:span text:style-name="T24">Przedmiotem zam</text:span><text:span text:style-name="T88">ówienia są artykuły biurowe dla uczestników projektu na potrzeby zajęć warsztatowych/grupowych reintegracji społeczno-zawodowej, a także aktywnego poszukiwania pracy w ramach projektu</text:span><text:span text:style-name="T38"> </text:span><text:span text:style-name="T35"><text:s/></text:span><text:span text:style-name="Domyślna_20_czcionka_20_akapitu"><text:span text:style-name="T36">pn. „Czas na zmiany – nowe perspektywy (RAZEM</text:span></text:span><text:span text:style-name="Domyślna_20_czcionka_20_akapitu"><text:span text:style-name="T37">)</text:span></text:span><text:span text:style-name="Domyślna_20_czcionka_20_akapitu"><text:span text:style-name="T36"> z Centrum Integracji Społecznej”,</text:span></text:span></text:p>
      <text:p text:style-name="P9">Nie otwierać przed dnie<text:span text:style-name="T81">m </text:span><text:span text:style-name="T96">31.03.</text:span>20<text:span text:style-name="T85">25</text:span>r do godz 11:15</text:p>
      <text:p text:style-name="P5"><text:span text:style-name="T30">Tak opisaną i zabezpieczoną przed rozklejeniem ofertę należy złożyć osobiście, za pośrednictwem operatora pocztowego lub posłańca w <text:s/>Centrum Integracji Społecznej, ul. K. Miarki 10 w Bytomiu – sekretariat </text:span><text:span text:style-name="T31">do dnia </text:span><text:span text:style-name="T34">31.03</text:span><text:span text:style-name="T33">.</text:span><text:span text:style-name="T31">20</text:span><text:span text:style-name="T32">25</text:span><text:span text:style-name="T31"> r. do godz. 11.00</text:span></text:p>
      <text:list xml:id="list3456626279" text:style-name="L26">
        <text:list-item>
          <text:p text:style-name="P78">Oferta może być złożona drogą elektroniczną. Tak przygotowana oferta musi zawierać podpis elektroniczny osób uprawnionych do złożenia oferty i może zostać przesłana za pomocą:</text:p>
        </text:list-item>
      </text:list>
      <text:list xml:id="list3021978850" text:style-name="WWNum14">
        <text:list-item>
          <text:p text:style-name="P79"><text:span text:style-name="T87">na skrzynke</text:span> e-puap.gov.pl : CIS-BYTOM, </text:p>
        </text:list-item>
        <text:list-item>
          <text:p text:style-name="P100"><text:span text:style-name="T87">na skrzynkę</text:span> e-doręczenia.gov.pl : AE:PL-71279-55185-CTJTJ-18</text:p>
          <text:p text:style-name="P53"/>
        </text:list-item>
      </text:list>
      <text:list xml:id="list1116325687" text:style-name="L27">
        <text:list-item>
          <text:p text:style-name="P80">Zamawiający nie ponosi odpowiedzialności za nie wpłynięcie oferty w terminie.</text:p>
        </text:list-item>
        <text:list-item>
          <text:p text:style-name="P80">Przed upływem terminu do składania ofert, wykonawca może zmienić <text:span text:style-name="T58">l</text:span>ub wycofać ofertę. Zmieniona oferta winna być złożona na zasadach i w sposób, w jaki jest składana oferta z dopiskiem „ZMIANA OFERTY”.</text:p>
        </text:list-item>
        <text:list-item>
          <text:p text:style-name="P80">Otwarcie ofert nastąpi w dniu <text:span text:style-name="T96">31.03 </text:span>20<text:span text:style-name="T85">25</text:span>. o godz.11.15 w Centrum Integracji Społecznej, ul. Karola Miarki 10 w Bytomiu.</text:p>
        </text:list-item>
        <text:list-item>
          <text:p text:style-name="P80">Niezwłocznie po wyborze najkorzystniejszej oferty, Zamawiający zawiadomi wszystkich Wykonawców ubiegających się o udzielenie zamówienia o wyniku postępowania.</text:p>
        </text:list-item>
      </text:list>
      <text:h text:style-name="P50" text:outline-level="1"><text:soft-page-break/>Informacje o sposobie porozumiewania się <text:span text:style-name="T59">zamawiającego z wykonawcami oraz przekazywania oświadczeń lub dokumentów, a także wskazanie osób uprawnionych do porozumie</text:span><text:span text:style-name="T78">w</text:span><text:span text:style-name="T59">ania się z wykonawcami</text:span></text:h>
      <text:list xml:id="list1580403135" text:style-name="L28">
        <text:list-item>
          <text:p text:style-name="P102"><text:span text:style-name="T23">Oświadczenia, wnioski, zawiadomienia oraz inne informacje </text:span><text:span text:style-name="T47">Z</text:span><text:span text:style-name="T23">amawiający i </text:span><text:span text:style-name="T47">W</text:span><text:span text:style-name="T23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81"><text:span text:style-name="T48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23">cis.bytom@interia.pl</text:span></text:a><text:span text:style-name="T60">,</text:span><text:span text:style-name="T61"> skrzynki e-puap </text:span><text:span text:style-name="T23">CIS-BYTOM</text:span><text:span text:style-name="T61">, </text:span><text:span text:style-name="T62">skrzynki e-doręczenia </text:span><text:span text:style-name="T63">AE:PL-71279-55185-CTJTJ-18</text:span></text:p>
        </text:list-item>
        <text:list-item>
          <text:p text:style-name="P88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103"><text:span text:style-name="T25">Osobą uprawnioną do porozumiewania się w sprawie </text:span><text:span text:style-name="T26">zapytania ofertowego</text:span><text:span text:style-name="T25"> jest Marzena Majer-dyrektor, Dorota Plucińska-Klocek-specjalista ds. zamówień publicznych. </text:span></text:p>
        </text:list-item>
      </text:list>
      <text:h text:style-name="P47" text:outline-level="1">Oferta nie podlega ocenie</text:h>
      <text:list xml:id="list727634062" text:style-name="L29">
        <text:list-item>
          <text:p text:style-name="P104">w przypadku niezgodności oferty z niniejszym zapytaniem,</text:p>
        </text:list-item>
        <text:list-item>
          <text:p text:style-name="P82">w przypadku złożenia oferty niekompletnej lub po wyznaczonym terminie,</text:p>
        </text:list-item>
        <text:list-item>
          <text:p text:style-name="P82">w przypadku przedstawienia przez Wykonawcę informacji nieprawdziwych,</text:p>
        </text:list-item>
        <text:list-item>
          <text:p text:style-name="P82">w przypadku gdy ich złożenie stanowi czyn nieuczciwej konkurencji.</text:p>
        </text:list-item>
      </text:list>
      <text:h text:style-name="P47" text:outline-level="1">Termin wykonania zamówienia</text:h>
      <text:p text:style-name="P32">Termin wykonania zamówienia od dnia podpisania umowy <text:span text:style-name="T97">do 30.06.</text:span>20<text:span text:style-name="T86">25</text:span>r <text:s/>lub do wyczerpania przedmiotu zamówienia</text:p>
      <text:h text:style-name="P47" text:outline-level="1">Dodatkowe warunki:</text:h>
      <text:list xml:id="list1295821768" text:style-name="L30">
        <text:list-item>
          <text:p text:style-name="P83">Cena nie może podlegać zmianie w okresie obowiązywania umowy.</text:p>
        </text:list-item>
        <text:list-item>
          <text:p text:style-name="P83"><text:soft-page-break/>W ramach zamówienia nie ma możliwości składania ofert wariantowych.</text:p>
        </text:list-item>
        <text:list-item>
          <text:p text:style-name="P83">Oferty złożone po wskazanym terminie nie będą rozpatrywane. Liczy się data wpłynięcia oferty do Zamawiającego.</text:p>
        </text:list-item>
        <text:list-item>
          <text:p text:style-name="P83">W ramach zamówienia nie przewiduje się zamówień uzupełniających.</text:p>
        </text:list-item>
        <text:list-item>
          <text:p text:style-name="P83">Złożenie oferty nie stanowi zawarcia umowy.</text:p>
        </text:list-item>
      </text:list>
      <text:h text:style-name="P47" text:outline-level="1">Załączniki</text:h>
      <text:list xml:id="list209291213" text:style-name="L31">
        <text:list-item>
          <text:p text:style-name="P105">formularz ofertowy wraz z <text:span text:style-name="T78">formularzem oferty</text:span> – <text:span text:style-name="T75">załącznik nr 1</text:span></text:p>
        </text:list-item>
        <text:list-item>
          <text:p text:style-name="P84"><text:span text:style-name="T14">oświadczenie w sprawie braku powiązań osobowych i kapitałowych</text:span><text:span text:style-name="T5"> – </text:span><text:span text:style-name="T6">załącznik nr 2 </text:span></text:p>
        </text:list-item>
        <text:list-item>
          <text:p text:style-name="P89"><text:span text:style-name="T6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- załącznik nr </text:span><text:span text:style-name="T7">3</text:span></text:p>
        </text:list-item>
        <text:list-item>
          <text:p text:style-name="P84">projekt umowy – <text:span text:style-name="T75">załącznik nr </text:span><text:span text:style-name="T82">4</text:span></text:p>
        </text:list-item>
      </text:list>
      <text:p text:style-name="P10">Zatwierdzon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charset="x-symbol"/>
    <style:font-face style:name="Symbol2" svg:font-family="Symbol" style:font-adornments="Normalny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3" svg:font-family="Arial" style:font-pitch="variable"/>
    <style:font-face style:name="Microsoft YaHei" svg:font-family="'Microsoft YaHei'" style:font-pitch="variable"/>
    <style:font-face style:name="TiepoloItcTEEBoo" svg:font-family="TiepoloItcTEEBoo, Corbel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 style:font-pitch="variable" style:font-name-complex="Symbol4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y="0cm" svg:width="16.002cm" style:rel-width="scale" svg:height="2.2cm" style:rel-height="scale" draw:z-index="14"><draw:image xlink:href="Pictures/1000000000000609000000D54EB882D94CF0AD37.jpg" xlink:type="simple" xlink:show="embed" xlink:actuate="onLoad" draw:mime-type="image/jpeg"/></draw:frame></text:p>
      </style:header>
      <style:footer>
        <text:p text:style-name="MP2"><text:page-number text:select-page="current">1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4</meta:editing-cycles>
    <meta:editing-duration>PT21H56M56S</meta:editing-duration>
    <meta:generator>LibreOffice/7.1.2.2$Windows_X86_64 LibreOffice_project/8a45595d069ef5570103caea1b71cc9d82b2aae4</meta:generator>
    <dc:date>2025-03-17T12:04:49.870000000</dc:date>
    <meta:print-date>2025-03-17T11:57:13.473000000</meta:print-date>
    <meta:document-statistic meta:table-count="2" meta:image-count="1" meta:object-count="0" meta:page-count="15" meta:paragraph-count="481" meta:word-count="3622" meta:character-count="25486" meta:non-whitespace-character-count="22357"/>
  </office:meta>
</office:document-meta>
</file>