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Symbol3" svg:font-family="Symbol" style:font-adornments="Normalny"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StarSymbol" svg:font-family="StarSymbol, 'Arial Unicode MS'"/>
    <style:font-face style:name="Courier New" svg:font-family="'Courier New'" style:font-family-generic="modern"/>
    <style:font-face style:name="Lucida Sans2" svg:font-family="'Lucida Sans'" style:font-family-generic="swiss"/>
    <style:font-face style:name="Courier New1" svg:font-family="'Courier New'" style:font-adornments="Normalny" style:font-family-generic="modern" style:font-pitch="fixed"/>
    <style:font-face style:name="Arial1" svg:font-family="Arial" style:font-pitch="variable"/>
    <style:font-face style:name="Microsoft YaHei" svg:font-family="'Microsoft YaHei'" style:font-pitch="variable"/>
    <style:font-face style:name="TiepoloItcTEEBoo" svg:font-family="TiepoloItcTEEBoo, Corbel"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ormalny"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ucida Sans1" svg:font-family="'Lucida Sans'"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4"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2" style:family="table">
      <style:table-properties style:width="15.998cm" table:align="margins" style:may-break-between-rows="true" style:writing-mode="lr-tb"/>
    </style:style>
    <style:style style:name="Tabela2.A" style:family="table-column">
      <style:table-column-properties style:column-width="1.595cm" style:rel-column-width="6531*"/>
    </style:style>
    <style:style style:name="Tabela2.B" style:family="table-column">
      <style:table-column-properties style:column-width="10.506cm" style:rel-column-width="43034*"/>
    </style:style>
    <style:style style:name="Tabela2.C" style:family="table-column">
      <style:table-column-properties style:column-width="3.898cm" style:rel-column-width="15970*"/>
    </style:style>
    <style:style style:name="Tabela2.A1" style:family="table-cell">
      <style:table-cell-properties fo:padding="0.097cm" fo:border-left="0.05pt solid #000000" fo:border-right="none" fo:border-top="0.05pt solid #000000" fo:border-bottom="0.05pt solid #000000"/>
    </style:style>
    <style:style style:name="Tabela2.A2" style:family="table-cell">
      <style:table-cell-properties fo:padding="0.097cm" fo:border-left="0.05pt solid #000000" fo:border-right="none" fo:border-top="none" fo:border-bottom="0.05pt solid #000000"/>
    </style:style>
    <style:style style:name="Tabela1" style:family="table">
      <style:table-properties style:width="15.919cm" fo:margin-left="0cm" fo:margin-right="0.079cm" fo:margin-top="0cm" fo:margin-bottom="0cm" table:align="margins" style:writing-mode="lr-tb"/>
    </style:style>
    <style:style style:name="Tabela1.A" style:family="table-column">
      <style:table-column-properties style:column-width="1cm" style:rel-column-width="4117*"/>
    </style:style>
    <style:style style:name="Tabela1.B" style:family="table-column">
      <style:table-column-properties style:column-width="9.564cm" style:rel-column-width="39371*"/>
    </style:style>
    <style:style style:name="Tabela1.C" style:family="table-column">
      <style:table-column-properties style:column-width="5.355cm" style:rel-column-width="22047*"/>
    </style:style>
    <style:style style:name="Tabela1.1" style:family="table-row">
      <style:table-row-properties fo:keep-together="auto"/>
    </style:style>
    <style:style style:name="Tabela1.A1" style:family="table-cell">
      <style:table-cell-properties fo:padding="0.097cm" fo:border-left="0.05pt solid #000001" fo:border-right="none" fo:border-top="0.05pt solid #000001" fo:border-bottom="0.05pt solid #000001"/>
    </style:style>
    <style:style style:name="Tabela1.C1" style:family="table-cell">
      <style:table-cell-properties fo:padding="0.097cm" fo:border="0.05pt solid #000001"/>
    </style:style>
    <style:style style:name="Tabela1.A2" style:family="table-cell">
      <style:table-cell-properties fo:padding="0.097cm" fo:border-left="0.05pt solid #000001" fo:border-right="none" fo:border-top="none" fo:border-bottom="0.05pt solid #000001"/>
    </style:style>
    <style:style style:name="Tabela1.C2" style:family="table-cell" style:data-style-name="N11">
      <style:table-cell-properties fo:padding="0.097cm" fo:border-left="0.05pt solid #000001" fo:border-right="0.05pt solid #000001" fo:border-top="none" fo:border-bottom="0.05pt solid #000001"/>
    </style:style>
    <style:style style:name="P1" style:family="paragraph" style:parent-style-name="Standard">
      <style:text-properties officeooo:paragraph-rsid="003e53b9"/>
    </style:style>
    <style:style style:name="P2" style:family="paragraph" style:parent-style-name="Standard">
      <style:paragraph-properties fo:text-align="start" style:justify-single-word="false"/>
      <style:text-properties fo:color="#000000" loext:opacity="100%" style:font-name="Arial2"/>
    </style:style>
    <style:style style:name="P3" style:family="paragraph" style:parent-style-name="Standard">
      <style:paragraph-properties fo:text-align="start" style:justify-single-word="false"/>
      <style:text-properties fo:color="#000000" loext:opacity="100%" style:font-name="Arial2" officeooo:rsid="009d404f" officeooo:paragraph-rsid="009d404f"/>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150%"/>
    </style:style>
    <style:style style:name="P6" style:family="paragraph" style:parent-style-name="Text_20_body">
      <style:paragraph-properties fo:line-height="150%"/>
      <style:text-properties officeooo:paragraph-rsid="0091429f"/>
    </style:style>
    <style:style style:name="P7" style:family="paragraph" style:parent-style-name="Text_20_body">
      <style:paragraph-properties fo:line-height="150%"/>
      <style:text-properties style:font-name="Arial2"/>
    </style:style>
    <style:style style:name="P8" style:family="paragraph" style:parent-style-name="Text_20_body">
      <style:paragraph-properties fo:line-height="150%"/>
      <style:text-properties style:font-name="Arial2" style:letter-kerning="true" style:font-name-complex="Times New Roman"/>
    </style:style>
    <style:style style:name="P9" style:family="paragraph" style:parent-style-name="Text_20_body">
      <style:paragraph-properties fo:line-height="150%"/>
      <style:text-properties style:font-name="Arial2" fo:language="zxx" fo:country="none" fo:font-style="normal" style:text-underline-style="none" fo:font-weight="normal" officeooo:rsid="002a6aff" style:language-asian="zxx" style:country-asian="none" style:font-style-asian="normal" style:font-weight-asian="normal" style:font-name-complex="Times New Roman" style:language-complex="zxx" style:country-complex="none" style:font-style-complex="normal" style:font-weight-complex="normal"/>
    </style:style>
    <style:style style:name="P10" style:family="paragraph" style:parent-style-name="Standard">
      <style:paragraph-properties fo:margin-top="0.801cm" fo:margin-bottom="0cm" style:contextual-spacing="false" fo:line-height="150%" fo:text-align="start" style:justify-single-word="false"/>
      <style:text-properties style:font-name="Arial2" fo:font-size="12pt" style:font-name-asian="Times New Roman" style:font-size-asian="12pt" style:font-name-complex="Times New Roman" style:font-size-complex="12pt"/>
    </style:style>
    <style:style style:name="P11" style:family="paragraph" style:parent-style-name="Table_20_Contents">
      <style:text-properties style:font-name="Arial2" officeooo:paragraph-rsid="0028d8ad"/>
    </style:style>
    <style:style style:name="P12" style:family="paragraph" style:parent-style-name="Table_20_Contents">
      <style:text-properties style:font-name="Arial2" officeooo:rsid="0028d8ad" officeooo:paragraph-rsid="0028d8ad"/>
    </style:style>
    <style:style style:name="P13" style:family="paragraph" style:parent-style-name="Table_20_Contents">
      <style:paragraph-properties fo:text-align="start" style:justify-single-word="false"/>
      <style:text-properties style:font-name="Arial2" fo:font-size="12pt" officeooo:rsid="0023fb2b" officeooo:paragraph-rsid="0023fb2b" style:font-size-asian="12pt" style:font-size-complex="12pt"/>
    </style:style>
    <style:style style:name="P14" style:family="paragraph" style:parent-style-name="Table_20_Contents">
      <style:paragraph-properties fo:text-align="start" style:justify-single-word="false"/>
      <style:text-properties style:font-name="Arial2" fo:font-size="12pt" officeooo:rsid="0023fb2b" officeooo:paragraph-rsid="0023fb2b" style:font-size-asian="10.5pt" style:font-size-complex="12pt"/>
    </style:style>
    <style:style style:name="P15" style:family="paragraph" style:parent-style-name="Table_20_Contents">
      <style:paragraph-properties fo:text-align="start" style:justify-single-word="false"/>
      <style:text-properties style:font-name="Arial2" fo:font-size="12pt" officeooo:rsid="004843d9" officeooo:paragraph-rsid="004843d9" style:font-size-asian="10.5pt" style:font-size-complex="12pt"/>
    </style:style>
    <style:style style:name="P16" style:family="paragraph" style:parent-style-name="Table_20_Contents">
      <style:paragraph-properties fo:text-align="end" style:justify-single-word="false"/>
      <style:text-properties style:font-name="Arial" officeooo:paragraph-rsid="0028d8ad"/>
    </style:style>
    <style:style style:name="P17" style:family="paragraph" style:parent-style-name="Table_20_Contents">
      <style:text-properties style:font-name="Arial" officeooo:paragraph-rsid="0028d8ad"/>
    </style:style>
    <style:style style:name="P18" style:family="paragraph" style:parent-style-name="Table_20_Contents">
      <style:paragraph-properties fo:text-align="end" style:justify-single-word="false"/>
      <style:text-properties fo:color="#000000" loext:opacity="100%" style:font-name="Arial2"/>
    </style:style>
    <style:style style:name="P19" style:family="paragraph" style:parent-style-name="Table_20_Contents">
      <style:paragraph-properties fo:text-align="start" style:justify-single-word="false"/>
      <style:text-properties fo:color="#000000" loext:opacity="100%" style:font-name="Arial2"/>
    </style:style>
    <style:style style:name="P20" style:family="paragraph" style:parent-style-name="Table_20_Contents">
      <style:paragraph-properties fo:text-align="end" style:justify-single-word="false"/>
      <style:text-properties fo:color="#000000" loext:opacity="100%" style:font-name="Arial2" officeooo:rsid="009a1342" officeooo:paragraph-rsid="009a1342"/>
    </style:style>
    <style:style style:name="P21" style:family="paragraph" style:parent-style-name="Table_20_Contents">
      <style:paragraph-properties fo:text-align="end" style:justify-single-word="false"/>
      <style:text-properties fo:color="#000000" loext:opacity="100%" style:font-name="Arial2" officeooo:rsid="009d404f" officeooo:paragraph-rsid="009d404f"/>
    </style:style>
    <style:style style:name="P22" style:family="paragraph" style:parent-style-name="Text_20_body">
      <style:paragraph-properties fo:margin-top="0.3cm" fo:margin-bottom="0cm" style:contextual-spacing="false" fo:line-height="150%"/>
    </style:style>
    <style:style style:name="P23" style:family="paragraph" style:parent-style-name="Text_20_body">
      <style:paragraph-properties fo:margin-top="0.3cm" fo:margin-bottom="0cm" style:contextual-spacing="false" fo:line-height="150%"/>
      <style:text-properties style:font-name="Arial2"/>
    </style:style>
    <style:style style:name="P24" style:family="paragraph" style:parent-style-name="Text_20_body" style:master-page-name="">
      <loext:graphic-properties draw:fill="none"/>
      <style:paragraph-properties fo:margin-left="0cm" fo:margin-right="0cm" fo:margin-top="0cm" fo:margin-bottom="0cm" style:contextual-spacing="false" fo:line-height="150%" fo:orphans="2" fo:widows="2" fo:hyphenation-ladder-count="no-limit" fo:text-indent="1.3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25" style:family="paragraph" style:parent-style-name="Text_20_body" style:master-page-name="">
      <loext:graphic-properties draw:fill="none"/>
      <style:paragraph-properties fo:margin-left="0cm" fo:margin-right="0cm" fo:margin-top="1cm" fo:margin-bottom="0cm" style:contextual-spacing="false" fo:line-height="150%" fo:orphans="2" fo:widows="2" fo:hyphenation-ladder-count="no-limit" fo:text-indent="7.2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26" style:family="paragraph" style:parent-style-name="Text_20_body" style:master-page-name="">
      <loext:graphic-properties draw:fill="none"/>
      <style:paragraph-properties fo:margin-left="7.601cm" fo:margin-right="0cm" fo:margin-top="0cm" fo:margin-bottom="0cm" style:contextual-spacing="false" fo:line-height="150%" fo:orphans="2" fo:widows="2" fo:hyphenation-ladder-count="no-limit" fo:text-indent="-0.499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27" style:family="paragraph" style:parent-style-name="Text_20_body" style:master-page-name="">
      <loext:graphic-properties draw:fill="none"/>
      <style:paragraph-properties fo:margin-left="0cm" fo:margin-right="0cm" fo:margin-top="0cm" fo:margin-bottom="0cm" style:contextual-spacing="false" fo:line-height="150%" fo:orphans="2" fo:widows="2" fo:hyphenation-ladder-count="no-limit" fo:text-indent="1.199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28" style:family="paragraph" style:parent-style-name="Title">
      <style:paragraph-properties fo:text-align="start" style:justify-single-word="false"/>
      <style:text-properties fo:font-size="12pt" officeooo:rsid="001e97b6" officeooo:paragraph-rsid="001e97b6" style:font-size-asian="10.5pt" style:font-size-complex="12pt"/>
    </style:style>
    <style:style style:name="P29" style:family="paragraph" style:parent-style-name="Text_20_body">
      <loext:graphic-properties draw:fill="none"/>
      <style:paragraph-properties fo:margin-left="0cm" fo:margin-right="0cm" fo:margin-top="0.3cm" fo:margin-bottom="0cm" style:contextual-spacing="false" fo:line-height="100%" fo:orphans="2" fo:widows="2" fo:hyphenation-ladder-count="no-limit" fo:text-indent="1.499cm" style:auto-text-indent="false" fo:background-color="transparent" style:text-autospace="ideograph-alpha" style:punctuation-wrap="hanging" style:line-break="strict" style:writing-mode="lr-tb">
        <style:tab-stops/>
      </style:paragraph-properties>
      <style:text-properties officeooo:rsid="006cf4ec" officeooo:paragraph-rsid="006cf4ec" fo:hyphenate="false" fo:hyphenation-remain-char-count="2" fo:hyphenation-push-char-count="2" loext:hyphenation-no-caps="false"/>
    </style:style>
    <style:style style:name="P30" style:family="paragraph" style:parent-style-name="Text_20_body">
      <loext:graphic-properties draw:fill="none"/>
      <style:paragraph-properties fo:margin-left="0cm" fo:margin-right="0cm" fo:margin-top="0.3cm" fo:margin-bottom="0cm" style:contextual-spacing="false" fo:line-height="115%" fo:orphans="2" fo:widows="2" fo:hyphenation-ladder-count="no-limit" fo:text-indent="1.499cm" style:auto-text-indent="false" fo:background-color="transparent" style:text-autospace="ideograph-alpha" style:punctuation-wrap="hanging" style:line-break="strict" style:writing-mode="lr-tb">
        <style:tab-stops/>
      </style:paragraph-properties>
      <style:text-properties officeooo:rsid="0091429f" officeooo:paragraph-rsid="0091429f" fo:hyphenate="false" fo:hyphenation-remain-char-count="2" fo:hyphenation-push-char-count="2" loext:hyphenation-no-caps="false"/>
    </style:style>
    <style:style style:name="P31" style:family="paragraph" style:parent-style-name="Text_20_body" style:master-page-name="">
      <loext:graphic-properties draw:fill="none"/>
      <style:paragraph-properties fo:margin-left="0cm" fo:margin-right="0cm" fo:margin-top="0.3cm" fo:margin-bottom="0cm" style:contextual-spacing="false" fo:line-height="115%"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officeooo:rsid="0091429f" officeooo:paragraph-rsid="0091429f" fo:hyphenate="false" fo:hyphenation-remain-char-count="2" fo:hyphenation-push-char-count="2" loext:hyphenation-no-caps="false"/>
    </style:style>
    <style:style style:name="P32" style:family="paragraph" style:parent-style-name="Text_20_body">
      <style:paragraph-properties fo:margin-top="0.6cm" fo:margin-bottom="0cm" style:contextual-spacing="false" fo:line-height="150%"/>
      <style:text-properties officeooo:paragraph-rsid="0091429f"/>
    </style:style>
    <style:style style:name="P33" style:family="paragraph" style:parent-style-name="Text_20_body">
      <loext:graphic-properties draw:fill="none"/>
      <style:paragraph-properties fo:margin-left="0cm" fo:margin-right="0cm" fo:margin-top="0.3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6737d6" fo:hyphenate="false" fo:hyphenation-remain-char-count="2" fo:hyphenation-push-char-count="2" loext:hyphenation-no-caps="false"/>
    </style:style>
    <style:style style:name="P34" style:family="paragraph" style:parent-style-name="Standard">
      <style:paragraph-properties fo:text-align="start" style:justify-single-word="false" style:writing-mode="lr-tb"/>
      <style:text-properties fo:color="#000000" loext:opacity="100%" style:font-name="Arial2"/>
    </style:style>
    <style:style style:name="P35"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1pt" fo:font-style="normal" fo:text-shadow="none" style:text-underline-style="none" fo:font-weight="normal" officeooo:rsid="009d404f" officeooo:paragraph-rsid="009d404f" style:font-size-asian="11pt" style:font-style-asian="normal" style:font-weight-asian="normal" style:text-emphasize="none"/>
    </style:style>
    <style:style style:name="P36"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text-emphasize="none"/>
    </style:style>
    <style:style style:name="P37" style:family="paragraph" style:parent-style-name="Heading_20_1">
      <style:text-properties style:font-name="Arial2" style:text-underline-style="none"/>
    </style:style>
    <style:style style:name="P38" style:family="paragraph" style:parent-style-name="Heading_20_1">
      <style:paragraph-properties fo:margin-top="0.6cm" fo:margin-bottom="0cm" style:contextual-spacing="false"/>
      <style:text-properties style:font-name="Arial2" style:text-underline-style="none"/>
    </style:style>
    <style:style style:name="P39" style:family="paragraph" style:parent-style-name="Heading_20_1">
      <style:paragraph-properties fo:margin-top="0.6cm" fo:margin-bottom="0cm" style:contextual-spacing="false" fo:line-height="150%" fo:text-align="start" style:justify-single-word="false"/>
      <style:text-properties style:font-name="Arial2" style:text-underline-style="none" fo:font-weight="bold" style:font-weight-asian="bold" style:font-name-complex="Times New Roman" style:font-weight-complex="bold"/>
    </style:style>
    <style:style style:name="P40" style:family="paragraph" style:parent-style-name="Heading_20_1">
      <style:paragraph-properties fo:margin-top="0.6cm" fo:margin-bottom="0cm" style:contextual-spacing="false" fo:text-align="start" style:justify-single-word="false"/>
      <style:text-properties style:font-name="Arial2" style:text-underline-style="none"/>
    </style:style>
    <style:style style:name="P41" style:family="paragraph" style:parent-style-name="Heading_20_1">
      <style:paragraph-properties fo:margin-top="0.6cm" fo:margin-bottom="0cm" style:contextual-spacing="false"/>
      <style:text-properties style:font-name="Arial2" style:text-underline-style="none" officeooo:rsid="002a6aff" officeooo:paragraph-rsid="002a6aff"/>
    </style:style>
    <style:style style:name="P42" style:family="paragraph" style:parent-style-name="Heading_20_1">
      <style:paragraph-properties fo:margin-top="0.6cm" fo:margin-bottom="0cm" style:contextual-spacing="false"/>
      <style:text-properties style:font-name="Arial2" fo:font-size="12pt" style:text-underline-style="none" fo:font-weight="bold" style:font-size-asian="12pt" style:font-weight-asian="bold" style:font-name-complex="Times New Roman" style:font-size-complex="12pt" style:font-weight-complex="bold"/>
    </style:style>
    <style:style style:name="P43" style:family="paragraph" style:parent-style-name="Standard" style:list-style-name="L17" style:master-page-name="">
      <loext:graphic-properties draw:fill="solid" draw:fill-color="#ffffff" draw:opacity="100%"/>
      <style:paragraph-properties fo:margin-left="0.7cm" fo:margin-right="0cm" fo:line-height="150%" fo:orphans="2" fo:widows="2" fo:hyphenation-ladder-count="no-limit" fo:text-indent="-0.101cm" style:auto-text-indent="false" style:page-number="auto" fo:background-color="#ffffff" style:text-autospace="ideograph-alpha" style:punctuation-wrap="hanging" style:line-break="strict" style:writing-mode="lr-tb"/>
      <style:text-properties fo:color="#000000" loext:opacity="100%" style:font-name="Arial" fo:font-size="12pt" officeooo:rsid="0027c38b" officeooo:paragraph-rsid="0065f6e9" style:font-size-asian="12pt" style:font-name-complex="Arial4" style:font-size-complex="12pt" fo:hyphenate="false" fo:hyphenation-remain-char-count="2" fo:hyphenation-push-char-count="2" loext:hyphenation-no-caps="false"/>
    </style:style>
    <style:style style:name="P44" style:family="paragraph" style:parent-style-name="Standard" style:list-style-name="WWNum14">
      <loext:graphic-properties draw:fill="solid" draw:fill-color="#ffffff" draw:opacity="100%"/>
      <style:paragraph-properties fo:margin-left="1.3cm" fo:margin-right="0cm" fo:margin-top="0cm" fo:margin-bottom="0cm" style:contextual-spacing="false" fo:line-height="150%" fo:text-align="start" style:justify-single-word="false" fo:orphans="2" fo:widows="2" fo:hyphenation-ladder-count="no-limit" fo:text-indent="-0.6cm" style:auto-text-indent="false" fo:background-color="#ffffff" style:text-autospace="ideograph-alpha" style:punctuation-wrap="hanging" style:line-break="strict" style:writing-mode="lr-tb">
        <style:tab-stops/>
      </style:paragraph-properties>
      <style:text-properties fo:color="#00000a" loext:opacity="100%" style:font-name="Arial" fo:font-size="12pt" officeooo:rsid="001d4b22" officeooo:paragraph-rsid="006737d6" style:font-size-asian="12pt" style:font-size-complex="12pt" fo:hyphenate="false" fo:hyphenation-remain-char-count="2" fo:hyphenation-push-char-count="2" loext:hyphenation-no-caps="false"/>
    </style:style>
    <style:style style:name="P45" style:family="paragraph" style:parent-style-name="Table_20_Contents" style:list-style-name="L13">
      <style:paragraph-properties fo:text-align="start" style:justify-single-word="false"/>
      <style:text-properties style:font-name="Arial2"/>
    </style:style>
    <style:style style:name="P46" style:family="paragraph" style:parent-style-name="Table_20_Contents" style:list-style-name="L13">
      <style:paragraph-properties fo:text-align="start" style:justify-single-word="false"/>
      <style:text-properties style:font-name="Arial2" fo:font-size="12pt" style:font-size-asian="12pt" style:font-size-complex="12pt"/>
    </style:style>
    <style:style style:name="P47" style:family="paragraph" style:parent-style-name="Text_20_body" style:list-style-name="L2">
      <style:paragraph-properties fo:line-height="150%"/>
    </style:style>
    <style:style style:name="P48" style:family="paragraph" style:parent-style-name="Text_20_body" style:list-style-name="L3">
      <style:paragraph-properties fo:line-height="150%"/>
    </style:style>
    <style:style style:name="P49" style:family="paragraph" style:parent-style-name="Text_20_body" style:list-style-name="L4">
      <style:paragraph-properties fo:line-height="150%"/>
    </style:style>
    <style:style style:name="P50" style:family="paragraph" style:parent-style-name="Text_20_body" style:list-style-name="L5">
      <style:paragraph-properties fo:line-height="150%"/>
    </style:style>
    <style:style style:name="P51" style:family="paragraph" style:parent-style-name="Text_20_body" style:list-style-name="L6">
      <style:paragraph-properties fo:line-height="150%"/>
    </style:style>
    <style:style style:name="P52" style:family="paragraph" style:parent-style-name="Text_20_body" style:list-style-name="L7">
      <style:paragraph-properties fo:line-height="150%"/>
    </style:style>
    <style:style style:name="P53" style:family="paragraph" style:parent-style-name="Text_20_body" style:list-style-name="L8">
      <style:paragraph-properties fo:line-height="150%"/>
    </style:style>
    <style:style style:name="P54" style:family="paragraph" style:parent-style-name="Text_20_body" style:list-style-name="L9">
      <style:paragraph-properties fo:line-height="150%"/>
    </style:style>
    <style:style style:name="P55" style:family="paragraph" style:parent-style-name="Text_20_body" style:list-style-name="WW8Num4">
      <style:paragraph-properties fo:line-height="150%"/>
    </style:style>
    <style:style style:name="P56" style:family="paragraph" style:parent-style-name="Text_20_body" style:list-style-name="L10">
      <style:paragraph-properties fo:line-height="150%"/>
    </style:style>
    <style:style style:name="P57" style:family="paragraph" style:parent-style-name="Text_20_body" style:list-style-name="WW8Num5">
      <style:paragraph-properties fo:line-height="150%"/>
    </style:style>
    <style:style style:name="P58" style:family="paragraph" style:parent-style-name="Text_20_body" style:list-style-name="L15">
      <style:paragraph-properties fo:line-height="150%"/>
    </style:style>
    <style:style style:name="P59" style:family="paragraph" style:parent-style-name="Text_20_body" style:list-style-name="L17">
      <style:paragraph-properties fo:line-height="150%"/>
    </style:style>
    <style:style style:name="P60" style:family="paragraph" style:parent-style-name="Text_20_body" style:list-style-name="L18">
      <style:paragraph-properties fo:line-height="150%"/>
    </style:style>
    <style:style style:name="P61" style:family="paragraph" style:parent-style-name="Text_20_body" style:list-style-name="WW8Num3">
      <style:paragraph-properties fo:line-height="150%"/>
    </style:style>
    <style:style style:name="P62" style:family="paragraph" style:parent-style-name="Text_20_body" style:list-style-name="WWNum11">
      <style:paragraph-properties fo:line-height="150%"/>
    </style:style>
    <style:style style:name="P63" style:family="paragraph" style:parent-style-name="Text_20_body" style:list-style-name="WWNum25">
      <style:paragraph-properties fo:line-height="150%"/>
    </style:style>
    <style:style style:name="P64" style:family="paragraph" style:parent-style-name="Text_20_body" style:list-style-name="L20">
      <style:paragraph-properties fo:line-height="150%"/>
    </style:style>
    <style:style style:name="P65" style:family="paragraph" style:parent-style-name="Text_20_body" style:list-style-name="L21">
      <style:paragraph-properties fo:line-height="150%"/>
    </style:style>
    <style:style style:name="P66" style:family="paragraph" style:parent-style-name="Text_20_body" style:list-style-name="L22">
      <style:paragraph-properties fo:line-height="150%"/>
    </style:style>
    <style:style style:name="P67" style:family="paragraph" style:parent-style-name="Text_20_body" style:list-style-name="L23">
      <style:paragraph-properties fo:line-height="150%"/>
    </style:style>
    <style:style style:name="P68" style:family="paragraph" style:parent-style-name="Text_20_body" style:list-style-name="L24">
      <style:paragraph-properties fo:line-height="150%"/>
    </style:style>
    <style:style style:name="P69" style:family="paragraph" style:parent-style-name="Text_20_body" style:list-style-name="L26">
      <style:paragraph-properties fo:line-height="150%"/>
    </style:style>
    <style:style style:name="P70" style:family="paragraph" style:parent-style-name="Text_20_body" style:list-style-name="WWNum14">
      <style:paragraph-properties fo:line-height="150%"/>
    </style:style>
    <style:style style:name="P71" style:family="paragraph" style:parent-style-name="Text_20_body" style:list-style-name="L27">
      <style:paragraph-properties fo:line-height="150%"/>
    </style:style>
    <style:style style:name="P72" style:family="paragraph" style:parent-style-name="Text_20_body" style:list-style-name="L28">
      <style:paragraph-properties fo:line-height="150%"/>
      <style:text-properties officeooo:paragraph-rsid="00725c85"/>
    </style:style>
    <style:style style:name="P73" style:family="paragraph" style:parent-style-name="Text_20_body" style:list-style-name="L29">
      <style:paragraph-properties fo:line-height="150%"/>
    </style:style>
    <style:style style:name="P74" style:family="paragraph" style:parent-style-name="Text_20_body" style:list-style-name="L30">
      <style:paragraph-properties fo:line-height="150%"/>
    </style:style>
    <style:style style:name="P75" style:family="paragraph" style:parent-style-name="Text_20_body" style:list-style-name="L31">
      <style:paragraph-properties fo:line-height="150%"/>
    </style:style>
    <style:style style:name="P76" style:family="paragraph" style:parent-style-name="Text_20_body">
      <style:paragraph-properties fo:line-height="150%"/>
      <style:text-properties officeooo:paragraph-rsid="00a152e9"/>
    </style:style>
    <style:style style:name="P77" style:family="paragraph" style:parent-style-name="Text_20_body" style:list-style-name="L14">
      <style:text-properties officeooo:paragraph-rsid="006eacef"/>
    </style:style>
    <style:style style:name="P78" style:family="paragraph" style:parent-style-name="Text_20_body" style:list-style-name="L15">
      <style:paragraph-properties fo:line-height="150%"/>
      <style:text-properties officeooo:rsid="002db7d1" officeooo:paragraph-rsid="002db7d1"/>
    </style:style>
    <style:style style:name="P79" style:family="paragraph" style:parent-style-name="Text_20_body" style:list-style-name="L19">
      <style:paragraph-properties fo:line-height="150%"/>
      <style:text-properties style:font-name="Arial2"/>
    </style:style>
    <style:style style:name="P80" style:family="paragraph" style:parent-style-name="Text_20_body" style:list-style-name="L28">
      <style:paragraph-properties fo:line-height="150%"/>
      <style:text-properties style:font-name="Arial2"/>
    </style:style>
    <style:style style:name="P81" style:family="paragraph" style:parent-style-name="Text_20_body" style:list-style-name="L31">
      <style:paragraph-properties fo:line-height="150%"/>
      <style:text-properties style:font-name="Arial2" officeooo:paragraph-rsid="00651788" style:font-name-complex="Arial4"/>
    </style:style>
    <style:style style:name="P82" style:family="paragraph" style:parent-style-name="Text_20_body" style:list-style-name="L25">
      <style:paragraph-properties fo:line-height="150%"/>
      <style:text-properties fo:font-size="12pt" style:font-size-asian="12pt" style:font-size-complex="12pt"/>
    </style:style>
    <style:style style:name="P83" style:family="paragraph" style:parent-style-name="Text_20_body" style:master-page-name="Standard">
      <style:paragraph-properties style:page-number="auto"/>
      <style:text-properties style:font-name="Arial2" fo:font-size="12pt" officeooo:rsid="001e97b6" officeooo:paragraph-rsid="001e97b6" style:font-size-asian="10.5pt" style:font-size-complex="12pt"/>
    </style:style>
    <style:style style:name="P84" style:family="paragraph" style:parent-style-name="Text_20_body" style:list-style-name="L1" style:master-page-name="">
      <loext:graphic-properties draw:fill="none"/>
      <style:paragraph-properties fo:margin-left="0cm" fo:margin-right="0cm" fo:margin-top="0.3cm" fo:margin-bottom="0cm" style: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85" style:family="paragraph" style:parent-style-name="Text_20_body" style:list-style-name="L16">
      <style:paragraph-properties fo:margin-left="0cm" fo:margin-right="0cm" fo:margin-top="0.3cm" fo:margin-bottom="0cm" style:contextual-spacing="false" fo:line-height="150%" fo:text-indent="0cm" style:auto-text-indent="false"/>
    </style:style>
    <style:style style:name="P86" style:family="paragraph" style:parent-style-name="Text_20_body" style:list-style-name="WWNum10">
      <style:paragraph-properties fo:margin-left="0cm" fo:margin-right="0cm" fo:margin-top="0.3cm" fo:margin-bottom="0cm" style:contextual-spacing="false" fo:line-height="150%" fo:text-indent="0cm" style:auto-text-indent="false"/>
    </style:style>
    <style:style style:name="P87" style:family="paragraph" style:parent-style-name="Text_20_body" style:list-style-name="L12" style:master-page-name="">
      <loext:graphic-properties draw:fill="none"/>
      <style:paragraph-properties fo:margin-left="0cm" fo:margin-right="0cm" fo:margin-top="0.6cm" fo:margin-bottom="0cm" style: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weight="bold" officeooo:rsid="004eaac3" officeooo:paragraph-rsid="004eaac3" style:font-weight-asian="bold" style:font-weight-complex="bold" fo:hyphenate="false" fo:hyphenation-remain-char-count="2" fo:hyphenation-push-char-count="2" loext:hyphenation-no-caps="false"/>
    </style:style>
    <style:style style:name="P88" style:family="paragraph" style:parent-style-name="Text_20_body" style:list-style-name="WW8Num5" style:master-page-name="">
      <loext:graphic-properties draw:fill="none"/>
      <style:paragraph-properties fo:margin-left="3.2cm" fo:margin-right="0cm" fo:margin-top="0cm" fo:margin-bottom="0cm" style:contextual-spacing="false" fo:line-height="150%"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89" style:family="paragraph" style:parent-style-name="Text_20_body" style:list-style-name="L11">
      <style:paragraph-properties fo:margin-top="0.3cm" fo:margin-bottom="0cm" style:contextual-spacing="false" fo:line-height="150%"/>
      <style:text-properties officeooo:paragraph-rsid="0091429f"/>
    </style:style>
    <style:style style:name="P90" style:family="paragraph" style:parent-style-name="Text_20_body" style:list-style-name="L14">
      <style:paragraph-properties fo:margin-top="0.3cm" fo:margin-bottom="0cm" style:contextual-spacing="false" fo:line-height="150%"/>
      <style:text-properties officeooo:paragraph-rsid="00517174"/>
    </style:style>
    <style:style style:name="P91" style:family="paragraph" style:parent-style-name="Text_20_body" style:list-style-name="L18" style:master-page-name="">
      <loext:graphic-properties draw:fill="none"/>
      <style:paragraph-properties fo:margin-left="1.3cm" fo:margin-right="0cm" fo:margin-top="0.3cm" fo:margin-bottom="0cm" style:contextual-spacing="false" fo:line-height="150%"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92" style:family="paragraph" style:parent-style-name="Text_20_body" style:list-style-name="WWNum14" style:master-page-name="">
      <loext:graphic-properties draw:fill="solid" draw:fill-color="#ffffff" draw:opacity="100%"/>
      <style:paragraph-properties fo:margin-left="1.3cm" fo:margin-right="0cm" fo:margin-top="0cm" fo:margin-bottom="0cm" style:contextual-spacing="false" fo:line-height="150%" fo:text-align="start" style:justify-single-word="false" fo:orphans="2" fo:widows="2" fo:hyphenation-ladder-count="no-limit" fo:text-indent="-0.6cm" style:auto-text-indent="false" style:page-number="auto" fo:background-color="#ffffff" style:text-autospace="ideograph-alpha" style:punctuation-wrap="hanging" style:line-break="strict" style:writing-mode="lr-tb">
        <style:tab-stops/>
      </style:paragraph-properties>
      <style:text-properties fo:color="#00000a" loext:opacity="100%" style:font-name="Arial2" officeooo:rsid="0070ba67" officeooo:paragraph-rsid="0070ba67" fo:hyphenate="false" fo:hyphenation-remain-char-count="2" fo:hyphenation-push-char-count="2" loext:hyphenation-no-caps="false"/>
    </style:style>
    <style:style style:name="P93" style:family="paragraph" style:parent-style-name="Text_20_body" style:list-style-name="WWNum49" style:master-page-name="">
      <loext:graphic-properties draw:fill="none"/>
      <style:paragraph-properties fo:margin-left="0cm" fo:margin-right="0cm" fo:margin-top="0.3cm" fo:margin-bottom="0cm" style:contextual-spacing="false" fo:line-height="150%" fo:orphans="2" fo:widows="2" fo:hyphenation-ladder-count="no-limit" fo:text-indent="1.9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94" style:family="paragraph" style:parent-style-name="Text_20_body" style:list-style-name="L28" style:master-page-name="">
      <loext:graphic-properties draw:fill="none"/>
      <style:paragraph-properties fo:margin-left="1.3cm" fo:margin-right="0cm" fo:margin-top="0.3cm" fo:margin-bottom="0cm" style:contextual-spacing="false" fo:line-height="150%" fo:orphans="2" fo:widows="2" fo:hyphenation-ladder-count="no-limit" fo:text-indent="-0.7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95" style:family="paragraph" style:parent-style-name="Text_20_body" style:list-style-name="L28">
      <loext:graphic-properties draw:fill="none"/>
      <style:paragraph-properties fo:margin-top="0cm" fo:margin-bottom="0cm" style:contextual-spacing="false" fo:line-height="150%" fo:text-align="start" style:justify-single-word="false" fo:orphans="2" fo:widows="2" fo:hyphenation-ladder-count="no-limit" fo:background-color="transparent" text:number-lines="false" text:line-number="0" style:writing-mode="lr-tb"/>
      <style:text-properties style:font-name="Arial2" officeooo:paragraph-rsid="002ba039" fo:hyphenate="false" fo:hyphenation-remain-char-count="2" fo:hyphenation-push-char-count="2" loext:hyphenation-no-caps="false"/>
    </style:style>
    <style:style style:name="P96" style:family="paragraph" style:parent-style-name="Text_20_body" style:list-style-name="L29" style:master-page-name="">
      <loext:graphic-properties draw:fill="none"/>
      <style:paragraph-properties fo:margin-left="0cm" fo:margin-right="0cm" fo:margin-top="0.3cm" fo:margin-bottom="0cm" style:contextual-spacing="false" fo:line-height="150%" fo:orphans="2" fo:widows="2" fo:hyphenation-ladder-count="no-limit" fo:text-indent="0.7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97" style:family="paragraph" style:parent-style-name="Text_20_body" style:list-style-name="L31" style:master-page-name="">
      <loext:graphic-properties draw:fill="none"/>
      <style:paragraph-properties fo:margin-left="0cm" fo:margin-right="0cm" fo:margin-top="0.3cm" fo:margin-bottom="0cm" style:contextual-spacing="false" fo:line-height="150%"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T1" style:family="text">
      <style:text-properties style:text-position="super 58%" fo:font-weight="bold" style:font-name-asian="Times New Roman" style:language-asian="pl" style:country-asian="PL" style:font-weight-asian="bold" style:font-name-complex="Times New Roman"/>
    </style:style>
    <style:style style:name="T2" style:family="text">
      <style:text-properties fo:color="#000000" loext:opacity="100%" fo:language="zxx" fo:country="none" style:language-asian="zxx" style:country-asian="none" style:font-name-complex="Times New Roman"/>
    </style:style>
    <style:style style:name="T3" style:family="text">
      <style:text-properties fo:color="#000000" loext:opacity="100%" style:text-underline-style="none" fo:font-weight="normal" style:font-weight-asian="normal" style:font-name-complex="Times New Roman" style:font-weight-complex="normal"/>
    </style:style>
    <style:style style:name="T4" style:family="text">
      <style:text-properties fo:color="#000000" loext:opacity="100%" style:text-underline-style="none" fo:font-weight="normal" officeooo:rsid="003acf04" style:font-weight-asian="normal" style:font-name-complex="Times New Roman" style:font-weight-complex="normal"/>
    </style:style>
    <style:style style:name="T5" style:family="text">
      <style:text-properties fo:color="#000000" loext:opacity="100%" fo:font-style="normal" style:text-underline-style="none" fo:font-weight="normal" style:font-style-asian="normal" style:font-weight-asian="normal" style:font-name-complex="Times New Roman" style:font-style-complex="normal" style:font-weight-complex="normal"/>
    </style:style>
    <style:style style:name="T6" style:family="text">
      <style:text-properties fo:color="#000000" loext:opacity="100%" fo:font-style="normal" style:text-underline-style="none" fo:font-weight="normal" officeooo:rsid="002bb184" style:font-style-asian="normal" style:font-weight-asian="normal" style:font-name-complex="Times New Roman" style:font-style-complex="normal" style:font-weight-complex="normal"/>
    </style:style>
    <style:style style:name="T7" style:family="text">
      <style:text-properties fo:color="#000000" loext:opacity="100%" fo:font-style="normal" style:text-underline-style="none" fo:font-weight="normal" officeooo:rsid="00651788" style:font-style-asian="normal" style:font-weight-asian="normal" style:font-name-complex="Times New Roman" style:font-style-complex="normal" style:font-weight-complex="normal"/>
    </style:style>
    <style:style style:name="T8" style:family="text">
      <style:text-properties fo:color="#000000" loext:opacity="100%" style:font-name="Arial2" fo:font-size="12pt" fo:language="zxx" fo:country="none" officeooo:rsid="0091429f" style:font-size-asian="12pt" style:language-asian="zxx" style:country-asian="none" style:font-name-complex="Times New Roman" style:font-size-complex="12pt"/>
    </style:style>
    <style:style style:name="T9" style:family="text">
      <style:text-properties fo:color="#000000" loext:opacity="100%" style:font-name="Arial2" fo:font-size="12pt" fo:language="zxx" fo:country="none" officeooo:rsid="0097a510" style:font-size-asian="12pt" style:language-asian="zxx" style:country-asian="none" style:font-name-complex="Times New Roman" style:font-size-complex="12pt"/>
    </style:style>
    <style:style style:name="T10" style:family="text">
      <style:text-properties fo:color="#000000" loext:opacity="100%" style:font-name="Arial1" fo:language="zxx" fo:country="none" style:text-underline-style="none" fo:font-weight="bold" style:language-asian="pl" style:country-asian="PL" style:font-weight-asian="bold" style:font-name-complex="Times New Roman2" style:language-complex="zxx" style:country-complex="none" style:font-weight-complex="bold"/>
    </style:style>
    <style:style style:name="T11" style:family="text">
      <style:text-properties fo:color="#000000" loext:opacity="100%" style:font-name="Arial1" fo:language="zxx" fo:country="none" style:text-underline-style="none" fo:font-weight="normal" style:language-asian="pl" style:country-asian="PL" style:font-weight-asian="normal" style:font-name-complex="Times New Roman2" style:language-complex="zxx" style:country-complex="none" style:font-weight-complex="normal"/>
    </style:style>
    <style:style style:name="T12" style:family="text">
      <style:text-properties fo:font-size="12pt" style:font-size-asian="12pt" style:font-name-complex="Times New Roman" style:font-size-complex="12pt"/>
    </style:style>
    <style:style style:name="T13" style:family="text">
      <style:text-properties fo:font-size="12pt" style:font-name-asian="Times New Roman" style:font-size-asian="12pt" style:language-asian="pl" style:country-asian="PL" style:font-name-complex="Times New Roman" style:font-size-complex="12pt"/>
    </style:style>
    <style:style style:name="T14" style:family="text">
      <style:text-properties style:font-name-complex="Times New Roman"/>
    </style:style>
    <style:style style:name="T15" style:family="text">
      <style:text-properties style:text-underline-style="none" fo:font-weight="normal" style:font-weight-asian="normal" style:font-name-complex="Times New Roman" style:font-weight-complex="normal"/>
    </style:style>
    <style:style style:name="T16" style:family="text">
      <style:text-properties style:font-name-asian="Times New Roman" style:font-name-complex="Times New Roman"/>
    </style:style>
    <style:style style:name="T17" style:family="text">
      <style:text-properties style:font-name-asian="Times New Roman" style:language-asian="pl" style:country-asian="PL" style:font-name-complex="Times New Roman"/>
    </style:style>
    <style:style style:name="T18" style:family="text">
      <style:text-properties fo:language="de" fo:country="DE" style:font-name-complex="Times New Roman"/>
    </style:style>
    <style:style style:name="T19" style:family="text">
      <style:text-properties fo:language="de" fo:country="DE" officeooo:rsid="004c5cc6" style:font-name-complex="Times New Roman"/>
    </style:style>
    <style:style style:name="T20" style:family="text">
      <style:text-properties fo:language="de" fo:country="DE" fo:font-weight="normal" style:font-weight-asian="normal" style:font-name-complex="Times New Roman" style:font-weight-complex="normal"/>
    </style:style>
    <style:style style:name="T21" style:family="text">
      <style:text-properties fo:font-style="italic" style:font-name-asian="Times New Roman" style:language-asian="pl" style:country-asian="PL" style:font-style-asian="italic" style:font-name-complex="Times New Roman"/>
    </style:style>
    <style:style style:name="T22" style:family="text">
      <style:text-properties fo:font-style="normal" style:font-style-asian="normal" style:font-name-complex="Times New Roman" style:font-style-complex="normal"/>
    </style:style>
    <style:style style:name="T23" style:family="text">
      <style:text-properties fo:font-style="normal" fo:font-weight="normal" style:font-name-asian="Times New Roman" style:language-asian="pl" style:country-asian="PL" style:font-style-asian="normal" style:font-weight-asian="normal" style:font-name-complex="Times New Roman" style:font-style-complex="normal" style:font-weight-complex="normal"/>
    </style:style>
    <style:style style:name="T24" style:family="text">
      <style:text-properties style:font-name="Arial2"/>
    </style:style>
    <style:style style:name="T25" style:family="text">
      <style:text-properties style:font-name="Arial2" style:text-underline-style="none" fo:font-weight="bold" style:language-asian="pl" style:country-asian="PL" style:font-weight-asian="bold" style:font-name-complex="Times New Roman" style:language-complex="zxx" style:country-complex="none" style:font-weight-complex="bold"/>
    </style:style>
    <style:style style:name="T26" style:family="text">
      <style:text-properties style:font-name="Arial2" style:text-underline-style="none" officeooo:rsid="002ba039"/>
    </style:style>
    <style:style style:name="T27" style:family="text">
      <style:text-properties style:font-name="Arial2" style:text-underline-style="none" officeooo:rsid="0040d2f4"/>
    </style:style>
    <style:style style:name="T28" style:family="text">
      <style:text-properties style:font-name="Arial2" fo:font-size="12pt" fo:language="de" fo:country="DE" style:font-size-asian="12pt" style:font-name-complex="Times New Roman" style:font-size-complex="12pt"/>
    </style:style>
    <style:style style:name="T29" style:family="text">
      <style:text-properties style:font-name="Arial2" fo:font-size="12pt" fo:language="de" fo:country="DE" officeooo:rsid="004c5cc6" style:font-size-asian="12pt" style:font-name-complex="Times New Roman" style:font-size-complex="12pt"/>
    </style:style>
    <style:style style:name="T30" style:family="text">
      <style:text-properties style:font-name="Arial2" fo:font-size="12pt" fo:language="de" fo:country="DE" officeooo:rsid="0091429f" style:font-size-asian="12pt" style:font-name-complex="Times New Roman" style:font-size-complex="12pt"/>
    </style:style>
    <style:style style:name="T31" style:family="text">
      <style:text-properties style:font-name="Arial2" fo:font-size="12pt" fo:font-style="normal" fo:font-weight="normal" style:font-size-asian="12pt" style:language-asian="pl" style:country-asian="PL" style:font-style-asian="normal" style:font-weight-asian="normal" style:font-name-complex="Times New Roman" style:font-size-complex="12pt" style:font-style-complex="normal" style:font-weight-complex="normal"/>
    </style:style>
    <style:style style:name="T32" style:family="text">
      <style:text-properties style:font-name="Arial2" fo:font-size="12pt" fo:font-style="normal" fo:font-weight="normal"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33" style:family="text">
      <style:text-properties style:font-name="Arial2" fo:font-size="12pt" fo:font-style="normal" fo:font-weight="normal" officeooo:rsid="006eacef"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34" style:family="text">
      <style:text-properties style:font-name="Arial2" fo:font-size="12pt" fo:font-style="normal" fo:font-weight="normal" officeooo:rsid="008d11d5"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35" style:family="text">
      <style:text-properties style:font-name="Arial2" fo:font-size="12pt" fo:font-style="normal" fo:font-weight="normal" officeooo:rsid="009c09a9"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36" style:family="text">
      <style:text-properties style:font-name="Arial2" fo:font-size="12pt" fo:language="zxx" fo:country="none" style:text-underline-style="none" fo:font-weight="normal" style:font-size-asian="12pt" style:language-asian="zxx" style:country-asian="none" style:font-weight-asian="normal" style:font-name-complex="Times New Roman" style:font-size-complex="12pt" style:font-weight-complex="normal"/>
    </style:style>
    <style:style style:name="T37" style:family="text">
      <style:text-properties style:font-name="Arial2" fo:font-size="12pt" fo:language="zxx" fo:country="none" style:text-underline-style="none" fo:font-weight="normal" officeooo:rsid="00681a7e" style:font-size-asian="12pt" style:language-asian="zxx" style:country-asian="none" style:font-weight-asian="normal" style:font-name-complex="Times New Roman" style:font-size-complex="12pt" style:font-weight-complex="normal"/>
    </style:style>
    <style:style style:name="T38" style:family="text">
      <style:text-properties style:font-name="Arial2" fo:font-size="12pt" fo:language="zxx" fo:country="none" style:text-underline-style="none" fo:font-weight="bold" style:font-size-asian="12pt" style:language-asian="zxx" style:country-asian="none" style:font-weight-asian="bold" style:font-name-complex="Times New Roman" style:font-size-complex="12pt" style:font-weight-complex="bold"/>
    </style:style>
    <style:style style:name="T39" style:family="text">
      <style:text-properties style:font-name="Arial2" fo:font-size="12pt" fo:language="zxx" fo:country="none" style:text-underline-style="none" fo:font-weight="bold" officeooo:rsid="00681a7e" style:font-size-asian="12pt" style:language-asian="zxx" style:country-asian="none" style:font-weight-asian="bold" style:font-name-complex="Times New Roman" style:font-size-complex="12pt" style:font-weight-complex="bold"/>
    </style:style>
    <style:style style:name="T40" style:family="text">
      <style:text-properties style:font-name="Arial2" fo:font-size="12pt" fo:language="pl" fo:country="PL" style:text-underline-style="none" fo:font-weight="bold" style:font-size-asian="12pt" style:language-asian="pl" style:country-asian="PL" style:font-weight-asian="bold" style:font-name-complex="Times New Roman1" style:font-size-complex="12pt" style:language-complex="zxx" style:country-complex="none" style:font-weight-complex="bold"/>
    </style:style>
    <style:style style:name="T41" style:family="text">
      <style:text-properties style:font-name="Arial2" fo:font-size="12pt" style:font-size-asian="12pt" style:font-name-complex="Times New Roman" style:font-size-complex="12pt"/>
    </style:style>
    <style:style style:name="T42" style:family="text">
      <style:text-properties style:font-name="Arial2" fo:font-size="12pt" officeooo:rsid="001e97b6" style:font-size-asian="12pt" style:font-name-complex="Times New Roman" style:font-size-complex="12pt"/>
    </style:style>
    <style:style style:name="T43" style:family="text">
      <style:text-properties style:font-name="Arial2" fo:font-size="12pt" officeooo:rsid="009785c5" style:font-size-asian="12pt" style:font-name-complex="Times New Roman" style:font-size-complex="12pt"/>
    </style:style>
    <style:style style:name="T44" style:family="text">
      <style:text-properties style:font-name="Arial2" fo:font-size="12pt" style:text-underline-style="none" fo:font-weight="normal" style:font-size-asian="12pt" style:font-weight-asian="normal" style:font-name-complex="Times New Roman" style:font-size-complex="12pt" style:font-weight-complex="normal"/>
    </style:style>
    <style:style style:name="T45" style:family="text">
      <style:text-properties style:font-name="Arial2" fo:font-size="12pt" style:text-underline-style="none" fo:font-weight="normal" officeooo:rsid="001e97b6" style:font-size-asian="12pt" style:font-weight-asian="normal" style:font-name-complex="Times New Roman" style:font-size-complex="12pt" style:font-weight-complex="normal"/>
    </style:style>
    <style:style style:name="T46" style:family="text">
      <style:text-properties style:font-name="Arial2" fo:font-size="12pt" style:text-underline-style="none" fo:font-weight="bold" style:font-size-asian="12pt" style:font-weight-asian="bold" style:font-name-complex="Times New Roman" style:font-size-complex="12pt" style:font-weight-complex="bold"/>
    </style:style>
    <style:style style:name="T47" style:family="text">
      <style:text-properties style:font-name="Arial2" fo:font-size="12pt" style:text-underline-style="none" fo:font-weight="bold" officeooo:rsid="00681a7e" style:font-size-asian="12pt" style:font-weight-asian="bold" style:font-name-complex="Times New Roman" style:font-size-complex="12pt" style:font-weight-complex="bold"/>
    </style:style>
    <style:style style:name="T48" style:family="text">
      <style:text-properties style:font-name="Arial2" fo:font-size="12pt" style:text-underline-style="none" fo:font-weight="bold" officeooo:rsid="00784579" style:font-size-asian="12pt" style:font-weight-asian="bold" style:font-name-complex="Times New Roman" style:font-size-complex="12pt" style:font-weight-complex="bold"/>
    </style:style>
    <style:style style:name="T49" style:family="text">
      <style:text-properties style:font-name="Arial2" fo:font-size="12pt" fo:font-weight="bold" officeooo:rsid="0091429f" style:font-size-asian="12pt" style:font-weight-asian="bold" style:font-name-complex="Times New Roman" style:font-size-complex="12pt" style:font-weight-complex="bold"/>
    </style:style>
    <style:style style:name="T50" style:family="text">
      <style:text-properties style:font-name="Arial2" fo:font-size="12pt" fo:font-weight="bold" officeooo:rsid="009785c5" style:font-size-asian="12pt" style:font-weight-asian="bold" style:font-name-complex="Times New Roman" style:font-size-complex="12pt" style:font-weight-complex="bold"/>
    </style:style>
    <style:style style:name="T51" style:family="text">
      <style:text-properties style:font-name="Arial2" fo:font-size="12pt" fo:font-weight="normal" officeooo:rsid="009785c5" style:font-size-asian="12pt" style:font-weight-asian="normal" style:font-name-complex="Times New Roman" style:font-size-complex="12pt" style:font-weight-complex="normal"/>
    </style:style>
    <style:style style:name="T52" style:family="text">
      <style:text-properties style:font-name="Arial2" officeooo:rsid="0040d2f4"/>
    </style:style>
    <style:style style:name="T53" style:family="text">
      <style:text-properties style:font-name="Arial2" style:font-name-complex="Arial4"/>
    </style:style>
    <style:style style:name="T54" style:family="text">
      <style:text-properties fo:font-weight="normal" style:font-weight-asian="normal" style:font-weight-complex="normal"/>
    </style:style>
    <style:style style:name="T55" style:family="text">
      <style:text-properties style:language-asian="pl" style:country-asian="PL"/>
    </style:style>
    <style:style style:name="T56" style:family="text">
      <style:text-properties officeooo:rsid="002a6aff" style:language-asian="pl" style:country-asian="PL"/>
    </style:style>
    <style:style style:name="T57" style:family="text">
      <style:text-properties officeooo:rsid="00219845"/>
    </style:style>
    <style:style style:name="T58" style:family="text">
      <style:text-properties officeooo:rsid="0023fb2b"/>
    </style:style>
    <style:style style:name="T59" style:family="text">
      <style:text-properties officeooo:rsid="0025d70f"/>
    </style:style>
    <style:style style:name="T60" style:family="text">
      <style:text-properties officeooo:rsid="002d9337"/>
    </style:style>
    <style:style style:name="T61" style:family="text">
      <style:text-properties officeooo:rsid="002a8290"/>
    </style:style>
    <style:style style:name="T62" style:family="text">
      <style:text-properties officeooo:rsid="002a6aff"/>
    </style:style>
    <style:style style:name="T63" style:family="text">
      <style:text-properties officeooo:rsid="002ba039"/>
    </style:style>
    <style:style style:name="T64" style:family="text">
      <style:text-properties fo:color="#00000a" loext:opacity="100%" style:font-name="Arial2" style:text-underline-style="solid" style:text-underline-width="auto" style:text-underline-color="font-color" style:font-name-complex="Arial4"/>
    </style:style>
    <style:style style:name="T65" style:family="text">
      <style:text-properties fo:color="#00000a" loext:opacity="100%" style:font-name="Arial2" style:font-name-complex="Arial4"/>
    </style:style>
    <style:style style:name="T66" style:family="text">
      <style:text-properties fo:color="#00000a" loext:opacity="100%" style:font-name="Arial2" officeooo:rsid="00725c85" style:font-name-complex="Arial4"/>
    </style:style>
    <style:style style:name="T67" style:family="text">
      <style:text-properties fo:color="#00000a" loext:opacity="100%" style:font-name="Arial2" officeooo:rsid="0070ba67" style:font-name-complex="Arial4"/>
    </style:style>
    <style:style style:name="T68" style:family="text">
      <style:text-properties fo:color="#00000a" loext:opacity="100%" style:font-name="Arial2" fo:font-size="12pt" style:text-underline-style="none" officeooo:rsid="0091429f" style:font-size-asian="12pt" style:font-name-complex="Times New Roman" style:font-size-complex="12pt"/>
    </style:style>
    <style:style style:name="T69" style:family="text">
      <style:text-properties fo:color="#00000a" loext:opacity="100%" style:font-name="Arial2" fo:font-size="12pt" officeooo:rsid="0091429f" style:font-size-asian="12pt" style:font-name-complex="Times New Roman" style:font-size-complex="12pt"/>
    </style:style>
    <style:style style:name="T70" style:family="text">
      <style:text-properties fo:color="#00000a" loext:opacity="100%" style:font-name="Arial2" fo:font-size="12pt" officeooo:rsid="001e0437" style:font-size-asian="12pt" style:font-name-complex="Times New Roman" style:font-size-complex="12pt"/>
    </style:style>
    <style:style style:name="T71" style:family="text">
      <style:text-properties fo:color="#00000a" loext:opacity="100%" fo:font-size="12pt" style:font-name-asian="Times New Roman" style:font-size-asian="12pt" style:font-name-complex="Arial4" style:font-size-complex="12pt"/>
    </style:style>
    <style:style style:name="T72" style:family="text">
      <style:text-properties fo:color="#00000a" loext:opacity="100%" fo:font-size="12pt" style:font-name-asian="Times New Roman" style:font-size-asian="12pt" style:font-name-complex="Calibri2" style:font-size-complex="12pt"/>
    </style:style>
    <style:style style:name="T73" style:family="text">
      <style:text-properties fo:color="#00000a" loext:opacity="100%" fo:font-size="12pt" style:font-name-asian="Times New Roman" style:font-size-asian="12pt" style:font-name-complex="Calibri2" style:font-size-complex="12pt" style:font-style-complex="italic"/>
    </style:style>
    <style:style style:name="T74" style:family="text">
      <style:text-properties fo:color="#00000a" loext:opacity="100%" fo:font-size="12pt" fo:font-weight="normal" style:font-name-asian="Times New Roman" style:font-size-asian="12pt" style:font-weight-asian="normal" style:font-name-complex="Calibri2" style:font-size-complex="12pt" style:font-weight-complex="normal"/>
    </style:style>
    <style:style style:name="T75" style:family="text">
      <style:text-properties fo:color="#00000a" loext:opacity="100%" fo:font-size="12pt" fo:font-weight="normal" style:font-name-asian="Times New Roman" style:font-size-asian="12pt" style:language-asian="pl" style:country-asian="PL" style:font-weight-asian="normal" style:font-name-complex="Calibri2" style:font-size-complex="12pt" style:font-weight-complex="normal"/>
    </style:style>
    <style:style style:name="T76" style:family="text">
      <style:text-properties fo:color="#00000a" loext:opacity="100%" fo:font-size="12pt" fo:font-style="italic" style:font-name-asian="Times New Roman" style:font-size-asian="12pt" style:font-style-asian="italic" style:font-name-complex="Calibri2" style:font-size-complex="12pt" style:font-style-complex="italic"/>
    </style:style>
    <style:style style:name="T77" style:family="text">
      <style:text-properties fo:color="#00000a" loext:opacity="100%" fo:font-size="12pt" fo:font-style="normal" style:font-name-asian="Times New Roman" style:font-size-asian="12pt" style:font-style-asian="normal" style:font-name-complex="Calibri2" style:font-size-complex="12pt" style:font-style-complex="normal"/>
    </style:style>
    <style:style style:name="T78" style:family="text">
      <style:text-properties fo:color="#00000a" loext:opacity="100%" style:font-name-asian="Times New Roman" style:font-name-complex="Arial4"/>
    </style:style>
    <style:style style:name="T79" style:family="text">
      <style:text-properties officeooo:rsid="002bb184"/>
    </style:style>
    <style:style style:name="T80" style:family="text">
      <style:text-properties officeooo:rsid="00381dc0"/>
    </style:style>
    <style:style style:name="T81" style:family="text">
      <style:text-properties officeooo:rsid="0039a53e"/>
    </style:style>
    <style:style style:name="T82" style:family="text">
      <style:text-properties officeooo:rsid="003acf04"/>
    </style:style>
    <style:style style:name="T83" style:family="text">
      <style:text-properties officeooo:rsid="003bb1bf"/>
    </style:style>
    <style:style style:name="T84" style:family="text">
      <style:text-properties officeooo:rsid="0047c023"/>
    </style:style>
    <style:style style:name="T85" style:family="text">
      <style:text-properties officeooo:rsid="0054f3bb"/>
    </style:style>
    <style:style style:name="T86" style:family="text">
      <style:text-properties officeooo:rsid="00651788"/>
    </style:style>
    <style:style style:name="T87" style:family="text">
      <style:text-properties officeooo:rsid="0040d195"/>
    </style:style>
    <style:style style:name="T88" style:family="text">
      <style:text-properties officeooo:rsid="006b3a11"/>
    </style:style>
    <style:style style:name="T89" style:family="text">
      <style:text-properties officeooo:rsid="006eacef"/>
    </style:style>
    <style:style style:name="T90" style:family="text">
      <style:text-properties officeooo:rsid="006fab14"/>
    </style:style>
    <style:style style:name="T91" style:family="text">
      <style:text-properties officeooo:rsid="008a3f9f"/>
    </style:style>
    <style:style style:name="T92" style:family="text">
      <style:text-properties style:font-name="Arial1" style:text-underline-style="none" fo:font-weight="bold" style:language-asian="pl" style:country-asian="PL" style:font-weight-asian="bold" style:font-name-complex="Times New Roman2" style:language-complex="zxx" style:country-complex="none" style:font-weight-complex="bold"/>
    </style:style>
    <style:style style:name="T93" style:family="text">
      <style:text-properties officeooo:rsid="009785c5"/>
    </style:style>
    <style:style style:name="T94" style:family="text">
      <style:text-properties officeooo:rsid="0097a510"/>
    </style:style>
    <style:style style:name="T95" style:family="text">
      <style:text-properties officeooo:rsid="0099590f"/>
    </style:style>
    <style:style style:name="T96" style:family="text">
      <style:text-properties officeooo:rsid="009a1342"/>
    </style:style>
    <style:style style:name="T97" style:family="text">
      <style:text-properties officeooo:rsid="009c09a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CIS.26<text:span text:style-name="T88">2</text:span>.7.<text:span text:style-name="T93">4</text:span>.20<text:span text:style-name="T88">25</text:span></text:p>
      <text:p text:style-name="P28">Zapytanie ofertowe</text:p>
      <text:p text:style-name="P32"><text:span text:style-name="T41">O</text:span><text:span text:style-name="T42">gł</text:span><text:span text:style-name="T41">oszenie o zamówieniu o wartości poniżej 130 000 zł <text:s/>pn.</text:span><text:span text:style-name="T49"> </text:span><text:span text:style-name="T50">Przedmiotem zamówienia jest sprzęt i narzędzia dla uczestników projektu na potrzeby zajęć reintegracji zawodowej tj. praktycznej nauki zawodu w ramach nowo <text:s/>utworzonych miejsc w pracowni pielęgnacji i konserwacji terenów zielonych</text:span><text:span text:style-name="T43"> </text:span><text:span text:style-name="T92">w ramach projektu </text:span><text:span text:style-name="Domyślna_20_czcionka_20_akapitu"><text:span text:style-name="T46">pn. „Czas na zmiany – nowe perspektywy (RAZEM</text:span></text:span><text:span text:style-name="Domyślna_20_czcionka_20_akapitu"><text:span text:style-name="T47">)</text:span></text:span><text:span text:style-name="Domyślna_20_czcionka_20_akapitu"><text:span text:style-name="T46"> z Centrum Integracji Społecznej”, współfinansowanego ze środków Europejskiego Funduszu Społecznego + w ramach działania: FESL.07.02. Aktywna Integracja, FESL 2021-2027.</text:span></text:span><text:span text:style-name="Domyślna_20_czcionka_20_akapitu"><text:span text:style-name="T48"> </text:span></text:span><text:span text:style-name="T44">Postępowanie prowadzone jest w trybie zapytania ofertowego na podstawie Regulaminu udzielania zamówie</text:span><text:span text:style-name="T45">ń</text:span><text:span text:style-name="T44"> publicznych stanowiącego załącznik do zarządzenia nr 572/20 Prezydenta Bytomia z dnia 30 grudnia 2020r w sprawie ustalenia zasad udzielania zamówień publicznych w miejskich jednostkach organizacyjnych.</text:span></text:p>
      <text:h text:style-name="P39" text:outline-level="1">Dane zamawiającego</text:h>
      <text:p text:style-name="P23">Centrum Integracji Społecznej w Bytomiu</text:p>
      <text:p text:style-name="P7">41-902 Bytom, ul. Karola Miarki 10</text:p>
      <text:p text:style-name="P7"><text:span text:style-name="T18">tel. 32 </text:span><text:span text:style-name="T20">2</text:span><text:span text:style-name="T18">831548, </text:span><text:span text:style-name="T19">887070510</text:span></text:p>
      <text:p text:style-name="P6"><text:span text:style-name="T28">adres internetowy: </text:span><text:span text:style-name="T29">www.bip.cisbytom.pl</text:span><text:span text:style-name="T30">, </text:span><text:span text:style-name="Internet_20_link"><text:span text:style-name="T68">skrzynka e-puap:</text:span></text:span><text:span text:style-name="Internet_20_link"><text:span text:style-name="T69"> CIS-BYTOM</text:span></text:span><text:span text:style-name="Internet_20_link"><text:span text:style-name="T70">, skrzynka e-doreczenia.gov.pl: AE:PL-71279-55185-CTJTJ-18</text:span></text:span></text:p>
      <text:p text:style-name="P5"><text:span text:style-name="T28">e-mail: </text:span><text:a xlink:type="simple" xlink:href="mailto:cis.bytom@interia.pl" text:style-name="Internet_20_link" text:visited-style-name="Visited_20_Internet_20_Link"><text:span text:style-name="Internet_20_link"><text:span text:style-name="T28">cis.bytom@interia.pl</text:span></text:span></text:a></text:p>
      <text:p text:style-name="P8">godziny pracy: poniedziałek -piątek <text:s/>7.30- 15.30</text:p>
      <text:p text:style-name="P7">Osobą uprawnioną do porozumiewania się w sprawie zapytania ofertowego jest Marzena Majer – dyrektor, Dorota Plucińska-Klocek – specjalista ds. zamówień publicznych</text:p>
      <text:h text:style-name="P40" text:outline-level="1">Klauzula informacyjna</text:h>
      <text:list xml:id="list2011586248" text:style-name="L1">
        <text:list-item>
          <text:p text:style-name="P84"><text:span text:style-name="T13">Zgodnie z art. 13 ust. 1 i 2 </text:span><text:span text:style-name="T12">rozporządzenia Parlamentu Europejskiego i Rady (UE) 2016/679 z dnia 27 kwietnia 2016 r. w sprawie ochrony osób fizycznych w </text:span><text:soft-page-break/><text:span text:style-name="T12">związku z przetwarzaniem danych osobowych i w sprawie swobodnego przepływu takich danych oraz uchylenia</text:span><text:span text:style-name="T14"> </text:span><text:span text:style-name="T12">dyrektywy 95/46/WE (ogólne rozporządzenie o ochronie danych) (Dz. Urz. UE L 119 z 04.05.2016, str. 1), </text:span><text:span text:style-name="T13">dalej „RODO”.</text:span></text:p>
        </text:list-item>
      </text:list>
      <text:p text:style-name="P5">Zamawiający informuję, że: </text:p>
      <text:list xml:id="list1068460738" text:style-name="L2">
        <text:list-item>
          <text:p text:style-name="P47">administratorem Pani/Pana danych osobowych jest </text:p>
        </text:list-item>
      </text:list>
      <text:p text:style-name="P24">Centrum Integracji Społecznej w Bytomiu</text:p>
      <text:p text:style-name="P24">41-902 Bytom, ul. Karola Miarki 10</text:p>
      <text:list xml:id="list831755873" text:style-name="L3">
        <text:list-item>
          <text:p text:style-name="P48">dane kontaktowe inspektora ochrony danych osobowych </text:p>
        </text:list-item>
      </text:list>
      <text:p text:style-name="P27">e-mail: iod@um.bytom.pl </text:p>
      <text:list xml:id="list324840031" text:style-name="L4">
        <text:list-item>
          <text:p text:style-name="P49"><text:span text:style-name="T17">Pani/Pana dane osobowe przetwarzane będą na podstawie art. 6 ust. 1 lit. c</text:span><text:span text:style-name="T21"> </text:span><text:span text:style-name="T17">RODO w celu </text:span><text:span text:style-name="T14">związanym z niniejszym postępowaniem o udzielenie zamówienia publicznego (a w przypadku dokonania wyboru złożonej oferty jako najkorzystniejszej i zawarciu umowy także w celu związanym z realizacją zamówienia) </text:span></text:p>
        </text:list-item>
      </text:list>
      <text:list xml:id="list6697752" text:style-name="L5">
        <text:list-item>
          <text:p text:style-name="P50">odbiorcami <text:s/>Pani/Pana <text:s/>danych <text:s/>osobowych <text:s/>będą osoby lub podmioty, którym udostępniona zostanie dokumentacja postępowania w oparciu o art. <text:span text:style-name="T57">18</text:span> oraz art. <text:span text:style-name="T57">74</text:span> ustawy z dnia <text:span text:style-name="T57">11 września 2019</text:span>r. – Prawo zamówień publicznych (Dz. U. z 20<text:span text:style-name="T57">19</text:span> r. poz. <text:span text:style-name="T57">2019</text:span>), dalej „ustawa Pzp”;</text:p>
        </text:list-item>
      </text:list>
      <text:list xml:id="list3439965946" text:style-name="L6">
        <text:list-item>
          <text:p text:style-name="P51">Pani/Pana dane osobowe będą przechowywane do czasu zniszczenia dokumentacji postępowania <text:s text:c="2"/>zgodnie z <text:s/>obowiązującymi przepisami prawa, lecz nie krócej niż <text:s/>przez okres 4 lat od dnia zakończenia postępowania o udzielenie zamówienia, a jeżeli czas trwania umowy przekracza 4 lata, okres przechowywania obejmuje cały czas trwania umowy;</text:p>
        </text:list-item>
      </text:list>
      <text:list xml:id="list4160543778" text:style-name="L7">
        <text:list-item>
          <text:p text:style-name="P5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
      <text:list xml:id="list3000963227" text:style-name="L8">
        <text:list-item>
          <text:p text:style-name="P53">w odniesieniu do Pani/Pana danych osobowych decyzje nie będą podejmowane w sposób zautomatyzowany, stosowanie do art. 22 RODO;</text:p>
        </text:list-item>
      </text:list>
      <text:list xml:id="list2403395523" text:style-name="L9">
        <text:list-item>
          <text:p text:style-name="P54">posiada Pani/Pan:</text:p>
        </text:list-item>
      </text:list>
      <text:list xml:id="list703194881" text:style-name="WW8Num4">
        <text:list-item>
          <text:p text:style-name="P55"><text:soft-page-break/>na podstawie art. 15 RODO prawo dostępu do danych osobowych Pani/Pana dotyczących;</text:p>
        </text:list-item>
        <text:list-item>
          <text:p text:style-name="P55"><text:span text:style-name="T17">na podstawie art. 16 RODO prawo do sprostowania Pani/Pana danych osobowych </text:span><text:span text:style-name="T1">*</text:span><text:span text:style-name="T17">;</text:span></text:p>
        </text:list-item>
      </text:list>
      <text:p text:style-name="P5"><text:span text:style-name="T17">* </text:span><text:span text:style-name="T23">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 xml:id="list85718064970226" text:continue-numbering="true" text:style-name="WW8Num4">
        <text:list-item>
          <text:p text:style-name="P55">na podstawie art. 18 RODO prawo żądania od administratora ograniczenia przetwarzania danych osobowych z zastrzeżeniem przypadków, o których mowa w art. 18 ust. 2 RODO **;</text:p>
        </text:list-item>
      </text:list>
      <text:p text:style-name="P5"><text:span text:style-name="T14">** </text:span><text:span text:style-name="T2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 xml:id="list85717837418085" text:continue-numbering="true" text:style-name="WW8Num4">
        <text:list-item>
          <text:p text:style-name="P55">prawo do wniesienia skargi do Prezesa Urzędu Ochrony Danych Osobowych, gdy uzna Pani/Pan, że przetwarzanie danych osobowych Pani/Pana dotyczących narusza przepisy RODO;</text:p>
        </text:list-item>
      </text:list>
      <text:list xml:id="list1208200572" text:style-name="L10">
        <text:list-item>
          <text:p text:style-name="P56">nie przysługuje Pani/Panu:</text:p>
        </text:list-item>
      </text:list>
      <text:list xml:id="list4108825774" text:style-name="WW8Num5">
        <text:list-item>
          <text:list>
            <text:list-item>
              <text:list>
                <text:list-item>
                  <text:list>
                    <text:list-item>
                      <text:p text:style-name="P88">w związku z art. 17 ust. 3 lit. b, d lub e RODO prawo do usunięcia danych osobowych;</text:p>
                    </text:list-item>
                    <text:list-item>
                      <text:p text:style-name="P57">prawo do przenoszenia danych osobowych, o którym mowa w art. 20 RODO;</text:p>
                    </text:list-item>
                    <text:list-item>
                      <text:p text:style-name="P57">na podstawie art. 21 RODO prawo sprzeciwu, wobec przetwarzania danych osobowych, gdyż podstawą prawną przetwarzania Pani/Pana danych osobowych jest art. 6 ust. 1 lit. c RODO.</text:p>
                    </text:list-item>
                  </text:list>
                </text:list-item>
              </text:list>
            </text:list-item>
          </text:list>
        </text:list-item>
      </text:list>
      <text:h text:style-name="P38" text:outline-level="1">Opis przedmiotu zamówienia </text:h>
      <text:list xml:id="list2015659527" text:style-name="L11">
        <text:list-item>
          <text:p text:style-name="P89"><text:span text:style-name="T2"><text:s/></text:span><text:span text:style-name="T8"><text:s/></text:span><text:span text:style-name="T9">Przedmiotem zamówienia jest sprzęt i narzędzia dla uczestników projektu na potrzeby zajęć reintegracji zawodowej tj. praktycznej nauki zawodu w ramach nowo utworzonych miejsc pracy w pracowni pielęgnacji i konserwacji terenów </text:span><text:soft-page-break/><text:span text:style-name="T9">zielonych</text:span><text:span text:style-name="T10"> </text:span><text:span text:style-name="T11">w ramach projektu </text:span><text:span text:style-name="T36"><text:s/></text:span><text:span text:style-name="Domyślna_20_czcionka_20_akapitu"><text:span text:style-name="T36">pn. „Czas na zmiany – nowe perspektywy (RAZEM</text:span></text:span><text:span text:style-name="Domyślna_20_czcionka_20_akapitu"><text:span text:style-name="T37">)</text:span></text:span><text:span text:style-name="Domyślna_20_czcionka_20_akapitu"><text:span text:style-name="T36"> z Centrum Integracji Społecznej”, współfinansowanego ze środków Europejskiego Funduszu Społecznego + w ramach działania: FESL.07.02. Aktywna Integracja, FESL 2021-2027.</text:span></text:span></text:p>
        </text:list-item>
      </text:list>
      <text:p text:style-name="P33"><text:span text:style-name="T58">Opis przedmiotu zamówienia</text:span>:</text:p>
      <text:list xml:id="list567175511" text:style-name="L12">
        <text:list-item>
          <text:list>
            <text:list-header>
              <text:p text:style-name="P87"/>
            </text:list-header>
          </text:list>
        </text:list-item>
      </text:list>
      <table:table table:name="Tabela2" table:style-name="Tabela2">
        <table:table-column table:style-name="Tabela2.A"/>
        <table:table-column table:style-name="Tabela2.B"/>
        <table:table-column table:style-name="Tabela2.C"/>
        <table:table-header-rows>
          <table:table-row table:style-name="TableLine1341827492480">
            <table:table-cell table:style-name="Tabela2.A1" office:value-type="string">
              <text:p text:style-name="P14">Lp</text:p>
            </table:table-cell>
            <table:table-cell table:style-name="Tabela2.A1" office:value-type="string">
              <text:p text:style-name="P13">Nazwa</text:p>
            </table:table-cell>
            <table:table-cell table:style-name="Tabela2.A1" office:value-type="string">
              <text:p text:style-name="P15">Ilość</text:p>
            </table:table-cell>
          </table:table-row>
        </table:table-header-rows>
        <table:table-row table:style-name="TableLine1341827487312">
          <table:table-cell table:style-name="Tabela2.A2" office:value-type="string">
            <text:list xml:id="list719309763" text:style-name="L13">
              <text:list-item>
                <text:p text:style-name="P45"/>
              </text:list-item>
            </text:list>
          </table:table-cell>
          <table:table-cell table:style-name="Tabela2.A2" office:value-type="string">
            <text:p text:style-name="P19">Kosiarka spalinowa o minimalnej pojemności silnika 196cm3, z elektrycznym rozrusznikiem, funkcją mulczowania, wyrzutu bocznego oraz wyrzutu tylnego, minimalna pojemność kosza 70l, szerokość koszenia 530mm, minimalna niska wysokość koszenia 25mm, minimalna wysokość koszenia minimum 80mm (przykładowo STIGA Combi 955 VE lub równoważne)</text:p>
          </table:table-cell>
          <table:table-cell table:style-name="Tabela2.A2" office:value-type="string">
            <text:p text:style-name="P18">1<text:span text:style-name="T97"> szt</text:span></text:p>
          </table:table-cell>
        </table:table-row>
        <table:table-row table:style-name="TableLine1341827486496">
          <table:table-cell table:style-name="Tabela2.A2" office:value-type="string">
            <text:list xml:id="list85717229569727" text:continue-numbering="true" text:style-name="L13">
              <text:list-item>
                <text:p text:style-name="P45"/>
              </text:list-item>
            </text:list>
          </table:table-cell>
          <table:table-cell table:style-name="Tabela2.A2" office:value-type="string">
            <text:p text:style-name="P19">Kosa spalinowa o minimalnej mocy efektywnej silnika <text:span text:style-name="T95">2,1</text:span>KM, <text:span text:style-name="T95">minimalna</text:span> waga urządzenia <text:span text:style-name="T95">7</text:span>kg<text:span text:style-name="T95"> maksymalna waga urządzenia 9kg</text:span>, minimalna szerokość cięcia/koszenia 42cm, (przykładowo kosa spalinowa FS 235 STIHL lub równoważne)</text:p>
          </table:table-cell>
          <table:table-cell table:style-name="Tabela2.A2" office:value-type="string">
            <text:p text:style-name="P18">1<text:span text:style-name="T97"> szt</text:span></text:p>
          </table:table-cell>
        </table:table-row>
        <table:table-row table:style-name="TableLine1341827487584">
          <table:table-cell table:style-name="Tabela2.A2" office:value-type="string">
            <text:list xml:id="list85717010347989" text:continue-numbering="true" text:style-name="L13">
              <text:list-item>
                <text:p text:style-name="P45"/>
              </text:list-item>
            </text:list>
          </table:table-cell>
          <table:table-cell table:style-name="Tabela2.A2" office:value-type="string">
            <text:p text:style-name="P19">Głowica tnąca typ AutoCut 46-2; pasująca do kosy FS 311 STIHL (sprzęt na wyposażeniu pracowni)</text:p>
          </table:table-cell>
          <table:table-cell table:style-name="Tabela2.A2" office:value-type="string">
            <text:p text:style-name="P18">4<text:span text:style-name="T97"> szt</text:span></text:p>
          </table:table-cell>
        </table:table-row>
        <table:table-row table:style-name="TableLine1341827492752">
          <table:table-cell table:style-name="Tabela2.A2" office:value-type="string">
            <text:list xml:id="list85716588431455" text:continue-numbering="true" text:style-name="L13">
              <text:list-item>
                <text:p text:style-name="P45"/>
              </text:list-item>
            </text:list>
          </table:table-cell>
          <table:table-cell table:style-name="Tabela2.A2" office:value-type="string">
            <text:p text:style-name="P19">Żyłka do kosy spalinowej kwadratowa o grubości 3,0mm, rolka min. 50 m</text:p>
          </table:table-cell>
          <table:table-cell table:style-name="Tabela2.A2" office:value-type="string">
            <text:p text:style-name="P18">9<text:span text:style-name="T97"> rolek</text:span></text:p>
          </table:table-cell>
        </table:table-row>
        <table:table-row table:style-name="TableLine1341827480784">
          <table:table-cell table:style-name="Tabela2.A2" office:value-type="string">
            <text:list xml:id="list85717140519455" text:continue-numbering="true" text:style-name="L13">
              <text:list-item>
                <text:p text:style-name="P45"/>
              </text:list-item>
            </text:list>
          </table:table-cell>
          <table:table-cell table:style-name="Tabela2.A2" office:value-type="string">
            <text:p text:style-name="P19">Grabie<text:span text:style-name="T96"> wachlarzowe</text:span> do liści<text:span text:style-name="T96"> </text:span><text:s/>z drewnianym trzonkiem, wysokość min. 150 cm </text:p>
          </table:table-cell>
          <table:table-cell table:style-name="Tabela2.A2" office:value-type="string">
            <text:p text:style-name="P18">20<text:span text:style-name="T97"> szt</text:span></text:p>
          </table:table-cell>
        </table:table-row>
        <table:table-row table:style-name="TableLine1341827477248">
          <table:table-cell table:style-name="Tabela2.A2" office:value-type="string">
            <text:list xml:id="list85718373175269" text:continue-numbering="true" text:style-name="L13">
              <text:list-item>
                <text:p text:style-name="P45"/>
              </text:list-item>
            </text:list>
          </table:table-cell>
          <table:table-cell table:style-name="Tabela2.A2" office:value-type="string">
            <text:p text:style-name="P19">Łopatka ogrodowa, szerokość min. 8,5cm, wykonana ze stali </text:p>
          </table:table-cell>
          <table:table-cell table:style-name="Tabela2.A2" office:value-type="string">
            <text:p text:style-name="P18">20<text:span text:style-name="T97"> szt</text:span></text:p>
          </table:table-cell>
        </table:table-row>
        <table:table-row table:style-name="TableLine1341827481600">
          <table:table-cell table:style-name="Tabela2.A2" office:value-type="string">
            <text:list xml:id="list85718371953690" text:continue-numbering="true" text:style-name="L13">
              <text:list-item>
                <text:p text:style-name="P45"/>
              </text:list-item>
            </text:list>
          </table:table-cell>
          <table:table-cell table:style-name="Tabela2.A2" office:value-type="string">
            <text:p text:style-name="P19">Małe grabki ogrodowe, szerokość 8,5cm, wykonane ze stali </text:p>
          </table:table-cell>
          <table:table-cell table:style-name="Tabela2.A2" office:value-type="string">
            <text:p text:style-name="P18">20<text:span text:style-name="T97"> szt</text:span></text:p>
          </table:table-cell>
        </table:table-row>
        <table:table-row table:style-name="TableLine1341827486224">
          <table:table-cell table:style-name="Tabela2.A2" office:value-type="string">
            <text:list xml:id="list85717985172702" text:continue-numbering="true" text:style-name="L13">
              <text:list-item>
                <text:p text:style-name="P45"/>
              </text:list-item>
            </text:list>
          </table:table-cell>
          <table:table-cell table:style-name="Tabela2.A2" office:value-type="string">
            <text:p text:style-name="P19">Podkładka pod kolana, piankowa, wymiary min. 20x40 cm</text:p>
          </table:table-cell>
          <table:table-cell table:style-name="Tabela2.A2" office:value-type="string">
            <text:p text:style-name="P18">20<text:span text:style-name="T97"> szt</text:span></text:p>
          </table:table-cell>
        </table:table-row>
        <table:table-row table:style-name="TableLine1341827477520">
          <table:table-cell table:style-name="Tabela2.A2" office:value-type="string">
            <text:list xml:id="list85717108046038" text:continue-numbering="true" text:style-name="L13">
              <text:list-item>
                <text:p text:style-name="P45"/>
              </text:list-item>
            </text:list>
          </table:table-cell>
          <table:table-cell table:style-name="Tabela2.A2" office:value-type="string">
            <text:p text:style-name="P19">Łopata do śniegu, wykonana z aluminium, minimalna szerokość 50cm, wysokość min. 150cm </text:p>
          </table:table-cell>
          <table:table-cell table:style-name="Tabela2.A2" office:value-type="string">
            <text:p text:style-name="P18">10<text:span text:style-name="T97"> szt</text:span></text:p>
          </table:table-cell>
        </table:table-row>
        <table:table-row table:style-name="TableLine1341827486768">
          <table:table-cell table:style-name="Tabela2.A2" office:value-type="string">
            <text:list xml:id="list85718308741950" text:continue-numbering="true" text:style-name="L13">
              <text:list-item>
                <text:p text:style-name="P45"/>
              </text:list-item>
            </text:list>
          </table:table-cell>
          <table:table-cell table:style-name="Tabela2.A2" office:value-type="string">
            <text:p text:style-name="P19">Skuwacz, rozbijak do lodu, szerokość głowicy min. <text:span text:style-name="T96">175</text:span> <text:span text:style-name="T96">mm</text:span>, wysokość min. 125 cm</text:p>
          </table:table-cell>
          <table:table-cell table:style-name="Tabela2.A2" office:value-type="string">
            <text:p text:style-name="P18">5<text:span text:style-name="T97"> szt</text:span></text:p>
          </table:table-cell>
        </table:table-row>
        <table:table-row table:style-name="TableLine1341827482960">
          <table:table-cell table:style-name="Tabela2.A2" office:value-type="string">
            <text:list xml:id="list85717554480253" text:continue-numbering="true" text:style-name="L13">
              <text:list-item>
                <text:p text:style-name="P45"/>
              </text:list-item>
            </text:list>
          </table:table-cell>
          <table:table-cell table:style-name="Tabela2.A2" office:value-type="string">
            <text:p text:style-name="P19">Szpadel prosty, ze stali hartowanej, szerokość głowicy min. 18 cm, minimalna wysokość 120 cm </text:p>
          </table:table-cell>
          <table:table-cell table:style-name="Tabela2.A2" office:value-type="string">
            <text:p text:style-name="P18">2<text:span text:style-name="T97"> szt</text:span></text:p>
          </table:table-cell>
        </table:table-row>
        <table:table-row table:style-name="TableLine1341827479968">
          <table:table-cell table:style-name="Tabela2.A2" office:value-type="string">
            <text:list xml:id="list85718395505730" text:continue-numbering="true" text:style-name="L13">
              <text:list-item>
                <text:p text:style-name="P45"/>
              </text:list-item>
            </text:list>
          </table:table-cell>
          <table:table-cell table:style-name="Tabela2.A2" office:value-type="string">
            <text:p text:style-name="P19">Łopata piaskowa, trzonek z metalu lub aluminium, minimalna wysokość 120 cm </text:p>
          </table:table-cell>
          <table:table-cell table:style-name="Tabela2.A2" office:value-type="string">
            <text:p text:style-name="P18">2<text:span text:style-name="T97"> szt</text:span></text:p>
          </table:table-cell>
        </table:table-row>
        <table:table-row table:style-name="TableLine1341827483776">
          <table:table-cell table:style-name="Tabela2.A2" office:value-type="string">
            <text:list xml:id="list85717734062803" text:continue-numbering="true" text:style-name="L13">
              <text:list-item>
                <text:p text:style-name="P45"/>
              </text:list-item>
            </text:list>
          </table:table-cell>
          <table:table-cell table:style-name="Tabela2.A2" office:value-type="string">
            <text:p text:style-name="P19">Miotła z naturalnej trawy sorgo, minimalna wysokość całkowita 140 cm</text:p>
          </table:table-cell>
          <table:table-cell table:style-name="Tabela2.A2" office:value-type="string">
            <text:p text:style-name="P18">5<text:span text:style-name="T97"> szt</text:span></text:p>
          </table:table-cell>
        </table:table-row>
        <table:table-row table:style-name="TableLine1341827478064">
          <table:table-cell table:style-name="Tabela2.A2" office:value-type="string">
            <text:list xml:id="list85716580889380" text:continue-numbering="true" text:style-name="L13">
              <text:list-item>
                <text:p text:style-name="P45"/>
              </text:list-item>
            </text:list>
          </table:table-cell>
          <table:table-cell table:style-name="Tabela2.A2" office:value-type="string">
            <text:p text:style-name="P19">Miotła z PCV ulicówka, szerokość szczotki minimum 60cm, <text:soft-page-break/>z drewnianym trzcionkiem, wysokość trzonka minimum 150cm </text:p>
          </table:table-cell>
          <table:table-cell table:style-name="Tabela2.A2" office:value-type="string">
            <text:p text:style-name="P18">5<text:span text:style-name="T97"> szt</text:span></text:p>
          </table:table-cell>
        </table:table-row>
        <table:table-row table:style-name="TableLine1341827475616">
          <table:table-cell table:style-name="Tabela2.A2" office:value-type="string">
            <text:list xml:id="list85716630782583" text:continue-numbering="true" text:style-name="L13">
              <text:list-item>
                <text:p text:style-name="P45"/>
              </text:list-item>
            </text:list>
          </table:table-cell>
          <table:table-cell table:style-name="Tabela2.A2" office:value-type="string">
            <text:p text:style-name="P19">Sekator mały ręczny, przeznaczony do przycinania roślin/gałęzi o średnicy cięcia do 20mm włącznie (przykładowo GARDENA 8854-20 lub równoważne)</text:p>
          </table:table-cell>
          <table:table-cell table:style-name="Tabela2.A2" office:value-type="string">
            <text:p text:style-name="P18">10<text:span text:style-name="T97"> szt</text:span></text:p>
          </table:table-cell>
        </table:table-row>
        <table:table-row table:style-name="TableLine1341827478880">
          <table:table-cell table:style-name="Tabela2.A2" office:value-type="string">
            <text:list xml:id="list85717748708914" text:continue-numbering="true" text:style-name="L13">
              <text:list-item>
                <text:p text:style-name="P45"/>
              </text:list-item>
            </text:list>
          </table:table-cell>
          <table:table-cell table:style-name="Tabela2.A2" office:value-type="string">
            <text:p text:style-name="P19">Skrobak czyścik do szczelin/fug (przykładowo Fiskars skrobak do fug 136521 lub równoważny)</text:p>
          </table:table-cell>
          <table:table-cell table:style-name="Tabela2.A2" office:value-type="string">
            <text:p text:style-name="P18">20<text:span text:style-name="T97"> szt</text:span></text:p>
          </table:table-cell>
        </table:table-row>
        <table:table-row table:style-name="TableLine1341827476704">
          <table:table-cell table:style-name="Tabela2.A2" office:value-type="string">
            <text:list xml:id="list85718129779380" text:continue-numbering="true" text:style-name="L13">
              <text:list-item>
                <text:p text:style-name="P45"/>
              </text:list-item>
            </text:list>
          </table:table-cell>
          <table:table-cell table:style-name="Tabela2.A2" office:value-type="string">
            <text:p text:style-name="P19">Sekator do cięcia gałęzi, średnica cięcia minimum do 35 mm (przykładowo Gardena nożyce do gałęzi EasyCut 500B lub równoważny)</text:p>
          </table:table-cell>
          <table:table-cell table:style-name="Tabela2.A2" office:value-type="string">
            <text:p text:style-name="P18">3<text:span text:style-name="T97"> szt</text:span></text:p>
          </table:table-cell>
        </table:table-row>
        <table:table-row table:style-name="TableLine1341827479152">
          <table:table-cell table:style-name="Tabela2.A2" office:value-type="string">
            <text:list xml:id="list85717236778051" text:continue-numbering="true" text:style-name="L13">
              <text:list-item>
                <text:p text:style-name="P45"/>
              </text:list-item>
            </text:list>
          </table:table-cell>
          <table:table-cell table:style-name="Tabela2.A2" office:value-type="string">
            <text:p text:style-name="P35">Prowadnica do piły spalinowej Stihl 37 cm, 15 calowa Rollomatic E na łańcuch 325 z rowkiem1.6mm pasująca do pilarki STIHL MS271 (sprzęt na wyposażeniu pracowni)</text:p>
            <text:p text:style-name="P3"/>
          </table:table-cell>
          <table:table-cell table:style-name="Tabela2.A2" office:value-type="string">
            <text:p text:style-name="P21">1 szt</text:p>
          </table:table-cell>
        </table:table-row>
        <table:table-row table:style-name="TableLine1341827479424">
          <table:table-cell table:style-name="Tabela2.A2" office:value-type="string">
            <text:list xml:id="list85717069338894" text:continue-numbering="true" text:style-name="L13">
              <text:list-item>
                <text:p text:style-name="P45"/>
              </text:list-item>
            </text:list>
          </table:table-cell>
          <table:table-cell table:style-name="Tabela2.A2" office:value-type="string">
            <text:p text:style-name="P19">Łańcuch do piły spalinowej STIHL 62/325/1.6 do prowadnicy o długości 37cm (sprzęt na wyposażeniu pracowni)</text:p>
          </table:table-cell>
          <table:table-cell table:style-name="Tabela2.A2" office:value-type="string">
            <text:p text:style-name="P18">1<text:span text:style-name="T97"> szt</text:span></text:p>
          </table:table-cell>
        </table:table-row>
        <table:table-row table:style-name="TableLine1341827487040">
          <table:table-cell table:style-name="Tabela2.A2" office:value-type="string">
            <text:list xml:id="list85716933717596" text:continue-numbering="true" text:style-name="L13">
              <text:list-item>
                <text:p text:style-name="P46"/>
              </text:list-item>
            </text:list>
          </table:table-cell>
          <table:table-cell table:style-name="Tabela2.A2" office:value-type="string">
            <text:p text:style-name="P19">Łańcuch do pilarki spalinowej na wysięgniku, 10" 25cm 3/8, pasujący do pilarki MAKITA EY2650H25H (sprzęt na wyposażeniu pracowni)</text:p>
          </table:table-cell>
          <table:table-cell table:style-name="Tabela2.A2" office:value-type="string">
            <text:p text:style-name="P18">1<text:span text:style-name="T97"> szt</text:span></text:p>
          </table:table-cell>
        </table:table-row>
        <table:table-row table:style-name="TableLine1341827490304">
          <table:table-cell table:style-name="Tabela2.A2" office:value-type="string">
            <text:list xml:id="list85717524732822" text:continue-numbering="true" text:style-name="L13">
              <text:list-item>
                <text:p text:style-name="P46"/>
              </text:list-item>
            </text:list>
          </table:table-cell>
          <table:table-cell table:style-name="Tabela2.A2" office:value-type="string">
            <text:p text:style-name="P36">Nożyce spalinowe do żywopłotu, długość min. 60 cm <text:s/>(przykładowo STIHL HS 45, NAC HTP60-225-T, STIGA HT525 lub równoważne)</text:p>
            <text:p text:style-name="P2"/>
          </table:table-cell>
          <table:table-cell table:style-name="Tabela2.A2" office:value-type="string">
            <text:p text:style-name="P20">2<text:span text:style-name="T97"> szt</text:span></text:p>
          </table:table-cell>
        </table:table-row>
        <table:table-row table:style-name="TableLine1341827487856">
          <table:table-cell table:style-name="Tabela2.A2" office:value-type="string">
            <text:list xml:id="list85717955704671" text:continue-numbering="true" text:style-name="L13">
              <text:list-item>
                <text:p text:style-name="P46"/>
              </text:list-item>
            </text:list>
          </table:table-cell>
          <table:table-cell table:style-name="Tabela2.A2" office:value-type="string">
            <text:p text:style-name="P36">Agrowłóknina czarna, 150g, szerokość min. 1,6m</text:p>
            <text:p text:style-name="P34"/>
          </table:table-cell>
          <table:table-cell table:style-name="Tabela2.A2" office:value-type="string">
            <text:p text:style-name="P20">30 m</text:p>
          </table:table-cell>
        </table:table-row>
        <table:table-row table:style-name="TableLine1341827484048">
          <table:table-cell table:style-name="Tabela2.A2" office:value-type="string">
            <text:list xml:id="list85717206451605" text:continue-numbering="true" text:style-name="L13">
              <text:list-item>
                <text:p text:style-name="P46"/>
              </text:list-item>
            </text:list>
          </table:table-cell>
          <table:table-cell table:style-name="Tabela2.A2" office:value-type="string">
            <text:p text:style-name="P36">Pachołki ostrzegawcze, drogowe, wysokość min. 50 cm</text:p>
            <text:p text:style-name="P34"/>
          </table:table-cell>
          <table:table-cell table:style-name="Tabela2.A2" office:value-type="string">
            <text:p text:style-name="P20">10 szt</text:p>
          </table:table-cell>
        </table:table-row>
      </table:table>
      <text:list xml:id="list2628981218" text:style-name="L14">
        <text:list-item>
          <text:p text:style-name="P90">W załączniku do oferty <text:s/>muszą być wypełnione wszystkie pozycje.</text:p>
        </text:list-item>
        <text:list-item>
          <text:p text:style-name="P77">Pozycja główna wg Wspólnego Słownika Zamówień Publicznych:</text:p>
        </text:list-item>
      </text:list>
      <text:p text:style-name="P31"><text:span text:style-name="T94">44511200 - 7</text:span> <text:span text:style-name="T94">Narzędzia ogrodnicze</text:span></text:p>
      <text:p text:style-name="P30"><text:span text:style-name="T94">16310000 - 1</text:span> <text:span text:style-name="T94">Kosiarki</text:span></text:p>
      <text:p text:style-name="P29"/>
      <text:list xml:id="list3940679705" text:style-name="L15">
        <text:list-item>
          <text:p text:style-name="P58">Wskazana w specyfikacji ilość przedmiotu zamówienia, stanowi jedynie maksymalną planowaną ilość dostaw w okresie obowiązywania umowy. Zamawiający będzie na bieżąco, w toku swojej działalności składał zapotrzebowanie Wykonawcy na dostawy przedmiotu zamówienia zgodnie z pisemnym zamówieniem e-mailem. Czas realizacji złożonego zamówienia maksymalnie 1<text:span text:style-name="T59">0</text:span> dni <text:span text:style-name="T59">roboczych</text:span>. Zamawiający nie ma obowiązku zamawiać <text:soft-page-break/>całej ilości przedmiotu zamówienia wyrażonej w specyfikacji, a Wykonawcy nie przysługują żadne roszczenia z tytułu niezamówienia maksymalnej ilości przedmiotu zamówienia. <text:span text:style-name="T80">Zamawiający nie ma obowi</text:span><text:span text:style-name="T83">ą</text:span><text:span text:style-name="T80">zku zamawiać całej ilości przedmiotu zamówienia </text:span><text:span text:style-name="T81">wyrażonej w specyfikacji, przy zachowaniu minimalnej wielkości wykorzystania 75% </text:span><text:span text:style-name="T82">z całe</text:span><text:span text:style-name="T84">j</text:span><text:span text:style-name="T82"> </text:span><text:span text:style-name="T84">wartości</text:span><text:span text:style-name="T82"> przedmiotu zamówienia, a Wykonawcy nie przysługują żadne roszczenia z tytułu niezamówienia maksymalnej iloś</text:span><text:span text:style-name="T83">c</text:span><text:span text:style-name="T82">i przedmiotu zamówienia.</text:span></text:p>
        </text:list-item>
        <text:list-item>
          <text:p text:style-name="P78">Przedmiot zamówienia będzie dostarczony na adres Centrum Integracji Społecznej ul. Karola Miarki 10 41-902 Bytom</text:p>
        </text:list-item>
      </text:list>
      <text:h text:style-name="P40" text:outline-level="1">Opis sposobu przygotowywania ofert</text:h>
      <text:list xml:id="list2520462904" text:style-name="L16">
        <text:list-item>
          <text:p text:style-name="P85">Oferta powinna składać się z następujących dokumentów:</text:p>
        </text:list-item>
      </text:list>
      <text:list xml:id="list1145527871" text:style-name="L17">
        <text:list-item>
          <text:p text:style-name="P59"><text:span text:style-name="T3">formularza ofertowego wraz z </text:span><text:span text:style-name="T4">załącznikiem do oferty</text:span><text:span text:style-name="T3"> – </text:span><text:span text:style-name="T5">załącznik nr 1</text:span></text:p>
        </text:list-item>
        <text:list-item>
          <text:p text:style-name="P59">oświadczenie w sprawie braku powiązań osobowych i kapitałowych – załącznik nr 2</text:p>
        </text:list-item>
        <text:list-item>
          <text:p text:style-name="P43">Oświadczenie dotyczące przesłanek wykluczenia z postępowania w art.7ust.1 pkt 1-3 ustawy z dnia 13 kwietnia 2022r- ( załącznik nr <text:span text:style-name="T87">3</text:span>)</text:p>
        </text:list-item>
      </text:list>
      <text:h text:style-name="P37" text:outline-level="1">Informacja na temat zakresu wykluczenia</text:h>
      <text:list xml:id="list3711468165" text:style-name="L18">
        <text:list-item>
          <text:p text:style-name="P91">Zamawiający <text:s/>tj. Centrum Integracji Społecznej w Bytomiu z siedzibą przy ul. Karola Miarki 10 nie może udzielać zamówienia podmiotom powiązanym z nim osobowo lub kapitałowo.</text:p>
        </text:list-item>
        <text:list-item>
          <text:p text:style-name="P60">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item>
      </text:list>
      <text:list xml:id="list3068230258" text:style-name="WW8Num3">
        <text:list-item>
          <text:p text:style-name="P61">uczestniczeniu w spółce jako wspólnik spółki cywilnej lub spółki osobowej,</text:p>
        </text:list-item>
        <text:list-item>
          <text:p text:style-name="P61">posiadaniu co najmniej 10 % udziałów lub akcji,</text:p>
        </text:list-item>
        <text:list-item>
          <text:p text:style-name="P61">pełnieniu funkcji członka organu nadzorczego lub zarządzającego, prokurenta, pełnomocnika,</text:p>
        </text:list-item>
        <text:list-item>
          <text:p text:style-name="P61"><text:soft-page-break/><text:span text:style-name="T15">pozostawaniu w związku małżeńskim, w stosunku pokrewieństwa lub powinowactwa w linii prostej, pokrewieństwa drugiego stopnia lub powinowactwa drugiego stopnia w linii bocznej lub w stosunku przysposobienia opieki lub kurateli.</text:span><text:span text:style-name="T16"> </text:span></text:p>
        </text:list-item>
      </text:list>
      <text:list xml:id="list381258466" text:style-name="L19">
        <text:list-item>
          <text:p text:style-name="P79"><text:span text:style-name="T71">Zamawiający nie może udzielić zamówienia Wykonawcom którzy podlegają wykluczeniu z postępowania</text:span><text:span text:style-name="T78"> </text:span><text:span text:style-name="T72">na podstawie </text:span><text:span text:style-name="T74">art. <text:s/></text:span><text:span text:style-name="T75">7 ust. 1 ustawy </text:span><text:span text:style-name="T74">z</text:span><text:span text:style-name="T72"> <text:s text:c="2"/>dnia 13 kwietnia 2022 r.</text:span><text:span text:style-name="T76"> </text:span><text:span text:style-name="T77">o szczególnych rozwiązaniach w zakresie przeciwdziałania wspieraniu agresji na Ukrainę oraz służących ochronie bezpieczeństwa narodowego </text:span><text:span text:style-name="T73">(Dz. U.2022 poz. 835)</text:span></text:p>
        </text:list-item>
      </text:list>
      <text:h text:style-name="P42" text:outline-level="1">Kryteria oceny ofert</text:h>
      <text:list xml:id="list3712282839" text:style-name="WWNum10">
        <text:list-item>
          <text:p text:style-name="P86">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Lp.</text:p>
          </table:table-cell>
          <table:table-cell table:style-name="Tabela1.A1" office:value-type="string">
            <text:p text:style-name="P11">Nazwa kryterium</text:p>
          </table:table-cell>
          <table:table-cell table:style-name="Tabela1.C1" office:value-type="string">
            <text:p text:style-name="P11">Waga kryterium</text:p>
          </table:table-cell>
        </table:table-row>
        <table:table-row table:style-name="Tabela1.1">
          <table:table-cell table:style-name="Tabela1.A2" office:value-type="string">
            <text:p text:style-name="P12">1.</text:p>
          </table:table-cell>
          <table:table-cell table:style-name="Tabela1.A2" office:value-type="string">
            <text:p text:style-name="P17">Cena</text:p>
          </table:table-cell>
          <table:table-cell table:style-name="Tabela1.C2" office:value-type="percentage" office:value="1">
            <text:p text:style-name="P16">100,00%</text:p>
          </table:table-cell>
        </table:table-row>
      </table:table>
      <text:list xml:id="list2977618036" text:style-name="WWNum49">
        <text:list-item>
          <text:p text:style-name="P93">Ocena ofert zostanie dokonana wg następujących zasad:</text:p>
        </text:list-item>
      </text:list>
      <text:list xml:id="list2871787097" text:style-name="WWNum11">
        <text:list-item>
          <text:p text:style-name="P62">Cena:</text:p>
        </text:list-item>
      </text:list>
      <text:list xml:id="list2452844284" text:style-name="WWNum25">
        <text:list-item>
          <text:p text:style-name="P63">Maksymalna ilość punktów do zdobycia w tym kryterium:<text:span text:style-name="T60">100</text:span>%</text:p>
        </text:list-item>
        <text:list-item>
          <text:p text:style-name="P63">Punkty w kryterium cena będą przyznawane wg poniższego wzoru:</text:p>
        </text:list-item>
      </text:list>
      <text:p text:style-name="P25">najniższa oferowana cena</text:p>
      <text:p text:style-name="P5">Ilość pkt przyznana danej ofercie = ............................................ x <text:span text:style-name="T61">100</text:span> pkt</text:p>
      <text:p text:style-name="P26">cena <text:s/>badanej oferty</text:p>
      <text:list xml:id="list3313510732" text:style-name="L20">
        <text:list-item>
          <text:p text:style-name="P64">Za najkorzystniejszą ofertę zostanie uznana oferta, która spośród ofert podlegających ocenie otrzyma najwyższą ilość punktów.</text:p>
        </text:list-item>
        <text:list-item>
          <text:p text:style-name="P64">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64">W przypadku rozbieżności pomiędzy ceną podaną cyfrowo, a ceną podaną słownie, Zamawiający przyjmie za prawidłową cenę za wykonanie przedmiotu zamówienia podaną cyfrowo.</text:p>
        </text:list-item>
        <text:list-item>
          <text:p text:style-name="P64"><text:soft-page-break/>Zamawiający poprawi w treści oferty oczywiste omyłki rachunkowe w obliczeniu ceny, stosując zasadę arytmetyki.</text:p>
        </text:list-item>
      </text:list>
      <text:h text:style-name="P38" text:outline-level="1">Miejsce oraz termin składania i otwarcia ofert</text:h>
      <text:list xml:id="list764322157" text:style-name="L21">
        <text:list-item>
          <text:p text:style-name="P65">Oferta winna być złożona w jednej zaklejonej kopercie opisanej w następujący sposób:</text:p>
        </text:list-item>
      </text:list>
      <text:p text:style-name="P24">Centrum Integracji Społecznej w Bytomiu</text:p>
      <text:p text:style-name="P24">41-902 Bytom, ul. Karola Miarki 10 (sekretariat)</text:p>
      <text:list xml:id="list4123399117" text:style-name="L22">
        <text:list-item>
          <text:p text:style-name="P66">Nazwa Wykonawcy:</text:p>
        </text:list-item>
      </text:list>
      <text:list xml:id="list1504300824" text:style-name="L23">
        <text:list-item>
          <text:p text:style-name="P67">adres:</text:p>
        </text:list-item>
      </text:list>
      <text:list xml:id="list3740773514" text:style-name="L24">
        <text:list-item>
          <text:p text:style-name="P68">tel.:</text:p>
        </text:list-item>
      </text:list>
      <text:list xml:id="list3015318410" text:style-name="L25">
        <text:list-item>
          <text:p text:style-name="P82">e-mail:</text:p>
        </text:list-item>
      </text:list>
      <text:p text:style-name="P76"><text:span text:style-name="T56">Oferta</text:span><text:span text:style-name="T55"> </text:span><text:span text:style-name="T54">dotycząca zapytania ofertowego pn.</text:span><text:span text:style-name="T49"> </text:span><text:span text:style-name="T50">Przedmiotem zamówienia jest sprzęt i narzędzia dla uczestników projektu na potrzeby zajęć reintegracji zawodowej tj. praktycznej nauki zawodu w ramach nowo <text:s/>utworzonych miejsc w pracowni pielęgnacji i konserwacji terenów zielonych</text:span><text:span text:style-name="T51"> </text:span><text:span text:style-name="T92">w <text:s/>ramach projektu</text:span><text:span text:style-name="T40"> </text:span><text:span text:style-name="T36"><text:s/></text:span><text:span text:style-name="Domyślna_20_czcionka_20_akapitu"><text:span text:style-name="T38">pn. „Czas na zmiany – nowe perspektywy (RAZEM</text:span></text:span><text:span text:style-name="Domyślna_20_czcionka_20_akapitu"><text:span text:style-name="T39">)</text:span></text:span><text:span text:style-name="Domyślna_20_czcionka_20_akapitu"><text:span text:style-name="T38"> z Centrum Integracji Społecznej”,</text:span></text:span></text:p>
      <text:p text:style-name="P9">Nie otwierać przed dnie<text:span text:style-name="T85">m </text:span><text:span text:style-name="T97">31.03.</text:span>20<text:span text:style-name="T89">25</text:span>r do godz 11:15</text:p>
      <text:p text:style-name="P5"><text:span text:style-name="T31">Tak opisaną i zabezpieczoną przed rozklejeniem ofertę należy złożyć osobiście, za pośrednictwem operatora pocztowego lub posłańca w <text:s/>Centrum Integracji Społecznej, ul. K. Miarki 10 w Bytomiu – sekretariat </text:span><text:span text:style-name="T32">do dnia </text:span><text:span text:style-name="T35">31.03</text:span><text:span text:style-name="T34">.</text:span><text:span text:style-name="T32">20</text:span><text:span text:style-name="T33">25</text:span><text:span text:style-name="T32"> r. do godz. 11.00</text:span></text:p>
      <text:list xml:id="list4146954146" text:style-name="L26">
        <text:list-item>
          <text:p text:style-name="P69">Oferta może być złożona drogą elektroniczną. Tak przygotowana oferta musi zawierać podpis elektroniczny osób uprawnionych do złożenia oferty i może zostać przesłana za pomocą:</text:p>
        </text:list-item>
      </text:list>
      <text:list xml:id="list3464918041" text:style-name="WWNum14">
        <text:list-item>
          <text:p text:style-name="P70"><text:span text:style-name="T91">na skrzynke</text:span> e-puap.gov.pl : CIS-BYTOM, </text:p>
        </text:list-item>
        <text:list-item>
          <text:p text:style-name="P92"><text:span text:style-name="T91">na skrzynkę</text:span> e-doręczenia.gov.pl : AE:PL-71279-55185-CTJTJ-18</text:p>
          <text:p text:style-name="P44"/>
        </text:list-item>
      </text:list>
      <text:list xml:id="list4201745310" text:style-name="L27">
        <text:list-item>
          <text:p text:style-name="P71">Zamawiający nie ponosi odpowiedzialności za nie wpłynięcie oferty w terminie.</text:p>
        </text:list-item>
        <text:list-item>
          <text:p text:style-name="P71"><text:soft-page-break/>Przed upływem terminu do składania ofert, wykonawca może zmienić <text:span text:style-name="T62">l</text:span>ub wycofać ofertę. Zmieniona oferta winna być złożona na zasadach i w sposób, w jaki jest składana oferta z dopiskiem „ZMIANA OFERTY”.</text:p>
        </text:list-item>
        <text:list-item>
          <text:p text:style-name="P71">Otwarcie ofert nastąpi w dniu <text:span text:style-name="T97">31.03.</text:span>20<text:span text:style-name="T89">25</text:span>. o godz.11.15 w Centrum Integracji Społecznej, ul. Karola Miarki 10 w Bytomiu.</text:p>
        </text:list-item>
        <text:list-item>
          <text:p text:style-name="P71">Niezwłocznie po wyborze najkorzystniejszej oferty, Zamawiający zawiadomi wszystkich Wykonawców ubiegających się o udzielenie zamówienia o wyniku postępowania.</text:p>
        </text:list-item>
      </text:list>
      <text:h text:style-name="P41" text:outline-level="1">Informacje o sposobie porozumiewania się <text:span text:style-name="T63">zamawiającego z wykonawcami oraz przekazywania oświadczeń lub dokumentów, a także wskazanie osób uprawnionych do porozumie</text:span><text:span text:style-name="T82">w</text:span><text:span text:style-name="T63">ania się z wykonawcami</text:span></text:h>
      <text:list xml:id="list2350310567" text:style-name="L28">
        <text:list-item>
          <text:p text:style-name="P94"><text:span text:style-name="T24">Oświadczenia, wnioski, zawiadomienia oraz inne informacje </text:span><text:span text:style-name="T52">Z</text:span><text:span text:style-name="T24">amawiający i </text:span><text:span text:style-name="T52">W</text:span><text:span text:style-name="T24">ykonawcy przekazują pisemnie, za pośrednictwem operatora pocztowego, osobiście, za pośrednictwem posłańca lub przy użyciu środków komunikacji elektronicznej, z zastrzeżeniem formy pisemnej dla oświadczeń i dokumentów uzupełnianych na wezwanie zamawiającego.</text:span></text:p>
        </text:list-item>
        <text:list-item>
          <text:p text:style-name="P72"><text:span text:style-name="T53">Wykonawcy przekazują korespondencję na adres: Centrum Integracji Społecznej w Bytomiu ul. Karola Miarki 10, 41-902 Bytom lub adres poczty elektronicznej: </text:span><text:a xlink:type="simple" xlink:href="mailto:cis.bytom@interia.pl" text:style-name="Internet_20_link" text:visited-style-name="Visited_20_Internet_20_Link"><text:span text:style-name="T24">cis.bytom@interia.pl</text:span></text:a><text:span text:style-name="T64">,</text:span><text:span text:style-name="T65"> skrzynki e-puap </text:span><text:span text:style-name="T24">CIS-BYTOM</text:span><text:span text:style-name="T65">, </text:span><text:span text:style-name="T66">skrzynki e-doręczenia </text:span><text:span text:style-name="T67">AE:PL-71279-55185-CTJTJ-18</text:span></text:p>
        </text:list-item>
        <text:list-item>
          <text:p text:style-name="P80">Wszelkie zawiadomienia, oświadczenia, wnioski oraz informacje przekazane w formie elektronicznej wymagają na żądanie każdej ze stron, niezwłocznego potwierdzenia faktu ich otrzymania.</text:p>
        </text:list-item>
        <text:list-item>
          <text:p text:style-name="P95"><text:span text:style-name="T26">Osobą uprawnioną do porozumiewania się w sprawie </text:span><text:span text:style-name="T27">zapytania ofertowego</text:span><text:span text:style-name="T26"> jest Marzena Majer-dyrektor, Dorota Plucińska-Klocek-specjalista ds. zamówień publicznych. </text:span></text:p>
        </text:list-item>
      </text:list>
      <text:h text:style-name="P38" text:outline-level="1">Oferta nie podlega ocenie</text:h>
      <text:list xml:id="list2184256289" text:style-name="L29">
        <text:list-item>
          <text:p text:style-name="P96">w przypadku niezgodności oferty z niniejszym zapytaniem,</text:p>
        </text:list-item>
        <text:list-item>
          <text:p text:style-name="P73">w przypadku złożenia oferty niekompletnej lub po wyznaczonym terminie,</text:p>
        </text:list-item>
        <text:list-item>
          <text:p text:style-name="P73"><text:soft-page-break/>w przypadku przedstawienia przez Wykonawcę informacji nieprawdziwych,</text:p>
        </text:list-item>
        <text:list-item>
          <text:p text:style-name="P73">w przypadku gdy ich złożenie stanowi czyn nieuczciwej konkurencji.</text:p>
        </text:list-item>
      </text:list>
      <text:h text:style-name="P38" text:outline-level="1">Termin wykonania zamówienia</text:h>
      <text:p text:style-name="P22">Termin wykonania zamówienia od dnia podpisania umowy <text:span text:style-name="T97">30.06.</text:span>20<text:span text:style-name="T90">25</text:span>r <text:s/>lub do wyczerpania przedmiotu zamówienia</text:p>
      <text:h text:style-name="P38" text:outline-level="1">Dodatkowe warunki:</text:h>
      <text:list xml:id="list1125343427" text:style-name="L30">
        <text:list-item>
          <text:p text:style-name="P74">Cena nie może podlegać zmianie w okresie obowiązywania umowy.</text:p>
        </text:list-item>
        <text:list-item>
          <text:p text:style-name="P74">W ramach zamówienia nie ma możliwości składania ofert wariantowych.</text:p>
        </text:list-item>
        <text:list-item>
          <text:p text:style-name="P74">Oferty złożone po wskazanym terminie nie będą rozpatrywane. Liczy się data wpłynięcia oferty do Zamawiającego.</text:p>
        </text:list-item>
        <text:list-item>
          <text:p text:style-name="P74">W ramach zamówienia nie przewiduje się zamówień uzupełniających.</text:p>
        </text:list-item>
        <text:list-item>
          <text:p text:style-name="P74">Złożenie oferty nie stanowi zawarcia umowy.</text:p>
        </text:list-item>
      </text:list>
      <text:h text:style-name="P38" text:outline-level="1">Załączniki</text:h>
      <text:list xml:id="list2467688392" text:style-name="L31">
        <text:list-item>
          <text:p text:style-name="P97">formularz ofertowy wraz z <text:span text:style-name="T82">formularzem oferty</text:span> – <text:span text:style-name="T79">załącznik nr 1</text:span></text:p>
        </text:list-item>
        <text:list-item>
          <text:p text:style-name="P75"><text:span text:style-name="T15">oświadczenie w sprawie braku powiązań osobowych i kapitałowych</text:span><text:span text:style-name="T5"> – </text:span><text:span text:style-name="T6">załącznik nr 2 </text:span></text:p>
        </text:list-item>
        <text:list-item>
          <text:p text:style-name="P81"><text:span text:style-name="T6">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text:span><text:span text:style-name="T7">3</text:span></text:p>
        </text:list-item>
        <text:list-item>
          <text:p text:style-name="P75">projekt umowy – <text:span text:style-name="T79">załącznik nr </text:span><text:span text:style-name="T86">4</text:span></text:p>
        </text:list-item>
      </text:list>
      <text:p text:style-name="P10">Zatwierdzon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Symbol3" svg:font-family="Symbol" style:font-adornments="Normalny"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StarSymbol" svg:font-family="StarSymbol, 'Arial Unicode MS'"/>
    <style:font-face style:name="Courier New" svg:font-family="'Courier New'" style:font-family-generic="modern"/>
    <style:font-face style:name="Lucida Sans2" svg:font-family="'Lucida Sans'" style:font-family-generic="swiss"/>
    <style:font-face style:name="Courier New1" svg:font-family="'Courier New'" style:font-adornments="Normalny" style:font-family-generic="modern" style:font-pitch="fixed"/>
    <style:font-face style:name="Arial1" svg:font-family="Arial" style:font-pitch="variable"/>
    <style:font-face style:name="Microsoft YaHei" svg:font-family="'Microsoft YaHei'" style:font-pitch="variable"/>
    <style:font-face style:name="TiepoloItcTEEBoo" svg:font-family="TiepoloItcTEEBoo, Corbel"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ormalny"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ucida Sans1" svg:font-family="'Lucida Sans'"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4"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epoloItcTEEBoo" fo:font-family="TiepoloItcTEEBoo, Corbel" style:font-pitch="variable" fo:font-size="11pt" fo:language="pl" fo:country="PL" style:letter-kerning="true" style:font-name-asian="Times New Roman" style:font-family-asian="'Times New Roman'" style:font-family-generic-asian="roman" style:font-pitch-asian="variable" style:font-size-asian="11pt" style:language-asian="zh" style:country-asian="CN" style:font-name-complex="TiepoloItcTEEBoo" style:font-family-complex="TiepoloItcTEEBoo, Corbel"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ab-stops/>
      </style:paragraph-properties>
      <style:text-properties style:font-name="Arial3" fo:font-family="Arial" style:font-style-name="Normalny" style:font-family-generic="swiss" style:font-pitch="variable" fo:font-size="12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nex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next-style-name="Heading_20_1"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line-height="150%" fo:text-align="end" style:justify-single-word="fals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line-height="150%" fo:text-align="end" style:justify-single-word="false" fo:padding-left="0.141cm" fo:padding-right="0.141cm" fo:padding-top="0.035cm" fo:padding-bottom="0.035cm" fo:border="0.51pt solid #000000"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line-height="150%" fo:text-align="justify" style:justify-single-word="false"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able_20_Contents" style:display-name="Table Contents" style:family="paragraph" style:parent-style-name="Standard" style:next-style-name="Heading_20_2" style:class="extra">
      <style:paragraph-properties text:number-lines="false" text:line-number="0"/>
    </style:style>
    <style:style style:name="Table_20_Heading" style:display-name="Table Heading" style:family="paragraph" style:parent-style-name="Heading_20_2" style:next-style-name="Heading_20_3"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Heading_20_4"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Heading_20_5"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list-style-name="">
      <style:text-properties style:font-name="Calibri" fo:font-family="Calibri" style:font-family-generic="roman" style:font-pitch="variable" fo:language="pl" fo:country="PL"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language-complex="pl" style:country-complex="P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WW8Num1z0" style:family="text" style:parent-style-name="WW8Num759z8"/>
    <style:style style:name="WW8Num1z1" style:family="text" style:parent-style-name="WW8Num750z8"/>
    <style:style style:name="WW8Num1z2" style:family="text" style:parent-style-name="WW8Num750z8"/>
    <style:style style:name="WW8Num1z3" style:family="text" style:parent-style-name="WW8Num750z8"/>
    <style:style style:name="WW8Num1z4" style:family="text" style:parent-style-name="WW8Num750z8"/>
    <style:style style:name="WW8Num1z5" style:family="text" style:parent-style-name="WW8Num750z8"/>
    <style:style style:name="WW8Num1z6" style:family="text" style:parent-style-name="WW8Num750z8"/>
    <style:style style:name="WW8Num1z7" style:family="text" style:parent-style-name="WW8Num750z8"/>
    <style:style style:name="WW8Num1z8" style:family="text" style:parent-style-name="WW8Num750z8"/>
    <style:style style:name="WW8Num2z0" style:family="text" style:parent-style-name="WW8Num759z8">
      <style:text-properties style:font-name="Times New Roman" fo:font-family="'Times New Roman'" style:font-family-generic="roman" style:font-pitch="variable" fo:font-size="9pt" fo:language="zxx" fo:country="none" fo:font-weight="bold" style:font-name-asian="Times New Roman" style:font-family-asian="'Times New Roman'" style:font-family-generic-asian="roman" style:font-pitch-asian="variable" style:font-size-asian="9pt" style:language-asian="zxx" style:country-asian="none" style:font-weight-asian="bold" style:font-name-complex="StarSymbol" style:font-family-complex="StarSymbol, 'Arial Unicode MS'" style:font-size-complex="9pt" style:font-weight-complex="bold"/>
    </style:style>
    <style:style style:name="WW8Num2z1" style:family="text" style:parent-style-name="WW8Num759z8">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parent-style-name="WW8Num759z8"/>
    <style:style style:name="WW8Num2z4" style:family="text" style:parent-style-name="WW8Num759z8"/>
    <style:style style:name="WW8Num2z5" style:family="text" style:parent-style-name="WW8Num759z8"/>
    <style:style style:name="WW8Num2z6" style:family="text" style:parent-style-name="WW8Num759z8"/>
    <style:style style:name="WW8Num2z7" style:family="text" style:parent-style-name="WW8Num759z8"/>
    <style:style style:name="WW8Num2z8" style:family="text" style:parent-style-name="WW8Num759z8"/>
    <style:style style:name="WW8Num3z0" style:family="text" style:parent-style-name="WW8Num759z8">
      <style:text-properties style:font-name="Symbol" fo:font-family="Symbol"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0" style:family="text" style:parent-style-name="WW8Num759z8">
      <style:text-properties style:font-name="Symbol" fo:font-family="Symbol" style:font-charset="x-symbo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0" style:family="text" style:parent-style-name="WW8Num759z8">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language-asian="zxx" style:country-asian="none" style:font-name-complex="TiepoloItcTEEBoo" style:font-family-complex="TiepoloItcTEEBoo, Corbel" style:font-pitch-complex="variable" style:font-size-complex="12pt" style:language-complex="zxx" style:country-complex="none"/>
    </style:style>
    <style:style style:name="WW8Num6z0" style:family="text" style:parent-style-name="WW8Num759z8">
      <style:text-properties style:font-name="Times New Roman" fo:font-family="'Times New Roman'" style:font-family-generic="roman" style:font-pitch="variable" fo:font-size="11pt" fo:language="zxx" fo:country="none" fo:font-style="italic" fo:font-weight="normal" style:font-size-asian="11pt" style:language-asian="zxx" style:country-asian="none" style:font-style-asian="italic" style:font-weight-asian="normal" style:font-name-complex="TiepoloItcTEEBoo" style:font-family-complex="TiepoloItcTEEBoo, Corbel" style:font-pitch-complex="variable" style:font-size-complex="11pt" style:font-style-complex="italic" style:font-weight-complex="normal"/>
    </style:style>
    <style:style style:name="WW8Num6z1" style:family="text" style:parent-style-name="WW8Num759z8"/>
    <style:style style:name="WW8Num6z2" style:family="text" style:parent-style-name="WW8Num745z7">
      <style:text-properties style:font-name-complex="Times New Roman" style:font-family-complex="'Times New Roman'" style:font-family-generic-complex="roman" style:font-pitch-complex="variable"/>
    </style:style>
    <style:style style:name="WW8Num6z3" style:family="text" style:parent-style-name="WW8Num745z7"/>
    <style:style style:name="WW8Num6z4" style:family="text" style:parent-style-name="WW8Num745z7"/>
    <style:style style:name="WW8Num6z5" style:family="text" style:parent-style-name="WW8Num745z7"/>
    <style:style style:name="WW8Num6z6" style:family="text" style:parent-style-name="WW8Num745z7"/>
    <style:style style:name="WW8Num6z7" style:family="text" style:parent-style-name="WW8Num745z7"/>
    <style:style style:name="WW8Num6z8" style:family="text" style:parent-style-name="WW8Num745z7"/>
    <style:style style:name="WW8Num759z8" style:family="text"/>
    <style:style style:name="WW8Num750z8" style:family="text" style:parent-style-name="WW8Num759z8"/>
    <style:style style:name="WW8Num745z7" style:family="text" style:parent-style-name="WW8Num759z8"/>
    <style:style style:name="WW8Num738z6" style:family="text" style:parent-style-name="WW8Num759z8"/>
    <style:style style:name="WW8Num5z1" style:family="text" style:parent-style-name="WW8Num738z6"/>
    <style:style style:name="WW8Num743z7" style:family="text" style:parent-style-name="WW8Num759z8"/>
    <style:style style:name="WW8Num5z2" style:family="text" style:parent-style-name="WW8Num743z7">
      <style:text-properties fo:color="#000000" loext:opacity="100%" style:font-name="Times New Roman" fo:font-family="'Times New Roman'" style:font-family-generic="roman" style:font-pitch="variable" fo:font-size="12pt"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font-weight-complex="bold"/>
    </style:style>
    <style:style style:name="WW8Num5z3" style:family="text" style:parent-style-name="WW8Num743z7"/>
    <style:style style:name="WW8Num5z4" style:family="text" style:parent-style-name="WW8Num743z7"/>
    <style:style style:name="WW8Num5z5" style:family="text" style:parent-style-name="WW8Num743z7"/>
    <style:style style:name="WW8Num5z6" style:family="text" style:parent-style-name="WW8Num743z7"/>
    <style:style style:name="WW8Num5z7" style:family="text" style:parent-style-name="WW8Num743z7"/>
    <style:style style:name="WW8Num5z8" style:family="text" style:parent-style-name="WW8Num743z7"/>
    <style:style style:name="WW8Num7z0" style:family="text" style:parent-style-name="WW8Num759z8">
      <style:text-properties style:font-name="Times New Roman" fo:font-family="'Times New Roman'" style:font-family-generic="roman" style:font-pitch="variable" fo:font-size="11pt" fo:language="zxx" fo:country="none" fo:font-style="italic" fo:font-weight="normal" style:font-size-asian="11pt" style:language-asian="zxx" style:country-asian="none" style:font-style-asian="italic" style:font-weight-asian="normal" style:font-name-complex="TiepoloItcTEEBoo" style:font-family-complex="TiepoloItcTEEBoo, Corbel" style:font-pitch-complex="variable" style:font-size-complex="11pt" style:font-style-complex="italic" style:font-weight-complex="normal"/>
    </style:style>
    <style:style style:name="WW8Num7z1" style:family="text" style:parent-style-name="WW8Num759z8"/>
    <style:style style:name="WW8Num7z2" style:family="text" style:parent-style-name="WW8Num759z8">
      <style:text-properties style:font-name-complex="Times New Roman" style:font-family-complex="'Times New Roman'" style:font-family-generic-complex="roman" style:font-pitch-complex="variable"/>
    </style:style>
    <style:style style:name="WW8Num7z3" style:family="text" style:parent-style-name="WW8Num759z8"/>
    <style:style style:name="WW8Num7z4" style:family="text" style:parent-style-name="WW8Num759z8"/>
    <style:style style:name="WW8Num7z5" style:family="text" style:parent-style-name="WW8Num759z8"/>
    <style:style style:name="WW8Num7z6" style:family="text" style:parent-style-name="WW8Num759z8"/>
    <style:style style:name="WW8Num7z7" style:family="text" style:parent-style-name="WW8Num759z8"/>
    <style:style style:name="WW8Num7z8" style:family="text" style:parent-style-name="WW8Num759z8"/>
    <style:style style:name="WW8Num8z0" style:family="text" style:parent-style-name="WW8Num759z8">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8Num8z1" style:family="text" style:parent-style-name="WW8Num743z7"/>
    <style:style style:name="WW8Num8z2" style:family="text" style:parent-style-name="WW8Num743z7"/>
    <style:style style:name="WW8Num8z3" style:family="text" style:parent-style-name="WW8Num743z7">
      <style:text-properties style:font-name-complex="Times New Roman" style:font-family-complex="'Times New Roman'" style:font-family-generic-complex="roman" style:font-pitch-complex="variable"/>
    </style:style>
    <style:style style:name="WW8Num8z4" style:family="text" style:parent-style-name="WW8Num759z8"/>
    <style:style style:name="WW8Num8z5" style:family="text" style:parent-style-name="WW8Num759z8"/>
    <style:style style:name="WW8Num8z6" style:family="text" style:parent-style-name="WW8Num743z7"/>
    <style:style style:name="WW8Num8z7" style:family="text" style:parent-style-name="WW8Num743z7"/>
    <style:style style:name="WW8Num8z8" style:family="text" style:parent-style-name="WW8Num743z7"/>
    <style:style style:name="WW8Num9z0" style:family="text" style:parent-style-name="WW8Num759z8">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8Num9z1" style:family="text" style:parent-style-name="WW8Num759z8"/>
    <style:style style:name="WW8Num9z2" style:family="text" style:parent-style-name="WW8Num759z8"/>
    <style:style style:name="WW8Num9z3" style:family="text" style:parent-style-name="WW8Num759z8">
      <style:text-properties style:font-name-complex="Times New Roman" style:font-family-complex="'Times New Roman'" style:font-family-generic-complex="roman" style:font-pitch-complex="variable"/>
    </style:style>
    <style:style style:name="WW8Num9z4" style:family="text" style:parent-style-name="WW8Num759z8"/>
    <style:style style:name="WW8Num9z5" style:family="text" style:parent-style-name="WW8Num759z8"/>
    <style:style style:name="WW8Num9z6" style:family="text" style:parent-style-name="WW8Num759z8"/>
    <style:style style:name="WW8Num9z7" style:family="text" style:parent-style-name="WW8Num759z8"/>
    <style:style style:name="WW8Num9z8" style:family="text" style:parent-style-name="WW8Num759z8"/>
    <style:style style:name="WW8Num10z0" style:family="text" style:parent-style-name="WW8Num759z8">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8Num10z1" style:family="text" style:parent-style-name="WW8Num759z8"/>
    <style:style style:name="WW8Num749z7" style:family="text" style:parent-style-name="WW8Num759z8"/>
    <style:style style:name="WW8Num10z2" style:family="text" style:parent-style-name="WW8Num749z7"/>
    <style:style style:name="WW8Num10z3" style:family="text" style:parent-style-name="WW8Num759z8">
      <style:text-properties style:font-name-complex="Times New Roman" style:font-family-complex="'Times New Roman'" style:font-family-generic-complex="roman" style:font-pitch-complex="variable"/>
    </style:style>
    <style:style style:name="WW8Num10z4" style:family="text" style:parent-style-name="WW8Num759z8"/>
    <style:style style:name="WW8Num10z5" style:family="text" style:parent-style-name="WW8Num759z8"/>
    <style:style style:name="WW8Num10z6" style:family="text" style:parent-style-name="WW8Num759z8"/>
    <style:style style:name="WW8Num10z7" style:family="text" style:parent-style-name="WW8Num759z8"/>
    <style:style style:name="WW8Num10z8" style:family="text" style:parent-style-name="WW8Num759z8"/>
    <style:style style:name="WW8Num11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1z1" style:family="text" style:parent-style-name="WW8Num749z7"/>
    <style:style style:name="WW8Num11z2" style:family="text" style:parent-style-name="WW8Num749z7"/>
    <style:style style:name="WW8Num11z3" style:family="text" style:parent-style-name="WW8Num749z7">
      <style:text-properties style:font-name-complex="Times New Roman" style:font-family-complex="'Times New Roman'" style:font-family-generic-complex="roman" style:font-pitch-complex="variable"/>
    </style:style>
    <style:style style:name="WW8Num11z4" style:family="text" style:parent-style-name="WW8Num749z7"/>
    <style:style style:name="WW8Num11z5" style:family="text" style:parent-style-name="WW8Num749z7"/>
    <style:style style:name="WW8Num11z6" style:family="text" style:parent-style-name="WW8Num749z7"/>
    <style:style style:name="WW8Num11z7" style:family="text" style:parent-style-name="WW8Num749z7"/>
    <style:style style:name="WW8Num11z8" style:family="text" style:parent-style-name="WW8Num749z7"/>
    <style:style style:name="WW8Num724z7" style:family="text" style:parent-style-name="WW8Num759z8"/>
    <style:style style:name="WW8Num12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2z1" style:family="text" style:parent-style-name="WW8Num759z8"/>
    <style:style style:name="WW8Num12z2" style:family="text" style:parent-style-name="WW8Num759z8"/>
    <style:style style:name="WW8Num12z3" style:family="text" style:parent-style-name="WW8Num759z8">
      <style:text-properties style:font-name-complex="Times New Roman" style:font-family-complex="'Times New Roman'" style:font-family-generic-complex="roman" style:font-pitch-complex="variable"/>
    </style:style>
    <style:style style:name="WW8Num12z4" style:family="text" style:parent-style-name="WW8Num759z8"/>
    <style:style style:name="WW8Num12z5" style:family="text" style:parent-style-name="WW8Num759z8"/>
    <style:style style:name="WW8Num12z6" style:family="text" style:parent-style-name="WW8Num759z8"/>
    <style:style style:name="WW8Num12z7" style:family="text" style:parent-style-name="WW8Num759z8"/>
    <style:style style:name="WW8Num12z8" style:family="text" style:parent-style-name="WW8Num759z8"/>
    <style:style style:name="WW8Num724z8" style:family="text" style:parent-style-name="WW8Num759z8"/>
    <style:style style:name="WW8Num725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26z0" style:family="text" style:parent-style-name="WW8Num759z8"/>
    <style:style style:name="WW8Num726z1" style:family="text" style:parent-style-name="WW8Num759z8"/>
    <style:style style:name="WW8Num726z2" style:family="text" style:parent-style-name="WW8Num759z8"/>
    <style:style style:name="WW8Num726z3" style:family="text" style:parent-style-name="WW8Num759z8"/>
    <style:style style:name="WW8Num726z4" style:family="text" style:parent-style-name="WW8Num759z8"/>
    <style:style style:name="WW8Num726z5" style:family="text" style:parent-style-name="WW8Num759z8"/>
    <style:style style:name="WW8Num2z3" style:family="text" style:parent-style-name="WW8Num759z8">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736z0" style:family="text" style:parent-style-name="WW8Num759z8"/>
    <style:style style:name="WW8Num3z1" style:family="text" style:parent-style-name="WW8Num736z0"/>
    <style:style style:name="WW8Num3z2" style:family="text" style:parent-style-name="WW8Num736z0"/>
    <style:style style:name="WW8Num3z4" style:family="text" style:parent-style-name="WW8Num736z0"/>
    <style:style style:name="WW8Num3z5" style:family="text" style:parent-style-name="WW8Num736z0"/>
    <style:style style:name="WW8Num3z6" style:family="text" style:parent-style-name="WW8Num736z0"/>
    <style:style style:name="WW8Num3z7" style:family="text" style:parent-style-name="WW8Num736z0"/>
    <style:style style:name="WW8Num3z8" style:family="text" style:parent-style-name="WW8Num736z0"/>
    <style:style style:name="WW8Num726z6" style:family="text" style:parent-style-name="WW8Num759z8"/>
    <style:style style:name="WW8Num726z7" style:family="text" style:parent-style-name="WW8Num759z8"/>
    <style:style style:name="WW8Num726z8" style:family="text" style:parent-style-name="WW8Num759z8"/>
    <style:style style:name="WW8Num13z0" style:family="text" style:parent-style-name="WW8Num759z8">
      <style:text-properties style:font-name-complex="Times New Roman" style:font-family-complex="'Times New Roman'" style:font-family-generic-complex="roman" style:font-pitch-complex="variable"/>
    </style:style>
    <style:style style:name="WW8Num14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weight-complex="bold" text:display="true"/>
    </style:style>
    <style:style style:name="WW8Num14z1" style:family="text" style:parent-style-name="WW8Num759z8">
      <style:text-properties fo:font-size="11pt" style:font-size-asian="11pt" style:font-name-complex="TiepoloItcTEEBoo" style:font-family-complex="TiepoloItcTEEBoo, Corbel" style:font-pitch-complex="variable" style:font-size-complex="10pt"/>
    </style:style>
    <style:style style:name="WW8Num14z2" style:family="text" style:parent-style-name="WW8Num759z8"/>
    <style:style style:name="WW8Num14z3" style:family="text" style:parent-style-name="WW8Num759z8">
      <style:text-properties style:font-name-complex="Times New Roman" style:font-family-complex="'Times New Roman'" style:font-family-generic-complex="roman" style:font-pitch-complex="variable"/>
    </style:style>
    <style:style style:name="WW8Num14z4" style:family="text" style:parent-style-name="WW8Num759z8"/>
    <style:style style:name="WW8Num14z5" style:family="text" style:parent-style-name="WW8Num759z8"/>
    <style:style style:name="WW8Num14z6" style:family="text" style:parent-style-name="WW8Num759z8"/>
    <style:style style:name="WW8Num14z7" style:family="text" style:parent-style-name="WW8Num759z8"/>
    <style:style style:name="WW8Num14z8" style:family="text" style:parent-style-name="WW8Num759z8"/>
    <style:style style:name="WW8Num727z0" style:family="text" style:parent-style-name="WW8Num759z8"/>
    <style:style style:name="WW8Num728z0" style:family="text" style:parent-style-name="WW8Num759z8"/>
    <style:style style:name="WW8Num728z2" style:family="text" style:parent-style-name="WW8Num759z8"/>
    <style:style style:name="WW8Num728z3" style:family="text" style:parent-style-name="WW8Num759z8"/>
    <style:style style:name="WW8Num728z4" style:family="text" style:parent-style-name="WW8Num759z8"/>
    <style:style style:name="WW8Num3z3" style:family="text" style:parent-style-name="WW8Num759z8"/>
    <style:style style:name="WW8Num4z1" style:family="text" style:parent-style-name="WW8Num759z8"/>
    <style:style style:name="WW8Num4z2" style:family="text" style:parent-style-name="WW8Num759z8"/>
    <style:style style:name="WW8Num4z4" style:family="text" style:parent-style-name="WW8Num759z8"/>
    <style:style style:name="WW8Num4z5" style:family="text" style:parent-style-name="WW8Num759z8"/>
    <style:style style:name="WW8Num4z6" style:family="text" style:parent-style-name="WW8Num759z8"/>
    <style:style style:name="WW8Num4z7" style:family="text" style:parent-style-name="WW8Num759z8"/>
    <style:style style:name="WW8Num4z8" style:family="text" style:parent-style-name="WW8Num759z8"/>
    <style:style style:name="WW8Num728z5" style:family="text" style:parent-style-name="WW8Num759z8"/>
    <style:style style:name="WW8Num728z6" style:family="text" style:parent-style-name="WW8Num759z8"/>
    <style:style style:name="WW8Num728z7" style:family="text" style:parent-style-name="WW8Num759z8"/>
    <style:style style:name="WW8Num728z8" style:family="text" style:parent-style-name="WW8Num759z8"/>
    <style:style style:name="WW8Num729z0" style:family="text" style:parent-style-name="WW8Num759z8"/>
    <style:style style:name="WW8Num729z1" style:family="text" style:parent-style-name="WW8Num759z8"/>
    <style:style style:name="WW8Num729z2" style:family="text" style:parent-style-name="WW8Num759z8"/>
    <style:style style:name="WW8Num729z3" style:family="text" style:parent-style-name="WW8Num759z8"/>
    <style:style style:name="WW8Num729z4" style:family="text" style:parent-style-name="WW8Num759z8"/>
    <style:style style:name="WW8Num729z5" style:family="text" style:parent-style-name="WW8Num759z8"/>
    <style:style style:name="WW8Num729z6" style:family="text" style:parent-style-name="WW8Num759z8"/>
    <style:style style:name="WW8Num729z7" style:family="text" style:parent-style-name="WW8Num759z8"/>
    <style:style style:name="WW8Num729z8" style:family="text" style:parent-style-name="WW8Num759z8"/>
    <style:style style:name="WW8Num730z0" style:family="text" style:parent-style-name="WW8Num759z8"/>
    <style:style style:name="WW8Num731z0" style:family="text" style:parent-style-name="WW8Num759z8"/>
    <style:style style:name="WW8Num731z1" style:family="text" style:parent-style-name="WW8Num759z8"/>
    <style:style style:name="WW8Num731z2" style:family="text" style:parent-style-name="WW8Num759z8"/>
    <style:style style:name="WW8Num731z3" style:family="text" style:parent-style-name="WW8Num759z8"/>
    <style:style style:name="WW8Num731z4" style:family="text" style:parent-style-name="WW8Num759z8"/>
    <style:style style:name="WW8Num731z5" style:family="text" style:parent-style-name="WW8Num759z8"/>
    <style:style style:name="WW8Num731z6" style:family="text" style:parent-style-name="WW8Num759z8"/>
    <style:style style:name="WW8Num731z7" style:family="text" style:parent-style-name="WW8Num759z8"/>
    <style:style style:name="WW8Num731z8" style:family="text" style:parent-style-name="WW8Num759z8"/>
    <style:style style:name="WW8Num732z0" style:family="text" style:parent-style-name="WW8Num759z8"/>
    <style:style style:name="WW8Num733z0" style:family="text" style:parent-style-name="WW8Num759z8"/>
    <style:style style:name="WW8Num733z1" style:family="text" style:parent-style-name="WW8Num759z8"/>
    <style:style style:name="WW8Num733z2" style:family="text" style:parent-style-name="WW8Num759z8"/>
    <style:style style:name="WW8Num733z3" style:family="text" style:parent-style-name="WW8Num759z8"/>
    <style:style style:name="WW8Num733z4" style:family="text" style:parent-style-name="WW8Num759z8"/>
    <style:style style:name="WW8Num733z5" style:family="text" style:parent-style-name="WW8Num759z8"/>
    <style:style style:name="WW8Num733z6" style:family="text" style:parent-style-name="WW8Num759z8"/>
    <style:style style:name="WW8Num733z7" style:family="text" style:parent-style-name="WW8Num759z8"/>
    <style:style style:name="WW8Num733z8" style:family="text" style:parent-style-name="WW8Num759z8"/>
    <style:style style:name="WW8Num734z0" style:family="text" style:parent-style-name="WW8Num759z8">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3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73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734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5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5z1" style:family="text" style:parent-style-name="WW8Num759z8"/>
    <style:style style:name="WW8Num735z2" style:family="text" style:parent-style-name="WW8Num759z8"/>
    <style:style style:name="WW8Num735z3" style:family="text" style:parent-style-name="WW8Num759z8"/>
    <style:style style:name="WW8Num735z4" style:family="text" style:parent-style-name="WW8Num759z8"/>
    <style:style style:name="WW8Num735z5" style:family="text" style:parent-style-name="WW8Num759z8"/>
    <style:style style:name="WW8Num735z6" style:family="text" style:parent-style-name="WW8Num759z8"/>
    <style:style style:name="WW8Num735z7" style:family="text" style:parent-style-name="WW8Num759z8"/>
    <style:style style:name="WW8Num735z8" style:family="text" style:parent-style-name="WW8Num759z8"/>
    <style:style style:name="WW8Num737z7" style:family="text" style:parent-style-name="WW8Num759z8"/>
    <style:style style:name="WW8Num4z3" style:family="text" style:parent-style-name="WW8Num759z8">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737z8" style:family="text" style:parent-style-name="WW8Num759z8"/>
    <style:style style:name="WW8Num738z0" style:family="text" style:parent-style-name="WW8Num759z8"/>
    <style:style style:name="WW8Num749z5" style:family="text" style:parent-style-name="WW8Num759z8"/>
    <style:style style:name="WW8Num13z1" style:family="text" style:parent-style-name="WW8Num749z5"/>
    <style:style style:name="WW8Num13z2" style:family="text" style:parent-style-name="WW8Num750z8"/>
    <style:style style:name="WW8Num13z4" style:family="text" style:parent-style-name="WW8Num750z8"/>
    <style:style style:name="WW8Num13z5" style:family="text" style:parent-style-name="WW8Num750z8"/>
    <style:style style:name="WW8Num13z6" style:family="text" style:parent-style-name="WW8Num750z8"/>
    <style:style style:name="WW8Num13z7" style:family="text" style:parent-style-name="WW8Num750z8"/>
    <style:style style:name="WW8Num13z8" style:family="text" style:parent-style-name="WW8Num750z8"/>
    <style:style style:name="WW8Num738z1" style:family="text" style:parent-style-name="WW8Num759z8"/>
    <style:style style:name="WW8Num738z2" style:family="text" style:parent-style-name="WW8Num759z8"/>
    <style:style style:name="WW8Num738z3" style:family="text" style:parent-style-name="WW8Num759z8"/>
    <style:style style:name="WW8Num738z4" style:family="text" style:parent-style-name="WW8Num759z8"/>
    <style:style style:name="WW8Num738z5" style:family="text" style:parent-style-name="WW8Num759z8"/>
    <style:style style:name="WW8Num13z3" style:family="text" style:parent-style-name="WW8Num750z8">
      <style:text-properties style:font-name-complex="Times New Roman" style:font-family-complex="'Times New Roman'" style:font-family-generic-complex="roman" style:font-pitch-complex="variable"/>
    </style:style>
    <style:style style:name="WW8Num738z8" style:family="text" style:parent-style-name="WW8Num759z8"/>
    <style:style style:name="WW8Num739z0" style:family="text" style:parent-style-name="WW8Num759z8"/>
    <style:style style:name="WW8Num740z0" style:family="text" style:parent-style-name="WW8Num759z8"/>
    <style:style style:name="WW8Num740z1" style:family="text" style:parent-style-name="WW8Num759z8"/>
    <style:style style:name="WW8Num740z2" style:family="text" style:parent-style-name="WW8Num759z8"/>
    <style:style style:name="WW8Num740z3" style:family="text" style:parent-style-name="WW8Num759z8"/>
    <style:style style:name="WW8Num740z4" style:family="text" style:parent-style-name="WW8Num759z8"/>
    <style:style style:name="WW8Num740z5" style:family="text" style:parent-style-name="WW8Num759z8"/>
    <style:style style:name="WW8Num740z6" style:family="text" style:parent-style-name="WW8Num759z8"/>
    <style:style style:name="WW8Num740z7" style:family="text" style:parent-style-name="WW8Num759z8"/>
    <style:style style:name="WW8Num740z8" style:family="text" style:parent-style-name="WW8Num759z8"/>
    <style:style style:name="WW8Num741z0" style:family="text" style:parent-style-name="WW8Num759z8"/>
    <style:style style:name="WW8Num741z1" style:family="text" style:parent-style-name="WW8Num759z8"/>
    <style:style style:name="WW8Num741z2" style:family="text" style:parent-style-name="WW8Num759z8"/>
    <style:style style:name="WW8Num741z3" style:family="text" style:parent-style-name="WW8Num759z8"/>
    <style:style style:name="WW8Num741z4" style:family="text" style:parent-style-name="WW8Num759z8"/>
    <style:style style:name="WW8Num741z5" style:family="text" style:parent-style-name="WW8Num759z8"/>
    <style:style style:name="WW8Num741z6" style:family="text" style:parent-style-name="WW8Num759z8"/>
    <style:style style:name="WW8Num741z7" style:family="text" style:parent-style-name="WW8Num759z8"/>
    <style:style style:name="WW8Num15z0" style:family="text" style:parent-style-name="WW8Num759z8">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WW8Num741z8" style:family="text" style:parent-style-name="WW8Num759z8"/>
    <style:style style:name="WW8Num742z0" style:family="text" style:parent-style-name="WW8Num759z8"/>
    <style:style style:name="WW8Num15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5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parent-style-name="WW8Num750z8">
      <style:text-properties fo:color="#0000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4" style:family="text" style:parent-style-name="WW8Num750z8"/>
    <style:style style:name="WW8Num15z5" style:family="text" style:parent-style-name="WW8Num750z8"/>
    <style:style style:name="WW8Num15z6" style:family="text" style:parent-style-name="WW8Num750z8"/>
    <style:style style:name="WW8Num15z7" style:family="text" style:parent-style-name="WW8Num750z8"/>
    <style:style style:name="WW8Num15z8" style:family="text" style:parent-style-name="WW8Num750z8"/>
    <style:style style:name="WW8Num16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parent-style-name="WW8Num745z7">
      <style:text-properties fo:color="#000000" loext:opacity="100%" style:font-name="Times New Roman" fo:font-family="'Times New Roman'" style:font-family-generic="roman" style:font-pitch="variable" fo:font-size="11pt" fo:font-weight="bold" style:font-size-asian="11pt" style:font-weight-asian="bold" style:font-name-complex="TiepoloItcTEEBoo" style:font-family-complex="TiepoloItcTEEBoo, Corbel" style:font-pitch-complex="variable" style:font-size-complex="11pt" style:font-weight-complex="bold"/>
    </style:style>
    <style:style style:name="WW8Num16z4" style:family="text" style:parent-style-name="WW8Num745z7">
      <style:text-properties style:font-size-complex="12pt"/>
    </style:style>
    <style:style style:name="WW8Num16z5" style:family="text" style:parent-style-name="WW8Num745z7"/>
    <style:style style:name="WW8Num16z6" style:family="text" style:parent-style-name="WW8Num745z7"/>
    <style:style style:name="WW8Num16z7" style:family="text" style:parent-style-name="WW8Num745z7"/>
    <style:style style:name="WW8Num16z8" style:family="text" style:parent-style-name="WW8Num745z7"/>
    <style:style style:name="WW8Num742z1" style:family="text" style:parent-style-name="WW8Num759z8"/>
    <style:style style:name="WW8Num742z2" style:family="text" style:parent-style-name="WW8Num759z8"/>
    <style:style style:name="WW8Num742z3" style:family="text" style:parent-style-name="WW8Num759z8"/>
    <style:style style:name="WW8Num742z4" style:family="text" style:parent-style-name="WW8Num759z8"/>
    <style:style style:name="WW8Num742z5" style:family="text" style:parent-style-name="WW8Num759z8"/>
    <style:style style:name="WW8Num17z0" style:family="text" style:parent-style-name="WW8Num759z8">
      <style:text-properties style:font-name-complex="Times New Roman" style:font-family-complex="'Times New Roman'" style:font-family-generic-complex="roman" style:font-pitch-complex="variable"/>
    </style:style>
    <style:style style:name="WW8Num17z1" style:family="text" style:parent-style-name="WW8Num759z8"/>
    <style:style style:name="WW8Num17z2" style:family="text" style:parent-style-name="WW8Num759z8">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7z3" style:family="text" style:parent-style-name="WW8Num759z8">
      <style:text-properties fo:color="#000000" loext:opacity="100%" fo:font-weight="bold" style:font-weight-asian="bold" style:font-name-complex="TiepoloItcTEEBoo" style:font-family-complex="TiepoloItcTEEBoo, Corbel" style:font-pitch-complex="variable" style:font-weight-complex="bold"/>
    </style:style>
    <style:style style:name="WW8Num17z4" style:family="text" style:parent-style-name="WW8Num759z8">
      <style:text-properties style:font-size-complex="12pt"/>
    </style:style>
    <style:style style:name="WW8Num17z5" style:family="text" style:parent-style-name="WW8Num759z8"/>
    <style:style style:name="WW8Num17z6" style:family="text" style:parent-style-name="WW8Num759z8"/>
    <style:style style:name="WW8Num17z7" style:family="text" style:parent-style-name="WW8Num759z8"/>
    <style:style style:name="WW8Num17z8" style:family="text" style:parent-style-name="WW8Num759z8"/>
    <style:style style:name="WW8Num18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font-weight-complex="bold"/>
    </style:style>
    <style:style style:name="WW8Num18z1" style:family="text" style:parent-style-name="WW8Num750z8">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2"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8z3" style:family="text" style:parent-style-name="WW8Num759z8"/>
    <style:style style:name="WW8Num18z4" style:family="text" style:parent-style-name="WW8Num759z8"/>
    <style:style style:name="WW8Num18z5" style:family="text" style:parent-style-name="WW8Num759z8"/>
    <style:style style:name="WW8Num18z6" style:family="text" style:parent-style-name="WW8Num759z8"/>
    <style:style style:name="WW8Num18z7" style:family="text" style:parent-style-name="WW8Num759z8"/>
    <style:style style:name="WW8Num18z8" style:family="text" style:parent-style-name="WW8Num759z8"/>
    <style:style style:name="WW8Num19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9z1" style:family="text" style:parent-style-name="WW8Num759z8"/>
    <style:style style:name="WW8Num19z2" style:family="text" style:parent-style-name="WW8Num759z8">
      <style:text-properties fo:font-style="italic" style:font-style-asian="italic" style:font-style-complex="italic"/>
    </style:style>
    <style:style style:name="WW8Num19z3" style:family="text" style:parent-style-name="WW8Num759z8"/>
    <style:style style:name="WW8Num19z4" style:family="text" style:parent-style-name="WW8Num759z8"/>
    <style:style style:name="WW8Num19z5" style:family="text" style:parent-style-name="WW8Num759z8"/>
    <style:style style:name="WW8Num19z6" style:family="text" style:parent-style-name="WW8Num759z8"/>
    <style:style style:name="WW8Num19z7" style:family="text" style:parent-style-name="WW8Num759z8"/>
    <style:style style:name="WW8Num19z8" style:family="text" style:parent-style-name="WW8Num759z8"/>
    <style:style style:name="WW8Num742z6" style:family="text" style:parent-style-name="WW8Num759z8"/>
    <style:style style:name="WW8Num742z7" style:family="text" style:parent-style-name="WW8Num759z8"/>
    <style:style style:name="WW8Num742z8" style:family="text" style:parent-style-name="WW8Num759z8"/>
    <style:style style:name="WW8Num743z0" style:family="text" style:parent-style-name="WW8Num759z8">
      <style:text-properties fo:color="#000000" loext:opacity="100%"/>
    </style:style>
    <style:style style:name="WW8Num743z1" style:family="text" style:parent-style-name="WW8Num759z8"/>
    <style:style style:name="WW8Num743z2" style:family="text" style:parent-style-name="WW8Num759z8"/>
    <style:style style:name="WW8Num743z3" style:family="text" style:parent-style-name="WW8Num759z8"/>
    <style:style style:name="WW8Num20z0" style:family="text" style:parent-style-name="WW8Num759z8">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WW8Num20z1" style:family="text" style:parent-style-name="WW8Num759z8"/>
    <style:style style:name="WW8Num20z2" style:family="text" style:parent-style-name="WW8Num759z8"/>
    <style:style style:name="WW8Num20z3" style:family="text" style:parent-style-name="WW8Num759z8">
      <style:text-properties fo:color="#000000" loext:opacity="100%" fo:font-weight="bold" style:font-weight-asian="bold" style:font-name-complex="TiepoloItcTEEBoo" style:font-family-complex="TiepoloItcTEEBoo, Corbel" style:font-pitch-complex="variable" style:font-weight-complex="bold"/>
    </style:style>
    <style:style style:name="WW8Num20z4" style:family="text" style:parent-style-name="WW8Num759z8">
      <style:text-properties style:font-size-complex="12pt"/>
    </style:style>
    <style:style style:name="WW8Num20z5" style:family="text" style:parent-style-name="WW8Num759z8"/>
    <style:style style:name="WW8Num20z6" style:family="text" style:parent-style-name="WW8Num759z8"/>
    <style:style style:name="WW8Num20z7" style:family="text" style:parent-style-name="WW8Num759z8"/>
    <style:style style:name="WW8Num20z8" style:family="text" style:parent-style-name="WW8Num759z8"/>
    <style:style style:name="WW8Num743z4" style:family="text" style:parent-style-name="WW8Num759z8"/>
    <style:style style:name="WW8Num743z5" style:family="text" style:parent-style-name="WW8Num759z8"/>
    <style:style style:name="WW8Num743z6" style:family="text" style:parent-style-name="WW8Num759z8"/>
    <style:style style:name="WW8Num745z5" style:family="text" style:parent-style-name="WW8Num759z8"/>
    <style:style style:name="WW8Num745z6" style:family="text" style:parent-style-name="WW8Num759z8"/>
    <style:style style:name="WW8Num21z0" style:family="text" style:parent-style-name="WW8Num759z8">
      <style:text-properties fo:font-style="italic" style:font-style-asian="italic" style:font-style-complex="italic" style:font-weight-complex="bold"/>
    </style:style>
    <style:style style:name="WW8Num21z1" style:family="text" style:parent-style-name="WW8Num750z8"/>
    <style:style style:name="WW8Num21z2" style:family="text" style:parent-style-name="WW8Num750z8">
      <style:text-properties style:font-name-complex="Times New Roman" style:font-family-complex="'Times New Roman'" style:font-family-generic-complex="roman" style:font-pitch-complex="variable"/>
    </style:style>
    <style:style style:name="WW8Num21z3" style:family="text" style:parent-style-name="WW8Num750z8">
      <style:text-properties fo:font-weight="normal" style:font-weight-asian="normal"/>
    </style:style>
    <style:style style:name="WW8Num21z4" style:family="text" style:parent-style-name="WW8Num750z8"/>
    <style:style style:name="WW8Num21z5" style:family="text" style:parent-style-name="WW8Num750z8"/>
    <style:style style:name="WW8Num21z6" style:family="text" style:parent-style-name="WW8Num750z8"/>
    <style:style style:name="WW8Num21z7" style:family="text" style:parent-style-name="WW8Num750z8"/>
    <style:style style:name="WW8Num21z8" style:family="text" style:parent-style-name="WW8Num750z8"/>
    <style:style style:name="WW8Num22z0" style:family="text" style:parent-style-name="WW8Num759z8">
      <style:text-properties fo:font-weight="bold" style:font-weight-asian="bold" style:font-weight-complex="bold"/>
    </style:style>
    <style:style style:name="WW8Num22z1" style:family="text" style:parent-style-name="WW8Num750z8"/>
    <style:style style:name="WW8Num22z2" style:family="text" style:parent-style-name="WW8Num750z8">
      <style:text-properties fo:color="#000000" loext:opacity="100%"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font-style-complex="italic"/>
    </style:style>
    <style:style style:name="WW8Num22z3" style:family="text" style:parent-style-name="WW8Num750z8"/>
    <style:style style:name="WW8Num22z4" style:family="text" style:parent-style-name="WW8Num750z8"/>
    <style:style style:name="WW8Num22z5" style:family="text" style:parent-style-name="WW8Num750z8"/>
    <style:style style:name="WW8Num22z6" style:family="text" style:parent-style-name="WW8Num750z8"/>
    <style:style style:name="WW8Num22z7" style:family="text" style:parent-style-name="WW8Num750z8"/>
    <style:style style:name="WW8Num22z8" style:family="text" style:parent-style-name="WW8Num750z8"/>
    <style:style style:name="WW8Num23z0" style:family="text" style:parent-style-name="WW8Num759z8">
      <style:text-properties fo:font-style="italic" style:font-style-asian="italic" style:font-style-complex="italic"/>
    </style:style>
    <style:style style:name="WW8Num23z1" style:family="text" style:parent-style-name="WW8Num759z8"/>
    <style:style style:name="WW8Num23z2" style:family="text" style:parent-style-name="WW8Num759z8"/>
    <style:style style:name="WW8Num23z3" style:family="text" style:parent-style-name="WW8Num759z8"/>
    <style:style style:name="WW8Num23z4" style:family="text" style:parent-style-name="WW8Num759z8"/>
    <style:style style:name="WW8Num23z5" style:family="text" style:parent-style-name="WW8Num759z8"/>
    <style:style style:name="WW8Num23z6" style:family="text" style:parent-style-name="WW8Num759z8"/>
    <style:style style:name="WW8Num23z7" style:family="text" style:parent-style-name="WW8Num759z8"/>
    <style:style style:name="WW8Num23z8" style:family="text" style:parent-style-name="WW8Num759z8"/>
    <style:style style:name="WW8Num24z0" style:family="text" style:parent-style-name="WW8Num759z8"/>
    <style:style style:name="WW8Num24z1" style:family="text" style:parent-style-name="WW8Num750z8"/>
    <style:style style:name="WW8Num24z2" style:family="text" style:parent-style-name="WW8Num750z8"/>
    <style:style style:name="WW8Num24z3" style:family="text" style:parent-style-name="WW8Num750z8">
      <style:text-properties fo:font-weight="normal" style:font-weight-asian="normal"/>
    </style:style>
    <style:style style:name="WW8Num24z4" style:family="text" style:parent-style-name="WW8Num750z8"/>
    <style:style style:name="WW8Num24z5" style:family="text" style:parent-style-name="WW8Num750z8"/>
    <style:style style:name="WW8Num24z6" style:family="text" style:parent-style-name="WW8Num750z8"/>
    <style:style style:name="WW8Num24z7" style:family="text" style:parent-style-name="WW8Num750z8"/>
    <style:style style:name="WW8Num24z8" style:family="text" style:parent-style-name="WW8Num750z8"/>
    <style:style style:name="WW8Num25z0" style:family="text" style:parent-style-name="WW8Num759z8">
      <style:text-properties fo:font-weight="bold" style:font-weight-asian="bold" style:font-weight-complex="bold"/>
    </style:style>
    <style:style style:name="WW8Num25z1" style:family="text" style:parent-style-name="WW8Num750z8"/>
    <style:style style:name="WW8Num25z2" style:family="text" style:parent-style-name="WW8Num750z8"/>
    <style:style style:name="WW8Num25z3" style:family="text" style:parent-style-name="WW8Num750z8"/>
    <style:style style:name="WW8Num25z4" style:family="text" style:parent-style-name="WW8Num750z8"/>
    <style:style style:name="WW8Num25z5" style:family="text" style:parent-style-name="WW8Num750z8"/>
    <style:style style:name="WW8Num25z6" style:family="text" style:parent-style-name="WW8Num750z8"/>
    <style:style style:name="WW8Num25z7" style:family="text" style:parent-style-name="WW8Num750z8"/>
    <style:style style:name="WW8Num25z8" style:family="text" style:parent-style-name="WW8Num750z8"/>
    <style:style style:name="WW8Num26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parent-style-name="WW8Num759z8"/>
    <style:style style:name="WW8Num27z1" style:family="text" style:parent-style-name="WW8Num759z8"/>
    <style:style style:name="WW8Num27z2" style:family="text" style:parent-style-name="WW8Num759z8"/>
    <style:style style:name="WW8Num27z3" style:family="text" style:parent-style-name="WW8Num759z8"/>
    <style:style style:name="WW8Num27z4" style:family="text" style:parent-style-name="WW8Num759z8"/>
    <style:style style:name="WW8Num27z5" style:family="text" style:parent-style-name="WW8Num759z8"/>
    <style:style style:name="WW8Num27z6" style:family="text" style:parent-style-name="WW8Num759z8"/>
    <style:style style:name="WW8Num27z7" style:family="text" style:parent-style-name="WW8Num759z8"/>
    <style:style style:name="WW8Num27z8" style:family="text" style:parent-style-name="WW8Num759z8"/>
    <style:style style:name="WW8Num28z0" style:family="text" style:parent-style-name="WW8Num759z8"/>
    <style:style style:name="WW8Num28z1" style:family="text" style:parent-style-name="WW8Num759z8"/>
    <style:style style:name="WW8Num28z2" style:family="text" style:parent-style-name="WW8Num759z8"/>
    <style:style style:name="WW8Num28z3" style:family="text" style:parent-style-name="WW8Num759z8"/>
    <style:style style:name="WW8Num28z4" style:family="text" style:parent-style-name="WW8Num759z8"/>
    <style:style style:name="WW8Num28z5" style:family="text" style:parent-style-name="WW8Num759z8"/>
    <style:style style:name="WW8Num28z6" style:family="text" style:parent-style-name="WW8Num759z8"/>
    <style:style style:name="WW8Num28z7" style:family="text" style:parent-style-name="WW8Num759z8"/>
    <style:style style:name="WW8Num28z8" style:family="text" style:parent-style-name="WW8Num759z8"/>
    <style:style style:name="WW8Num29z0" style:family="text" style:parent-style-name="WW8Num759z8"/>
    <style:style style:name="WW8Num29z1" style:family="text" style:parent-style-name="WW8Num759z8">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parent-style-name="WW8Num759z8"/>
    <style:style style:name="WW8Num29z3" style:family="text" style:parent-style-name="WW8Num759z8"/>
    <style:style style:name="WW8Num29z4" style:family="text" style:parent-style-name="WW8Num759z8"/>
    <style:style style:name="WW8Num29z5" style:family="text" style:parent-style-name="WW8Num759z8"/>
    <style:style style:name="WW8Num29z6" style:family="text" style:parent-style-name="WW8Num759z8"/>
    <style:style style:name="WW8Num29z7" style:family="text" style:parent-style-name="WW8Num759z8"/>
    <style:style style:name="WW8Num29z8" style:family="text" style:parent-style-name="WW8Num759z8"/>
    <style:style style:name="WW8Num30z0" style:family="text" style:parent-style-name="WW8Num759z8"/>
    <style:style style:name="WW8Num31z0" style:family="text" style:parent-style-name="WW8Num759z8"/>
    <style:style style:name="WW8Num31z1" style:family="text" style:parent-style-name="WW8Num759z8"/>
    <style:style style:name="WW8Num31z2" style:family="text" style:parent-style-name="WW8Num759z8"/>
    <style:style style:name="WW8Num31z3" style:family="text" style:parent-style-name="WW8Num759z8"/>
    <style:style style:name="WW8Num31z4" style:family="text" style:parent-style-name="WW8Num759z8"/>
    <style:style style:name="WW8Num31z5" style:family="text" style:parent-style-name="WW8Num759z8"/>
    <style:style style:name="WW8Num31z6" style:family="text" style:parent-style-name="WW8Num759z8"/>
    <style:style style:name="WW8Num31z7" style:family="text" style:parent-style-name="WW8Num759z8"/>
    <style:style style:name="WW8Num31z8" style:family="text" style:parent-style-name="WW8Num759z8"/>
    <style:style style:name="WW8Num32z0" style:family="text" style:parent-style-name="WW8Num759z8"/>
    <style:style style:name="WW8Num32z1" style:family="text" style:parent-style-name="WW8Num759z8"/>
    <style:style style:name="WW8Num32z2" style:family="text" style:parent-style-name="WW8Num759z8"/>
    <style:style style:name="WW8Num32z3" style:family="text" style:parent-style-name="WW8Num759z8"/>
    <style:style style:name="WW8Num32z4" style:family="text" style:parent-style-name="WW8Num759z8"/>
    <style:style style:name="WW8Num32z5" style:family="text" style:parent-style-name="WW8Num759z8"/>
    <style:style style:name="WW8Num32z6" style:family="text" style:parent-style-name="WW8Num759z8"/>
    <style:style style:name="WW8Num32z7" style:family="text" style:parent-style-name="WW8Num759z8"/>
    <style:style style:name="WW8Num32z8" style:family="text" style:parent-style-name="WW8Num759z8"/>
    <style:style style:name="WW8Num33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3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4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parent-style-name="WW8Num759z8"/>
    <style:style style:name="WW8Num36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36z1" style:family="text" style:parent-style-name="WW8Num759z8"/>
    <style:style style:name="WW8Num36z2" style:family="text" style:parent-style-name="WW8Num759z8"/>
    <style:style style:name="WW8Num36z3" style:family="text" style:parent-style-name="WW8Num759z8"/>
    <style:style style:name="WW8Num36z4" style:family="text" style:parent-style-name="WW8Num759z8"/>
    <style:style style:name="WW8Num36z5" style:family="text" style:parent-style-name="WW8Num759z8"/>
    <style:style style:name="WW8Num36z6" style:family="text" style:parent-style-name="WW8Num759z8"/>
    <style:style style:name="WW8Num36z7" style:family="text" style:parent-style-name="WW8Num759z8"/>
    <style:style style:name="WW8Num36z8" style:family="text" style:parent-style-name="WW8Num759z8"/>
    <style:style style:name="WW8Num37z0" style:family="text" style:parent-style-name="WW8Num759z8"/>
    <style:style style:name="WW8Num37z1" style:family="text" style:parent-style-name="WW8Num759z8"/>
    <style:style style:name="WW8Num37z2" style:family="text" style:parent-style-name="WW8Num759z8"/>
    <style:style style:name="WW8Num37z3" style:family="text" style:parent-style-name="WW8Num759z8"/>
    <style:style style:name="WW8Num37z4" style:family="text" style:parent-style-name="WW8Num759z8"/>
    <style:style style:name="WW8Num37z5" style:family="text" style:parent-style-name="WW8Num759z8"/>
    <style:style style:name="WW8Num37z6" style:family="text" style:parent-style-name="WW8Num759z8"/>
    <style:style style:name="WW8Num37z7" style:family="text" style:parent-style-name="WW8Num759z8"/>
    <style:style style:name="WW8Num37z8" style:family="text" style:parent-style-name="WW8Num759z8"/>
    <style:style style:name="WW8Num38z0" style:family="text" style:parent-style-name="WW8Num759z8"/>
    <style:style style:name="WW8Num39z0" style:family="text" style:parent-style-name="WW8Num759z8"/>
    <style:style style:name="WW8Num39z2" style:family="text" style:parent-style-name="WW8Num759z8"/>
    <style:style style:name="WW8Num39z3" style:family="text" style:parent-style-name="WW8Num759z8"/>
    <style:style style:name="WW8Num39z4" style:family="text" style:parent-style-name="WW8Num759z8"/>
    <style:style style:name="WW8Num39z5" style:family="text" style:parent-style-name="WW8Num759z8"/>
    <style:style style:name="WW8Num39z6" style:family="text" style:parent-style-name="WW8Num759z8"/>
    <style:style style:name="WW8Num39z7" style:family="text" style:parent-style-name="WW8Num759z8"/>
    <style:style style:name="WW8Num39z8" style:family="text" style:parent-style-name="WW8Num759z8"/>
    <style:style style:name="WW8Num40z0" style:family="text" style:parent-style-name="WW8Num759z8"/>
    <style:style style:name="WW8Num40z1" style:family="text" style:parent-style-name="WW8Num759z8"/>
    <style:style style:name="WW8Num40z2" style:family="text" style:parent-style-name="WW8Num759z8"/>
    <style:style style:name="WW8Num40z3" style:family="text" style:parent-style-name="WW8Num759z8"/>
    <style:style style:name="WW8Num40z4" style:family="text" style:parent-style-name="WW8Num759z8"/>
    <style:style style:name="WW8Num40z5" style:family="text" style:parent-style-name="WW8Num759z8"/>
    <style:style style:name="WW8Num40z6" style:family="text" style:parent-style-name="WW8Num759z8"/>
    <style:style style:name="WW8Num40z7" style:family="text" style:parent-style-name="WW8Num759z8"/>
    <style:style style:name="WW8Num40z8" style:family="text" style:parent-style-name="WW8Num759z8"/>
    <style:style style:name="WW8Num41z0" style:family="text" style:parent-style-name="WW8Num759z8">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1z1" style:family="text" style:parent-style-name="WW8Num759z8">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parent-style-name="WW8Num759z8"/>
    <style:style style:name="WW8Num42z1" style:family="text" style:parent-style-name="WW8Num759z8"/>
    <style:style style:name="WW8Num42z2" style:family="text" style:parent-style-name="WW8Num759z8"/>
    <style:style style:name="WW8Num42z3" style:family="text" style:parent-style-name="WW8Num759z8"/>
    <style:style style:name="WW8Num42z4" style:family="text" style:parent-style-name="WW8Num759z8"/>
    <style:style style:name="WW8Num42z5" style:family="text" style:parent-style-name="WW8Num759z8"/>
    <style:style style:name="WW8Num42z6" style:family="text" style:parent-style-name="WW8Num759z8"/>
    <style:style style:name="WW8Num42z7" style:family="text" style:parent-style-name="WW8Num759z8"/>
    <style:style style:name="WW8Num42z8" style:family="text" style:parent-style-name="WW8Num759z8"/>
    <style:style style:name="WW8Num43z0" style:family="text" style:parent-style-name="WW8Num759z8"/>
    <style:style style:name="WW8Num43z1" style:family="text" style:parent-style-name="WW8Num759z8"/>
    <style:style style:name="WW8Num43z2" style:family="text" style:parent-style-name="WW8Num759z8"/>
    <style:style style:name="WW8Num43z3" style:family="text" style:parent-style-name="WW8Num759z8"/>
    <style:style style:name="WW8Num43z4" style:family="text" style:parent-style-name="WW8Num759z8"/>
    <style:style style:name="WW8Num43z5" style:family="text" style:parent-style-name="WW8Num759z8"/>
    <style:style style:name="WW8Num43z6" style:family="text" style:parent-style-name="WW8Num759z8"/>
    <style:style style:name="WW8Num43z7" style:family="text" style:parent-style-name="WW8Num759z8"/>
    <style:style style:name="WW8Num43z8" style:family="text" style:parent-style-name="WW8Num759z8"/>
    <style:style style:name="WW8Num44z0" style:family="text" style:parent-style-name="WW8Num759z8"/>
    <style:style style:name="WW8Num4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4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0" style:family="text" style:parent-style-name="WW8Num759z8"/>
    <style:style style:name="WW8Num45z1" style:family="text" style:parent-style-name="WW8Num759z8"/>
    <style:style style:name="WW8Num45z2" style:family="text" style:parent-style-name="WW8Num759z8"/>
    <style:style style:name="WW8Num45z3" style:family="text" style:parent-style-name="WW8Num759z8"/>
    <style:style style:name="WW8Num45z4" style:family="text" style:parent-style-name="WW8Num759z8"/>
    <style:style style:name="WW8Num45z5" style:family="text" style:parent-style-name="WW8Num759z8"/>
    <style:style style:name="WW8Num45z6" style:family="text" style:parent-style-name="WW8Num759z8"/>
    <style:style style:name="WW8Num45z7" style:family="text" style:parent-style-name="WW8Num759z8"/>
    <style:style style:name="WW8Num45z8" style:family="text" style:parent-style-name="WW8Num759z8"/>
    <style:style style:name="WW8Num46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6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parent-style-name="WW8Num759z8"/>
    <style:style style:name="WW8Num47z1" style:family="text" style:parent-style-name="WW8Num759z8"/>
    <style:style style:name="WW8Num47z2" style:family="text" style:parent-style-name="WW8Num759z8"/>
    <style:style style:name="WW8Num47z3" style:family="text" style:parent-style-name="WW8Num759z8"/>
    <style:style style:name="WW8Num47z4" style:family="text" style:parent-style-name="WW8Num759z8"/>
    <style:style style:name="WW8Num47z5" style:family="text" style:parent-style-name="WW8Num759z8"/>
    <style:style style:name="WW8Num47z6" style:family="text" style:parent-style-name="WW8Num759z8"/>
    <style:style style:name="WW8Num47z7" style:family="text" style:parent-style-name="WW8Num759z8"/>
    <style:style style:name="WW8Num47z8" style:family="text" style:parent-style-name="WW8Num759z8"/>
    <style:style style:name="WW8Num48z0" style:family="text" style:parent-style-name="WW8Num759z8"/>
    <style:style style:name="WW8Num48z1" style:family="text" style:parent-style-name="WW8Num759z8"/>
    <style:style style:name="WW8Num48z2" style:family="text" style:parent-style-name="WW8Num759z8"/>
    <style:style style:name="WW8Num48z3" style:family="text" style:parent-style-name="WW8Num759z8"/>
    <style:style style:name="WW8Num48z4" style:family="text" style:parent-style-name="WW8Num759z8"/>
    <style:style style:name="WW8Num48z5" style:family="text" style:parent-style-name="WW8Num759z8"/>
    <style:style style:name="WW8Num48z6" style:family="text" style:parent-style-name="WW8Num759z8"/>
    <style:style style:name="WW8Num48z7" style:family="text" style:parent-style-name="WW8Num759z8"/>
    <style:style style:name="WW8Num48z8" style:family="text" style:parent-style-name="WW8Num759z8"/>
    <style:style style:name="WW8Num49z0" style:family="text" style:parent-style-name="WW8Num759z8"/>
    <style:style style:name="WW8Num49z1" style:family="text" style:parent-style-name="WW8Num759z8"/>
    <style:style style:name="WW8Num49z2" style:family="text" style:parent-style-name="WW8Num759z8"/>
    <style:style style:name="WW8Num49z3" style:family="text" style:parent-style-name="WW8Num759z8"/>
    <style:style style:name="WW8Num49z4" style:family="text" style:parent-style-name="WW8Num759z8"/>
    <style:style style:name="WW8Num49z5" style:family="text" style:parent-style-name="WW8Num759z8"/>
    <style:style style:name="WW8Num49z6" style:family="text" style:parent-style-name="WW8Num759z8"/>
    <style:style style:name="WW8Num49z7" style:family="text" style:parent-style-name="WW8Num759z8"/>
    <style:style style:name="WW8Num49z8" style:family="text" style:parent-style-name="WW8Num759z8"/>
    <style:style style:name="WW8Num50z0" style:family="text" style:parent-style-name="WW8Num759z8"/>
    <style:style style:name="WW8Num50z2" style:family="text" style:parent-style-name="WW8Num759z8"/>
    <style:style style:name="WW8Num50z3" style:family="text" style:parent-style-name="WW8Num759z8"/>
    <style:style style:name="WW8Num50z4" style:family="text" style:parent-style-name="WW8Num759z8"/>
    <style:style style:name="WW8Num50z5" style:family="text" style:parent-style-name="WW8Num759z8"/>
    <style:style style:name="WW8Num50z6" style:family="text" style:parent-style-name="WW8Num759z8"/>
    <style:style style:name="WW8Num50z7" style:family="text" style:parent-style-name="WW8Num759z8"/>
    <style:style style:name="WW8Num50z8" style:family="text" style:parent-style-name="WW8Num759z8"/>
    <style:style style:name="WW8Num51z0" style:family="text" style:parent-style-name="WW8Num759z8"/>
    <style:style style:name="WW8Num51z4"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5"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parent-style-name="WW8Num759z8">
      <style:text-properties style:font-name="TiepoloItcTEEBoo" fo:font-family="TiepoloItcTEEBoo, Corbel" style:font-pitch="variable" fo:font-style="normal" fo:font-weight="normal" style:font-style-asian="normal" style:font-weight-asian="normal" style:font-name-complex="TiepoloItcTEEBoo" style:font-family-complex="TiepoloItcTEEBoo, Corbel" style:font-pitch-complex="variable"/>
    </style:style>
    <style:style style:name="WW8Num52z1" style:family="text" style:parent-style-name="WW8Num759z8"/>
    <style:style style:name="WW8Num52z2" style:family="text" style:parent-style-name="WW8Num759z8"/>
    <style:style style:name="WW8Num52z3" style:family="text" style:parent-style-name="WW8Num759z8"/>
    <style:style style:name="WW8Num52z4" style:family="text" style:parent-style-name="WW8Num759z8"/>
    <style:style style:name="WW8Num52z5" style:family="text" style:parent-style-name="WW8Num759z8"/>
    <style:style style:name="WW8Num52z6" style:family="text" style:parent-style-name="WW8Num759z8"/>
    <style:style style:name="WW8Num52z7" style:family="text" style:parent-style-name="WW8Num759z8"/>
    <style:style style:name="WW8Num52z8" style:family="text" style:parent-style-name="WW8Num759z8"/>
    <style:style style:name="WW8Num53z0" style:family="text" style:parent-style-name="WW8Num759z8"/>
    <style:style style:name="WW8Num53z1" style:family="text" style:parent-style-name="WW8Num759z8"/>
    <style:style style:name="WW8Num53z2" style:family="text" style:parent-style-name="WW8Num759z8"/>
    <style:style style:name="WW8Num53z3" style:family="text" style:parent-style-name="WW8Num759z8"/>
    <style:style style:name="WW8Num53z4" style:family="text" style:parent-style-name="WW8Num759z8"/>
    <style:style style:name="WW8Num53z5" style:family="text" style:parent-style-name="WW8Num759z8"/>
    <style:style style:name="WW8Num53z6" style:family="text" style:parent-style-name="WW8Num759z8"/>
    <style:style style:name="WW8Num53z7" style:family="text" style:parent-style-name="WW8Num759z8"/>
    <style:style style:name="WW8Num53z8" style:family="text" style:parent-style-name="WW8Num759z8"/>
    <style:style style:name="WW8Num54z0" style:family="text" style:parent-style-name="WW8Num759z8"/>
    <style:style style:name="WW8Num54z1" style:family="text" style:parent-style-name="WW8Num759z8"/>
    <style:style style:name="WW8Num54z2" style:family="text" style:parent-style-name="WW8Num759z8"/>
    <style:style style:name="WW8Num54z3" style:family="text" style:parent-style-name="WW8Num759z8"/>
    <style:style style:name="WW8Num54z4" style:family="text" style:parent-style-name="WW8Num759z8"/>
    <style:style style:name="WW8Num54z5" style:family="text" style:parent-style-name="WW8Num759z8"/>
    <style:style style:name="WW8Num54z6" style:family="text" style:parent-style-name="WW8Num759z8"/>
    <style:style style:name="WW8Num54z7" style:family="text" style:parent-style-name="WW8Num759z8"/>
    <style:style style:name="WW8Num54z8" style:family="text" style:parent-style-name="WW8Num759z8"/>
    <style:style style:name="WW8Num55z0" style:family="text" style:parent-style-name="WW8Num759z8"/>
    <style:style style:name="WW8Num56z0" style:family="text" style:parent-style-name="WW8Num759z8"/>
    <style:style style:name="WW8Num57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7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parent-style-name="WW8Num759z8"/>
    <style:style style:name="WW8Num58z1" style:family="text" style:parent-style-name="WW8Num759z8"/>
    <style:style style:name="WW8Num58z2" style:family="text" style:parent-style-name="WW8Num759z8"/>
    <style:style style:name="WW8Num58z3" style:family="text" style:parent-style-name="WW8Num759z8"/>
    <style:style style:name="WW8Num58z4" style:family="text" style:parent-style-name="WW8Num759z8"/>
    <style:style style:name="WW8Num58z5" style:family="text" style:parent-style-name="WW8Num759z8"/>
    <style:style style:name="WW8Num58z6" style:family="text" style:parent-style-name="WW8Num759z8"/>
    <style:style style:name="WW8Num58z7" style:family="text" style:parent-style-name="WW8Num759z8"/>
    <style:style style:name="WW8Num58z8" style:family="text" style:parent-style-name="WW8Num759z8"/>
    <style:style style:name="WW8Num59z0" style:family="text" style:parent-style-name="WW8Num759z8"/>
    <style:style style:name="WW8Num59z2" style:family="text" style:parent-style-name="WW8Num759z8"/>
    <style:style style:name="WW8Num59z3" style:family="text" style:parent-style-name="WW8Num759z8"/>
    <style:style style:name="WW8Num59z4" style:family="text" style:parent-style-name="WW8Num759z8"/>
    <style:style style:name="WW8Num59z5" style:family="text" style:parent-style-name="WW8Num759z8"/>
    <style:style style:name="WW8Num59z6" style:family="text" style:parent-style-name="WW8Num759z8"/>
    <style:style style:name="WW8Num59z7" style:family="text" style:parent-style-name="WW8Num759z8"/>
    <style:style style:name="WW8Num59z8" style:family="text" style:parent-style-name="WW8Num759z8"/>
    <style:style style:name="WW8Num60z0" style:family="text" style:parent-style-name="WW8Num759z8">
      <style:text-properties fo:color="#000000" loext:opacity="100%"/>
    </style:style>
    <style:style style:name="WW8Num60z1" style:family="text" style:parent-style-name="WW8Num759z8"/>
    <style:style style:name="WW8Num60z2" style:family="text" style:parent-style-name="WW8Num759z8"/>
    <style:style style:name="WW8Num60z3" style:family="text" style:parent-style-name="WW8Num759z8"/>
    <style:style style:name="WW8Num60z4" style:family="text" style:parent-style-name="WW8Num759z8"/>
    <style:style style:name="WW8Num60z5" style:family="text" style:parent-style-name="WW8Num759z8"/>
    <style:style style:name="WW8Num60z6" style:family="text" style:parent-style-name="WW8Num759z8"/>
    <style:style style:name="WW8Num60z7" style:family="text" style:parent-style-name="WW8Num759z8"/>
    <style:style style:name="WW8Num60z8" style:family="text" style:parent-style-name="WW8Num759z8"/>
    <style:style style:name="WW8Num61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1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parent-style-name="WW8Num759z8"/>
    <style:style style:name="WW8Num63z0" style:family="text" style:parent-style-name="WW8Num759z8">
      <style:text-properties style:font-name-complex="Times New Roman" style:font-family-complex="'Times New Roman'" style:font-family-generic-complex="roman" style:font-pitch-complex="variable"/>
    </style:style>
    <style:style style:name="WW8Num63z1" style:family="text" style:parent-style-name="WW8Num759z8"/>
    <style:style style:name="WW8Num63z2" style:family="text" style:parent-style-name="WW8Num759z8"/>
    <style:style style:name="WW8Num63z3" style:family="text" style:parent-style-name="WW8Num759z8"/>
    <style:style style:name="WW8Num63z4" style:family="text" style:parent-style-name="WW8Num759z8"/>
    <style:style style:name="WW8Num63z5" style:family="text" style:parent-style-name="WW8Num759z8"/>
    <style:style style:name="WW8Num63z6" style:family="text" style:parent-style-name="WW8Num759z8"/>
    <style:style style:name="WW8Num63z7" style:family="text" style:parent-style-name="WW8Num759z8"/>
    <style:style style:name="WW8Num63z8" style:family="text" style:parent-style-name="WW8Num759z8"/>
    <style:style style:name="WW8Num64z0" style:family="text" style:parent-style-name="WW8Num759z8"/>
    <style:style style:name="WW8Num64z1" style:family="text" style:parent-style-name="WW8Num759z8">
      <style:text-properties fo:color="#000000" loext:opacity="100%"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64z2" style:family="text" style:parent-style-name="WW8Num759z8"/>
    <style:style style:name="WW8Num64z3" style:family="text" style:parent-style-name="WW8Num759z8"/>
    <style:style style:name="WW8Num64z4" style:family="text" style:parent-style-name="WW8Num759z8"/>
    <style:style style:name="WW8Num64z5" style:family="text" style:parent-style-name="WW8Num759z8"/>
    <style:style style:name="WW8Num64z6" style:family="text" style:parent-style-name="WW8Num759z8"/>
    <style:style style:name="WW8Num64z7" style:family="text" style:parent-style-name="WW8Num759z8"/>
    <style:style style:name="WW8Num64z8" style:family="text" style:parent-style-name="WW8Num759z8"/>
    <style:style style:name="WW8Num65z0" style:family="text" style:parent-style-name="WW8Num759z8"/>
    <style:style style:name="WW8Num65z1" style:family="text" style:parent-style-name="WW8Num759z8"/>
    <style:style style:name="WW8Num65z2" style:family="text" style:parent-style-name="WW8Num759z8"/>
    <style:style style:name="WW8Num65z3" style:family="text" style:parent-style-name="WW8Num759z8"/>
    <style:style style:name="WW8Num65z4" style:family="text" style:parent-style-name="WW8Num759z8"/>
    <style:style style:name="WW8Num65z5" style:family="text" style:parent-style-name="WW8Num759z8"/>
    <style:style style:name="WW8Num65z6" style:family="text" style:parent-style-name="WW8Num759z8"/>
    <style:style style:name="WW8Num65z7" style:family="text" style:parent-style-name="WW8Num759z8"/>
    <style:style style:name="WW8Num65z8" style:family="text" style:parent-style-name="WW8Num759z8"/>
    <style:style style:name="WW8Num66z0" style:family="text" style:parent-style-name="WW8Num759z8"/>
    <style:style style:name="WW8Num66z1" style:family="text" style:parent-style-name="WW8Num759z8"/>
    <style:style style:name="WW8Num66z2" style:family="text" style:parent-style-name="WW8Num759z8"/>
    <style:style style:name="WW8Num66z3" style:family="text" style:parent-style-name="WW8Num759z8"/>
    <style:style style:name="WW8Num66z4" style:family="text" style:parent-style-name="WW8Num759z8"/>
    <style:style style:name="WW8Num66z5" style:family="text" style:parent-style-name="WW8Num759z8"/>
    <style:style style:name="WW8Num66z6" style:family="text" style:parent-style-name="WW8Num759z8"/>
    <style:style style:name="WW8Num66z7" style:family="text" style:parent-style-name="WW8Num759z8"/>
    <style:style style:name="WW8Num66z8" style:family="text" style:parent-style-name="WW8Num759z8"/>
    <style:style style:name="WW8Num67z0" style:family="text" style:parent-style-name="WW8Num759z8"/>
    <style:style style:name="WW8Num67z1" style:family="text" style:parent-style-name="WW8Num759z8"/>
    <style:style style:name="WW8Num67z2" style:family="text" style:parent-style-name="WW8Num759z8"/>
    <style:style style:name="WW8Num67z3" style:family="text" style:parent-style-name="WW8Num759z8"/>
    <style:style style:name="WW8Num67z4" style:family="text" style:parent-style-name="WW8Num759z8"/>
    <style:style style:name="WW8Num67z5" style:family="text" style:parent-style-name="WW8Num759z8"/>
    <style:style style:name="WW8Num67z6" style:family="text" style:parent-style-name="WW8Num759z8"/>
    <style:style style:name="WW8Num67z7" style:family="text" style:parent-style-name="WW8Num759z8"/>
    <style:style style:name="WW8Num67z8" style:family="text" style:parent-style-name="WW8Num759z8"/>
    <style:style style:name="WW8Num68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8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parent-style-name="WW8Num759z8"/>
    <style:style style:name="WW8Num69z1" style:family="text" style:parent-style-name="WW8Num759z8"/>
    <style:style style:name="WW8Num69z2" style:family="text" style:parent-style-name="WW8Num759z8"/>
    <style:style style:name="WW8Num69z3" style:family="text" style:parent-style-name="WW8Num759z8"/>
    <style:style style:name="WW8Num69z4" style:family="text" style:parent-style-name="WW8Num759z8"/>
    <style:style style:name="WW8Num69z5" style:family="text" style:parent-style-name="WW8Num759z8"/>
    <style:style style:name="WW8Num69z6" style:family="text" style:parent-style-name="WW8Num759z8"/>
    <style:style style:name="WW8Num69z7" style:family="text" style:parent-style-name="WW8Num759z8"/>
    <style:style style:name="WW8Num69z8" style:family="text" style:parent-style-name="WW8Num759z8"/>
    <style:style style:name="WW8Num70z0" style:family="text" style:parent-style-name="WW8Num759z8"/>
    <style:style style:name="WW8Num70z2"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0z5"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parent-style-name="WW8Num759z8"/>
    <style:style style:name="WW8Num7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72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z0" style:family="text" style:parent-style-name="WW8Num759z8"/>
    <style:style style:name="WW8Num73z1" style:family="text" style:parent-style-name="WW8Num759z8"/>
    <style:style style:name="WW8Num73z2" style:family="text" style:parent-style-name="WW8Num759z8"/>
    <style:style style:name="WW8Num73z3" style:family="text" style:parent-style-name="WW8Num759z8"/>
    <style:style style:name="WW8Num73z4" style:family="text" style:parent-style-name="WW8Num759z8"/>
    <style:style style:name="WW8Num73z5" style:family="text" style:parent-style-name="WW8Num759z8"/>
    <style:style style:name="WW8Num73z6" style:family="text" style:parent-style-name="WW8Num759z8"/>
    <style:style style:name="WW8Num73z7" style:family="text" style:parent-style-name="WW8Num759z8"/>
    <style:style style:name="WW8Num73z8" style:family="text" style:parent-style-name="WW8Num759z8"/>
    <style:style style:name="WW8Num74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parent-style-name="WW8Num759z8"/>
    <style:style style:name="WW8Num75z1" style:family="text" style:parent-style-name="WW8Num759z8"/>
    <style:style style:name="WW8Num75z2" style:family="text" style:parent-style-name="WW8Num759z8"/>
    <style:style style:name="WW8Num75z3" style:family="text" style:parent-style-name="WW8Num759z8"/>
    <style:style style:name="WW8Num75z4" style:family="text" style:parent-style-name="WW8Num759z8"/>
    <style:style style:name="WW8Num75z5" style:family="text" style:parent-style-name="WW8Num759z8"/>
    <style:style style:name="WW8Num75z6" style:family="text" style:parent-style-name="WW8Num759z8"/>
    <style:style style:name="WW8Num75z7" style:family="text" style:parent-style-name="WW8Num759z8"/>
    <style:style style:name="WW8Num75z8" style:family="text" style:parent-style-name="WW8Num759z8"/>
    <style:style style:name="WW8Num76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font-style-complex="italic"/>
    </style:style>
    <style:style style:name="WW8Num76z1" style:family="text" style:parent-style-name="WW8Num759z8"/>
    <style:style style:name="WW8Num76z2" style:family="text" style:parent-style-name="WW8Num759z8"/>
    <style:style style:name="WW8Num76z3" style:family="text" style:parent-style-name="WW8Num759z8"/>
    <style:style style:name="WW8Num76z4" style:family="text" style:parent-style-name="WW8Num759z8"/>
    <style:style style:name="WW8Num76z5" style:family="text" style:parent-style-name="WW8Num759z8"/>
    <style:style style:name="WW8Num76z6" style:family="text" style:parent-style-name="WW8Num759z8"/>
    <style:style style:name="WW8Num76z7" style:family="text" style:parent-style-name="WW8Num759z8"/>
    <style:style style:name="WW8Num76z8" style:family="text" style:parent-style-name="WW8Num759z8"/>
    <style:style style:name="WW8Num77z0" style:family="text" style:parent-style-name="WW8Num759z8"/>
    <style:style style:name="WW8Num77z1" style:family="text" style:parent-style-name="WW8Num759z8"/>
    <style:style style:name="WW8Num77z2" style:family="text" style:parent-style-name="WW8Num759z8"/>
    <style:style style:name="WW8Num77z3" style:family="text" style:parent-style-name="WW8Num759z8"/>
    <style:style style:name="WW8Num77z4" style:family="text" style:parent-style-name="WW8Num759z8"/>
    <style:style style:name="WW8Num77z5" style:family="text" style:parent-style-name="WW8Num759z8"/>
    <style:style style:name="WW8Num77z6" style:family="text" style:parent-style-name="WW8Num759z8"/>
    <style:style style:name="WW8Num77z7" style:family="text" style:parent-style-name="WW8Num759z8"/>
    <style:style style:name="WW8Num77z8" style:family="text" style:parent-style-name="WW8Num759z8"/>
    <style:style style:name="WW8Num78z0" style:family="text" style:parent-style-name="WW8Num759z8"/>
    <style:style style:name="WW8Num79z0" style:family="text" style:parent-style-name="WW8Num759z8"/>
    <style:style style:name="WW8Num79z1" style:family="text" style:parent-style-name="WW8Num759z8"/>
    <style:style style:name="WW8Num79z2" style:family="text" style:parent-style-name="WW8Num759z8"/>
    <style:style style:name="WW8Num79z3" style:family="text" style:parent-style-name="WW8Num759z8"/>
    <style:style style:name="WW8Num79z4" style:family="text" style:parent-style-name="WW8Num759z8"/>
    <style:style style:name="WW8Num79z5" style:family="text" style:parent-style-name="WW8Num759z8"/>
    <style:style style:name="WW8Num79z6" style:family="text" style:parent-style-name="WW8Num759z8"/>
    <style:style style:name="WW8Num79z7" style:family="text" style:parent-style-name="WW8Num759z8"/>
    <style:style style:name="WW8Num79z8" style:family="text" style:parent-style-name="WW8Num759z8"/>
    <style:style style:name="WW8Num80z0" style:family="text" style:parent-style-name="WW8Num759z8"/>
    <style:style style:name="WW8Num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81z1" style:family="text" style:parent-style-name="WW8Num759z8"/>
    <style:style style:name="WW8Num81z2" style:family="text" style:parent-style-name="WW8Num759z8"/>
    <style:style style:name="WW8Num81z3" style:family="text" style:parent-style-name="WW8Num759z8"/>
    <style:style style:name="WW8Num81z4" style:family="text" style:parent-style-name="WW8Num759z8"/>
    <style:style style:name="WW8Num81z5" style:family="text" style:parent-style-name="WW8Num759z8"/>
    <style:style style:name="WW8Num81z6" style:family="text" style:parent-style-name="WW8Num759z8"/>
    <style:style style:name="WW8Num81z7" style:family="text" style:parent-style-name="WW8Num759z8"/>
    <style:style style:name="WW8Num81z8" style:family="text" style:parent-style-name="WW8Num759z8"/>
    <style:style style:name="WW8Num82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3z0" style:family="text" style:parent-style-name="WW8Num759z8"/>
    <style:style style:name="WW8Num83z1" style:family="text" style:parent-style-name="WW8Num759z8"/>
    <style:style style:name="WW8Num83z2" style:family="text" style:parent-style-name="WW8Num759z8"/>
    <style:style style:name="WW8Num83z3" style:family="text" style:parent-style-name="WW8Num759z8"/>
    <style:style style:name="WW8Num83z4" style:family="text" style:parent-style-name="WW8Num759z8"/>
    <style:style style:name="WW8Num83z5" style:family="text" style:parent-style-name="WW8Num759z8"/>
    <style:style style:name="WW8Num83z6" style:family="text" style:parent-style-name="WW8Num759z8"/>
    <style:style style:name="WW8Num83z7" style:family="text" style:parent-style-name="WW8Num759z8"/>
    <style:style style:name="WW8Num83z8" style:family="text" style:parent-style-name="WW8Num759z8"/>
    <style:style style:name="WW8Num84z0" style:family="text" style:parent-style-name="WW8Num759z8">
      <style:text-properties fo:color="#000000" loext:opacity="100%"/>
    </style:style>
    <style:style style:name="WW8Num84z1" style:family="text" style:parent-style-name="WW8Num759z8"/>
    <style:style style:name="WW8Num84z2" style:family="text" style:parent-style-name="WW8Num759z8"/>
    <style:style style:name="WW8Num84z3" style:family="text" style:parent-style-name="WW8Num759z8"/>
    <style:style style:name="WW8Num84z4" style:family="text" style:parent-style-name="WW8Num759z8"/>
    <style:style style:name="WW8Num84z5" style:family="text" style:parent-style-name="WW8Num759z8"/>
    <style:style style:name="WW8Num84z6" style:family="text" style:parent-style-name="WW8Num759z8"/>
    <style:style style:name="WW8Num84z7" style:family="text" style:parent-style-name="WW8Num759z8"/>
    <style:style style:name="WW8Num84z8" style:family="text" style:parent-style-name="WW8Num759z8"/>
    <style:style style:name="WW8Num85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5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85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parent-style-name="WW8Num759z8"/>
    <style:style style:name="WW8Num86z1" style:family="text" style:parent-style-name="WW8Num759z8"/>
    <style:style style:name="WW8Num86z2" style:family="text" style:parent-style-name="WW8Num759z8"/>
    <style:style style:name="WW8Num86z3" style:family="text" style:parent-style-name="WW8Num759z8"/>
    <style:style style:name="WW8Num86z4" style:family="text" style:parent-style-name="WW8Num759z8"/>
    <style:style style:name="WW8Num86z5" style:family="text" style:parent-style-name="WW8Num759z8"/>
    <style:style style:name="WW8Num86z6" style:family="text" style:parent-style-name="WW8Num759z8"/>
    <style:style style:name="WW8Num86z7" style:family="text" style:parent-style-name="WW8Num759z8"/>
    <style:style style:name="WW8Num86z8" style:family="text" style:parent-style-name="WW8Num759z8"/>
    <style:style style:name="WW8Num87z0" style:family="text" style:parent-style-name="WW8Num759z8"/>
    <style:style style:name="WW8Num88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88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9z0" style:family="text" style:parent-style-name="WW8Num759z8"/>
    <style:style style:name="WW8Num89z1" style:family="text" style:parent-style-name="WW8Num759z8"/>
    <style:style style:name="WW8Num89z2" style:family="text" style:parent-style-name="WW8Num759z8"/>
    <style:style style:name="WW8Num89z3" style:family="text" style:parent-style-name="WW8Num759z8"/>
    <style:style style:name="WW8Num89z4" style:family="text" style:parent-style-name="WW8Num759z8"/>
    <style:style style:name="WW8Num89z5" style:family="text" style:parent-style-name="WW8Num759z8"/>
    <style:style style:name="WW8Num89z6" style:family="text" style:parent-style-name="WW8Num759z8"/>
    <style:style style:name="WW8Num89z7" style:family="text" style:parent-style-name="WW8Num759z8"/>
    <style:style style:name="WW8Num89z8" style:family="text" style:parent-style-name="WW8Num759z8"/>
    <style:style style:name="WW8Num90z0" style:family="text" style:parent-style-name="WW8Num759z8"/>
    <style:style style:name="WW8Num91z0" style:family="text" style:parent-style-name="WW8Num759z8"/>
    <style:style style:name="WW8Num92z0" style:family="text" style:parent-style-name="WW8Num759z8"/>
    <style:style style:name="WW8Num93z0" style:family="text" style:parent-style-name="WW8Num759z8"/>
    <style:style style:name="WW8Num93z1" style:family="text" style:parent-style-name="WW8Num759z8"/>
    <style:style style:name="WW8Num93z2" style:family="text" style:parent-style-name="WW8Num759z8"/>
    <style:style style:name="WW8Num93z3" style:family="text" style:parent-style-name="WW8Num759z8"/>
    <style:style style:name="WW8Num93z4" style:family="text" style:parent-style-name="WW8Num759z8"/>
    <style:style style:name="WW8Num93z5" style:family="text" style:parent-style-name="WW8Num759z8"/>
    <style:style style:name="WW8Num93z6" style:family="text" style:parent-style-name="WW8Num759z8"/>
    <style:style style:name="WW8Num93z7" style:family="text" style:parent-style-name="WW8Num759z8"/>
    <style:style style:name="WW8Num93z8" style:family="text" style:parent-style-name="WW8Num759z8"/>
    <style:style style:name="WW8Num94z0" style:family="text" style:parent-style-name="WW8Num759z8"/>
    <style:style style:name="WW8Num94z1" style:family="text" style:parent-style-name="WW8Num759z8"/>
    <style:style style:name="WW8Num94z2" style:family="text" style:parent-style-name="WW8Num759z8"/>
    <style:style style:name="WW8Num94z3" style:family="text" style:parent-style-name="WW8Num759z8"/>
    <style:style style:name="WW8Num94z4" style:family="text" style:parent-style-name="WW8Num759z8"/>
    <style:style style:name="WW8Num94z5" style:family="text" style:parent-style-name="WW8Num759z8"/>
    <style:style style:name="WW8Num94z6" style:family="text" style:parent-style-name="WW8Num759z8"/>
    <style:style style:name="WW8Num94z7" style:family="text" style:parent-style-name="WW8Num759z8"/>
    <style:style style:name="WW8Num94z8" style:family="text" style:parent-style-name="WW8Num759z8"/>
    <style:style style:name="WW8Num95z0" style:family="text" style:parent-style-name="WW8Num759z8">
      <style:text-properties fo:color="#000000" loext:opacity="100%" fo:font-size="8pt" style:font-size-asian="8pt"/>
    </style:style>
    <style:style style:name="WW8Num95z1" style:family="text" style:parent-style-name="WW8Num759z8"/>
    <style:style style:name="WW8Num95z2" style:family="text" style:parent-style-name="WW8Num759z8"/>
    <style:style style:name="WW8Num95z3" style:family="text" style:parent-style-name="WW8Num759z8"/>
    <style:style style:name="WW8Num95z4" style:family="text" style:parent-style-name="WW8Num759z8"/>
    <style:style style:name="WW8Num95z5" style:family="text" style:parent-style-name="WW8Num759z8"/>
    <style:style style:name="WW8Num95z6" style:family="text" style:parent-style-name="WW8Num759z8"/>
    <style:style style:name="WW8Num95z7" style:family="text" style:parent-style-name="WW8Num759z8"/>
    <style:style style:name="WW8Num95z8" style:family="text" style:parent-style-name="WW8Num759z8"/>
    <style:style style:name="WW8Num96z0" style:family="text" style:parent-style-name="WW8Num759z8"/>
    <style:style style:name="WW8Num97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7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97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parent-style-name="WW8Num759z8"/>
    <style:style style:name="WW8Num98z1" style:family="text" style:parent-style-name="WW8Num759z8">
      <style:text-properties fo:color="#000000" loext:opacity="100%"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98z2" style:family="text" style:parent-style-name="WW8Num759z8"/>
    <style:style style:name="WW8Num98z3" style:family="text" style:parent-style-name="WW8Num759z8"/>
    <style:style style:name="WW8Num98z4" style:family="text" style:parent-style-name="WW8Num759z8"/>
    <style:style style:name="WW8Num98z5" style:family="text" style:parent-style-name="WW8Num759z8"/>
    <style:style style:name="WW8Num98z6" style:family="text" style:parent-style-name="WW8Num759z8"/>
    <style:style style:name="WW8Num98z7" style:family="text" style:parent-style-name="WW8Num759z8"/>
    <style:style style:name="WW8Num98z8" style:family="text" style:parent-style-name="WW8Num759z8"/>
    <style:style style:name="WW8Num9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9z4"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00z0" style:family="text" style:parent-style-name="WW8Num759z8"/>
    <style:style style:name="WW8Num100z1" style:family="text" style:parent-style-name="WW8Num759z8"/>
    <style:style style:name="WW8Num100z2" style:family="text" style:parent-style-name="WW8Num759z8"/>
    <style:style style:name="WW8Num100z3" style:family="text" style:parent-style-name="WW8Num759z8"/>
    <style:style style:name="WW8Num100z4" style:family="text" style:parent-style-name="WW8Num759z8"/>
    <style:style style:name="WW8Num100z5" style:family="text" style:parent-style-name="WW8Num759z8"/>
    <style:style style:name="WW8Num100z6" style:family="text" style:parent-style-name="WW8Num759z8"/>
    <style:style style:name="WW8Num100z7" style:family="text" style:parent-style-name="WW8Num759z8"/>
    <style:style style:name="WW8Num100z8" style:family="text" style:parent-style-name="WW8Num759z8"/>
    <style:style style:name="WW8Num101z0" style:family="text" style:parent-style-name="WW8Num759z8"/>
    <style:style style:name="WW8Num102z0" style:family="text" style:parent-style-name="WW8Num759z8"/>
    <style:style style:name="WW8Num103z0" style:family="text" style:parent-style-name="WW8Num759z8"/>
    <style:style style:name="WW8Num104z0" style:family="text" style:parent-style-name="WW8Num759z8"/>
    <style:style style:name="WW8Num105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6z0" style:family="text" style:parent-style-name="WW8Num759z8"/>
    <style:style style:name="WW8Num106z1" style:family="text" style:parent-style-name="WW8Num759z8"/>
    <style:style style:name="WW8Num106z2" style:family="text" style:parent-style-name="WW8Num759z8"/>
    <style:style style:name="WW8Num106z3" style:family="text" style:parent-style-name="WW8Num759z8"/>
    <style:style style:name="WW8Num106z4" style:family="text" style:parent-style-name="WW8Num759z8"/>
    <style:style style:name="WW8Num106z5" style:family="text" style:parent-style-name="WW8Num759z8"/>
    <style:style style:name="WW8Num106z6" style:family="text" style:parent-style-name="WW8Num759z8"/>
    <style:style style:name="WW8Num106z7" style:family="text" style:parent-style-name="WW8Num759z8"/>
    <style:style style:name="WW8Num106z8" style:family="text" style:parent-style-name="WW8Num759z8"/>
    <style:style style:name="WW8Num107z0" style:family="text" style:parent-style-name="WW8Num759z8"/>
    <style:style style:name="WW8Num107z1" style:family="text" style:parent-style-name="WW8Num759z8"/>
    <style:style style:name="WW8Num107z2" style:family="text" style:parent-style-name="WW8Num759z8"/>
    <style:style style:name="WW8Num107z3" style:family="text" style:parent-style-name="WW8Num759z8"/>
    <style:style style:name="WW8Num107z4" style:family="text" style:parent-style-name="WW8Num759z8"/>
    <style:style style:name="WW8Num107z5" style:family="text" style:parent-style-name="WW8Num759z8"/>
    <style:style style:name="WW8Num107z6" style:family="text" style:parent-style-name="WW8Num759z8"/>
    <style:style style:name="WW8Num107z7" style:family="text" style:parent-style-name="WW8Num759z8"/>
    <style:style style:name="WW8Num107z8" style:family="text" style:parent-style-name="WW8Num759z8"/>
    <style:style style:name="WW8Num108z0" style:family="text" style:parent-style-name="WW8Num759z8"/>
    <style:style style:name="WW8Num109z0" style:family="text" style:parent-style-name="WW8Num759z8"/>
    <style:style style:name="WW8Num109z1" style:family="text" style:parent-style-name="WW8Num759z8"/>
    <style:style style:name="WW8Num109z2" style:family="text" style:parent-style-name="WW8Num759z8"/>
    <style:style style:name="WW8Num109z3" style:family="text" style:parent-style-name="WW8Num759z8"/>
    <style:style style:name="WW8Num109z4" style:family="text" style:parent-style-name="WW8Num759z8"/>
    <style:style style:name="WW8Num109z5" style:family="text" style:parent-style-name="WW8Num759z8"/>
    <style:style style:name="WW8Num109z6" style:family="text" style:parent-style-name="WW8Num759z8"/>
    <style:style style:name="WW8Num109z7" style:family="text" style:parent-style-name="WW8Num759z8"/>
    <style:style style:name="WW8Num109z8" style:family="text" style:parent-style-name="WW8Num759z8"/>
    <style:style style:name="WW8Num110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0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10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1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1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11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2z0" style:family="text" style:parent-style-name="WW8Num759z8">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4z0" style:family="text" style:parent-style-name="WW8Num759z8"/>
    <style:style style:name="WW8Num114z1" style:family="text" style:parent-style-name="WW8Num759z8"/>
    <style:style style:name="WW8Num114z2" style:family="text" style:parent-style-name="WW8Num759z8"/>
    <style:style style:name="WW8Num114z3" style:family="text" style:parent-style-name="WW8Num759z8"/>
    <style:style style:name="WW8Num114z4" style:family="text" style:parent-style-name="WW8Num759z8"/>
    <style:style style:name="WW8Num114z5" style:family="text" style:parent-style-name="WW8Num759z8"/>
    <style:style style:name="WW8Num114z6" style:family="text" style:parent-style-name="WW8Num759z8"/>
    <style:style style:name="WW8Num114z7" style:family="text" style:parent-style-name="WW8Num759z8"/>
    <style:style style:name="WW8Num114z8" style:family="text" style:parent-style-name="WW8Num759z8"/>
    <style:style style:name="WW8Num115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5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15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6z0" style:family="text" style:parent-style-name="WW8Num759z8"/>
    <style:style style:name="WW8Num117z0" style:family="text" style:parent-style-name="WW8Num759z8"/>
    <style:style style:name="WW8Num117z1" style:family="text" style:parent-style-name="WW8Num759z8"/>
    <style:style style:name="WW8Num117z2" style:family="text" style:parent-style-name="WW8Num759z8"/>
    <style:style style:name="WW8Num117z3" style:family="text" style:parent-style-name="WW8Num759z8"/>
    <style:style style:name="WW8Num117z4" style:family="text" style:parent-style-name="WW8Num759z8"/>
    <style:style style:name="WW8Num117z5" style:family="text" style:parent-style-name="WW8Num759z8"/>
    <style:style style:name="WW8Num117z6" style:family="text" style:parent-style-name="WW8Num759z8"/>
    <style:style style:name="WW8Num117z7" style:family="text" style:parent-style-name="WW8Num759z8"/>
    <style:style style:name="WW8Num117z8" style:family="text" style:parent-style-name="WW8Num759z8"/>
    <style:style style:name="WW8Num118z0" style:family="text" style:parent-style-name="WW8Num759z8"/>
    <style:style style:name="WW8Num118z1" style:family="text" style:parent-style-name="WW8Num759z8"/>
    <style:style style:name="WW8Num118z2" style:family="text" style:parent-style-name="WW8Num759z8"/>
    <style:style style:name="WW8Num118z3" style:family="text" style:parent-style-name="WW8Num759z8"/>
    <style:style style:name="WW8Num118z4" style:family="text" style:parent-style-name="WW8Num759z8"/>
    <style:style style:name="WW8Num118z5" style:family="text" style:parent-style-name="WW8Num759z8"/>
    <style:style style:name="WW8Num118z6" style:family="text" style:parent-style-name="WW8Num759z8"/>
    <style:style style:name="WW8Num118z7" style:family="text" style:parent-style-name="WW8Num759z8"/>
    <style:style style:name="WW8Num118z8" style:family="text" style:parent-style-name="WW8Num759z8"/>
    <style:style style:name="WW8Num119z0" style:family="text" style:parent-style-name="WW8Num759z8"/>
    <style:style style:name="WW8Num119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1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0" style:family="text" style:parent-style-name="WW8Num759z8"/>
    <style:style style:name="WW8Num121z0" style:family="text" style:parent-style-name="WW8Num759z8"/>
    <style:style style:name="WW8Num122z0" style:family="text" style:parent-style-name="WW8Num759z8"/>
    <style:style style:name="WW8Num122z1" style:family="text" style:parent-style-name="WW8Num759z8"/>
    <style:style style:name="WW8Num122z2" style:family="text" style:parent-style-name="WW8Num759z8"/>
    <style:style style:name="WW8Num122z3" style:family="text" style:parent-style-name="WW8Num759z8"/>
    <style:style style:name="WW8Num122z4" style:family="text" style:parent-style-name="WW8Num759z8"/>
    <style:style style:name="WW8Num122z5" style:family="text" style:parent-style-name="WW8Num759z8"/>
    <style:style style:name="WW8Num122z6" style:family="text" style:parent-style-name="WW8Num759z8"/>
    <style:style style:name="WW8Num122z7" style:family="text" style:parent-style-name="WW8Num759z8"/>
    <style:style style:name="WW8Num122z8" style:family="text" style:parent-style-name="WW8Num759z8"/>
    <style:style style:name="WW8Num123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23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23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4z0" style:family="text" style:parent-style-name="WW8Num759z8"/>
    <style:style style:name="WW8Num1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parent-style-name="WW8Num759z8"/>
    <style:style style:name="WW8Num124z3" style:family="text" style:parent-style-name="WW8Num759z8"/>
    <style:style style:name="WW8Num124z4" style:family="text" style:parent-style-name="WW8Num759z8"/>
    <style:style style:name="WW8Num124z5" style:family="text" style:parent-style-name="WW8Num759z8"/>
    <style:style style:name="WW8Num124z6" style:family="text" style:parent-style-name="WW8Num759z8"/>
    <style:style style:name="WW8Num124z7" style:family="text" style:parent-style-name="WW8Num759z8"/>
    <style:style style:name="WW8Num124z8" style:family="text" style:parent-style-name="WW8Num759z8"/>
    <style:style style:name="WW8Num125z0" style:family="text" style:parent-style-name="WW8Num759z8"/>
    <style:style style:name="WW8Num126z0" style:family="text" style:parent-style-name="WW8Num759z8"/>
    <style:style style:name="WW8Num126z1" style:family="text" style:parent-style-name="WW8Num759z8">
      <style:text-properties fo:font-weight="normal" style:font-weight-asian="normal"/>
    </style:style>
    <style:style style:name="WW8Num126z2" style:family="text" style:parent-style-name="WW8Num759z8"/>
    <style:style style:name="WW8Num126z3" style:family="text" style:parent-style-name="WW8Num759z8"/>
    <style:style style:name="WW8Num126z4" style:family="text" style:parent-style-name="WW8Num759z8"/>
    <style:style style:name="WW8Num126z5" style:family="text" style:parent-style-name="WW8Num759z8"/>
    <style:style style:name="WW8Num126z6" style:family="text" style:parent-style-name="WW8Num759z8"/>
    <style:style style:name="WW8Num126z7" style:family="text" style:parent-style-name="WW8Num759z8"/>
    <style:style style:name="WW8Num126z8" style:family="text" style:parent-style-name="WW8Num759z8"/>
    <style:style style:name="WW8Num127z0" style:family="text" style:parent-style-name="WW8Num759z8"/>
    <style:style style:name="WW8Num128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28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28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9z0" style:family="text" style:parent-style-name="WW8Num759z8"/>
    <style:style style:name="WW8Num130z0" style:family="text" style:parent-style-name="WW8Num759z8"/>
    <style:style style:name="WW8Num130z1" style:family="text" style:parent-style-name="WW8Num759z8"/>
    <style:style style:name="WW8Num130z2" style:family="text" style:parent-style-name="WW8Num759z8"/>
    <style:style style:name="WW8Num130z3" style:family="text" style:parent-style-name="WW8Num759z8"/>
    <style:style style:name="WW8Num130z4" style:family="text" style:parent-style-name="WW8Num759z8"/>
    <style:style style:name="WW8Num130z5" style:family="text" style:parent-style-name="WW8Num759z8"/>
    <style:style style:name="WW8Num130z6" style:family="text" style:parent-style-name="WW8Num759z8"/>
    <style:style style:name="WW8Num130z7" style:family="text" style:parent-style-name="WW8Num759z8"/>
    <style:style style:name="WW8Num130z8" style:family="text" style:parent-style-name="WW8Num759z8"/>
    <style:style style:name="WW8Num131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131z1" style:family="text" style:parent-style-name="WW8Num759z8"/>
    <style:style style:name="WW8Num131z2" style:family="text" style:parent-style-name="WW8Num759z8"/>
    <style:style style:name="WW8Num131z3" style:family="text" style:parent-style-name="WW8Num759z8"/>
    <style:style style:name="WW8Num131z5" style:family="text" style:parent-style-name="WW8Num759z8"/>
    <style:style style:name="WW8Num131z6" style:family="text" style:parent-style-name="WW8Num759z8"/>
    <style:style style:name="WW8Num131z7" style:family="text" style:parent-style-name="WW8Num759z8"/>
    <style:style style:name="WW8Num131z8" style:family="text" style:parent-style-name="WW8Num759z8"/>
    <style:style style:name="WW8Num132z0" style:family="text" style:parent-style-name="WW8Num759z8"/>
    <style:style style:name="WW8Num133z0" style:family="text" style:parent-style-name="WW8Num759z8">
      <style:text-properties fo:font-weight="normal" style:font-weight-asian="normal"/>
    </style:style>
    <style:style style:name="WW8Num133z1" style:family="text" style:parent-style-name="WW8Num759z8"/>
    <style:style style:name="WW8Num133z2" style:family="text" style:parent-style-name="WW8Num759z8"/>
    <style:style style:name="WW8Num133z3" style:family="text" style:parent-style-name="WW8Num759z8"/>
    <style:style style:name="WW8Num133z4" style:family="text" style:parent-style-name="WW8Num759z8"/>
    <style:style style:name="WW8Num133z5" style:family="text" style:parent-style-name="WW8Num759z8"/>
    <style:style style:name="WW8Num133z6" style:family="text" style:parent-style-name="WW8Num759z8"/>
    <style:style style:name="WW8Num133z7" style:family="text" style:parent-style-name="WW8Num759z8"/>
    <style:style style:name="WW8Num133z8" style:family="text" style:parent-style-name="WW8Num759z8"/>
    <style:style style:name="WW8Num134z0" style:family="text" style:parent-style-name="WW8Num759z8"/>
    <style:style style:name="WW8Num135z0" style:family="text" style:parent-style-name="WW8Num759z8"/>
    <style:style style:name="WW8Num136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6z1" style:family="text" style:parent-style-name="WW8Num759z8"/>
    <style:style style:name="WW8Num136z2" style:family="text" style:parent-style-name="WW8Num759z8"/>
    <style:style style:name="WW8Num136z3" style:family="text" style:parent-style-name="WW8Num759z8"/>
    <style:style style:name="WW8Num136z4" style:family="text" style:parent-style-name="WW8Num759z8"/>
    <style:style style:name="WW8Num136z5" style:family="text" style:parent-style-name="WW8Num759z8"/>
    <style:style style:name="WW8Num136z6" style:family="text" style:parent-style-name="WW8Num759z8"/>
    <style:style style:name="WW8Num136z7" style:family="text" style:parent-style-name="WW8Num759z8"/>
    <style:style style:name="WW8Num136z8" style:family="text" style:parent-style-name="WW8Num759z8"/>
    <style:style style:name="WW8Num137z0" style:family="text" style:parent-style-name="WW8Num759z8"/>
    <style:style style:name="WW8Num137z1" style:family="text" style:parent-style-name="WW8Num759z8"/>
    <style:style style:name="WW8Num137z2" style:family="text" style:parent-style-name="WW8Num759z8"/>
    <style:style style:name="WW8Num137z3" style:family="text" style:parent-style-name="WW8Num759z8"/>
    <style:style style:name="WW8Num137z4" style:family="text" style:parent-style-name="WW8Num759z8"/>
    <style:style style:name="WW8Num137z5" style:family="text" style:parent-style-name="WW8Num759z8"/>
    <style:style style:name="WW8Num137z6" style:family="text" style:parent-style-name="WW8Num759z8"/>
    <style:style style:name="WW8Num137z7" style:family="text" style:parent-style-name="WW8Num759z8"/>
    <style:style style:name="WW8Num137z8" style:family="text" style:parent-style-name="WW8Num759z8"/>
    <style:style style:name="WW8Num138z0" style:family="text" style:parent-style-name="WW8Num759z8"/>
    <style:style style:name="WW8Num138z1" style:family="text" style:parent-style-name="WW8Num759z8"/>
    <style:style style:name="WW8Num138z2" style:family="text" style:parent-style-name="WW8Num759z8"/>
    <style:style style:name="WW8Num138z3" style:family="text" style:parent-style-name="WW8Num759z8"/>
    <style:style style:name="WW8Num138z4" style:family="text" style:parent-style-name="WW8Num759z8"/>
    <style:style style:name="WW8Num138z5" style:family="text" style:parent-style-name="WW8Num759z8"/>
    <style:style style:name="WW8Num138z6" style:family="text" style:parent-style-name="WW8Num759z8"/>
    <style:style style:name="WW8Num138z7" style:family="text" style:parent-style-name="WW8Num759z8"/>
    <style:style style:name="WW8Num138z8" style:family="text" style:parent-style-name="WW8Num759z8"/>
    <style:style style:name="WW8Num139z0" style:family="text" style:parent-style-name="WW8Num759z8"/>
    <style:style style:name="WW8Num139z1" style:family="text" style:parent-style-name="WW8Num759z8"/>
    <style:style style:name="WW8Num139z2" style:family="text" style:parent-style-name="WW8Num759z8"/>
    <style:style style:name="WW8Num139z3" style:family="text" style:parent-style-name="WW8Num759z8"/>
    <style:style style:name="WW8Num139z4" style:family="text" style:parent-style-name="WW8Num759z8"/>
    <style:style style:name="WW8Num139z5" style:family="text" style:parent-style-name="WW8Num759z8"/>
    <style:style style:name="WW8Num139z6" style:family="text" style:parent-style-name="WW8Num759z8"/>
    <style:style style:name="WW8Num139z7" style:family="text" style:parent-style-name="WW8Num759z8"/>
    <style:style style:name="WW8Num139z8" style:family="text" style:parent-style-name="WW8Num759z8"/>
    <style:style style:name="WW8Num140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40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40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1z0" style:family="text" style:parent-style-name="WW8Num759z8">
      <style:text-properties fo:color="#000000" loext:opacity="100%"/>
    </style:style>
    <style:style style:name="WW8Num141z1" style:family="text" style:parent-style-name="WW8Num759z8"/>
    <style:style style:name="WW8Num141z2" style:family="text" style:parent-style-name="WW8Num759z8"/>
    <style:style style:name="WW8Num141z3" style:family="text" style:parent-style-name="WW8Num759z8"/>
    <style:style style:name="WW8Num141z4" style:family="text" style:parent-style-name="WW8Num759z8"/>
    <style:style style:name="WW8Num141z5" style:family="text" style:parent-style-name="WW8Num759z8"/>
    <style:style style:name="WW8Num141z6" style:family="text" style:parent-style-name="WW8Num759z8"/>
    <style:style style:name="WW8Num141z7" style:family="text" style:parent-style-name="WW8Num759z8"/>
    <style:style style:name="WW8Num141z8" style:family="text" style:parent-style-name="WW8Num759z8"/>
    <style:style style:name="WW8Num142z0" style:family="text" style:parent-style-name="WW8Num759z8"/>
    <style:style style:name="WW8Num142z1" style:family="text" style:parent-style-name="WW8Num759z8"/>
    <style:style style:name="WW8Num142z2" style:family="text" style:parent-style-name="WW8Num759z8"/>
    <style:style style:name="WW8Num142z3" style:family="text" style:parent-style-name="WW8Num759z8"/>
    <style:style style:name="WW8Num142z4" style:family="text" style:parent-style-name="WW8Num759z8"/>
    <style:style style:name="WW8Num142z5" style:family="text" style:parent-style-name="WW8Num759z8"/>
    <style:style style:name="WW8Num142z6" style:family="text" style:parent-style-name="WW8Num759z8"/>
    <style:style style:name="WW8Num142z7" style:family="text" style:parent-style-name="WW8Num759z8"/>
    <style:style style:name="WW8Num142z8" style:family="text" style:parent-style-name="WW8Num759z8"/>
    <style:style style:name="WW8Num143z0" style:family="text" style:parent-style-name="WW8Num759z8"/>
    <style:style style:name="WW8Num143z2" style:family="text" style:parent-style-name="WW8Num759z8"/>
    <style:style style:name="WW8Num143z3" style:family="text" style:parent-style-name="WW8Num759z8"/>
    <style:style style:name="WW8Num143z4" style:family="text" style:parent-style-name="WW8Num759z8"/>
    <style:style style:name="WW8Num143z5" style:family="text" style:parent-style-name="WW8Num759z8"/>
    <style:style style:name="WW8Num143z6" style:family="text" style:parent-style-name="WW8Num759z8"/>
    <style:style style:name="WW8Num143z7" style:family="text" style:parent-style-name="WW8Num759z8"/>
    <style:style style:name="WW8Num143z8" style:family="text" style:parent-style-name="WW8Num759z8"/>
    <style:style style:name="WW8Num1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4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5z0" style:family="text" style:parent-style-name="WW8Num759z8"/>
    <style:style style:name="WW8Num145z1" style:family="text" style:parent-style-name="WW8Num759z8"/>
    <style:style style:name="WW8Num145z3" style:family="text" style:parent-style-name="WW8Num759z8">
      <style:text-properties fo:font-weight="normal" style:font-weight-asian="normal"/>
    </style:style>
    <style:style style:name="WW8Num145z4" style:family="text" style:parent-style-name="WW8Num759z8"/>
    <style:style style:name="WW8Num145z5" style:family="text" style:parent-style-name="WW8Num759z8"/>
    <style:style style:name="WW8Num145z6" style:family="text" style:parent-style-name="WW8Num759z8"/>
    <style:style style:name="WW8Num145z7" style:family="text" style:parent-style-name="WW8Num759z8"/>
    <style:style style:name="WW8Num145z8" style:family="text" style:parent-style-name="WW8Num759z8"/>
    <style:style style:name="WW8Num146z0" style:family="text" style:parent-style-name="WW8Num759z8"/>
    <style:style style:name="WW8Num146z1" style:family="text" style:parent-style-name="WW8Num759z8"/>
    <style:style style:name="WW8Num146z2" style:family="text" style:parent-style-name="WW8Num759z8"/>
    <style:style style:name="WW8Num146z3" style:family="text" style:parent-style-name="WW8Num759z8"/>
    <style:style style:name="WW8Num146z4" style:family="text" style:parent-style-name="WW8Num759z8"/>
    <style:style style:name="WW8Num146z5" style:family="text" style:parent-style-name="WW8Num759z8"/>
    <style:style style:name="WW8Num146z6" style:family="text" style:parent-style-name="WW8Num759z8"/>
    <style:style style:name="WW8Num146z7" style:family="text" style:parent-style-name="WW8Num759z8"/>
    <style:style style:name="WW8Num146z8" style:family="text" style:parent-style-name="WW8Num759z8"/>
    <style:style style:name="WW8Num147z0" style:family="text" style:parent-style-name="WW8Num759z8"/>
    <style:style style:name="WW8Num147z1" style:family="text" style:parent-style-name="WW8Num759z8"/>
    <style:style style:name="WW8Num147z2" style:family="text" style:parent-style-name="WW8Num759z8"/>
    <style:style style:name="WW8Num147z3" style:family="text" style:parent-style-name="WW8Num759z8"/>
    <style:style style:name="WW8Num147z4" style:family="text" style:parent-style-name="WW8Num759z8"/>
    <style:style style:name="WW8Num147z5" style:family="text" style:parent-style-name="WW8Num759z8"/>
    <style:style style:name="WW8Num147z6" style:family="text" style:parent-style-name="WW8Num759z8"/>
    <style:style style:name="WW8Num147z7" style:family="text" style:parent-style-name="WW8Num759z8"/>
    <style:style style:name="WW8Num147z8" style:family="text" style:parent-style-name="WW8Num759z8"/>
    <style:style style:name="WW8Num148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48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48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9z0" style:family="text" style:parent-style-name="WW8Num759z8"/>
    <style:style style:name="WW8Num149z1" style:family="text" style:parent-style-name="WW8Num759z8"/>
    <style:style style:name="WW8Num149z2" style:family="text" style:parent-style-name="WW8Num759z8"/>
    <style:style style:name="WW8Num149z3" style:family="text" style:parent-style-name="WW8Num759z8"/>
    <style:style style:name="WW8Num149z4" style:family="text" style:parent-style-name="WW8Num759z8"/>
    <style:style style:name="WW8Num149z5" style:family="text" style:parent-style-name="WW8Num759z8"/>
    <style:style style:name="WW8Num149z6" style:family="text" style:parent-style-name="WW8Num759z8"/>
    <style:style style:name="WW8Num149z7" style:family="text" style:parent-style-name="WW8Num759z8"/>
    <style:style style:name="WW8Num149z8" style:family="text" style:parent-style-name="WW8Num759z8"/>
    <style:style style:name="WW8Num150z0" style:family="text" style:parent-style-name="WW8Num759z8"/>
    <style:style style:name="WW8Num151z0" style:family="text" style:parent-style-name="WW8Num759z8"/>
    <style:style style:name="WW8Num152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152z1" style:family="text" style:parent-style-name="WW8Num759z8"/>
    <style:style style:name="WW8Num152z2" style:family="text" style:parent-style-name="WW8Num759z8"/>
    <style:style style:name="WW8Num152z3" style:family="text" style:parent-style-name="WW8Num759z8"/>
    <style:style style:name="WW8Num152z4" style:family="text" style:parent-style-name="WW8Num759z8"/>
    <style:style style:name="WW8Num152z5" style:family="text" style:parent-style-name="WW8Num759z8"/>
    <style:style style:name="WW8Num152z6" style:family="text" style:parent-style-name="WW8Num759z8"/>
    <style:style style:name="WW8Num152z7" style:family="text" style:parent-style-name="WW8Num759z8"/>
    <style:style style:name="WW8Num152z8" style:family="text" style:parent-style-name="WW8Num759z8"/>
    <style:style style:name="WW8Num153z0" style:family="text" style:parent-style-name="WW8Num759z8"/>
    <style:style style:name="WW8Num154z0" style:family="text" style:parent-style-name="WW8Num759z8"/>
    <style:style style:name="WW8Num155z0" style:family="text" style:parent-style-name="WW8Num759z8"/>
    <style:style style:name="WW8Num156z0" style:family="text" style:parent-style-name="WW8Num759z8"/>
    <style:style style:name="WW8Num157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7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57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parent-style-name="WW8Num759z8"/>
    <style:style style:name="WW8Num158z1" style:family="text" style:parent-style-name="WW8Num759z8"/>
    <style:style style:name="WW8Num158z2" style:family="text" style:parent-style-name="WW8Num759z8"/>
    <style:style style:name="WW8Num158z3" style:family="text" style:parent-style-name="WW8Num759z8"/>
    <style:style style:name="WW8Num158z4" style:family="text" style:parent-style-name="WW8Num759z8"/>
    <style:style style:name="WW8Num158z5" style:family="text" style:parent-style-name="WW8Num759z8"/>
    <style:style style:name="WW8Num158z6" style:family="text" style:parent-style-name="WW8Num759z8"/>
    <style:style style:name="WW8Num158z7" style:family="text" style:parent-style-name="WW8Num759z8"/>
    <style:style style:name="WW8Num158z8" style:family="text" style:parent-style-name="WW8Num759z8"/>
    <style:style style:name="WW8Num159z0" style:family="text" style:parent-style-name="WW8Num759z8"/>
    <style:style style:name="WW8Num159z1" style:family="text" style:parent-style-name="WW8Num759z8"/>
    <style:style style:name="WW8Num159z2" style:family="text" style:parent-style-name="WW8Num759z8"/>
    <style:style style:name="WW8Num159z3" style:family="text" style:parent-style-name="WW8Num759z8"/>
    <style:style style:name="WW8Num159z4" style:family="text" style:parent-style-name="WW8Num759z8"/>
    <style:style style:name="WW8Num159z5" style:family="text" style:parent-style-name="WW8Num759z8"/>
    <style:style style:name="WW8Num159z6" style:family="text" style:parent-style-name="WW8Num759z8"/>
    <style:style style:name="WW8Num159z7" style:family="text" style:parent-style-name="WW8Num759z8"/>
    <style:style style:name="WW8Num159z8" style:family="text" style:parent-style-name="WW8Num759z8"/>
    <style:style style:name="WW8Num160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60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1z0" style:family="text" style:parent-style-name="WW8Num759z8"/>
    <style:style style:name="WW8Num161z1" style:family="text" style:parent-style-name="WW8Num759z8"/>
    <style:style style:name="WW8Num161z2" style:family="text" style:parent-style-name="WW8Num759z8"/>
    <style:style style:name="WW8Num161z3" style:family="text" style:parent-style-name="WW8Num759z8"/>
    <style:style style:name="WW8Num161z4" style:family="text" style:parent-style-name="WW8Num759z8"/>
    <style:style style:name="WW8Num161z5" style:family="text" style:parent-style-name="WW8Num759z8"/>
    <style:style style:name="WW8Num161z6" style:family="text" style:parent-style-name="WW8Num759z8"/>
    <style:style style:name="WW8Num161z7" style:family="text" style:parent-style-name="WW8Num759z8"/>
    <style:style style:name="WW8Num161z8" style:family="text" style:parent-style-name="WW8Num759z8"/>
    <style:style style:name="WW8Num162z0" style:family="text" style:parent-style-name="WW8Num759z8">
      <style:text-properties style:font-name="TiepoloItcTEEBoo" fo:font-family="TiepoloItcTEEBoo, Corbel" style:font-pitch="variable" style:font-name-complex="TiepoloItcTEEBoo" style:font-family-complex="TiepoloItcTEEBoo, Corbel" style:font-pitch-complex="variable"/>
    </style:style>
    <style:style style:name="WW8Num162z1" style:family="text" style:parent-style-name="WW8Num759z8"/>
    <style:style style:name="WW8Num162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2z4"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63z0" style:family="text" style:parent-style-name="WW8Num759z8"/>
    <style:style style:name="WW8Num163z1" style:family="text" style:parent-style-name="WW8Num759z8"/>
    <style:style style:name="WW8Num163z2" style:family="text" style:parent-style-name="WW8Num759z8"/>
    <style:style style:name="WW8Num163z3" style:family="text" style:parent-style-name="WW8Num759z8"/>
    <style:style style:name="WW8Num163z4" style:family="text" style:parent-style-name="WW8Num759z8"/>
    <style:style style:name="WW8Num163z5" style:family="text" style:parent-style-name="WW8Num759z8"/>
    <style:style style:name="WW8Num163z6" style:family="text" style:parent-style-name="WW8Num759z8"/>
    <style:style style:name="WW8Num163z7" style:family="text" style:parent-style-name="WW8Num759z8"/>
    <style:style style:name="WW8Num163z8" style:family="text" style:parent-style-name="WW8Num759z8"/>
    <style:style style:name="WW8Num16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6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5z0" style:family="text" style:parent-style-name="WW8Num759z8"/>
    <style:style style:name="WW8Num166z0" style:family="text" style:parent-style-name="WW8Num759z8"/>
    <style:style style:name="WW8Num166z1" style:family="text" style:parent-style-name="WW8Num759z8"/>
    <style:style style:name="WW8Num166z2" style:family="text" style:parent-style-name="WW8Num759z8"/>
    <style:style style:name="WW8Num166z3" style:family="text" style:parent-style-name="WW8Num759z8"/>
    <style:style style:name="WW8Num166z4" style:family="text" style:parent-style-name="WW8Num759z8"/>
    <style:style style:name="WW8Num166z5" style:family="text" style:parent-style-name="WW8Num759z8"/>
    <style:style style:name="WW8Num166z6" style:family="text" style:parent-style-name="WW8Num759z8"/>
    <style:style style:name="WW8Num166z7" style:family="text" style:parent-style-name="WW8Num759z8"/>
    <style:style style:name="WW8Num166z8" style:family="text" style:parent-style-name="WW8Num759z8"/>
    <style:style style:name="WW8Num167z0" style:family="text" style:parent-style-name="WW8Num759z8"/>
    <style:style style:name="WW8Num168z0" style:family="text" style:parent-style-name="WW8Num759z8"/>
    <style:style style:name="WW8Num169z0" style:family="text" style:parent-style-name="WW8Num759z8"/>
    <style:style style:name="WW8Num170z0" style:family="text" style:parent-style-name="WW8Num759z8"/>
    <style:style style:name="WW8Num170z1" style:family="text" style:parent-style-name="WW8Num759z8"/>
    <style:style style:name="WW8Num170z2" style:family="text" style:parent-style-name="WW8Num759z8"/>
    <style:style style:name="WW8Num170z3" style:family="text" style:parent-style-name="WW8Num759z8"/>
    <style:style style:name="WW8Num170z4" style:family="text" style:parent-style-name="WW8Num759z8"/>
    <style:style style:name="WW8Num170z5" style:family="text" style:parent-style-name="WW8Num759z8"/>
    <style:style style:name="WW8Num170z6" style:family="text" style:parent-style-name="WW8Num759z8"/>
    <style:style style:name="WW8Num170z7" style:family="text" style:parent-style-name="WW8Num759z8"/>
    <style:style style:name="WW8Num170z8" style:family="text" style:parent-style-name="WW8Num759z8"/>
    <style:style style:name="WW8Num171z0" style:family="text" style:parent-style-name="WW8Num759z8"/>
    <style:style style:name="WW8Num172z0" style:family="text" style:parent-style-name="WW8Num759z8"/>
    <style:style style:name="WW8Num172z1" style:family="text" style:parent-style-name="WW8Num759z8"/>
    <style:style style:name="WW8Num172z2" style:family="text" style:parent-style-name="WW8Num759z8"/>
    <style:style style:name="WW8Num172z3" style:family="text" style:parent-style-name="WW8Num759z8"/>
    <style:style style:name="WW8Num172z4" style:family="text" style:parent-style-name="WW8Num759z8"/>
    <style:style style:name="WW8Num172z5" style:family="text" style:parent-style-name="WW8Num759z8"/>
    <style:style style:name="WW8Num172z6" style:family="text" style:parent-style-name="WW8Num759z8"/>
    <style:style style:name="WW8Num172z7" style:family="text" style:parent-style-name="WW8Num759z8"/>
    <style:style style:name="WW8Num172z8" style:family="text" style:parent-style-name="WW8Num759z8"/>
    <style:style style:name="WW8Num173z0" style:family="text" style:parent-style-name="WW8Num759z8"/>
    <style:style style:name="WW8Num173z1" style:family="text" style:parent-style-name="WW8Num759z8"/>
    <style:style style:name="WW8Num173z2" style:family="text" style:parent-style-name="WW8Num759z8"/>
    <style:style style:name="WW8Num173z3" style:family="text" style:parent-style-name="WW8Num759z8"/>
    <style:style style:name="WW8Num173z4" style:family="text" style:parent-style-name="WW8Num759z8"/>
    <style:style style:name="WW8Num173z5" style:family="text" style:parent-style-name="WW8Num759z8"/>
    <style:style style:name="WW8Num173z6" style:family="text" style:parent-style-name="WW8Num759z8"/>
    <style:style style:name="WW8Num173z7" style:family="text" style:parent-style-name="WW8Num759z8"/>
    <style:style style:name="WW8Num173z8" style:family="text" style:parent-style-name="WW8Num759z8"/>
    <style:style style:name="WW8Num174z0" style:family="text" style:parent-style-name="WW8Num759z8"/>
    <style:style style:name="WW8Num175z0" style:family="text" style:parent-style-name="WW8Num759z8"/>
    <style:style style:name="WW8Num175z1" style:family="text" style:parent-style-name="WW8Num759z8"/>
    <style:style style:name="WW8Num175z2" style:family="text" style:parent-style-name="WW8Num759z8"/>
    <style:style style:name="WW8Num175z3" style:family="text" style:parent-style-name="WW8Num759z8"/>
    <style:style style:name="WW8Num175z4" style:family="text" style:parent-style-name="WW8Num759z8"/>
    <style:style style:name="WW8Num175z5" style:family="text" style:parent-style-name="WW8Num759z8"/>
    <style:style style:name="WW8Num175z6" style:family="text" style:parent-style-name="WW8Num759z8"/>
    <style:style style:name="WW8Num175z7" style:family="text" style:parent-style-name="WW8Num759z8"/>
    <style:style style:name="WW8Num175z8" style:family="text" style:parent-style-name="WW8Num759z8"/>
    <style:style style:name="WW8Num176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76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7z0" style:family="text" style:parent-style-name="WW8Num759z8"/>
    <style:style style:name="WW8Num177z1" style:family="text" style:parent-style-name="WW8Num759z8"/>
    <style:style style:name="WW8Num177z2" style:family="text" style:parent-style-name="WW8Num759z8"/>
    <style:style style:name="WW8Num177z3" style:family="text" style:parent-style-name="WW8Num759z8"/>
    <style:style style:name="WW8Num177z4" style:family="text" style:parent-style-name="WW8Num759z8"/>
    <style:style style:name="WW8Num177z5" style:family="text" style:parent-style-name="WW8Num759z8"/>
    <style:style style:name="WW8Num177z6" style:family="text" style:parent-style-name="WW8Num759z8"/>
    <style:style style:name="WW8Num177z7" style:family="text" style:parent-style-name="WW8Num759z8"/>
    <style:style style:name="WW8Num177z8" style:family="text" style:parent-style-name="WW8Num759z8"/>
    <style:style style:name="WW8Num178z0" style:family="text" style:parent-style-name="WW8Num759z8"/>
    <style:style style:name="WW8Num179z0" style:family="text" style:parent-style-name="WW8Num759z8"/>
    <style:style style:name="WW8Num179z1" style:family="text" style:parent-style-name="WW8Num759z8"/>
    <style:style style:name="WW8Num179z2" style:family="text" style:parent-style-name="WW8Num759z8"/>
    <style:style style:name="WW8Num179z3" style:family="text" style:parent-style-name="WW8Num759z8"/>
    <style:style style:name="WW8Num179z4" style:family="text" style:parent-style-name="WW8Num759z8"/>
    <style:style style:name="WW8Num179z5" style:family="text" style:parent-style-name="WW8Num759z8"/>
    <style:style style:name="WW8Num179z6" style:family="text" style:parent-style-name="WW8Num759z8"/>
    <style:style style:name="WW8Num179z7" style:family="text" style:parent-style-name="WW8Num759z8"/>
    <style:style style:name="WW8Num179z8" style:family="text" style:parent-style-name="WW8Num759z8"/>
    <style:style style:name="WW8Num180z0" style:family="text" style:parent-style-name="WW8Num759z8"/>
    <style:style style:name="WW8Num1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181z1" style:family="text" style:parent-style-name="WW8Num759z8"/>
    <style:style style:name="WW8Num181z3" style:family="text" style:parent-style-name="WW8Num759z8"/>
    <style:style style:name="WW8Num181z4" style:family="text" style:parent-style-name="WW8Num759z8"/>
    <style:style style:name="WW8Num181z5" style:family="text" style:parent-style-name="WW8Num759z8"/>
    <style:style style:name="WW8Num181z6" style:family="text" style:parent-style-name="WW8Num759z8"/>
    <style:style style:name="WW8Num181z7" style:family="text" style:parent-style-name="WW8Num759z8"/>
    <style:style style:name="WW8Num181z8" style:family="text" style:parent-style-name="WW8Num759z8"/>
    <style:style style:name="WW8Num182z0" style:family="text" style:parent-style-name="WW8Num759z8"/>
    <style:style style:name="WW8Num183z0" style:family="text" style:parent-style-name="WW8Num759z8"/>
    <style:style style:name="WW8Num183z1" style:family="text" style:parent-style-name="WW8Num759z8"/>
    <style:style style:name="WW8Num183z2" style:family="text" style:parent-style-name="WW8Num759z8"/>
    <style:style style:name="WW8Num183z3" style:family="text" style:parent-style-name="WW8Num759z8"/>
    <style:style style:name="WW8Num183z4" style:family="text" style:parent-style-name="WW8Num759z8"/>
    <style:style style:name="WW8Num183z5" style:family="text" style:parent-style-name="WW8Num759z8"/>
    <style:style style:name="WW8Num183z6" style:family="text" style:parent-style-name="WW8Num759z8"/>
    <style:style style:name="WW8Num183z7" style:family="text" style:parent-style-name="WW8Num759z8"/>
    <style:style style:name="WW8Num183z8" style:family="text" style:parent-style-name="WW8Num759z8"/>
    <style:style style:name="WW8Num184z0" style:family="text" style:parent-style-name="WW8Num759z8"/>
    <style:style style:name="WW8Num185z0" style:family="text" style:parent-style-name="WW8Num759z8"/>
    <style:style style:name="WW8Num186z0" style:family="text" style:parent-style-name="WW8Num759z8"/>
    <style:style style:name="WW8Num186z1" style:family="text" style:parent-style-name="WW8Num759z8"/>
    <style:style style:name="WW8Num186z2" style:family="text" style:parent-style-name="WW8Num759z8"/>
    <style:style style:name="WW8Num186z3" style:family="text" style:parent-style-name="WW8Num759z8"/>
    <style:style style:name="WW8Num186z4" style:family="text" style:parent-style-name="WW8Num759z8"/>
    <style:style style:name="WW8Num186z5" style:family="text" style:parent-style-name="WW8Num759z8"/>
    <style:style style:name="WW8Num186z6" style:family="text" style:parent-style-name="WW8Num759z8"/>
    <style:style style:name="WW8Num186z7" style:family="text" style:parent-style-name="WW8Num759z8"/>
    <style:style style:name="WW8Num186z8" style:family="text" style:parent-style-name="WW8Num759z8"/>
    <style:style style:name="WW8Num187z0" style:family="text" style:parent-style-name="WW8Num759z8"/>
    <style:style style:name="WW8Num187z1" style:family="text" style:parent-style-name="WW8Num759z8"/>
    <style:style style:name="WW8Num187z2" style:family="text" style:parent-style-name="WW8Num759z8"/>
    <style:style style:name="WW8Num187z3" style:family="text" style:parent-style-name="WW8Num759z8"/>
    <style:style style:name="WW8Num187z4" style:family="text" style:parent-style-name="WW8Num759z8"/>
    <style:style style:name="WW8Num187z5" style:family="text" style:parent-style-name="WW8Num759z8"/>
    <style:style style:name="WW8Num187z6" style:family="text" style:parent-style-name="WW8Num759z8"/>
    <style:style style:name="WW8Num187z7" style:family="text" style:parent-style-name="WW8Num759z8"/>
    <style:style style:name="WW8Num187z8" style:family="text" style:parent-style-name="WW8Num759z8"/>
    <style:style style:name="WW8Num188z0" style:family="text" style:parent-style-name="WW8Num759z8"/>
    <style:style style:name="WW8Num188z4"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8z5"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parent-style-name="WW8Num759z8"/>
    <style:style style:name="WW8Num189z1" style:family="text" style:parent-style-name="WW8Num759z8"/>
    <style:style style:name="WW8Num189z2" style:family="text" style:parent-style-name="WW8Num759z8"/>
    <style:style style:name="WW8Num189z3" style:family="text" style:parent-style-name="WW8Num759z8"/>
    <style:style style:name="WW8Num189z4" style:family="text" style:parent-style-name="WW8Num759z8"/>
    <style:style style:name="WW8Num189z5" style:family="text" style:parent-style-name="WW8Num759z8"/>
    <style:style style:name="WW8Num189z6" style:family="text" style:parent-style-name="WW8Num759z8"/>
    <style:style style:name="WW8Num189z7" style:family="text" style:parent-style-name="WW8Num759z8"/>
    <style:style style:name="WW8Num189z8" style:family="text" style:parent-style-name="WW8Num759z8"/>
    <style:style style:name="WW8Num190z0" style:family="text" style:parent-style-name="WW8Num759z8"/>
    <style:style style:name="WW8Num190z1" style:family="text" style:parent-style-name="WW8Num759z8"/>
    <style:style style:name="WW8Num190z2" style:family="text" style:parent-style-name="WW8Num759z8"/>
    <style:style style:name="WW8Num190z3" style:family="text" style:parent-style-name="WW8Num759z8"/>
    <style:style style:name="WW8Num190z4" style:family="text" style:parent-style-name="WW8Num759z8"/>
    <style:style style:name="WW8Num190z5" style:family="text" style:parent-style-name="WW8Num759z8"/>
    <style:style style:name="WW8Num190z6" style:family="text" style:parent-style-name="WW8Num759z8"/>
    <style:style style:name="WW8Num190z7" style:family="text" style:parent-style-name="WW8Num759z8"/>
    <style:style style:name="WW8Num190z8" style:family="text" style:parent-style-name="WW8Num759z8"/>
    <style:style style:name="WW8Num191z0" style:family="text" style:parent-style-name="WW8Num759z8"/>
    <style:style style:name="WW8Num191z1" style:family="text" style:parent-style-name="WW8Num759z8"/>
    <style:style style:name="WW8Num191z2" style:family="text" style:parent-style-name="WW8Num759z8"/>
    <style:style style:name="WW8Num191z3" style:family="text" style:parent-style-name="WW8Num759z8"/>
    <style:style style:name="WW8Num191z4" style:family="text" style:parent-style-name="WW8Num759z8"/>
    <style:style style:name="WW8Num191z5" style:family="text" style:parent-style-name="WW8Num759z8"/>
    <style:style style:name="WW8Num191z6" style:family="text" style:parent-style-name="WW8Num759z8"/>
    <style:style style:name="WW8Num191z7" style:family="text" style:parent-style-name="WW8Num759z8"/>
    <style:style style:name="WW8Num191z8" style:family="text" style:parent-style-name="WW8Num759z8"/>
    <style:style style:name="WW8Num192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2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192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parent-style-name="WW8Num759z8"/>
    <style:style style:name="WW8Num193z1" style:family="text" style:parent-style-name="WW8Num759z8"/>
    <style:style style:name="WW8Num193z2" style:family="text" style:parent-style-name="WW8Num759z8"/>
    <style:style style:name="WW8Num193z3" style:family="text" style:parent-style-name="WW8Num759z8"/>
    <style:style style:name="WW8Num193z4" style:family="text" style:parent-style-name="WW8Num759z8"/>
    <style:style style:name="WW8Num193z5" style:family="text" style:parent-style-name="WW8Num759z8"/>
    <style:style style:name="WW8Num193z6" style:family="text" style:parent-style-name="WW8Num759z8"/>
    <style:style style:name="WW8Num193z7" style:family="text" style:parent-style-name="WW8Num759z8"/>
    <style:style style:name="WW8Num193z8" style:family="text" style:parent-style-name="WW8Num759z8"/>
    <style:style style:name="WW8Num194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4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94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5z0" style:family="text" style:parent-style-name="WW8Num759z8"/>
    <style:style style:name="WW8Num195z1" style:family="text" style:parent-style-name="WW8Num759z8"/>
    <style:style style:name="WW8Num195z2" style:family="text" style:parent-style-name="WW8Num759z8"/>
    <style:style style:name="WW8Num195z3" style:family="text" style:parent-style-name="WW8Num759z8"/>
    <style:style style:name="WW8Num195z4" style:family="text" style:parent-style-name="WW8Num759z8"/>
    <style:style style:name="WW8Num195z5" style:family="text" style:parent-style-name="WW8Num759z8"/>
    <style:style style:name="WW8Num195z6" style:family="text" style:parent-style-name="WW8Num759z8"/>
    <style:style style:name="WW8Num195z7" style:family="text" style:parent-style-name="WW8Num759z8"/>
    <style:style style:name="WW8Num195z8" style:family="text" style:parent-style-name="WW8Num759z8"/>
    <style:style style:name="WW8Num196z0" style:family="text" style:parent-style-name="WW8Num759z8"/>
    <style:style style:name="WW8Num197z0" style:family="text" style:parent-style-name="WW8Num759z8"/>
    <style:style style:name="WW8Num197z1" style:family="text" style:parent-style-name="WW8Num759z8"/>
    <style:style style:name="WW8Num197z2" style:family="text" style:parent-style-name="WW8Num759z8"/>
    <style:style style:name="WW8Num197z3" style:family="text" style:parent-style-name="WW8Num759z8"/>
    <style:style style:name="WW8Num197z4" style:family="text" style:parent-style-name="WW8Num759z8"/>
    <style:style style:name="WW8Num197z5" style:family="text" style:parent-style-name="WW8Num759z8"/>
    <style:style style:name="WW8Num197z6" style:family="text" style:parent-style-name="WW8Num759z8"/>
    <style:style style:name="WW8Num197z7" style:family="text" style:parent-style-name="WW8Num759z8"/>
    <style:style style:name="WW8Num197z8" style:family="text" style:parent-style-name="WW8Num759z8"/>
    <style:style style:name="WW8Num198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8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198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9z0" style:family="text" style:parent-style-name="WW8Num759z8"/>
    <style:style style:name="WW8Num200z0" style:family="text" style:parent-style-name="WW8Num759z8"/>
    <style:style style:name="WW8Num201z0" style:family="text" style:parent-style-name="WW8Num759z8"/>
    <style:style style:name="WW8Num202z0" style:family="text" style:parent-style-name="WW8Num759z8"/>
    <style:style style:name="WW8Num202z1" style:family="text" style:parent-style-name="WW8Num759z8"/>
    <style:style style:name="WW8Num202z2" style:family="text" style:parent-style-name="WW8Num759z8"/>
    <style:style style:name="WW8Num202z3" style:family="text" style:parent-style-name="WW8Num759z8"/>
    <style:style style:name="WW8Num202z4" style:family="text" style:parent-style-name="WW8Num759z8"/>
    <style:style style:name="WW8Num202z5" style:family="text" style:parent-style-name="WW8Num759z8"/>
    <style:style style:name="WW8Num202z6" style:family="text" style:parent-style-name="WW8Num759z8"/>
    <style:style style:name="WW8Num202z7" style:family="text" style:parent-style-name="WW8Num759z8"/>
    <style:style style:name="WW8Num202z8" style:family="text" style:parent-style-name="WW8Num759z8"/>
    <style:style style:name="WW8Num203z0" style:family="text" style:parent-style-name="WW8Num759z8"/>
    <style:style style:name="WW8Num204z0" style:family="text" style:parent-style-name="WW8Num759z8"/>
    <style:style style:name="WW8Num204z1" style:family="text" style:parent-style-name="WW8Num759z8"/>
    <style:style style:name="WW8Num204z2" style:family="text" style:parent-style-name="WW8Num759z8"/>
    <style:style style:name="WW8Num204z3" style:family="text" style:parent-style-name="WW8Num759z8"/>
    <style:style style:name="WW8Num204z4" style:family="text" style:parent-style-name="WW8Num759z8"/>
    <style:style style:name="WW8Num204z5" style:family="text" style:parent-style-name="WW8Num759z8"/>
    <style:style style:name="WW8Num204z6" style:family="text" style:parent-style-name="WW8Num759z8"/>
    <style:style style:name="WW8Num204z7" style:family="text" style:parent-style-name="WW8Num759z8"/>
    <style:style style:name="WW8Num204z8" style:family="text" style:parent-style-name="WW8Num759z8"/>
    <style:style style:name="WW8Num205z0" style:family="text" style:parent-style-name="WW8Num759z8">
      <style:text-properties fo:font-size="12pt" fo:font-style="normal" fo:font-weight="normal" style:font-size-asian="12pt" style:font-style-asian="normal" style:font-weight-asian="normal"/>
    </style:style>
    <style:style style:name="WW8Num205z1" style:family="text" style:parent-style-name="WW8Num759z8"/>
    <style:style style:name="WW8Num205z2" style:family="text" style:parent-style-name="WW8Num759z8"/>
    <style:style style:name="WW8Num205z3" style:family="text" style:parent-style-name="WW8Num759z8"/>
    <style:style style:name="WW8Num205z4" style:family="text" style:parent-style-name="WW8Num759z8"/>
    <style:style style:name="WW8Num205z5" style:family="text" style:parent-style-name="WW8Num759z8"/>
    <style:style style:name="WW8Num205z6" style:family="text" style:parent-style-name="WW8Num759z8"/>
    <style:style style:name="WW8Num205z7" style:family="text" style:parent-style-name="WW8Num759z8"/>
    <style:style style:name="WW8Num205z8" style:family="text" style:parent-style-name="WW8Num759z8"/>
    <style:style style:name="WW8Num206z0" style:family="text" style:parent-style-name="WW8Num759z8">
      <style:text-properties fo:font-style="normal" style:font-style-asian="normal"/>
    </style:style>
    <style:style style:name="WW8Num206z1" style:family="text" style:parent-style-name="WW8Num759z8"/>
    <style:style style:name="WW8Num206z2" style:family="text" style:parent-style-name="WW8Num759z8"/>
    <style:style style:name="WW8Num206z3" style:family="text" style:parent-style-name="WW8Num759z8"/>
    <style:style style:name="WW8Num206z4" style:family="text" style:parent-style-name="WW8Num759z8"/>
    <style:style style:name="WW8Num206z5" style:family="text" style:parent-style-name="WW8Num759z8"/>
    <style:style style:name="WW8Num206z6" style:family="text" style:parent-style-name="WW8Num759z8"/>
    <style:style style:name="WW8Num206z7" style:family="text" style:parent-style-name="WW8Num759z8"/>
    <style:style style:name="WW8Num206z8" style:family="text" style:parent-style-name="WW8Num759z8"/>
    <style:style style:name="WW8Num207z0" style:family="text" style:parent-style-name="WW8Num759z8"/>
    <style:style style:name="WW8Num207z2" style:family="text" style:parent-style-name="WW8Num759z8"/>
    <style:style style:name="WW8Num207z3" style:family="text" style:parent-style-name="WW8Num759z8"/>
    <style:style style:name="WW8Num207z4" style:family="text" style:parent-style-name="WW8Num759z8"/>
    <style:style style:name="WW8Num207z5" style:family="text" style:parent-style-name="WW8Num759z8"/>
    <style:style style:name="WW8Num207z6" style:family="text" style:parent-style-name="WW8Num759z8"/>
    <style:style style:name="WW8Num207z7" style:family="text" style:parent-style-name="WW8Num759z8"/>
    <style:style style:name="WW8Num207z8" style:family="text" style:parent-style-name="WW8Num759z8"/>
    <style:style style:name="WW8Num208z0" style:family="text" style:parent-style-name="WW8Num759z8">
      <style:text-properties fo:color="#000000" loext:opacity="100%"/>
    </style:style>
    <style:style style:name="WW8Num208z1" style:family="text" style:parent-style-name="WW8Num759z8"/>
    <style:style style:name="WW8Num208z2" style:family="text" style:parent-style-name="WW8Num759z8"/>
    <style:style style:name="WW8Num208z3" style:family="text" style:parent-style-name="WW8Num759z8"/>
    <style:style style:name="WW8Num208z4" style:family="text" style:parent-style-name="WW8Num759z8"/>
    <style:style style:name="WW8Num208z5" style:family="text" style:parent-style-name="WW8Num759z8"/>
    <style:style style:name="WW8Num208z6" style:family="text" style:parent-style-name="WW8Num759z8"/>
    <style:style style:name="WW8Num208z7" style:family="text" style:parent-style-name="WW8Num759z8"/>
    <style:style style:name="WW8Num208z8" style:family="text" style:parent-style-name="WW8Num759z8"/>
    <style:style style:name="WW8Num209z0" style:family="text" style:parent-style-name="WW8Num759z8"/>
    <style:style style:name="WW8Num209z1" style:family="text" style:parent-style-name="WW8Num759z8"/>
    <style:style style:name="WW8Num209z2" style:family="text" style:parent-style-name="WW8Num759z8"/>
    <style:style style:name="WW8Num209z3" style:family="text" style:parent-style-name="WW8Num759z8"/>
    <style:style style:name="WW8Num209z4" style:family="text" style:parent-style-name="WW8Num759z8"/>
    <style:style style:name="WW8Num209z5" style:family="text" style:parent-style-name="WW8Num759z8"/>
    <style:style style:name="WW8Num209z6" style:family="text" style:parent-style-name="WW8Num759z8"/>
    <style:style style:name="WW8Num209z7" style:family="text" style:parent-style-name="WW8Num759z8"/>
    <style:style style:name="WW8Num209z8" style:family="text" style:parent-style-name="WW8Num759z8"/>
    <style:style style:name="WW8Num210z0" style:family="text" style:parent-style-name="WW8Num759z8"/>
    <style:style style:name="WW8Num210z1" style:family="text" style:parent-style-name="WW8Num759z8"/>
    <style:style style:name="WW8Num210z2" style:family="text" style:parent-style-name="WW8Num759z8"/>
    <style:style style:name="WW8Num210z3" style:family="text" style:parent-style-name="WW8Num759z8"/>
    <style:style style:name="WW8Num210z4" style:family="text" style:parent-style-name="WW8Num759z8"/>
    <style:style style:name="WW8Num210z5" style:family="text" style:parent-style-name="WW8Num759z8"/>
    <style:style style:name="WW8Num210z6" style:family="text" style:parent-style-name="WW8Num759z8"/>
    <style:style style:name="WW8Num210z7" style:family="text" style:parent-style-name="WW8Num759z8"/>
    <style:style style:name="WW8Num210z8" style:family="text" style:parent-style-name="WW8Num759z8"/>
    <style:style style:name="WW8Num211z0" style:family="text" style:parent-style-name="WW8Num759z8"/>
    <style:style style:name="WW8Num211z2" style:family="text" style:parent-style-name="WW8Num759z8"/>
    <style:style style:name="WW8Num211z3" style:family="text" style:parent-style-name="WW8Num759z8"/>
    <style:style style:name="WW8Num211z4" style:family="text" style:parent-style-name="WW8Num759z8"/>
    <style:style style:name="WW8Num211z5" style:family="text" style:parent-style-name="WW8Num759z8"/>
    <style:style style:name="WW8Num211z6" style:family="text" style:parent-style-name="WW8Num759z8"/>
    <style:style style:name="WW8Num211z7" style:family="text" style:parent-style-name="WW8Num759z8"/>
    <style:style style:name="WW8Num211z8" style:family="text" style:parent-style-name="WW8Num759z8"/>
    <style:style style:name="WW8Num212z0" style:family="text" style:parent-style-name="WW8Num759z8"/>
    <style:style style:name="WW8Num212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212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3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3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13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4z0" style:family="text" style:parent-style-name="WW8Num759z8"/>
    <style:style style:name="WW8Num214z1" style:family="text" style:parent-style-name="WW8Num759z8"/>
    <style:style style:name="WW8Num214z2" style:family="text" style:parent-style-name="WW8Num759z8"/>
    <style:style style:name="WW8Num214z3" style:family="text" style:parent-style-name="WW8Num759z8"/>
    <style:style style:name="WW8Num214z4" style:family="text" style:parent-style-name="WW8Num759z8"/>
    <style:style style:name="WW8Num214z5" style:family="text" style:parent-style-name="WW8Num759z8"/>
    <style:style style:name="WW8Num214z6" style:family="text" style:parent-style-name="WW8Num759z8"/>
    <style:style style:name="WW8Num214z7" style:family="text" style:parent-style-name="WW8Num759z8"/>
    <style:style style:name="WW8Num214z8" style:family="text" style:parent-style-name="WW8Num759z8"/>
    <style:style style:name="WW8Num215z0" style:family="text" style:parent-style-name="WW8Num759z8"/>
    <style:style style:name="WW8Num215z1" style:family="text" style:parent-style-name="WW8Num759z8"/>
    <style:style style:name="WW8Num215z2" style:family="text" style:parent-style-name="WW8Num759z8"/>
    <style:style style:name="WW8Num215z3" style:family="text" style:parent-style-name="WW8Num759z8"/>
    <style:style style:name="WW8Num215z4" style:family="text" style:parent-style-name="WW8Num759z8"/>
    <style:style style:name="WW8Num215z5" style:family="text" style:parent-style-name="WW8Num759z8"/>
    <style:style style:name="WW8Num215z6" style:family="text" style:parent-style-name="WW8Num759z8"/>
    <style:style style:name="WW8Num215z7" style:family="text" style:parent-style-name="WW8Num759z8"/>
    <style:style style:name="WW8Num215z8" style:family="text" style:parent-style-name="WW8Num759z8"/>
    <style:style style:name="WW8Num216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6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16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7z0" style:family="text" style:parent-style-name="WW8Num759z8"/>
    <style:style style:name="WW8Num218z0" style:family="text" style:parent-style-name="WW8Num759z8"/>
    <style:style style:name="WW8Num218z1" style:family="text" style:parent-style-name="WW8Num759z8"/>
    <style:style style:name="WW8Num218z2" style:family="text" style:parent-style-name="WW8Num759z8"/>
    <style:style style:name="WW8Num218z3" style:family="text" style:parent-style-name="WW8Num759z8"/>
    <style:style style:name="WW8Num218z4" style:family="text" style:parent-style-name="WW8Num759z8"/>
    <style:style style:name="WW8Num218z5" style:family="text" style:parent-style-name="WW8Num759z8"/>
    <style:style style:name="WW8Num218z6" style:family="text" style:parent-style-name="WW8Num759z8"/>
    <style:style style:name="WW8Num218z7" style:family="text" style:parent-style-name="WW8Num759z8"/>
    <style:style style:name="WW8Num218z8" style:family="text" style:parent-style-name="WW8Num759z8"/>
    <style:style style:name="WW8Num219z0" style:family="text" style:parent-style-name="WW8Num759z8"/>
    <style:style style:name="WW8Num219z1" style:family="text" style:parent-style-name="WW8Num759z8"/>
    <style:style style:name="WW8Num219z2" style:family="text" style:parent-style-name="WW8Num759z8"/>
    <style:style style:name="WW8Num219z3" style:family="text" style:parent-style-name="WW8Num759z8"/>
    <style:style style:name="WW8Num219z4" style:family="text" style:parent-style-name="WW8Num759z8"/>
    <style:style style:name="WW8Num219z5" style:family="text" style:parent-style-name="WW8Num759z8"/>
    <style:style style:name="WW8Num219z6" style:family="text" style:parent-style-name="WW8Num759z8"/>
    <style:style style:name="WW8Num219z7" style:family="text" style:parent-style-name="WW8Num759z8"/>
    <style:style style:name="WW8Num219z8" style:family="text" style:parent-style-name="WW8Num759z8"/>
    <style:style style:name="WW8Num220z0" style:family="text" style:parent-style-name="WW8Num759z8"/>
    <style:style style:name="WW8Num220z1" style:family="text" style:parent-style-name="WW8Num759z8"/>
    <style:style style:name="WW8Num220z2" style:family="text" style:parent-style-name="WW8Num759z8"/>
    <style:style style:name="WW8Num220z3" style:family="text" style:parent-style-name="WW8Num759z8"/>
    <style:style style:name="WW8Num220z4" style:family="text" style:parent-style-name="WW8Num759z8"/>
    <style:style style:name="WW8Num220z5" style:family="text" style:parent-style-name="WW8Num759z8"/>
    <style:style style:name="WW8Num220z6" style:family="text" style:parent-style-name="WW8Num759z8"/>
    <style:style style:name="WW8Num220z7" style:family="text" style:parent-style-name="WW8Num759z8"/>
    <style:style style:name="WW8Num220z8" style:family="text" style:parent-style-name="WW8Num759z8"/>
    <style:style style:name="WW8Num221z0" style:family="text" style:parent-style-name="WW8Num759z8"/>
    <style:style style:name="WW8Num221z1" style:family="text" style:parent-style-name="WW8Num759z8"/>
    <style:style style:name="WW8Num221z2" style:family="text" style:parent-style-name="WW8Num759z8"/>
    <style:style style:name="WW8Num221z3" style:family="text" style:parent-style-name="WW8Num759z8"/>
    <style:style style:name="WW8Num221z4" style:family="text" style:parent-style-name="WW8Num759z8"/>
    <style:style style:name="WW8Num221z5" style:family="text" style:parent-style-name="WW8Num759z8"/>
    <style:style style:name="WW8Num221z6" style:family="text" style:parent-style-name="WW8Num759z8"/>
    <style:style style:name="WW8Num221z7" style:family="text" style:parent-style-name="WW8Num759z8"/>
    <style:style style:name="WW8Num221z8" style:family="text" style:parent-style-name="WW8Num759z8"/>
    <style:style style:name="WW8Num22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222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3z0" style:family="text" style:parent-style-name="WW8Num759z8"/>
    <style:style style:name="WW8Num223z1" style:family="text" style:parent-style-name="WW8Num759z8"/>
    <style:style style:name="WW8Num223z2" style:family="text" style:parent-style-name="WW8Num759z8"/>
    <style:style style:name="WW8Num223z3" style:family="text" style:parent-style-name="WW8Num759z8"/>
    <style:style style:name="WW8Num223z4" style:family="text" style:parent-style-name="WW8Num759z8"/>
    <style:style style:name="WW8Num223z5" style:family="text" style:parent-style-name="WW8Num759z8"/>
    <style:style style:name="WW8Num223z6" style:family="text" style:parent-style-name="WW8Num759z8"/>
    <style:style style:name="WW8Num223z7" style:family="text" style:parent-style-name="WW8Num759z8"/>
    <style:style style:name="WW8Num223z8" style:family="text" style:parent-style-name="WW8Num759z8"/>
    <style:style style:name="WW8Num224z0" style:family="text" style:parent-style-name="WW8Num759z8">
      <style:text-properties style:font-name="TiepoloItcTEEBoo" fo:font-family="TiepoloItcTEEBoo, Corbel" style:font-pitch="variable" fo:font-style="normal" fo:font-weight="normal" style:font-style-asian="normal" style:font-weight-asian="normal" style:font-name-complex="TiepoloItcTEEBoo" style:font-family-complex="TiepoloItcTEEBoo, Corbel" style:font-pitch-complex="variable"/>
    </style:style>
    <style:style style:name="WW8Num2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2" style:family="text" style:parent-style-name="WW8Num759z8">
      <style:text-properties fo:font-size="9pt" style:font-size-asian="9pt"/>
    </style:style>
    <style:style style:name="WW8Num224z3" style:family="text" style:parent-style-name="WW8Num759z8"/>
    <style:style style:name="WW8Num224z4" style:family="text" style:parent-style-name="WW8Num759z8"/>
    <style:style style:name="WW8Num224z5" style:family="text" style:parent-style-name="WW8Num759z8"/>
    <style:style style:name="WW8Num224z6" style:family="text" style:parent-style-name="WW8Num759z8"/>
    <style:style style:name="WW8Num224z7" style:family="text" style:parent-style-name="WW8Num759z8"/>
    <style:style style:name="WW8Num224z8" style:family="text" style:parent-style-name="WW8Num759z8"/>
    <style:style style:name="WW8Num225z0" style:family="text" style:parent-style-name="WW8Num759z8"/>
    <style:style style:name="WW8Num225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225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25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6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26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26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7z0" style:family="text" style:parent-style-name="WW8Num759z8"/>
    <style:style style:name="WW8Num228z0" style:family="text" style:parent-style-name="WW8Num759z8"/>
    <style:style style:name="WW8Num228z1" style:family="text" style:parent-style-name="WW8Num759z8"/>
    <style:style style:name="WW8Num228z2" style:family="text" style:parent-style-name="WW8Num759z8"/>
    <style:style style:name="WW8Num228z3" style:family="text" style:parent-style-name="WW8Num759z8"/>
    <style:style style:name="WW8Num228z4" style:family="text" style:parent-style-name="WW8Num759z8"/>
    <style:style style:name="WW8Num228z5" style:family="text" style:parent-style-name="WW8Num759z8"/>
    <style:style style:name="WW8Num228z6" style:family="text" style:parent-style-name="WW8Num759z8"/>
    <style:style style:name="WW8Num228z7" style:family="text" style:parent-style-name="WW8Num759z8"/>
    <style:style style:name="WW8Num228z8" style:family="text" style:parent-style-name="WW8Num759z8"/>
    <style:style style:name="WW8Num229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29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29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0z0" style:family="text" style:parent-style-name="WW8Num759z8"/>
    <style:style style:name="WW8Num230z1" style:family="text" style:parent-style-name="WW8Num759z8"/>
    <style:style style:name="WW8Num230z2" style:family="text" style:parent-style-name="WW8Num759z8"/>
    <style:style style:name="WW8Num230z3" style:family="text" style:parent-style-name="WW8Num759z8"/>
    <style:style style:name="WW8Num230z4" style:family="text" style:parent-style-name="WW8Num759z8"/>
    <style:style style:name="WW8Num230z5" style:family="text" style:parent-style-name="WW8Num759z8"/>
    <style:style style:name="WW8Num230z6" style:family="text" style:parent-style-name="WW8Num759z8"/>
    <style:style style:name="WW8Num230z7" style:family="text" style:parent-style-name="WW8Num759z8"/>
    <style:style style:name="WW8Num230z8" style:family="text" style:parent-style-name="WW8Num759z8"/>
    <style:style style:name="WW8Num231z0" style:family="text" style:parent-style-name="WW8Num759z8"/>
    <style:style style:name="WW8Num231z1" style:family="text" style:parent-style-name="WW8Num759z8"/>
    <style:style style:name="WW8Num231z2" style:family="text" style:parent-style-name="WW8Num759z8"/>
    <style:style style:name="WW8Num231z3" style:family="text" style:parent-style-name="WW8Num759z8"/>
    <style:style style:name="WW8Num231z4" style:family="text" style:parent-style-name="WW8Num759z8"/>
    <style:style style:name="WW8Num231z5" style:family="text" style:parent-style-name="WW8Num759z8"/>
    <style:style style:name="WW8Num231z6" style:family="text" style:parent-style-name="WW8Num759z8"/>
    <style:style style:name="WW8Num231z7" style:family="text" style:parent-style-name="WW8Num759z8"/>
    <style:style style:name="WW8Num231z8" style:family="text" style:parent-style-name="WW8Num759z8"/>
    <style:style style:name="WW8Num232z0" style:family="text" style:parent-style-name="WW8Num759z8"/>
    <style:style style:name="WW8Num233z0" style:family="text" style:parent-style-name="WW8Num759z8"/>
    <style:style style:name="WW8Num233z1" style:family="text" style:parent-style-name="WW8Num759z8"/>
    <style:style style:name="WW8Num233z2" style:family="text" style:parent-style-name="WW8Num759z8"/>
    <style:style style:name="WW8Num233z3" style:family="text" style:parent-style-name="WW8Num759z8"/>
    <style:style style:name="WW8Num233z4" style:family="text" style:parent-style-name="WW8Num759z8"/>
    <style:style style:name="WW8Num233z5" style:family="text" style:parent-style-name="WW8Num759z8"/>
    <style:style style:name="WW8Num233z6" style:family="text" style:parent-style-name="WW8Num759z8"/>
    <style:style style:name="WW8Num233z7" style:family="text" style:parent-style-name="WW8Num759z8"/>
    <style:style style:name="WW8Num233z8" style:family="text" style:parent-style-name="WW8Num759z8"/>
    <style:style style:name="WW8Num234z0" style:family="text" style:parent-style-name="WW8Num759z8"/>
    <style:style style:name="WW8Num23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23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5z0" style:family="text" style:parent-style-name="WW8Num759z8"/>
    <style:style style:name="WW8Num236z0" style:family="text" style:parent-style-name="WW8Num759z8"/>
    <style:style style:name="WW8Num237z0" style:family="text" style:parent-style-name="WW8Num759z8"/>
    <style:style style:name="WW8Num237z1" style:family="text" style:parent-style-name="WW8Num759z8"/>
    <style:style style:name="WW8Num237z2" style:family="text" style:parent-style-name="WW8Num759z8"/>
    <style:style style:name="WW8Num237z3" style:family="text" style:parent-style-name="WW8Num759z8"/>
    <style:style style:name="WW8Num237z4" style:family="text" style:parent-style-name="WW8Num759z8"/>
    <style:style style:name="WW8Num237z5" style:family="text" style:parent-style-name="WW8Num759z8"/>
    <style:style style:name="WW8Num237z6" style:family="text" style:parent-style-name="WW8Num759z8"/>
    <style:style style:name="WW8Num237z7" style:family="text" style:parent-style-name="WW8Num759z8"/>
    <style:style style:name="WW8Num237z8" style:family="text" style:parent-style-name="WW8Num759z8"/>
    <style:style style:name="WW8Num238z0" style:family="text" style:parent-style-name="WW8Num759z8"/>
    <style:style style:name="WW8Num238z1" style:family="text" style:parent-style-name="WW8Num759z8"/>
    <style:style style:name="WW8Num238z2" style:family="text" style:parent-style-name="WW8Num759z8"/>
    <style:style style:name="WW8Num238z3" style:family="text" style:parent-style-name="WW8Num759z8"/>
    <style:style style:name="WW8Num238z4" style:family="text" style:parent-style-name="WW8Num759z8"/>
    <style:style style:name="WW8Num238z5" style:family="text" style:parent-style-name="WW8Num759z8"/>
    <style:style style:name="WW8Num238z6" style:family="text" style:parent-style-name="WW8Num759z8"/>
    <style:style style:name="WW8Num238z7" style:family="text" style:parent-style-name="WW8Num759z8"/>
    <style:style style:name="WW8Num238z8" style:family="text" style:parent-style-name="WW8Num759z8"/>
    <style:style style:name="WW8Num239z0" style:family="text" style:parent-style-name="WW8Num759z8"/>
    <style:style style:name="WW8Num240z0" style:family="text" style:parent-style-name="WW8Num759z8"/>
    <style:style style:name="WW8Num240z1" style:family="text" style:parent-style-name="WW8Num759z8"/>
    <style:style style:name="WW8Num240z2" style:family="text" style:parent-style-name="WW8Num759z8"/>
    <style:style style:name="WW8Num240z3" style:family="text" style:parent-style-name="WW8Num759z8"/>
    <style:style style:name="WW8Num240z4" style:family="text" style:parent-style-name="WW8Num759z8"/>
    <style:style style:name="WW8Num240z5" style:family="text" style:parent-style-name="WW8Num759z8"/>
    <style:style style:name="WW8Num240z6" style:family="text" style:parent-style-name="WW8Num759z8"/>
    <style:style style:name="WW8Num240z7" style:family="text" style:parent-style-name="WW8Num759z8"/>
    <style:style style:name="WW8Num240z8" style:family="text" style:parent-style-name="WW8Num759z8"/>
    <style:style style:name="WW8Num241z0" style:family="text" style:parent-style-name="WW8Num759z8"/>
    <style:style style:name="WW8Num242z0" style:family="text" style:parent-style-name="WW8Num759z8"/>
    <style:style style:name="WW8Num243z0" style:family="text" style:parent-style-name="WW8Num759z8"/>
    <style:style style:name="WW8Num243z2" style:family="text" style:parent-style-name="WW8Num759z8"/>
    <style:style style:name="WW8Num243z3" style:family="text" style:parent-style-name="WW8Num759z8"/>
    <style:style style:name="WW8Num243z4" style:family="text" style:parent-style-name="WW8Num759z8"/>
    <style:style style:name="WW8Num243z5" style:family="text" style:parent-style-name="WW8Num759z8"/>
    <style:style style:name="WW8Num243z6" style:family="text" style:parent-style-name="WW8Num759z8"/>
    <style:style style:name="WW8Num243z7" style:family="text" style:parent-style-name="WW8Num759z8"/>
    <style:style style:name="WW8Num243z8" style:family="text" style:parent-style-name="WW8Num759z8"/>
    <style:style style:name="WW8Num244z0" style:family="text" style:parent-style-name="WW8Num759z8"/>
    <style:style style:name="WW8Num244z1" style:family="text" style:parent-style-name="WW8Num759z8"/>
    <style:style style:name="WW8Num244z2" style:family="text" style:parent-style-name="WW8Num759z8"/>
    <style:style style:name="WW8Num244z3" style:family="text" style:parent-style-name="WW8Num759z8"/>
    <style:style style:name="WW8Num244z4" style:family="text" style:parent-style-name="WW8Num759z8"/>
    <style:style style:name="WW8Num244z5" style:family="text" style:parent-style-name="WW8Num759z8"/>
    <style:style style:name="WW8Num244z6" style:family="text" style:parent-style-name="WW8Num759z8"/>
    <style:style style:name="WW8Num244z7" style:family="text" style:parent-style-name="WW8Num759z8"/>
    <style:style style:name="WW8Num244z8" style:family="text" style:parent-style-name="WW8Num759z8"/>
    <style:style style:name="WW8Num245z0" style:family="text" style:parent-style-name="WW8Num759z8"/>
    <style:style style:name="WW8Num246z0" style:family="text" style:parent-style-name="WW8Num759z8"/>
    <style:style style:name="WW8Num247z0" style:family="text" style:parent-style-name="WW8Num759z8">
      <style:text-properties fo:font-style="normal" fo:font-weight="normal" style:font-style-asian="normal" style:font-weight-asian="normal"/>
    </style:style>
    <style:style style:name="WW8Num248z0" style:family="text" style:parent-style-name="WW8Num759z8"/>
    <style:style style:name="WW8Num248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8z3" style:family="text" style:parent-style-name="WW8Num759z8"/>
    <style:style style:name="WW8Num248z4" style:family="text" style:parent-style-name="WW8Num759z8"/>
    <style:style style:name="WW8Num248z5" style:family="text" style:parent-style-name="WW8Num759z8"/>
    <style:style style:name="WW8Num248z6" style:family="text" style:parent-style-name="WW8Num759z8"/>
    <style:style style:name="WW8Num248z7" style:family="text" style:parent-style-name="WW8Num759z8"/>
    <style:style style:name="WW8Num248z8" style:family="text" style:parent-style-name="WW8Num759z8"/>
    <style:style style:name="WW8Num249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9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24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parent-style-name="WW8Num759z8"/>
    <style:style style:name="WW8Num250z1" style:family="text" style:parent-style-name="WW8Num759z8"/>
    <style:style style:name="WW8Num250z2" style:family="text" style:parent-style-name="WW8Num759z8"/>
    <style:style style:name="WW8Num250z3" style:family="text" style:parent-style-name="WW8Num759z8"/>
    <style:style style:name="WW8Num250z4" style:family="text" style:parent-style-name="WW8Num759z8"/>
    <style:style style:name="WW8Num250z5" style:family="text" style:parent-style-name="WW8Num759z8"/>
    <style:style style:name="WW8Num250z6" style:family="text" style:parent-style-name="WW8Num759z8"/>
    <style:style style:name="WW8Num250z7" style:family="text" style:parent-style-name="WW8Num759z8"/>
    <style:style style:name="WW8Num250z8" style:family="text" style:parent-style-name="WW8Num759z8"/>
    <style:style style:name="WW8Num251z0" style:family="text" style:parent-style-name="WW8Num759z8"/>
    <style:style style:name="WW8Num251z1" style:family="text" style:parent-style-name="WW8Num759z8"/>
    <style:style style:name="WW8Num251z2" style:family="text" style:parent-style-name="WW8Num759z8"/>
    <style:style style:name="WW8Num251z3" style:family="text" style:parent-style-name="WW8Num759z8"/>
    <style:style style:name="WW8Num251z4" style:family="text" style:parent-style-name="WW8Num759z8"/>
    <style:style style:name="WW8Num251z5" style:family="text" style:parent-style-name="WW8Num759z8"/>
    <style:style style:name="WW8Num251z6" style:family="text" style:parent-style-name="WW8Num759z8"/>
    <style:style style:name="WW8Num251z7" style:family="text" style:parent-style-name="WW8Num759z8"/>
    <style:style style:name="WW8Num251z8" style:family="text" style:parent-style-name="WW8Num759z8"/>
    <style:style style:name="WW8Num252z0" style:family="text" style:parent-style-name="WW8Num759z8">
      <style:text-properties fo:color="#000000" loext:opacity="100%"/>
    </style:style>
    <style:style style:name="WW8Num252z1" style:family="text" style:parent-style-name="WW8Num759z8"/>
    <style:style style:name="WW8Num252z2" style:family="text" style:parent-style-name="WW8Num759z8"/>
    <style:style style:name="WW8Num252z3" style:family="text" style:parent-style-name="WW8Num759z8"/>
    <style:style style:name="WW8Num252z4" style:family="text" style:parent-style-name="WW8Num759z8"/>
    <style:style style:name="WW8Num252z5" style:family="text" style:parent-style-name="WW8Num759z8"/>
    <style:style style:name="WW8Num252z6" style:family="text" style:parent-style-name="WW8Num759z8"/>
    <style:style style:name="WW8Num252z7" style:family="text" style:parent-style-name="WW8Num759z8"/>
    <style:style style:name="WW8Num252z8" style:family="text" style:parent-style-name="WW8Num759z8"/>
    <style:style style:name="WW8Num253z0" style:family="text" style:parent-style-name="WW8Num759z8"/>
    <style:style style:name="WW8Num253z2"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3z5"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parent-style-name="WW8Num759z8">
      <style:text-properties fo:font-style="italic" style:font-style-asian="italic" style:font-style-complex="italic"/>
    </style:style>
    <style:style style:name="WW8Num254z1" style:family="text" style:parent-style-name="WW8Num759z8"/>
    <style:style style:name="WW8Num254z2" style:family="text" style:parent-style-name="WW8Num759z8"/>
    <style:style style:name="WW8Num254z3" style:family="text" style:parent-style-name="WW8Num759z8"/>
    <style:style style:name="WW8Num254z4" style:family="text" style:parent-style-name="WW8Num759z8"/>
    <style:style style:name="WW8Num254z5" style:family="text" style:parent-style-name="WW8Num759z8"/>
    <style:style style:name="WW8Num254z6" style:family="text" style:parent-style-name="WW8Num759z8"/>
    <style:style style:name="WW8Num254z7" style:family="text" style:parent-style-name="WW8Num759z8"/>
    <style:style style:name="WW8Num254z8" style:family="text" style:parent-style-name="WW8Num759z8"/>
    <style:style style:name="WW8Num255z0" style:family="text" style:parent-style-name="WW8Num759z8"/>
    <style:style style:name="WW8Num256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56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56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7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57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57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8z0" style:family="text" style:parent-style-name="WW8Num759z8">
      <style:text-properties fo:font-style="normal" fo:font-weight="bold" style:font-style-asian="normal" style:font-weight-asian="bold"/>
    </style:style>
    <style:style style:name="WW8Num259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9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25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parent-style-name="WW8Num759z8"/>
    <style:style style:name="WW8Num26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261z1" style:family="text" style:parent-style-name="WW8Num759z8"/>
    <style:style style:name="WW8Num261z2" style:family="text" style:parent-style-name="WW8Num759z8"/>
    <style:style style:name="WW8Num261z3" style:family="text" style:parent-style-name="WW8Num759z8"/>
    <style:style style:name="WW8Num261z4" style:family="text" style:parent-style-name="WW8Num759z8"/>
    <style:style style:name="WW8Num261z5" style:family="text" style:parent-style-name="WW8Num759z8"/>
    <style:style style:name="WW8Num261z6" style:family="text" style:parent-style-name="WW8Num759z8"/>
    <style:style style:name="WW8Num261z7" style:family="text" style:parent-style-name="WW8Num759z8"/>
    <style:style style:name="WW8Num261z8" style:family="text" style:parent-style-name="WW8Num759z8"/>
    <style:style style:name="WW8Num262z0" style:family="text" style:parent-style-name="WW8Num759z8"/>
    <style:style style:name="WW8Num262z1"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2z2" style:family="text" style:parent-style-name="WW8Num759z8"/>
    <style:style style:name="WW8Num262z3" style:family="text" style:parent-style-name="WW8Num759z8"/>
    <style:style style:name="WW8Num262z4" style:family="text" style:parent-style-name="WW8Num759z8"/>
    <style:style style:name="WW8Num262z5" style:family="text" style:parent-style-name="WW8Num759z8"/>
    <style:style style:name="WW8Num262z6" style:family="text" style:parent-style-name="WW8Num759z8"/>
    <style:style style:name="WW8Num262z7" style:family="text" style:parent-style-name="WW8Num759z8"/>
    <style:style style:name="WW8Num262z8" style:family="text" style:parent-style-name="WW8Num759z8"/>
    <style:style style:name="WW8Num263z0" style:family="text" style:parent-style-name="WW8Num759z8"/>
    <style:style style:name="WW8Num263z1" style:family="text" style:parent-style-name="WW8Num759z8"/>
    <style:style style:name="WW8Num263z2" style:family="text" style:parent-style-name="WW8Num759z8"/>
    <style:style style:name="WW8Num263z3" style:family="text" style:parent-style-name="WW8Num759z8"/>
    <style:style style:name="WW8Num263z4" style:family="text" style:parent-style-name="WW8Num759z8"/>
    <style:style style:name="WW8Num263z5" style:family="text" style:parent-style-name="WW8Num759z8"/>
    <style:style style:name="WW8Num263z6" style:family="text" style:parent-style-name="WW8Num759z8"/>
    <style:style style:name="WW8Num263z7" style:family="text" style:parent-style-name="WW8Num759z8"/>
    <style:style style:name="WW8Num263z8" style:family="text" style:parent-style-name="WW8Num759z8"/>
    <style:style style:name="WW8Num264z0" style:family="text" style:parent-style-name="WW8Num759z8"/>
    <style:style style:name="WW8Num26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265z1" style:family="text" style:parent-style-name="WW8Num759z8"/>
    <style:style style:name="WW8Num265z2" style:family="text" style:parent-style-name="WW8Num759z8"/>
    <style:style style:name="WW8Num265z3" style:family="text" style:parent-style-name="WW8Num759z8"/>
    <style:style style:name="WW8Num265z4" style:family="text" style:parent-style-name="WW8Num759z8"/>
    <style:style style:name="WW8Num265z5" style:family="text" style:parent-style-name="WW8Num759z8"/>
    <style:style style:name="WW8Num265z6" style:family="text" style:parent-style-name="WW8Num759z8"/>
    <style:style style:name="WW8Num265z7" style:family="text" style:parent-style-name="WW8Num759z8"/>
    <style:style style:name="WW8Num265z8" style:family="text" style:parent-style-name="WW8Num759z8"/>
    <style:style style:name="WW8Num266z0" style:family="text" style:parent-style-name="WW8Num759z8">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267z0" style:family="text" style:parent-style-name="WW8Num759z8"/>
    <style:style style:name="WW8Num267z1" style:family="text" style:parent-style-name="WW8Num759z8"/>
    <style:style style:name="WW8Num267z2" style:family="text" style:parent-style-name="WW8Num759z8"/>
    <style:style style:name="WW8Num267z3" style:family="text" style:parent-style-name="WW8Num759z8"/>
    <style:style style:name="WW8Num267z4" style:family="text" style:parent-style-name="WW8Num759z8"/>
    <style:style style:name="WW8Num267z5" style:family="text" style:parent-style-name="WW8Num759z8"/>
    <style:style style:name="WW8Num267z6" style:family="text" style:parent-style-name="WW8Num759z8"/>
    <style:style style:name="WW8Num267z7" style:family="text" style:parent-style-name="WW8Num759z8"/>
    <style:style style:name="WW8Num267z8" style:family="text" style:parent-style-name="WW8Num759z8"/>
    <style:style style:name="WW8Num268z0" style:family="text" style:parent-style-name="WW8Num759z8"/>
    <style:style style:name="WW8Num269z0" style:family="text" style:parent-style-name="WW8Num759z8"/>
    <style:style style:name="WW8Num270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0z1" style:family="text" style:parent-style-name="WW8Num759z8"/>
    <style:style style:name="WW8Num270z2" style:family="text" style:parent-style-name="WW8Num759z8"/>
    <style:style style:name="WW8Num270z3" style:family="text" style:parent-style-name="WW8Num759z8"/>
    <style:style style:name="WW8Num270z4" style:family="text" style:parent-style-name="WW8Num759z8"/>
    <style:style style:name="WW8Num270z5" style:family="text" style:parent-style-name="WW8Num759z8"/>
    <style:style style:name="WW8Num270z6" style:family="text" style:parent-style-name="WW8Num759z8"/>
    <style:style style:name="WW8Num270z7" style:family="text" style:parent-style-name="WW8Num759z8"/>
    <style:style style:name="WW8Num270z8" style:family="text" style:parent-style-name="WW8Num759z8"/>
    <style:style style:name="WW8Num271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1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71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2z0" style:family="text" style:parent-style-name="WW8Num759z8"/>
    <style:style style:name="WW8Num273z0" style:family="text" style:parent-style-name="WW8Num759z8"/>
    <style:style style:name="WW8Num274z0" style:family="text" style:parent-style-name="WW8Num759z8">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74z1" style:family="text" style:parent-style-name="WW8Num759z8"/>
    <style:style style:name="WW8Num274z2" style:family="text" style:parent-style-name="WW8Num759z8"/>
    <style:style style:name="WW8Num274z3" style:family="text" style:parent-style-name="WW8Num759z8"/>
    <style:style style:name="WW8Num274z4" style:family="text" style:parent-style-name="WW8Num759z8"/>
    <style:style style:name="WW8Num274z5" style:family="text" style:parent-style-name="WW8Num759z8"/>
    <style:style style:name="WW8Num274z6" style:family="text" style:parent-style-name="WW8Num759z8"/>
    <style:style style:name="WW8Num274z7" style:family="text" style:parent-style-name="WW8Num759z8"/>
    <style:style style:name="WW8Num274z8" style:family="text" style:parent-style-name="WW8Num759z8"/>
    <style:style style:name="WW8Num275z0" style:family="text" style:parent-style-name="WW8Num759z8">
      <style:text-properties fo:font-style="normal" fo:font-weight="bold" style:font-style-asian="normal" style:font-weight-asian="bold"/>
    </style:style>
    <style:style style:name="WW8Num275z1" style:family="text" style:parent-style-name="WW8Num759z8">
      <style:text-properties fo:font-style="normal" fo:font-weight="normal" style:font-style-asian="normal" style:font-weight-asian="normal"/>
    </style:style>
    <style:style style:name="WW8Num275z2" style:family="text" style:parent-style-name="WW8Num759z8"/>
    <style:style style:name="WW8Num275z3" style:family="text" style:parent-style-name="WW8Num759z8">
      <style:text-properties fo:font-weight="normal" style:font-weight-asian="normal"/>
    </style:style>
    <style:style style:name="WW8Num275z4" style:family="text" style:parent-style-name="WW8Num759z8"/>
    <style:style style:name="WW8Num275z5" style:family="text" style:parent-style-name="WW8Num759z8"/>
    <style:style style:name="WW8Num275z6" style:family="text" style:parent-style-name="WW8Num759z8"/>
    <style:style style:name="WW8Num275z7" style:family="text" style:parent-style-name="WW8Num759z8"/>
    <style:style style:name="WW8Num275z8" style:family="text" style:parent-style-name="WW8Num759z8"/>
    <style:style style:name="WW8Num276z0" style:family="text" style:parent-style-name="WW8Num759z8"/>
    <style:style style:name="WW8Num277z0" style:family="text" style:parent-style-name="WW8Num759z8"/>
    <style:style style:name="WW8Num277z1" style:family="text" style:parent-style-name="WW8Num759z8">
      <style:text-properties style:font-name="Courier New" fo:font-family="'Courier New'" style:font-family-generic="modern" style:font-name-complex="Wingdings" style:font-family-complex="Wingdings" style:font-pitch-complex="variable" style:font-charset-complex="x-symbol"/>
    </style:style>
    <style:style style:name="WW8Num277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77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parent-style-name="WW8Num759z8"/>
    <style:style style:name="WW8Num279z0" style:family="text" style:parent-style-name="WW8Num759z8"/>
    <style:style style:name="WW8Num279z4"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9z5"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parent-style-name="WW8Num759z8"/>
    <style:style style:name="WW8Num280z1" style:family="text" style:parent-style-name="WW8Num759z8"/>
    <style:style style:name="WW8Num280z2" style:family="text" style:parent-style-name="WW8Num759z8"/>
    <style:style style:name="WW8Num280z3" style:family="text" style:parent-style-name="WW8Num759z8"/>
    <style:style style:name="WW8Num280z4" style:family="text" style:parent-style-name="WW8Num759z8"/>
    <style:style style:name="WW8Num280z5" style:family="text" style:parent-style-name="WW8Num759z8"/>
    <style:style style:name="WW8Num280z6" style:family="text" style:parent-style-name="WW8Num759z8"/>
    <style:style style:name="WW8Num280z7" style:family="text" style:parent-style-name="WW8Num759z8"/>
    <style:style style:name="WW8Num280z8" style:family="text" style:parent-style-name="WW8Num759z8"/>
    <style:style style:name="WW8Num281z0" style:family="text" style:parent-style-name="WW8Num759z8"/>
    <style:style style:name="WW8Num282z0" style:family="text" style:parent-style-name="WW8Num759z8">
      <style:text-properties fo:color="#000000" loext:opacity="100%"/>
    </style:style>
    <style:style style:name="WW8Num282z1" style:family="text" style:parent-style-name="WW8Num759z8"/>
    <style:style style:name="WW8Num282z2" style:family="text" style:parent-style-name="WW8Num759z8"/>
    <style:style style:name="WW8Num282z3" style:family="text" style:parent-style-name="WW8Num759z8"/>
    <style:style style:name="WW8Num282z4" style:family="text" style:parent-style-name="WW8Num759z8"/>
    <style:style style:name="WW8Num282z5" style:family="text" style:parent-style-name="WW8Num759z8"/>
    <style:style style:name="WW8Num282z6" style:family="text" style:parent-style-name="WW8Num759z8"/>
    <style:style style:name="WW8Num282z7" style:family="text" style:parent-style-name="WW8Num759z8"/>
    <style:style style:name="WW8Num282z8" style:family="text" style:parent-style-name="WW8Num759z8"/>
    <style:style style:name="WW8Num283z0"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parent-style-name="WW8Num759z8"/>
    <style:style style:name="WW8Num283z2" style:family="text" style:parent-style-name="WW8Num759z8"/>
    <style:style style:name="WW8Num283z3" style:family="text" style:parent-style-name="WW8Num759z8"/>
    <style:style style:name="WW8Num283z4" style:family="text" style:parent-style-name="WW8Num759z8"/>
    <style:style style:name="WW8Num283z5" style:family="text" style:parent-style-name="WW8Num759z8"/>
    <style:style style:name="WW8Num283z6" style:family="text" style:parent-style-name="WW8Num759z8"/>
    <style:style style:name="WW8Num283z7" style:family="text" style:parent-style-name="WW8Num759z8"/>
    <style:style style:name="WW8Num283z8" style:family="text" style:parent-style-name="WW8Num759z8"/>
    <style:style style:name="WW8Num284z0" style:family="text" style:parent-style-name="WW8Num759z8">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4z1" style:family="text" style:parent-style-name="WW8Num759z8"/>
    <style:style style:name="WW8Num284z2" style:family="text" style:parent-style-name="WW8Num759z8"/>
    <style:style style:name="WW8Num284z3" style:family="text" style:parent-style-name="WW8Num759z8"/>
    <style:style style:name="WW8Num284z4" style:family="text" style:parent-style-name="WW8Num759z8"/>
    <style:style style:name="WW8Num284z5" style:family="text" style:parent-style-name="WW8Num759z8"/>
    <style:style style:name="WW8Num284z6" style:family="text" style:parent-style-name="WW8Num759z8"/>
    <style:style style:name="WW8Num284z7" style:family="text" style:parent-style-name="WW8Num759z8"/>
    <style:style style:name="WW8Num284z8" style:family="text" style:parent-style-name="WW8Num759z8"/>
    <style:style style:name="WW8Num285z0" style:family="text" style:parent-style-name="WW8Num759z8"/>
    <style:style style:name="WW8Num285z1" style:family="text" style:parent-style-name="WW8Num759z8"/>
    <style:style style:name="WW8Num285z2" style:family="text" style:parent-style-name="WW8Num759z8"/>
    <style:style style:name="WW8Num285z3" style:family="text" style:parent-style-name="WW8Num759z8"/>
    <style:style style:name="WW8Num285z4" style:family="text" style:parent-style-name="WW8Num759z8"/>
    <style:style style:name="WW8Num285z5" style:family="text" style:parent-style-name="WW8Num759z8"/>
    <style:style style:name="WW8Num285z6" style:family="text" style:parent-style-name="WW8Num759z8"/>
    <style:style style:name="WW8Num285z7" style:family="text" style:parent-style-name="WW8Num759z8"/>
    <style:style style:name="WW8Num285z8" style:family="text" style:parent-style-name="WW8Num759z8"/>
    <style:style style:name="WW8Num286z0" style:family="text" style:parent-style-name="WW8Num759z8"/>
    <style:style style:name="WW8Num287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7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87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8z0" style:family="text" style:parent-style-name="WW8Num759z8"/>
    <style:style style:name="WW8Num288z1" style:family="text" style:parent-style-name="WW8Num759z8"/>
    <style:style style:name="WW8Num288z2" style:family="text" style:parent-style-name="WW8Num759z8"/>
    <style:style style:name="WW8Num288z3" style:family="text" style:parent-style-name="WW8Num759z8"/>
    <style:style style:name="WW8Num288z4" style:family="text" style:parent-style-name="WW8Num759z8"/>
    <style:style style:name="WW8Num288z5" style:family="text" style:parent-style-name="WW8Num759z8"/>
    <style:style style:name="WW8Num288z6" style:family="text" style:parent-style-name="WW8Num759z8"/>
    <style:style style:name="WW8Num288z7" style:family="text" style:parent-style-name="WW8Num759z8"/>
    <style:style style:name="WW8Num288z8" style:family="text" style:parent-style-name="WW8Num759z8"/>
    <style:style style:name="WW8Num289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9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89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0z0" style:family="text" style:parent-style-name="WW8Num759z8"/>
    <style:style style:name="WW8Num290z1" style:family="text" style:parent-style-name="WW8Num759z8"/>
    <style:style style:name="WW8Num290z2" style:family="text" style:parent-style-name="WW8Num759z8"/>
    <style:style style:name="WW8Num290z3" style:family="text" style:parent-style-name="WW8Num759z8"/>
    <style:style style:name="WW8Num290z4" style:family="text" style:parent-style-name="WW8Num759z8"/>
    <style:style style:name="WW8Num290z5" style:family="text" style:parent-style-name="WW8Num759z8"/>
    <style:style style:name="WW8Num290z6" style:family="text" style:parent-style-name="WW8Num759z8"/>
    <style:style style:name="WW8Num290z7" style:family="text" style:parent-style-name="WW8Num759z8"/>
    <style:style style:name="WW8Num290z8" style:family="text" style:parent-style-name="WW8Num759z8"/>
    <style:style style:name="WW8Num291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1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291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292z0" style:family="text" style:parent-style-name="WW8Num759z8">
      <style:text-properties fo:color="#000000" loext:opacity="100%"/>
    </style:style>
    <style:style style:name="WW8Num292z1" style:family="text" style:parent-style-name="WW8Num759z8"/>
    <style:style style:name="WW8Num292z2" style:family="text" style:parent-style-name="WW8Num759z8"/>
    <style:style style:name="WW8Num292z3" style:family="text" style:parent-style-name="WW8Num759z8"/>
    <style:style style:name="WW8Num292z4" style:family="text" style:parent-style-name="WW8Num759z8"/>
    <style:style style:name="WW8Num292z5" style:family="text" style:parent-style-name="WW8Num759z8"/>
    <style:style style:name="WW8Num292z6" style:family="text" style:parent-style-name="WW8Num759z8"/>
    <style:style style:name="WW8Num292z7" style:family="text" style:parent-style-name="WW8Num759z8"/>
    <style:style style:name="WW8Num292z8" style:family="text" style:parent-style-name="WW8Num759z8"/>
    <style:style style:name="WW8Num293z0" style:family="text" style:parent-style-name="WW8Num759z8"/>
    <style:style style:name="WW8Num293z1" style:family="text" style:parent-style-name="WW8Num759z8"/>
    <style:style style:name="WW8Num293z2" style:family="text" style:parent-style-name="WW8Num759z8"/>
    <style:style style:name="WW8Num293z3" style:family="text" style:parent-style-name="WW8Num759z8"/>
    <style:style style:name="WW8Num293z4" style:family="text" style:parent-style-name="WW8Num759z8"/>
    <style:style style:name="WW8Num293z5" style:family="text" style:parent-style-name="WW8Num759z8"/>
    <style:style style:name="WW8Num293z6" style:family="text" style:parent-style-name="WW8Num759z8"/>
    <style:style style:name="WW8Num293z7" style:family="text" style:parent-style-name="WW8Num759z8"/>
    <style:style style:name="WW8Num293z8" style:family="text" style:parent-style-name="WW8Num759z8"/>
    <style:style style:name="WW8Num294z0" style:family="text" style:parent-style-name="WW8Num759z8"/>
    <style:style style:name="WW8Num294z1" style:family="text" style:parent-style-name="WW8Num759z8"/>
    <style:style style:name="WW8Num294z2" style:family="text" style:parent-style-name="WW8Num759z8"/>
    <style:style style:name="WW8Num294z3" style:family="text" style:parent-style-name="WW8Num759z8"/>
    <style:style style:name="WW8Num294z4" style:family="text" style:parent-style-name="WW8Num759z8"/>
    <style:style style:name="WW8Num294z5" style:family="text" style:parent-style-name="WW8Num759z8"/>
    <style:style style:name="WW8Num294z6" style:family="text" style:parent-style-name="WW8Num759z8"/>
    <style:style style:name="WW8Num294z7" style:family="text" style:parent-style-name="WW8Num759z8"/>
    <style:style style:name="WW8Num294z8" style:family="text" style:parent-style-name="WW8Num759z8"/>
    <style:style style:name="WW8Num295z0" style:family="text" style:parent-style-name="WW8Num759z8"/>
    <style:style style:name="WW8Num295z1" style:family="text" style:parent-style-name="WW8Num759z8"/>
    <style:style style:name="WW8Num295z2" style:family="text" style:parent-style-name="WW8Num759z8"/>
    <style:style style:name="WW8Num295z3" style:family="text" style:parent-style-name="WW8Num759z8"/>
    <style:style style:name="WW8Num295z4" style:family="text" style:parent-style-name="WW8Num759z8"/>
    <style:style style:name="WW8Num295z5" style:family="text" style:parent-style-name="WW8Num759z8"/>
    <style:style style:name="WW8Num295z6" style:family="text" style:parent-style-name="WW8Num759z8"/>
    <style:style style:name="WW8Num295z7" style:family="text" style:parent-style-name="WW8Num759z8"/>
    <style:style style:name="WW8Num295z8" style:family="text" style:parent-style-name="WW8Num759z8"/>
    <style:style style:name="WW8Num296z0" style:family="text" style:parent-style-name="WW8Num759z8"/>
    <style:style style:name="WW8Num297z0" style:family="text" style:parent-style-name="WW8Num759z8"/>
    <style:style style:name="WW8Num298z0" style:family="text" style:parent-style-name="WW8Num759z8"/>
    <style:style style:name="WW8Num298z1" style:family="text" style:parent-style-name="WW8Num759z8"/>
    <style:style style:name="WW8Num298z2" style:family="text" style:parent-style-name="WW8Num759z8"/>
    <style:style style:name="WW8Num298z3" style:family="text" style:parent-style-name="WW8Num759z8"/>
    <style:style style:name="WW8Num298z4" style:family="text" style:parent-style-name="WW8Num759z8"/>
    <style:style style:name="WW8Num298z5" style:family="text" style:parent-style-name="WW8Num759z8"/>
    <style:style style:name="WW8Num298z6" style:family="text" style:parent-style-name="WW8Num759z8"/>
    <style:style style:name="WW8Num298z7" style:family="text" style:parent-style-name="WW8Num759z8"/>
    <style:style style:name="WW8Num298z8" style:family="text" style:parent-style-name="WW8Num759z8"/>
    <style:style style:name="WW8Num299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99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299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0z0" style:family="text" style:parent-style-name="WW8Num759z8"/>
    <style:style style:name="WW8Num301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01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301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2z0" style:family="text" style:parent-style-name="WW8Num759z8"/>
    <style:style style:name="WW8Num303z0" style:family="text" style:parent-style-name="WW8Num759z8"/>
    <style:style style:name="WW8Num303z1" style:family="text" style:parent-style-name="WW8Num759z8"/>
    <style:style style:name="WW8Num303z2" style:family="text" style:parent-style-name="WW8Num759z8"/>
    <style:style style:name="WW8Num303z3" style:family="text" style:parent-style-name="WW8Num759z8"/>
    <style:style style:name="WW8Num303z4" style:family="text" style:parent-style-name="WW8Num759z8"/>
    <style:style style:name="WW8Num303z5" style:family="text" style:parent-style-name="WW8Num759z8"/>
    <style:style style:name="WW8Num303z6" style:family="text" style:parent-style-name="WW8Num759z8"/>
    <style:style style:name="WW8Num303z7" style:family="text" style:parent-style-name="WW8Num759z8"/>
    <style:style style:name="WW8Num303z8" style:family="text" style:parent-style-name="WW8Num759z8"/>
    <style:style style:name="WW8Num304z0" style:family="text" style:parent-style-name="WW8Num759z8"/>
    <style:style style:name="WW8Num305z0" style:family="text" style:parent-style-name="WW8Num759z8"/>
    <style:style style:name="WW8Num306z0" style:family="text" style:parent-style-name="WW8Num759z8"/>
    <style:style style:name="WW8Num306z1" style:family="text" style:parent-style-name="WW8Num759z8"/>
    <style:style style:name="WW8Num306z2" style:family="text" style:parent-style-name="WW8Num759z8"/>
    <style:style style:name="WW8Num306z3" style:family="text" style:parent-style-name="WW8Num759z8"/>
    <style:style style:name="WW8Num306z4" style:family="text" style:parent-style-name="WW8Num759z8"/>
    <style:style style:name="WW8Num306z5" style:family="text" style:parent-style-name="WW8Num759z8"/>
    <style:style style:name="WW8Num306z6" style:family="text" style:parent-style-name="WW8Num759z8"/>
    <style:style style:name="WW8Num306z7" style:family="text" style:parent-style-name="WW8Num759z8"/>
    <style:style style:name="WW8Num306z8" style:family="text" style:parent-style-name="WW8Num759z8"/>
    <style:style style:name="WW8Num307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7z1"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parent-style-name="WW8Num759z8"/>
    <style:style style:name="WW8Num308z1" style:family="text" style:parent-style-name="WW8Num759z8"/>
    <style:style style:name="WW8Num308z2" style:family="text" style:parent-style-name="WW8Num759z8"/>
    <style:style style:name="WW8Num308z3" style:family="text" style:parent-style-name="WW8Num759z8"/>
    <style:style style:name="WW8Num308z4" style:family="text" style:parent-style-name="WW8Num759z8"/>
    <style:style style:name="WW8Num308z5" style:family="text" style:parent-style-name="WW8Num759z8"/>
    <style:style style:name="WW8Num308z6" style:family="text" style:parent-style-name="WW8Num759z8"/>
    <style:style style:name="WW8Num308z7" style:family="text" style:parent-style-name="WW8Num759z8"/>
    <style:style style:name="WW8Num308z8" style:family="text" style:parent-style-name="WW8Num759z8"/>
    <style:style style:name="WW8Num309z0" style:family="text" style:parent-style-name="WW8Num759z8"/>
    <style:style style:name="WW8Num309z1" style:family="text" style:parent-style-name="WW8Num759z8"/>
    <style:style style:name="WW8Num309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3" style:family="text" style:parent-style-name="WW8Num759z8"/>
    <style:style style:name="WW8Num309z4" style:family="text" style:parent-style-name="WW8Num759z8"/>
    <style:style style:name="WW8Num309z5" style:family="text" style:parent-style-name="WW8Num759z8"/>
    <style:style style:name="WW8Num309z6" style:family="text" style:parent-style-name="WW8Num759z8"/>
    <style:style style:name="WW8Num309z7" style:family="text" style:parent-style-name="WW8Num759z8"/>
    <style:style style:name="WW8Num309z8" style:family="text" style:parent-style-name="WW8Num759z8"/>
    <style:style style:name="WW8Num310z0" style:family="text" style:parent-style-name="WW8Num759z8"/>
    <style:style style:name="WW8Num31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parent-style-name="WW8Num759z8"/>
    <style:style style:name="WW8Num310z3" style:family="text" style:parent-style-name="WW8Num759z8"/>
    <style:style style:name="WW8Num310z4" style:family="text" style:parent-style-name="WW8Num759z8"/>
    <style:style style:name="WW8Num310z5" style:family="text" style:parent-style-name="WW8Num759z8"/>
    <style:style style:name="WW8Num310z6" style:family="text" style:parent-style-name="WW8Num759z8"/>
    <style:style style:name="WW8Num310z7" style:family="text" style:parent-style-name="WW8Num759z8"/>
    <style:style style:name="WW8Num310z8" style:family="text" style:parent-style-name="WW8Num759z8"/>
    <style:style style:name="WW8Num311z0" style:family="text" style:parent-style-name="WW8Num759z8"/>
    <style:style style:name="WW8Num311z1" style:family="text" style:parent-style-name="WW8Num759z8"/>
    <style:style style:name="WW8Num311z2" style:family="text" style:parent-style-name="WW8Num759z8"/>
    <style:style style:name="WW8Num311z3" style:family="text" style:parent-style-name="WW8Num759z8"/>
    <style:style style:name="WW8Num311z4" style:family="text" style:parent-style-name="WW8Num759z8"/>
    <style:style style:name="WW8Num311z5" style:family="text" style:parent-style-name="WW8Num759z8"/>
    <style:style style:name="WW8Num311z6" style:family="text" style:parent-style-name="WW8Num759z8"/>
    <style:style style:name="WW8Num311z7" style:family="text" style:parent-style-name="WW8Num759z8"/>
    <style:style style:name="WW8Num311z8" style:family="text" style:parent-style-name="WW8Num759z8"/>
    <style:style style:name="WW8Num312z0" style:family="text" style:parent-style-name="WW8Num759z8"/>
    <style:style style:name="WW8Num312z1" style:family="text" style:parent-style-name="WW8Num759z8"/>
    <style:style style:name="WW8Num312z2" style:family="text" style:parent-style-name="WW8Num759z8"/>
    <style:style style:name="WW8Num312z3" style:family="text" style:parent-style-name="WW8Num759z8"/>
    <style:style style:name="WW8Num312z4" style:family="text" style:parent-style-name="WW8Num759z8"/>
    <style:style style:name="WW8Num312z5" style:family="text" style:parent-style-name="WW8Num759z8"/>
    <style:style style:name="WW8Num312z6" style:family="text" style:parent-style-name="WW8Num759z8"/>
    <style:style style:name="WW8Num312z7" style:family="text" style:parent-style-name="WW8Num759z8"/>
    <style:style style:name="WW8Num312z8" style:family="text" style:parent-style-name="WW8Num759z8"/>
    <style:style style:name="WW8Num313z0" style:family="text" style:parent-style-name="WW8Num759z8"/>
    <style:style style:name="WW8Num314z0" style:family="text" style:parent-style-name="WW8Num759z8"/>
    <style:style style:name="WW8Num314z1" style:family="text" style:parent-style-name="WW8Num759z8"/>
    <style:style style:name="WW8Num314z2" style:family="text" style:parent-style-name="WW8Num759z8"/>
    <style:style style:name="WW8Num314z3" style:family="text" style:parent-style-name="WW8Num759z8"/>
    <style:style style:name="WW8Num314z4" style:family="text" style:parent-style-name="WW8Num759z8"/>
    <style:style style:name="WW8Num314z5" style:family="text" style:parent-style-name="WW8Num759z8"/>
    <style:style style:name="WW8Num314z6" style:family="text" style:parent-style-name="WW8Num759z8"/>
    <style:style style:name="WW8Num314z7" style:family="text" style:parent-style-name="WW8Num759z8"/>
    <style:style style:name="WW8Num314z8" style:family="text" style:parent-style-name="WW8Num759z8"/>
    <style:style style:name="WW8Num31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315z1" style:family="text" style:parent-style-name="WW8Num759z8"/>
    <style:style style:name="WW8Num315z4" style:family="text" style:parent-style-name="WW8Num759z8"/>
    <style:style style:name="WW8Num315z5" style:family="text" style:parent-style-name="WW8Num759z8"/>
    <style:style style:name="WW8Num315z6" style:family="text" style:parent-style-name="WW8Num759z8"/>
    <style:style style:name="WW8Num315z7" style:family="text" style:parent-style-name="WW8Num759z8"/>
    <style:style style:name="WW8Num315z8" style:family="text" style:parent-style-name="WW8Num759z8"/>
    <style:style style:name="WW8Num316z0" style:family="text" style:parent-style-name="WW8Num759z8"/>
    <style:style style:name="WW8Num316z1"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6z3" style:family="text" style:parent-style-name="WW8Num759z8"/>
    <style:style style:name="WW8Num316z4" style:family="text" style:parent-style-name="WW8Num759z8"/>
    <style:style style:name="WW8Num316z5" style:family="text" style:parent-style-name="WW8Num759z8"/>
    <style:style style:name="WW8Num316z6" style:family="text" style:parent-style-name="WW8Num759z8"/>
    <style:style style:name="WW8Num316z7" style:family="text" style:parent-style-name="WW8Num759z8"/>
    <style:style style:name="WW8Num316z8" style:family="text" style:parent-style-name="WW8Num759z8"/>
    <style:style style:name="WW8Num317z0" style:family="text" style:parent-style-name="WW8Num759z8"/>
    <style:style style:name="WW8Num317z1" style:family="text" style:parent-style-name="WW8Num759z8"/>
    <style:style style:name="WW8Num317z2" style:family="text" style:parent-style-name="WW8Num759z8"/>
    <style:style style:name="WW8Num317z3" style:family="text" style:parent-style-name="WW8Num759z8"/>
    <style:style style:name="WW8Num317z4" style:family="text" style:parent-style-name="WW8Num759z8"/>
    <style:style style:name="WW8Num317z5" style:family="text" style:parent-style-name="WW8Num759z8"/>
    <style:style style:name="WW8Num317z6" style:family="text" style:parent-style-name="WW8Num759z8"/>
    <style:style style:name="WW8Num317z7" style:family="text" style:parent-style-name="WW8Num759z8"/>
    <style:style style:name="WW8Num317z8" style:family="text" style:parent-style-name="WW8Num759z8"/>
    <style:style style:name="WW8Num318z0" style:family="text" style:parent-style-name="WW8Num759z8"/>
    <style:style style:name="WW8Num318z1" style:family="text" style:parent-style-name="WW8Num759z8"/>
    <style:style style:name="WW8Num318z2" style:family="text" style:parent-style-name="WW8Num759z8"/>
    <style:style style:name="WW8Num318z3" style:family="text" style:parent-style-name="WW8Num759z8"/>
    <style:style style:name="WW8Num318z4" style:family="text" style:parent-style-name="WW8Num759z8"/>
    <style:style style:name="WW8Num318z5" style:family="text" style:parent-style-name="WW8Num759z8"/>
    <style:style style:name="WW8Num318z6" style:family="text" style:parent-style-name="WW8Num759z8"/>
    <style:style style:name="WW8Num318z7" style:family="text" style:parent-style-name="WW8Num759z8"/>
    <style:style style:name="WW8Num318z8" style:family="text" style:parent-style-name="WW8Num759z8"/>
    <style:style style:name="WW8Num319z0" style:family="text" style:parent-style-name="WW8Num759z8"/>
    <style:style style:name="WW8Num320z0" style:family="text" style:parent-style-name="WW8Num759z8"/>
    <style:style style:name="WW8Num320z1" style:family="text" style:parent-style-name="WW8Num759z8"/>
    <style:style style:name="WW8Num320z2" style:family="text" style:parent-style-name="WW8Num759z8"/>
    <style:style style:name="WW8Num320z3" style:family="text" style:parent-style-name="WW8Num759z8"/>
    <style:style style:name="WW8Num320z4" style:family="text" style:parent-style-name="WW8Num759z8"/>
    <style:style style:name="WW8Num320z5" style:family="text" style:parent-style-name="WW8Num759z8"/>
    <style:style style:name="WW8Num320z6" style:family="text" style:parent-style-name="WW8Num759z8"/>
    <style:style style:name="WW8Num320z7" style:family="text" style:parent-style-name="WW8Num759z8"/>
    <style:style style:name="WW8Num320z8" style:family="text" style:parent-style-name="WW8Num759z8"/>
    <style:style style:name="WW8Num321z0" style:family="text" style:parent-style-name="WW8Num759z8"/>
    <style:style style:name="WW8Num321z1" style:family="text" style:parent-style-name="WW8Num759z8"/>
    <style:style style:name="WW8Num321z2" style:family="text" style:parent-style-name="WW8Num759z8"/>
    <style:style style:name="WW8Num321z3" style:family="text" style:parent-style-name="WW8Num759z8"/>
    <style:style style:name="WW8Num321z4" style:family="text" style:parent-style-name="WW8Num759z8"/>
    <style:style style:name="WW8Num321z5" style:family="text" style:parent-style-name="WW8Num759z8"/>
    <style:style style:name="WW8Num321z6" style:family="text" style:parent-style-name="WW8Num759z8"/>
    <style:style style:name="WW8Num321z7" style:family="text" style:parent-style-name="WW8Num759z8"/>
    <style:style style:name="WW8Num321z8" style:family="text" style:parent-style-name="WW8Num759z8"/>
    <style:style style:name="WW8Num322z0" style:family="text" style:parent-style-name="WW8Num759z8"/>
    <style:style style:name="WW8Num323z0" style:family="text" style:parent-style-name="WW8Num759z8"/>
    <style:style style:name="WW8Num323z4"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3z5"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24z0" style:family="text" style:parent-style-name="WW8Num759z8">
      <style:text-properties fo:font-style="normal" fo:font-weight="normal" style:font-style-asian="normal" style:font-weight-asian="normal"/>
    </style:style>
    <style:style style:name="WW8Num325z0" style:family="text" style:parent-style-name="WW8Num759z8"/>
    <style:style style:name="WW8Num325z1" style:family="text" style:parent-style-name="WW8Num759z8"/>
    <style:style style:name="WW8Num325z2" style:family="text" style:parent-style-name="WW8Num759z8"/>
    <style:style style:name="WW8Num325z3" style:family="text" style:parent-style-name="WW8Num759z8"/>
    <style:style style:name="WW8Num325z4" style:family="text" style:parent-style-name="WW8Num759z8"/>
    <style:style style:name="WW8Num325z5" style:family="text" style:parent-style-name="WW8Num759z8"/>
    <style:style style:name="WW8Num325z6" style:family="text" style:parent-style-name="WW8Num759z8"/>
    <style:style style:name="WW8Num325z7" style:family="text" style:parent-style-name="WW8Num759z8"/>
    <style:style style:name="WW8Num325z8" style:family="text" style:parent-style-name="WW8Num759z8"/>
    <style:style style:name="WW8Num326z0" style:family="text" style:parent-style-name="WW8Num759z8"/>
    <style:style style:name="WW8Num326z1" style:family="text" style:parent-style-name="WW8Num759z8"/>
    <style:style style:name="WW8Num326z2" style:family="text" style:parent-style-name="WW8Num759z8"/>
    <style:style style:name="WW8Num326z3" style:family="text" style:parent-style-name="WW8Num759z8"/>
    <style:style style:name="WW8Num326z4" style:family="text" style:parent-style-name="WW8Num759z8"/>
    <style:style style:name="WW8Num326z5" style:family="text" style:parent-style-name="WW8Num759z8"/>
    <style:style style:name="WW8Num326z6" style:family="text" style:parent-style-name="WW8Num759z8"/>
    <style:style style:name="WW8Num326z7" style:family="text" style:parent-style-name="WW8Num759z8"/>
    <style:style style:name="WW8Num326z8" style:family="text" style:parent-style-name="WW8Num759z8"/>
    <style:style style:name="WW8Num327z0" style:family="text" style:parent-style-name="WW8Num759z8"/>
    <style:style style:name="WW8Num328z0" style:family="text" style:parent-style-name="WW8Num759z8"/>
    <style:style style:name="WW8Num329z0" style:family="text" style:parent-style-name="WW8Num759z8"/>
    <style:style style:name="WW8Num329z1" style:family="text" style:parent-style-name="WW8Num759z8"/>
    <style:style style:name="WW8Num329z2" style:family="text" style:parent-style-name="WW8Num759z8"/>
    <style:style style:name="WW8Num329z3" style:family="text" style:parent-style-name="WW8Num759z8"/>
    <style:style style:name="WW8Num329z4" style:family="text" style:parent-style-name="WW8Num759z8"/>
    <style:style style:name="WW8Num329z5" style:family="text" style:parent-style-name="WW8Num759z8"/>
    <style:style style:name="WW8Num329z6" style:family="text" style:parent-style-name="WW8Num759z8"/>
    <style:style style:name="WW8Num329z7" style:family="text" style:parent-style-name="WW8Num759z8"/>
    <style:style style:name="WW8Num329z8" style:family="text" style:parent-style-name="WW8Num759z8"/>
    <style:style style:name="WW8Num330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0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30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31z0" style:family="text" style:parent-style-name="WW8Num759z8"/>
    <style:style style:name="WW8Num332z0" style:family="text" style:parent-style-name="WW8Num759z8"/>
    <style:style style:name="WW8Num332z1" style:family="text" style:parent-style-name="WW8Num759z8"/>
    <style:style style:name="WW8Num332z2" style:family="text" style:parent-style-name="WW8Num759z8"/>
    <style:style style:name="WW8Num332z3" style:family="text" style:parent-style-name="WW8Num759z8"/>
    <style:style style:name="WW8Num332z4" style:family="text" style:parent-style-name="WW8Num759z8"/>
    <style:style style:name="WW8Num332z5" style:family="text" style:parent-style-name="WW8Num759z8"/>
    <style:style style:name="WW8Num332z6" style:family="text" style:parent-style-name="WW8Num759z8"/>
    <style:style style:name="WW8Num332z7" style:family="text" style:parent-style-name="WW8Num759z8"/>
    <style:style style:name="WW8Num332z8" style:family="text" style:parent-style-name="WW8Num759z8"/>
    <style:style style:name="WW8Num333z0" style:family="text" style:parent-style-name="WW8Num759z8"/>
    <style:style style:name="WW8Num333z1" style:family="text" style:parent-style-name="WW8Num759z8"/>
    <style:style style:name="WW8Num333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3" style:family="text" style:parent-style-name="WW8Num759z8"/>
    <style:style style:name="WW8Num333z4" style:family="text" style:parent-style-name="WW8Num759z8"/>
    <style:style style:name="WW8Num333z5" style:family="text" style:parent-style-name="WW8Num759z8"/>
    <style:style style:name="WW8Num333z6" style:family="text" style:parent-style-name="WW8Num759z8"/>
    <style:style style:name="WW8Num333z7" style:family="text" style:parent-style-name="WW8Num759z8"/>
    <style:style style:name="WW8Num333z8" style:family="text" style:parent-style-name="WW8Num759z8"/>
    <style:style style:name="WW8Num334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33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2" style:family="text" style:parent-style-name="WW8Num759z8"/>
    <style:style style:name="WW8Num334z3" style:family="text" style:parent-style-name="WW8Num759z8"/>
    <style:style style:name="WW8Num334z4" style:family="text" style:parent-style-name="WW8Num759z8"/>
    <style:style style:name="WW8Num334z5" style:family="text" style:parent-style-name="WW8Num759z8"/>
    <style:style style:name="WW8Num334z6" style:family="text" style:parent-style-name="WW8Num759z8"/>
    <style:style style:name="WW8Num334z7" style:family="text" style:parent-style-name="WW8Num759z8"/>
    <style:style style:name="WW8Num334z8" style:family="text" style:parent-style-name="WW8Num759z8"/>
    <style:style style:name="WW8Num335z0" style:family="text" style:parent-style-name="WW8Num759z8">
      <style:text-properties style:text-position="0% 100%"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font-size-complex="12pt"/>
    </style:style>
    <style:style style:name="WW8Num335z2" style:family="text" style:parent-style-name="WW8Num759z8"/>
    <style:style style:name="WW8Num335z3" style:family="text" style:parent-style-name="WW8Num759z8"/>
    <style:style style:name="WW8Num335z4" style:family="text" style:parent-style-name="WW8Num759z8"/>
    <style:style style:name="WW8Num335z5" style:family="text" style:parent-style-name="WW8Num759z8"/>
    <style:style style:name="WW8Num335z6" style:family="text" style:parent-style-name="WW8Num759z8"/>
    <style:style style:name="WW8Num335z7" style:family="text" style:parent-style-name="WW8Num759z8"/>
    <style:style style:name="WW8Num335z8" style:family="text" style:parent-style-name="WW8Num759z8"/>
    <style:style style:name="WW8Num336z0" style:family="text" style:parent-style-name="WW8Num759z8"/>
    <style:style style:name="WW8Num337z0" style:family="text" style:parent-style-name="WW8Num759z8"/>
    <style:style style:name="WW8Num337z1" style:family="text" style:parent-style-name="WW8Num759z8"/>
    <style:style style:name="WW8Num337z2" style:family="text" style:parent-style-name="WW8Num759z8"/>
    <style:style style:name="WW8Num337z3" style:family="text" style:parent-style-name="WW8Num759z8"/>
    <style:style style:name="WW8Num337z4" style:family="text" style:parent-style-name="WW8Num759z8"/>
    <style:style style:name="WW8Num337z5" style:family="text" style:parent-style-name="WW8Num759z8"/>
    <style:style style:name="WW8Num337z6" style:family="text" style:parent-style-name="WW8Num759z8"/>
    <style:style style:name="WW8Num337z7" style:family="text" style:parent-style-name="WW8Num759z8"/>
    <style:style style:name="WW8Num337z8" style:family="text" style:parent-style-name="WW8Num759z8"/>
    <style:style style:name="WW8Num338z0" style:family="text" style:parent-style-name="WW8Num759z8"/>
    <style:style style:name="WW8Num338z1" style:family="text" style:parent-style-name="WW8Num759z8"/>
    <style:style style:name="WW8Num338z2" style:family="text" style:parent-style-name="WW8Num759z8"/>
    <style:style style:name="WW8Num338z3" style:family="text" style:parent-style-name="WW8Num759z8"/>
    <style:style style:name="WW8Num338z4" style:family="text" style:parent-style-name="WW8Num759z8"/>
    <style:style style:name="WW8Num338z5" style:family="text" style:parent-style-name="WW8Num759z8"/>
    <style:style style:name="WW8Num338z6" style:family="text" style:parent-style-name="WW8Num759z8"/>
    <style:style style:name="WW8Num338z7" style:family="text" style:parent-style-name="WW8Num759z8"/>
    <style:style style:name="WW8Num338z8" style:family="text" style:parent-style-name="WW8Num759z8"/>
    <style:style style:name="WW8Num339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39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339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0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40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40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1z0" style:family="text" style:parent-style-name="WW8Num759z8"/>
    <style:style style:name="WW8Num342z0" style:family="text" style:parent-style-name="WW8Num759z8"/>
    <style:style style:name="WW8Num342z1" style:family="text" style:parent-style-name="WW8Num759z8"/>
    <style:style style:name="WW8Num342z2" style:family="text" style:parent-style-name="WW8Num759z8"/>
    <style:style style:name="WW8Num342z3" style:family="text" style:parent-style-name="WW8Num759z8"/>
    <style:style style:name="WW8Num342z4" style:family="text" style:parent-style-name="WW8Num759z8"/>
    <style:style style:name="WW8Num342z5" style:family="text" style:parent-style-name="WW8Num759z8"/>
    <style:style style:name="WW8Num342z6" style:family="text" style:parent-style-name="WW8Num759z8"/>
    <style:style style:name="WW8Num342z7" style:family="text" style:parent-style-name="WW8Num759z8"/>
    <style:style style:name="WW8Num342z8" style:family="text" style:parent-style-name="WW8Num759z8"/>
    <style:style style:name="WW8Num343z0" style:family="text" style:parent-style-name="WW8Num759z8"/>
    <style:style style:name="WW8Num3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4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44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5z0" style:family="text" style:parent-style-name="WW8Num759z8"/>
    <style:style style:name="WW8Num346z0" style:family="text" style:parent-style-name="WW8Num759z8"/>
    <style:style style:name="WW8Num346z1" style:family="text" style:parent-style-name="WW8Num759z8"/>
    <style:style style:name="WW8Num346z2" style:family="text" style:parent-style-name="WW8Num759z8"/>
    <style:style style:name="WW8Num346z3" style:family="text" style:parent-style-name="WW8Num759z8"/>
    <style:style style:name="WW8Num346z4" style:family="text" style:parent-style-name="WW8Num759z8"/>
    <style:style style:name="WW8Num346z5" style:family="text" style:parent-style-name="WW8Num759z8"/>
    <style:style style:name="WW8Num346z6" style:family="text" style:parent-style-name="WW8Num759z8"/>
    <style:style style:name="WW8Num346z7" style:family="text" style:parent-style-name="WW8Num759z8"/>
    <style:style style:name="WW8Num346z8" style:family="text" style:parent-style-name="WW8Num759z8"/>
    <style:style style:name="WW8Num347z0" style:family="text" style:parent-style-name="WW8Num759z8"/>
    <style:style style:name="WW8Num347z2" style:family="text" style:parent-style-name="WW8Num759z8"/>
    <style:style style:name="WW8Num347z3" style:family="text" style:parent-style-name="WW8Num759z8"/>
    <style:style style:name="WW8Num347z4" style:family="text" style:parent-style-name="WW8Num759z8"/>
    <style:style style:name="WW8Num347z5" style:family="text" style:parent-style-name="WW8Num759z8"/>
    <style:style style:name="WW8Num347z6" style:family="text" style:parent-style-name="WW8Num759z8"/>
    <style:style style:name="WW8Num347z7" style:family="text" style:parent-style-name="WW8Num759z8"/>
    <style:style style:name="WW8Num347z8" style:family="text" style:parent-style-name="WW8Num759z8"/>
    <style:style style:name="WW8Num348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8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48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4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49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0z0" style:family="text" style:parent-style-name="WW8Num759z8"/>
    <style:style style:name="WW8Num350z1" style:family="text" style:parent-style-name="WW8Num759z8"/>
    <style:style style:name="WW8Num350z2" style:family="text" style:parent-style-name="WW8Num759z8"/>
    <style:style style:name="WW8Num350z3" style:family="text" style:parent-style-name="WW8Num759z8"/>
    <style:style style:name="WW8Num350z4" style:family="text" style:parent-style-name="WW8Num759z8"/>
    <style:style style:name="WW8Num350z5" style:family="text" style:parent-style-name="WW8Num759z8"/>
    <style:style style:name="WW8Num350z6" style:family="text" style:parent-style-name="WW8Num759z8"/>
    <style:style style:name="WW8Num350z7" style:family="text" style:parent-style-name="WW8Num759z8"/>
    <style:style style:name="WW8Num350z8" style:family="text" style:parent-style-name="WW8Num759z8"/>
    <style:style style:name="WW8Num351z0" style:family="text" style:parent-style-name="WW8Num759z8"/>
    <style:style style:name="WW8Num351z2" style:family="text" style:parent-style-name="WW8Num759z8"/>
    <style:style style:name="WW8Num351z3" style:family="text" style:parent-style-name="WW8Num759z8"/>
    <style:style style:name="WW8Num351z4" style:family="text" style:parent-style-name="WW8Num759z8"/>
    <style:style style:name="WW8Num351z5" style:family="text" style:parent-style-name="WW8Num759z8"/>
    <style:style style:name="WW8Num351z6" style:family="text" style:parent-style-name="WW8Num759z8"/>
    <style:style style:name="WW8Num351z7" style:family="text" style:parent-style-name="WW8Num759z8"/>
    <style:style style:name="WW8Num351z8" style:family="text" style:parent-style-name="WW8Num759z8"/>
    <style:style style:name="WW8Num352z0" style:family="text" style:parent-style-name="WW8Num759z8"/>
    <style:style style:name="WW8Num353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353z1" style:family="text" style:parent-style-name="WW8Num759z8"/>
    <style:style style:name="WW8Num353z2" style:family="text" style:parent-style-name="WW8Num759z8"/>
    <style:style style:name="WW8Num353z3" style:family="text" style:parent-style-name="WW8Num759z8"/>
    <style:style style:name="WW8Num353z4" style:family="text" style:parent-style-name="WW8Num759z8"/>
    <style:style style:name="WW8Num353z5" style:family="text" style:parent-style-name="WW8Num759z8"/>
    <style:style style:name="WW8Num353z6" style:family="text" style:parent-style-name="WW8Num759z8"/>
    <style:style style:name="WW8Num353z7" style:family="text" style:parent-style-name="WW8Num759z8"/>
    <style:style style:name="WW8Num353z8" style:family="text" style:parent-style-name="WW8Num759z8"/>
    <style:style style:name="WW8Num354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54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354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5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55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355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6z0" style:family="text" style:parent-style-name="WW8Num759z8"/>
    <style:style style:name="WW8Num356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3" style:family="text" style:parent-style-name="WW8Num759z8"/>
    <style:style style:name="WW8Num356z4" style:family="text" style:parent-style-name="WW8Num759z8"/>
    <style:style style:name="WW8Num356z5" style:family="text" style:parent-style-name="WW8Num759z8"/>
    <style:style style:name="WW8Num356z6" style:family="text" style:parent-style-name="WW8Num759z8"/>
    <style:style style:name="WW8Num356z7" style:family="text" style:parent-style-name="WW8Num759z8"/>
    <style:style style:name="WW8Num356z8" style:family="text" style:parent-style-name="WW8Num759z8"/>
    <style:style style:name="WW8Num357z0" style:family="text" style:parent-style-name="WW8Num759z8"/>
    <style:style style:name="WW8Num357z1" style:family="text" style:parent-style-name="WW8Num759z8"/>
    <style:style style:name="WW8Num357z2" style:family="text" style:parent-style-name="WW8Num759z8"/>
    <style:style style:name="WW8Num357z3" style:family="text" style:parent-style-name="WW8Num759z8"/>
    <style:style style:name="WW8Num357z4" style:family="text" style:parent-style-name="WW8Num759z8"/>
    <style:style style:name="WW8Num357z5" style:family="text" style:parent-style-name="WW8Num759z8"/>
    <style:style style:name="WW8Num357z6" style:family="text" style:parent-style-name="WW8Num759z8"/>
    <style:style style:name="WW8Num357z7" style:family="text" style:parent-style-name="WW8Num759z8"/>
    <style:style style:name="WW8Num357z8" style:family="text" style:parent-style-name="WW8Num759z8"/>
    <style:style style:name="WW8Num358z0" style:family="text" style:parent-style-name="WW8Num759z8">
      <style:text-properties fo:color="#000000" loext:opacity="100%"/>
    </style:style>
    <style:style style:name="WW8Num358z1" style:family="text" style:parent-style-name="WW8Num759z8"/>
    <style:style style:name="WW8Num358z2" style:family="text" style:parent-style-name="WW8Num759z8"/>
    <style:style style:name="WW8Num358z3" style:family="text" style:parent-style-name="WW8Num759z8"/>
    <style:style style:name="WW8Num358z4" style:family="text" style:parent-style-name="WW8Num759z8"/>
    <style:style style:name="WW8Num358z5" style:family="text" style:parent-style-name="WW8Num759z8"/>
    <style:style style:name="WW8Num358z6" style:family="text" style:parent-style-name="WW8Num759z8"/>
    <style:style style:name="WW8Num358z7" style:family="text" style:parent-style-name="WW8Num759z8"/>
    <style:style style:name="WW8Num358z8" style:family="text" style:parent-style-name="WW8Num759z8"/>
    <style:style style:name="WW8Num359z0" style:family="text" style:parent-style-name="WW8Num759z8"/>
    <style:style style:name="WW8Num359z2"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9z3" style:family="text" style:parent-style-name="WW8Num759z8"/>
    <style:style style:name="WW8Num359z4" style:family="text" style:parent-style-name="WW8Num759z8"/>
    <style:style style:name="WW8Num359z5" style:family="text" style:parent-style-name="WW8Num759z8"/>
    <style:style style:name="WW8Num359z6" style:family="text" style:parent-style-name="WW8Num759z8"/>
    <style:style style:name="WW8Num359z7" style:family="text" style:parent-style-name="WW8Num759z8"/>
    <style:style style:name="WW8Num359z8" style:family="text" style:parent-style-name="WW8Num759z8"/>
    <style:style style:name="WW8Num360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0z1" style:family="text" style:parent-style-name="WW8Num759z8"/>
    <style:style style:name="WW8Num360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60z4"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61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61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61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2z0" style:family="text" style:parent-style-name="WW8Num759z8"/>
    <style:style style:name="WW8Num362z1" style:family="text" style:parent-style-name="WW8Num759z8"/>
    <style:style style:name="WW8Num362z2" style:family="text" style:parent-style-name="WW8Num759z8"/>
    <style:style style:name="WW8Num362z3" style:family="text" style:parent-style-name="WW8Num759z8"/>
    <style:style style:name="WW8Num362z4" style:family="text" style:parent-style-name="WW8Num759z8"/>
    <style:style style:name="WW8Num362z5" style:family="text" style:parent-style-name="WW8Num759z8"/>
    <style:style style:name="WW8Num362z6" style:family="text" style:parent-style-name="WW8Num759z8"/>
    <style:style style:name="WW8Num362z7" style:family="text" style:parent-style-name="WW8Num759z8"/>
    <style:style style:name="WW8Num362z8" style:family="text" style:parent-style-name="WW8Num759z8"/>
    <style:style style:name="WW8Num363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63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63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4z0" style:family="text" style:parent-style-name="WW8Num759z8"/>
    <style:style style:name="WW8Num36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6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64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5z0" style:family="text" style:parent-style-name="WW8Num759z8"/>
    <style:style style:name="WW8Num365z1" style:family="text" style:parent-style-name="WW8Num759z8"/>
    <style:style style:name="WW8Num365z2" style:family="text" style:parent-style-name="WW8Num759z8"/>
    <style:style style:name="WW8Num365z3" style:family="text" style:parent-style-name="WW8Num759z8"/>
    <style:style style:name="WW8Num365z4" style:family="text" style:parent-style-name="WW8Num759z8"/>
    <style:style style:name="WW8Num365z5" style:family="text" style:parent-style-name="WW8Num759z8"/>
    <style:style style:name="WW8Num365z6" style:family="text" style:parent-style-name="WW8Num759z8"/>
    <style:style style:name="WW8Num365z7" style:family="text" style:parent-style-name="WW8Num759z8"/>
    <style:style style:name="WW8Num365z8" style:family="text" style:parent-style-name="WW8Num759z8"/>
    <style:style style:name="WW8Num366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6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66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67z0" style:family="text" style:parent-style-name="WW8Num759z8"/>
    <style:style style:name="WW8Num367z1" style:family="text" style:parent-style-name="WW8Num759z8"/>
    <style:style style:name="WW8Num367z2" style:family="text" style:parent-style-name="WW8Num759z8"/>
    <style:style style:name="WW8Num367z3" style:family="text" style:parent-style-name="WW8Num759z8"/>
    <style:style style:name="WW8Num367z4" style:family="text" style:parent-style-name="WW8Num759z8"/>
    <style:style style:name="WW8Num367z5" style:family="text" style:parent-style-name="WW8Num759z8"/>
    <style:style style:name="WW8Num367z6" style:family="text" style:parent-style-name="WW8Num759z8"/>
    <style:style style:name="WW8Num367z7" style:family="text" style:parent-style-name="WW8Num759z8"/>
    <style:style style:name="WW8Num367z8" style:family="text" style:parent-style-name="WW8Num759z8"/>
    <style:style style:name="WW8Num368z0" style:family="text" style:parent-style-name="WW8Num759z8"/>
    <style:style style:name="WW8Num368z1" style:family="text" style:parent-style-name="WW8Num759z8"/>
    <style:style style:name="WW8Num368z2" style:family="text" style:parent-style-name="WW8Num759z8"/>
    <style:style style:name="WW8Num368z3" style:family="text" style:parent-style-name="WW8Num759z8"/>
    <style:style style:name="WW8Num368z4" style:family="text" style:parent-style-name="WW8Num759z8"/>
    <style:style style:name="WW8Num368z5" style:family="text" style:parent-style-name="WW8Num759z8"/>
    <style:style style:name="WW8Num368z6" style:family="text" style:parent-style-name="WW8Num759z8"/>
    <style:style style:name="WW8Num368z7" style:family="text" style:parent-style-name="WW8Num759z8"/>
    <style:style style:name="WW8Num368z8" style:family="text" style:parent-style-name="WW8Num759z8"/>
    <style:style style:name="WW8Num369z0" style:family="text" style:parent-style-name="WW8Num759z8"/>
    <style:style style:name="WW8Num370z0" style:family="text" style:parent-style-name="WW8Num759z8"/>
    <style:style style:name="WW8Num371z0" style:family="text" style:parent-style-name="WW8Num759z8"/>
    <style:style style:name="WW8Num372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72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72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3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73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373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4z0" style:family="text" style:parent-style-name="WW8Num759z8"/>
    <style:style style:name="WW8Num374z1" style:family="text" style:parent-style-name="WW8Num759z8"/>
    <style:style style:name="WW8Num374z2" style:family="text" style:parent-style-name="WW8Num759z8"/>
    <style:style style:name="WW8Num374z3" style:family="text" style:parent-style-name="WW8Num759z8"/>
    <style:style style:name="WW8Num374z4" style:family="text" style:parent-style-name="WW8Num759z8"/>
    <style:style style:name="WW8Num374z5" style:family="text" style:parent-style-name="WW8Num759z8"/>
    <style:style style:name="WW8Num374z6" style:family="text" style:parent-style-name="WW8Num759z8"/>
    <style:style style:name="WW8Num374z7" style:family="text" style:parent-style-name="WW8Num759z8"/>
    <style:style style:name="WW8Num374z8" style:family="text" style:parent-style-name="WW8Num759z8"/>
    <style:style style:name="WW8Num375z0" style:family="text" style:parent-style-name="WW8Num759z8"/>
    <style:style style:name="WW8Num376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6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76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77z0" style:family="text" style:parent-style-name="WW8Num759z8"/>
    <style:style style:name="WW8Num377z1" style:family="text" style:parent-style-name="WW8Num759z8"/>
    <style:style style:name="WW8Num377z2" style:family="text" style:parent-style-name="WW8Num759z8"/>
    <style:style style:name="WW8Num377z3" style:family="text" style:parent-style-name="WW8Num759z8"/>
    <style:style style:name="WW8Num377z4" style:family="text" style:parent-style-name="WW8Num759z8"/>
    <style:style style:name="WW8Num377z5" style:family="text" style:parent-style-name="WW8Num759z8"/>
    <style:style style:name="WW8Num377z6" style:family="text" style:parent-style-name="WW8Num759z8"/>
    <style:style style:name="WW8Num377z7" style:family="text" style:parent-style-name="WW8Num759z8"/>
    <style:style style:name="WW8Num377z8" style:family="text" style:parent-style-name="WW8Num759z8"/>
    <style:style style:name="WW8Num378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9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9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7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parent-style-name="WW8Num759z8"/>
    <style:style style:name="WW8Num381z0" style:family="text" style:parent-style-name="WW8Num759z8"/>
    <style:style style:name="WW8Num382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82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382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3z0" style:family="text" style:parent-style-name="WW8Num759z8">
      <style:text-properties fo:color="#000000" loext:opacity="100%"/>
    </style:style>
    <style:style style:name="WW8Num383z1" style:family="text" style:parent-style-name="WW8Num759z8"/>
    <style:style style:name="WW8Num383z2" style:family="text" style:parent-style-name="WW8Num759z8"/>
    <style:style style:name="WW8Num383z3" style:family="text" style:parent-style-name="WW8Num759z8"/>
    <style:style style:name="WW8Num383z4" style:family="text" style:parent-style-name="WW8Num759z8"/>
    <style:style style:name="WW8Num383z5" style:family="text" style:parent-style-name="WW8Num759z8"/>
    <style:style style:name="WW8Num383z6" style:family="text" style:parent-style-name="WW8Num759z8"/>
    <style:style style:name="WW8Num383z7" style:family="text" style:parent-style-name="WW8Num759z8"/>
    <style:style style:name="WW8Num383z8" style:family="text" style:parent-style-name="WW8Num759z8"/>
    <style:style style:name="WW8Num384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4z1" style:family="text" style:parent-style-name="WW8Num759z8"/>
    <style:style style:name="WW8Num38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384z4"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385z0" style:family="text" style:parent-style-name="WW8Num759z8"/>
    <style:style style:name="WW8Num386z0" style:family="text" style:parent-style-name="WW8Num759z8"/>
    <style:style style:name="WW8Num386z1" style:family="text" style:parent-style-name="WW8Num759z8"/>
    <style:style style:name="WW8Num386z2" style:family="text" style:parent-style-name="WW8Num759z8"/>
    <style:style style:name="WW8Num386z3" style:family="text" style:parent-style-name="WW8Num759z8"/>
    <style:style style:name="WW8Num386z4" style:family="text" style:parent-style-name="WW8Num759z8"/>
    <style:style style:name="WW8Num386z5" style:family="text" style:parent-style-name="WW8Num759z8"/>
    <style:style style:name="WW8Num386z6" style:family="text" style:parent-style-name="WW8Num759z8"/>
    <style:style style:name="WW8Num386z7" style:family="text" style:parent-style-name="WW8Num759z8"/>
    <style:style style:name="WW8Num386z8" style:family="text" style:parent-style-name="WW8Num759z8"/>
    <style:style style:name="WW8Num387z0" style:family="text" style:parent-style-name="WW8Num759z8">
      <style:text-properties fo:font-weight="normal" style:font-weight-asian="normal"/>
    </style:style>
    <style:style style:name="WW8Num387z1" style:family="text" style:parent-style-name="WW8Num759z8"/>
    <style:style style:name="WW8Num387z2" style:family="text" style:parent-style-name="WW8Num759z8"/>
    <style:style style:name="WW8Num387z3" style:family="text" style:parent-style-name="WW8Num759z8"/>
    <style:style style:name="WW8Num387z4" style:family="text" style:parent-style-name="WW8Num759z8"/>
    <style:style style:name="WW8Num387z5" style:family="text" style:parent-style-name="WW8Num759z8"/>
    <style:style style:name="WW8Num387z6" style:family="text" style:parent-style-name="WW8Num759z8"/>
    <style:style style:name="WW8Num387z7" style:family="text" style:parent-style-name="WW8Num759z8"/>
    <style:style style:name="WW8Num387z8" style:family="text" style:parent-style-name="WW8Num759z8"/>
    <style:style style:name="WW8Num388z0" style:family="text" style:parent-style-name="WW8Num759z8">
      <style:text-properties fo:color="#000000" loext:opacity="100%"/>
    </style:style>
    <style:style style:name="WW8Num388z1" style:family="text" style:parent-style-name="WW8Num759z8"/>
    <style:style style:name="WW8Num388z2" style:family="text" style:parent-style-name="WW8Num759z8"/>
    <style:style style:name="WW8Num388z3" style:family="text" style:parent-style-name="WW8Num759z8"/>
    <style:style style:name="WW8Num388z4" style:family="text" style:parent-style-name="WW8Num759z8"/>
    <style:style style:name="WW8Num388z5" style:family="text" style:parent-style-name="WW8Num759z8"/>
    <style:style style:name="WW8Num388z6" style:family="text" style:parent-style-name="WW8Num759z8"/>
    <style:style style:name="WW8Num388z7" style:family="text" style:parent-style-name="WW8Num759z8"/>
    <style:style style:name="WW8Num388z8" style:family="text" style:parent-style-name="WW8Num759z8"/>
    <style:style style:name="WW8Num389z0" style:family="text" style:parent-style-name="WW8Num759z8"/>
    <style:style style:name="WW8Num389z1" style:family="text" style:parent-style-name="WW8Num759z8"/>
    <style:style style:name="WW8Num389z2" style:family="text" style:parent-style-name="WW8Num759z8"/>
    <style:style style:name="WW8Num389z3" style:family="text" style:parent-style-name="WW8Num759z8"/>
    <style:style style:name="WW8Num389z4" style:family="text" style:parent-style-name="WW8Num759z8"/>
    <style:style style:name="WW8Num389z5" style:family="text" style:parent-style-name="WW8Num759z8"/>
    <style:style style:name="WW8Num389z6" style:family="text" style:parent-style-name="WW8Num759z8"/>
    <style:style style:name="WW8Num389z7" style:family="text" style:parent-style-name="WW8Num759z8"/>
    <style:style style:name="WW8Num389z8" style:family="text" style:parent-style-name="WW8Num759z8"/>
    <style:style style:name="WW8Num390z0" style:family="text" style:parent-style-name="WW8Num759z8"/>
    <style:style style:name="WW8Num391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391z1" style:family="text" style:parent-style-name="WW8Num759z8"/>
    <style:style style:name="WW8Num391z3" style:family="text" style:parent-style-name="WW8Num759z8"/>
    <style:style style:name="WW8Num391z4" style:family="text" style:parent-style-name="WW8Num759z8"/>
    <style:style style:name="WW8Num391z5" style:family="text" style:parent-style-name="WW8Num759z8"/>
    <style:style style:name="WW8Num391z6" style:family="text" style:parent-style-name="WW8Num759z8"/>
    <style:style style:name="WW8Num391z7" style:family="text" style:parent-style-name="WW8Num759z8"/>
    <style:style style:name="WW8Num391z8" style:family="text" style:parent-style-name="WW8Num759z8"/>
    <style:style style:name="WW8Num392z0" style:family="text" style:parent-style-name="WW8Num759z8"/>
    <style:style style:name="WW8Num393z0" style:family="text" style:parent-style-name="WW8Num759z8">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parent-style-name="WW8Num759z8"/>
    <style:style style:name="WW8Num394z2" style:family="text" style:parent-style-name="WW8Num759z8"/>
    <style:style style:name="WW8Num394z3" style:family="text" style:parent-style-name="WW8Num759z8"/>
    <style:style style:name="WW8Num394z4" style:family="text" style:parent-style-name="WW8Num759z8"/>
    <style:style style:name="WW8Num394z5" style:family="text" style:parent-style-name="WW8Num759z8"/>
    <style:style style:name="WW8Num394z6" style:family="text" style:parent-style-name="WW8Num759z8"/>
    <style:style style:name="WW8Num394z7" style:family="text" style:parent-style-name="WW8Num759z8"/>
    <style:style style:name="WW8Num394z8" style:family="text" style:parent-style-name="WW8Num759z8"/>
    <style:style style:name="WW8Num395z0" style:family="text" style:parent-style-name="WW8Num759z8"/>
    <style:style style:name="WW8Num396z0" style:family="text" style:parent-style-name="WW8Num759z8"/>
    <style:style style:name="WW8Num397z0" style:family="text" style:parent-style-name="WW8Num759z8"/>
    <style:style style:name="WW8Num397z1" style:family="text" style:parent-style-name="WW8Num759z8"/>
    <style:style style:name="WW8Num397z2" style:family="text" style:parent-style-name="WW8Num759z8"/>
    <style:style style:name="WW8Num397z3" style:family="text" style:parent-style-name="WW8Num759z8"/>
    <style:style style:name="WW8Num397z4" style:family="text" style:parent-style-name="WW8Num759z8"/>
    <style:style style:name="WW8Num397z5" style:family="text" style:parent-style-name="WW8Num759z8"/>
    <style:style style:name="WW8Num397z6" style:family="text" style:parent-style-name="WW8Num759z8"/>
    <style:style style:name="WW8Num397z7" style:family="text" style:parent-style-name="WW8Num759z8"/>
    <style:style style:name="WW8Num397z8" style:family="text" style:parent-style-name="WW8Num759z8"/>
    <style:style style:name="WW8Num398z0" style:family="text" style:parent-style-name="WW8Num759z8"/>
    <style:style style:name="WW8Num399z0" style:family="text" style:parent-style-name="WW8Num759z8"/>
    <style:style style:name="WW8Num399z1" style:family="text" style:parent-style-name="WW8Num759z8"/>
    <style:style style:name="WW8Num399z2" style:family="text" style:parent-style-name="WW8Num759z8"/>
    <style:style style:name="WW8Num399z3" style:family="text" style:parent-style-name="WW8Num759z8"/>
    <style:style style:name="WW8Num399z4" style:family="text" style:parent-style-name="WW8Num759z8"/>
    <style:style style:name="WW8Num399z5" style:family="text" style:parent-style-name="WW8Num759z8"/>
    <style:style style:name="WW8Num399z6" style:family="text" style:parent-style-name="WW8Num759z8"/>
    <style:style style:name="WW8Num399z7" style:family="text" style:parent-style-name="WW8Num759z8"/>
    <style:style style:name="WW8Num399z8" style:family="text" style:parent-style-name="WW8Num759z8"/>
    <style:style style:name="WW8Num400z0" style:family="text" style:parent-style-name="WW8Num759z8"/>
    <style:style style:name="WW8Num40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2" style:family="text" style:parent-style-name="WW8Num759z8"/>
    <style:style style:name="WW8Num400z3" style:family="text" style:parent-style-name="WW8Num759z8"/>
    <style:style style:name="WW8Num400z4" style:family="text" style:parent-style-name="WW8Num759z8"/>
    <style:style style:name="WW8Num400z5" style:family="text" style:parent-style-name="WW8Num759z8"/>
    <style:style style:name="WW8Num400z6" style:family="text" style:parent-style-name="WW8Num759z8"/>
    <style:style style:name="WW8Num400z7" style:family="text" style:parent-style-name="WW8Num759z8"/>
    <style:style style:name="WW8Num400z8" style:family="text" style:parent-style-name="WW8Num759z8"/>
    <style:style style:name="WW8Num401z0" style:family="text" style:parent-style-name="WW8Num759z8"/>
    <style:style style:name="WW8Num402z0" style:family="text" style:parent-style-name="WW8Num759z8"/>
    <style:style style:name="WW8Num402z1" style:family="text" style:parent-style-name="WW8Num759z8"/>
    <style:style style:name="WW8Num402z2" style:family="text" style:parent-style-name="WW8Num759z8"/>
    <style:style style:name="WW8Num402z3" style:family="text" style:parent-style-name="WW8Num759z8"/>
    <style:style style:name="WW8Num402z4" style:family="text" style:parent-style-name="WW8Num759z8"/>
    <style:style style:name="WW8Num402z5" style:family="text" style:parent-style-name="WW8Num759z8"/>
    <style:style style:name="WW8Num402z6" style:family="text" style:parent-style-name="WW8Num759z8"/>
    <style:style style:name="WW8Num402z7" style:family="text" style:parent-style-name="WW8Num759z8"/>
    <style:style style:name="WW8Num402z8" style:family="text" style:parent-style-name="WW8Num759z8"/>
    <style:style style:name="WW8Num403z0" style:family="text" style:parent-style-name="WW8Num759z8">
      <style:text-properties fo:font-weight="normal" style:font-weight-asian="normal"/>
    </style:style>
    <style:style style:name="WW8Num403z1" style:family="text" style:parent-style-name="WW8Num759z8"/>
    <style:style style:name="WW8Num403z2" style:family="text" style:parent-style-name="WW8Num759z8"/>
    <style:style style:name="WW8Num403z4" style:family="text" style:parent-style-name="WW8Num759z8"/>
    <style:style style:name="WW8Num403z5" style:family="text" style:parent-style-name="WW8Num759z8"/>
    <style:style style:name="WW8Num403z6" style:family="text" style:parent-style-name="WW8Num759z8"/>
    <style:style style:name="WW8Num403z7" style:family="text" style:parent-style-name="WW8Num759z8"/>
    <style:style style:name="WW8Num403z8" style:family="text" style:parent-style-name="WW8Num759z8"/>
    <style:style style:name="WW8Num404z0" style:family="text" style:parent-style-name="WW8Num759z8">
      <style:text-properties fo:font-style="normal" fo:font-weight="normal" style:font-style-asian="normal" style:font-weight-asian="normal"/>
    </style:style>
    <style:style style:name="WW8Num405z0" style:family="text" style:parent-style-name="WW8Num759z8"/>
    <style:style style:name="WW8Num406z0" style:family="text" style:parent-style-name="WW8Num759z8"/>
    <style:style style:name="WW8Num406z1" style:family="text" style:parent-style-name="WW8Num759z8"/>
    <style:style style:name="WW8Num406z2" style:family="text" style:parent-style-name="WW8Num759z8"/>
    <style:style style:name="WW8Num406z3" style:family="text" style:parent-style-name="WW8Num759z8"/>
    <style:style style:name="WW8Num406z4" style:family="text" style:parent-style-name="WW8Num759z8"/>
    <style:style style:name="WW8Num406z5" style:family="text" style:parent-style-name="WW8Num759z8"/>
    <style:style style:name="WW8Num406z6" style:family="text" style:parent-style-name="WW8Num759z8"/>
    <style:style style:name="WW8Num406z7" style:family="text" style:parent-style-name="WW8Num759z8"/>
    <style:style style:name="WW8Num406z8" style:family="text" style:parent-style-name="WW8Num759z8"/>
    <style:style style:name="WW8Num407z0" style:family="text" style:parent-style-name="WW8Num759z8"/>
    <style:style style:name="WW8Num408z0" style:family="text" style:parent-style-name="WW8Num759z8"/>
    <style:style style:name="WW8Num408z1" style:family="text" style:parent-style-name="WW8Num759z8"/>
    <style:style style:name="WW8Num408z2" style:family="text" style:parent-style-name="WW8Num759z8"/>
    <style:style style:name="WW8Num408z3" style:family="text" style:parent-style-name="WW8Num759z8"/>
    <style:style style:name="WW8Num408z4" style:family="text" style:parent-style-name="WW8Num759z8"/>
    <style:style style:name="WW8Num408z5" style:family="text" style:parent-style-name="WW8Num759z8"/>
    <style:style style:name="WW8Num408z6" style:family="text" style:parent-style-name="WW8Num759z8"/>
    <style:style style:name="WW8Num408z7" style:family="text" style:parent-style-name="WW8Num759z8"/>
    <style:style style:name="WW8Num408z8" style:family="text" style:parent-style-name="WW8Num759z8"/>
    <style:style style:name="WW8Num409z0" style:family="text" style:parent-style-name="WW8Num759z8"/>
    <style:style style:name="WW8Num409z1" style:family="text" style:parent-style-name="WW8Num759z8"/>
    <style:style style:name="WW8Num409z2" style:family="text" style:parent-style-name="WW8Num759z8"/>
    <style:style style:name="WW8Num409z3" style:family="text" style:parent-style-name="WW8Num759z8"/>
    <style:style style:name="WW8Num409z4" style:family="text" style:parent-style-name="WW8Num759z8"/>
    <style:style style:name="WW8Num409z5" style:family="text" style:parent-style-name="WW8Num759z8"/>
    <style:style style:name="WW8Num409z6" style:family="text" style:parent-style-name="WW8Num759z8"/>
    <style:style style:name="WW8Num409z7" style:family="text" style:parent-style-name="WW8Num759z8"/>
    <style:style style:name="WW8Num409z8" style:family="text" style:parent-style-name="WW8Num759z8"/>
    <style:style style:name="WW8Num410z0" style:family="text" style:parent-style-name="WW8Num759z8"/>
    <style:style style:name="WW8Num411z0" style:family="text" style:parent-style-name="WW8Num759z8"/>
    <style:style style:name="WW8Num412z0" style:family="text" style:parent-style-name="WW8Num759z8">
      <style:text-properties style:font-name="TiepoloItcTEEBoo" fo:font-family="TiepoloItcTEEBoo, Corbel" style:font-pitch="variable" fo:font-size="11pt" fo:font-style="normal" fo:font-weight="bold" style:font-size-asian="11pt" style:font-style-asian="normal" style:font-weight-asian="bold" style:font-name-complex="TiepoloItcTEEBoo" style:font-family-complex="TiepoloItcTEEBoo, Corbel" style:font-pitch-complex="variable"/>
    </style:style>
    <style:style style:name="WW8Num412z1" style:family="text" style:parent-style-name="WW8Num759z8"/>
    <style:style style:name="WW8Num412z2" style:family="text" style:parent-style-name="WW8Num759z8"/>
    <style:style style:name="WW8Num412z4" style:family="text" style:parent-style-name="WW8Num759z8"/>
    <style:style style:name="WW8Num412z5" style:family="text" style:parent-style-name="WW8Num759z8"/>
    <style:style style:name="WW8Num412z6" style:family="text" style:parent-style-name="WW8Num759z8"/>
    <style:style style:name="WW8Num412z7" style:family="text" style:parent-style-name="WW8Num759z8"/>
    <style:style style:name="WW8Num412z8" style:family="text" style:parent-style-name="WW8Num759z8"/>
    <style:style style:name="WW8Num413z0" style:family="text" style:parent-style-name="WW8Num759z8"/>
    <style:style style:name="WW8Num413z1" style:family="text" style:parent-style-name="WW8Num759z8"/>
    <style:style style:name="WW8Num413z2" style:family="text" style:parent-style-name="WW8Num759z8"/>
    <style:style style:name="WW8Num413z3" style:family="text" style:parent-style-name="WW8Num759z8"/>
    <style:style style:name="WW8Num413z4" style:family="text" style:parent-style-name="WW8Num759z8"/>
    <style:style style:name="WW8Num413z5" style:family="text" style:parent-style-name="WW8Num759z8"/>
    <style:style style:name="WW8Num413z6" style:family="text" style:parent-style-name="WW8Num759z8"/>
    <style:style style:name="WW8Num413z7" style:family="text" style:parent-style-name="WW8Num759z8"/>
    <style:style style:name="WW8Num413z8" style:family="text" style:parent-style-name="WW8Num759z8"/>
    <style:style style:name="WW8Num414z0" style:family="text" style:parent-style-name="WW8Num759z8"/>
    <style:style style:name="WW8Num414z2" style:family="text" style:parent-style-name="WW8Num759z8"/>
    <style:style style:name="WW8Num414z3" style:family="text" style:parent-style-name="WW8Num759z8"/>
    <style:style style:name="WW8Num414z4" style:family="text" style:parent-style-name="WW8Num759z8"/>
    <style:style style:name="WW8Num414z5" style:family="text" style:parent-style-name="WW8Num759z8"/>
    <style:style style:name="WW8Num414z6" style:family="text" style:parent-style-name="WW8Num759z8"/>
    <style:style style:name="WW8Num414z7" style:family="text" style:parent-style-name="WW8Num759z8"/>
    <style:style style:name="WW8Num414z8" style:family="text" style:parent-style-name="WW8Num759z8"/>
    <style:style style:name="WW8Num415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15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415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6z0" style:family="text" style:parent-style-name="WW8Num759z8"/>
    <style:style style:name="WW8Num416z2" style:family="text" style:parent-style-name="WW8Num759z8"/>
    <style:style style:name="WW8Num416z3" style:family="text" style:parent-style-name="WW8Num759z8"/>
    <style:style style:name="WW8Num416z4" style:family="text" style:parent-style-name="WW8Num759z8"/>
    <style:style style:name="WW8Num416z5" style:family="text" style:parent-style-name="WW8Num759z8"/>
    <style:style style:name="WW8Num416z6" style:family="text" style:parent-style-name="WW8Num759z8"/>
    <style:style style:name="WW8Num416z7" style:family="text" style:parent-style-name="WW8Num759z8"/>
    <style:style style:name="WW8Num416z8" style:family="text" style:parent-style-name="WW8Num759z8"/>
    <style:style style:name="WW8Num417z0" style:family="text" style:parent-style-name="WW8Num759z8"/>
    <style:style style:name="WW8Num417z1" style:family="text" style:parent-style-name="WW8Num759z8"/>
    <style:style style:name="WW8Num417z2" style:family="text" style:parent-style-name="WW8Num759z8"/>
    <style:style style:name="WW8Num417z3" style:family="text" style:parent-style-name="WW8Num759z8"/>
    <style:style style:name="WW8Num417z4" style:family="text" style:parent-style-name="WW8Num759z8"/>
    <style:style style:name="WW8Num417z5" style:family="text" style:parent-style-name="WW8Num759z8"/>
    <style:style style:name="WW8Num417z6" style:family="text" style:parent-style-name="WW8Num759z8"/>
    <style:style style:name="WW8Num417z7" style:family="text" style:parent-style-name="WW8Num759z8"/>
    <style:style style:name="WW8Num417z8" style:family="text" style:parent-style-name="WW8Num759z8"/>
    <style:style style:name="WW8Num418z0" style:family="text" style:parent-style-name="WW8Num759z8"/>
    <style:style style:name="WW8Num419z0" style:family="text" style:parent-style-name="WW8Num759z8"/>
    <style:style style:name="WW8Num419z1" style:family="text" style:parent-style-name="WW8Num759z8"/>
    <style:style style:name="WW8Num419z2" style:family="text" style:parent-style-name="WW8Num759z8"/>
    <style:style style:name="WW8Num419z3" style:family="text" style:parent-style-name="WW8Num759z8"/>
    <style:style style:name="WW8Num419z4" style:family="text" style:parent-style-name="WW8Num759z8"/>
    <style:style style:name="WW8Num419z5" style:family="text" style:parent-style-name="WW8Num759z8"/>
    <style:style style:name="WW8Num419z6" style:family="text" style:parent-style-name="WW8Num759z8"/>
    <style:style style:name="WW8Num419z7" style:family="text" style:parent-style-name="WW8Num759z8"/>
    <style:style style:name="WW8Num419z8" style:family="text" style:parent-style-name="WW8Num759z8"/>
    <style:style style:name="WW8Num420z0" style:family="text" style:parent-style-name="WW8Num759z8"/>
    <style:style style:name="WW8Num420z1" style:family="text" style:parent-style-name="WW8Num759z8"/>
    <style:style style:name="WW8Num420z2" style:family="text" style:parent-style-name="WW8Num759z8"/>
    <style:style style:name="WW8Num420z3" style:family="text" style:parent-style-name="WW8Num759z8"/>
    <style:style style:name="WW8Num420z4" style:family="text" style:parent-style-name="WW8Num759z8"/>
    <style:style style:name="WW8Num420z5" style:family="text" style:parent-style-name="WW8Num759z8"/>
    <style:style style:name="WW8Num420z6" style:family="text" style:parent-style-name="WW8Num759z8"/>
    <style:style style:name="WW8Num420z7" style:family="text" style:parent-style-name="WW8Num759z8"/>
    <style:style style:name="WW8Num420z8" style:family="text" style:parent-style-name="WW8Num759z8"/>
    <style:style style:name="WW8Num421z0" style:family="text" style:parent-style-name="WW8Num759z8"/>
    <style:style style:name="WW8Num421z4"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1z5"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22z0" style:family="text" style:parent-style-name="WW8Num759z8"/>
    <style:style style:name="WW8Num423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23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423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4z0" style:family="text" style:parent-style-name="WW8Num759z8"/>
    <style:style style:name="WW8Num424z1" style:family="text" style:parent-style-name="WW8Num759z8"/>
    <style:style style:name="WW8Num424z2" style:family="text" style:parent-style-name="WW8Num759z8"/>
    <style:style style:name="WW8Num424z3" style:family="text" style:parent-style-name="WW8Num759z8"/>
    <style:style style:name="WW8Num424z4" style:family="text" style:parent-style-name="WW8Num759z8"/>
    <style:style style:name="WW8Num424z5" style:family="text" style:parent-style-name="WW8Num759z8"/>
    <style:style style:name="WW8Num424z6" style:family="text" style:parent-style-name="WW8Num759z8"/>
    <style:style style:name="WW8Num424z7" style:family="text" style:parent-style-name="WW8Num759z8"/>
    <style:style style:name="WW8Num424z8" style:family="text" style:parent-style-name="WW8Num759z8"/>
    <style:style style:name="WW8Num425z0" style:family="text" style:parent-style-name="WW8Num759z8"/>
    <style:style style:name="WW8Num426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26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426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7z0" style:family="text" style:parent-style-name="WW8Num759z8"/>
    <style:style style:name="WW8Num428z0" style:family="text" style:parent-style-name="WW8Num759z8"/>
    <style:style style:name="WW8Num428z1" style:family="text" style:parent-style-name="WW8Num759z8"/>
    <style:style style:name="WW8Num428z2" style:family="text" style:parent-style-name="WW8Num759z8"/>
    <style:style style:name="WW8Num428z3" style:family="text" style:parent-style-name="WW8Num759z8"/>
    <style:style style:name="WW8Num428z4" style:family="text" style:parent-style-name="WW8Num759z8"/>
    <style:style style:name="WW8Num428z5" style:family="text" style:parent-style-name="WW8Num759z8"/>
    <style:style style:name="WW8Num428z6" style:family="text" style:parent-style-name="WW8Num759z8"/>
    <style:style style:name="WW8Num428z7" style:family="text" style:parent-style-name="WW8Num759z8"/>
    <style:style style:name="WW8Num428z8" style:family="text" style:parent-style-name="WW8Num759z8"/>
    <style:style style:name="WW8Num429z0" style:family="text" style:parent-style-name="WW8Num759z8"/>
    <style:style style:name="WW8Num429z3" style:family="text" style:parent-style-name="WW8Num759z8"/>
    <style:style style:name="WW8Num429z4" style:family="text" style:parent-style-name="WW8Num759z8"/>
    <style:style style:name="WW8Num429z5" style:family="text" style:parent-style-name="WW8Num759z8"/>
    <style:style style:name="WW8Num429z6" style:family="text" style:parent-style-name="WW8Num759z8"/>
    <style:style style:name="WW8Num429z7" style:family="text" style:parent-style-name="WW8Num759z8"/>
    <style:style style:name="WW8Num429z8" style:family="text" style:parent-style-name="WW8Num759z8"/>
    <style:style style:name="WW8Num430z0" style:family="text" style:parent-style-name="WW8Num759z8"/>
    <style:style style:name="WW8Num430z1" style:family="text" style:parent-style-name="WW8Num759z8"/>
    <style:style style:name="WW8Num430z2" style:family="text" style:parent-style-name="WW8Num759z8"/>
    <style:style style:name="WW8Num430z3" style:family="text" style:parent-style-name="WW8Num759z8"/>
    <style:style style:name="WW8Num430z4" style:family="text" style:parent-style-name="WW8Num759z8"/>
    <style:style style:name="WW8Num430z5" style:family="text" style:parent-style-name="WW8Num759z8"/>
    <style:style style:name="WW8Num430z6" style:family="text" style:parent-style-name="WW8Num759z8"/>
    <style:style style:name="WW8Num430z7" style:family="text" style:parent-style-name="WW8Num759z8"/>
    <style:style style:name="WW8Num430z8" style:family="text" style:parent-style-name="WW8Num759z8"/>
    <style:style style:name="WW8Num431z0" style:family="text" style:parent-style-name="WW8Num759z8"/>
    <style:style style:name="WW8Num431z1" style:family="text" style:parent-style-name="WW8Num759z8"/>
    <style:style style:name="WW8Num431z2" style:family="text" style:parent-style-name="WW8Num759z8"/>
    <style:style style:name="WW8Num431z3" style:family="text" style:parent-style-name="WW8Num759z8"/>
    <style:style style:name="WW8Num431z4" style:family="text" style:parent-style-name="WW8Num759z8"/>
    <style:style style:name="WW8Num431z5" style:family="text" style:parent-style-name="WW8Num759z8"/>
    <style:style style:name="WW8Num431z6" style:family="text" style:parent-style-name="WW8Num759z8"/>
    <style:style style:name="WW8Num431z7" style:family="text" style:parent-style-name="WW8Num759z8"/>
    <style:style style:name="WW8Num431z8" style:family="text" style:parent-style-name="WW8Num759z8"/>
    <style:style style:name="WW8Num432z0" style:family="text" style:parent-style-name="WW8Num759z8"/>
    <style:style style:name="WW8Num433z0" style:family="text" style:parent-style-name="WW8Num759z8">
      <style:text-properties style:font-name="TiepoloItcTEEBoo" fo:font-family="TiepoloItcTEEBoo, Corbel" style:font-pitch="variable" fo:font-size="11pt" style:font-size-asian="11pt" style:font-name-complex="TiepoloItcTEEBoo" style:font-family-complex="TiepoloItcTEEBoo, Corbel" style:font-pitch-complex="variable"/>
    </style:style>
    <style:style style:name="WW8Num433z1" style:family="text" style:parent-style-name="WW8Num759z8">
      <style:text-properties fo:color="#000000" loext:opacity="100%"/>
    </style:style>
    <style:style style:name="WW8Num433z2" style:family="text" style:parent-style-name="WW8Num759z8"/>
    <style:style style:name="WW8Num433z3" style:family="text" style:parent-style-name="WW8Num759z8"/>
    <style:style style:name="WW8Num43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3z5" style:family="text" style:parent-style-name="WW8Num759z8"/>
    <style:style style:name="WW8Num433z6" style:family="text" style:parent-style-name="WW8Num759z8"/>
    <style:style style:name="WW8Num433z7" style:family="text" style:parent-style-name="WW8Num759z8"/>
    <style:style style:name="WW8Num433z8" style:family="text" style:parent-style-name="WW8Num759z8"/>
    <style:style style:name="WW8Num434z0" style:family="text" style:parent-style-name="WW8Num759z8"/>
    <style:style style:name="WW8Num435z0" style:family="text" style:parent-style-name="WW8Num759z8">
      <style:text-properties style:font-name="TiepoloItcTEEBoo" fo:font-family="TiepoloItcTEEBoo, Corbel" style:font-pitch="variable" fo:font-size="11pt" fo:font-style="italic" style:font-size-asian="11pt" style:font-style-asian="italic" style:font-name-complex="TiepoloItcTEEBoo" style:font-family-complex="TiepoloItcTEEBoo, Corbel" style:font-pitch-complex="variable" style:font-size-complex="10pt" style:font-style-complex="italic"/>
    </style:style>
    <style:style style:name="WW8Num435z2" style:family="text" style:parent-style-name="WW8Num759z8"/>
    <style:style style:name="WW8Num435z3" style:family="text" style:parent-style-name="WW8Num759z8"/>
    <style:style style:name="WW8Num435z4" style:family="text" style:parent-style-name="WW8Num759z8"/>
    <style:style style:name="WW8Num435z5" style:family="text" style:parent-style-name="WW8Num759z8"/>
    <style:style style:name="WW8Num435z6" style:family="text" style:parent-style-name="WW8Num759z8"/>
    <style:style style:name="WW8Num435z7" style:family="text" style:parent-style-name="WW8Num759z8"/>
    <style:style style:name="WW8Num435z8" style:family="text" style:parent-style-name="WW8Num759z8"/>
    <style:style style:name="WW8Num436z0" style:family="text" style:parent-style-name="WW8Num759z8"/>
    <style:style style:name="WW8Num437z0" style:family="text" style:parent-style-name="WW8Num759z8"/>
    <style:style style:name="WW8Num437z4"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7z5"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38z0" style:family="text" style:parent-style-name="WW8Num759z8"/>
    <style:style style:name="WW8Num439z0" style:family="text" style:parent-style-name="WW8Num759z8"/>
    <style:style style:name="WW8Num439z1" style:family="text" style:parent-style-name="WW8Num759z8"/>
    <style:style style:name="WW8Num439z2" style:family="text" style:parent-style-name="WW8Num759z8"/>
    <style:style style:name="WW8Num439z3" style:family="text" style:parent-style-name="WW8Num759z8"/>
    <style:style style:name="WW8Num439z4" style:family="text" style:parent-style-name="WW8Num759z8"/>
    <style:style style:name="WW8Num439z5" style:family="text" style:parent-style-name="WW8Num759z8"/>
    <style:style style:name="WW8Num439z6" style:family="text" style:parent-style-name="WW8Num759z8"/>
    <style:style style:name="WW8Num439z7" style:family="text" style:parent-style-name="WW8Num759z8"/>
    <style:style style:name="WW8Num439z8" style:family="text" style:parent-style-name="WW8Num759z8"/>
    <style:style style:name="WW8Num440z0" style:family="text" style:parent-style-name="WW8Num759z8"/>
    <style:style style:name="WW8Num441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1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441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42z0" style:family="text" style:parent-style-name="WW8Num759z8"/>
    <style:style style:name="WW8Num443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43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443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4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444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45z0" style:family="text" style:parent-style-name="WW8Num759z8"/>
    <style:style style:name="WW8Num445z1" style:family="text" style:parent-style-name="WW8Num759z8"/>
    <style:style style:name="WW8Num445z2" style:family="text" style:parent-style-name="WW8Num759z8"/>
    <style:style style:name="WW8Num445z3" style:family="text" style:parent-style-name="WW8Num759z8"/>
    <style:style style:name="WW8Num445z4" style:family="text" style:parent-style-name="WW8Num759z8"/>
    <style:style style:name="WW8Num445z5" style:family="text" style:parent-style-name="WW8Num759z8"/>
    <style:style style:name="WW8Num445z6" style:family="text" style:parent-style-name="WW8Num759z8"/>
    <style:style style:name="WW8Num445z7" style:family="text" style:parent-style-name="WW8Num759z8"/>
    <style:style style:name="WW8Num445z8" style:family="text" style:parent-style-name="WW8Num759z8"/>
    <style:style style:name="WW8Num446z0" style:family="text" style:parent-style-name="WW8Num759z8"/>
    <style:style style:name="WW8Num447z0" style:family="text" style:parent-style-name="WW8Num759z8">
      <style:text-properties fo:color="#000000" loext:opacity="100%"/>
    </style:style>
    <style:style style:name="WW8Num447z1" style:family="text" style:parent-style-name="WW8Num759z8"/>
    <style:style style:name="WW8Num447z2" style:family="text" style:parent-style-name="WW8Num759z8"/>
    <style:style style:name="WW8Num447z3" style:family="text" style:parent-style-name="WW8Num759z8"/>
    <style:style style:name="WW8Num447z4" style:family="text" style:parent-style-name="WW8Num759z8"/>
    <style:style style:name="WW8Num447z5" style:family="text" style:parent-style-name="WW8Num759z8"/>
    <style:style style:name="WW8Num447z6" style:family="text" style:parent-style-name="WW8Num759z8"/>
    <style:style style:name="WW8Num447z7" style:family="text" style:parent-style-name="WW8Num759z8"/>
    <style:style style:name="WW8Num447z8" style:family="text" style:parent-style-name="WW8Num759z8"/>
    <style:style style:name="WW8Num448z0" style:family="text" style:parent-style-name="WW8Num759z8"/>
    <style:style style:name="WW8Num449z0" style:family="text" style:parent-style-name="WW8Num759z8"/>
    <style:style style:name="WW8Num449z2" style:family="text" style:parent-style-name="WW8Num759z8"/>
    <style:style style:name="WW8Num449z3" style:family="text" style:parent-style-name="WW8Num759z8"/>
    <style:style style:name="WW8Num449z4" style:family="text" style:parent-style-name="WW8Num759z8"/>
    <style:style style:name="WW8Num449z5" style:family="text" style:parent-style-name="WW8Num759z8"/>
    <style:style style:name="WW8Num449z6" style:family="text" style:parent-style-name="WW8Num759z8"/>
    <style:style style:name="WW8Num449z7" style:family="text" style:parent-style-name="WW8Num759z8"/>
    <style:style style:name="WW8Num449z8" style:family="text" style:parent-style-name="WW8Num759z8"/>
    <style:style style:name="WW8Num450z0" style:family="text" style:parent-style-name="WW8Num759z8"/>
    <style:style style:name="WW8Num451z0" style:family="text" style:parent-style-name="WW8Num759z8"/>
    <style:style style:name="WW8Num451z1" style:family="text" style:parent-style-name="WW8Num759z8"/>
    <style:style style:name="WW8Num451z2" style:family="text" style:parent-style-name="WW8Num759z8"/>
    <style:style style:name="WW8Num451z3" style:family="text" style:parent-style-name="WW8Num759z8"/>
    <style:style style:name="WW8Num451z4" style:family="text" style:parent-style-name="WW8Num759z8"/>
    <style:style style:name="WW8Num451z5" style:family="text" style:parent-style-name="WW8Num759z8"/>
    <style:style style:name="WW8Num451z6" style:family="text" style:parent-style-name="WW8Num759z8"/>
    <style:style style:name="WW8Num451z7" style:family="text" style:parent-style-name="WW8Num759z8"/>
    <style:style style:name="WW8Num451z8" style:family="text" style:parent-style-name="WW8Num759z8"/>
    <style:style style:name="WW8Num452z0" style:family="text" style:parent-style-name="WW8Num759z8"/>
    <style:style style:name="WW8Num453z0" style:family="text" style:parent-style-name="WW8Num759z8"/>
    <style:style style:name="WW8Num453z1" style:family="text" style:parent-style-name="WW8Num759z8"/>
    <style:style style:name="WW8Num453z2" style:family="text" style:parent-style-name="WW8Num759z8"/>
    <style:style style:name="WW8Num453z3" style:family="text" style:parent-style-name="WW8Num759z8"/>
    <style:style style:name="WW8Num453z4" style:family="text" style:parent-style-name="WW8Num759z8"/>
    <style:style style:name="WW8Num453z5" style:family="text" style:parent-style-name="WW8Num759z8"/>
    <style:style style:name="WW8Num453z6" style:family="text" style:parent-style-name="WW8Num759z8"/>
    <style:style style:name="WW8Num453z7" style:family="text" style:parent-style-name="WW8Num759z8"/>
    <style:style style:name="WW8Num453z8" style:family="text" style:parent-style-name="WW8Num759z8"/>
    <style:style style:name="WW8Num454z0" style:family="text" style:parent-style-name="WW8Num759z8"/>
    <style:style style:name="WW8Num455z0" style:family="text" style:parent-style-name="WW8Num759z8"/>
    <style:style style:name="WW8Num455z1" style:family="text" style:parent-style-name="WW8Num759z8"/>
    <style:style style:name="WW8Num455z2" style:family="text" style:parent-style-name="WW8Num759z8"/>
    <style:style style:name="WW8Num455z3" style:family="text" style:parent-style-name="WW8Num759z8"/>
    <style:style style:name="WW8Num455z4" style:family="text" style:parent-style-name="WW8Num759z8"/>
    <style:style style:name="WW8Num455z5" style:family="text" style:parent-style-name="WW8Num759z8"/>
    <style:style style:name="WW8Num455z6" style:family="text" style:parent-style-name="WW8Num759z8"/>
    <style:style style:name="WW8Num455z7" style:family="text" style:parent-style-name="WW8Num759z8"/>
    <style:style style:name="WW8Num455z8" style:family="text" style:parent-style-name="WW8Num759z8"/>
    <style:style style:name="WW8Num456z0" style:family="text" style:parent-style-name="WW8Num759z8"/>
    <style:style style:name="WW8Num457z0" style:family="text" style:parent-style-name="WW8Num759z8"/>
    <style:style style:name="WW8Num457z1" style:family="text" style:parent-style-name="WW8Num759z8"/>
    <style:style style:name="WW8Num457z2" style:family="text" style:parent-style-name="WW8Num759z8"/>
    <style:style style:name="WW8Num457z3" style:family="text" style:parent-style-name="WW8Num759z8"/>
    <style:style style:name="WW8Num457z4" style:family="text" style:parent-style-name="WW8Num759z8"/>
    <style:style style:name="WW8Num457z5" style:family="text" style:parent-style-name="WW8Num759z8"/>
    <style:style style:name="WW8Num457z6" style:family="text" style:parent-style-name="WW8Num759z8"/>
    <style:style style:name="WW8Num457z7" style:family="text" style:parent-style-name="WW8Num759z8"/>
    <style:style style:name="WW8Num457z8" style:family="text" style:parent-style-name="WW8Num759z8"/>
    <style:style style:name="WW8Num458z0" style:family="text" style:parent-style-name="WW8Num759z8"/>
    <style:style style:name="WW8Num458z1" style:family="text" style:parent-style-name="WW8Num759z8"/>
    <style:style style:name="WW8Num458z2" style:family="text" style:parent-style-name="WW8Num759z8"/>
    <style:style style:name="WW8Num458z3" style:family="text" style:parent-style-name="WW8Num759z8"/>
    <style:style style:name="WW8Num458z4" style:family="text" style:parent-style-name="WW8Num759z8"/>
    <style:style style:name="WW8Num458z5" style:family="text" style:parent-style-name="WW8Num759z8"/>
    <style:style style:name="WW8Num458z6" style:family="text" style:parent-style-name="WW8Num759z8"/>
    <style:style style:name="WW8Num458z7" style:family="text" style:parent-style-name="WW8Num759z8"/>
    <style:style style:name="WW8Num458z8" style:family="text" style:parent-style-name="WW8Num759z8"/>
    <style:style style:name="WW8Num459z0" style:family="text" style:parent-style-name="WW8Num759z8"/>
    <style:style style:name="WW8Num459z1" style:family="text" style:parent-style-name="WW8Num759z8"/>
    <style:style style:name="WW8Num459z2" style:family="text" style:parent-style-name="WW8Num759z8"/>
    <style:style style:name="WW8Num459z3" style:family="text" style:parent-style-name="WW8Num759z8"/>
    <style:style style:name="WW8Num459z4" style:family="text" style:parent-style-name="WW8Num759z8"/>
    <style:style style:name="WW8Num459z5" style:family="text" style:parent-style-name="WW8Num759z8"/>
    <style:style style:name="WW8Num459z6" style:family="text" style:parent-style-name="WW8Num759z8"/>
    <style:style style:name="WW8Num459z7" style:family="text" style:parent-style-name="WW8Num759z8"/>
    <style:style style:name="WW8Num459z8" style:family="text" style:parent-style-name="WW8Num759z8"/>
    <style:style style:name="WW8Num460z0" style:family="text" style:parent-style-name="WW8Num759z8"/>
    <style:style style:name="WW8Num460z2" style:family="text" style:parent-style-name="WW8Num759z8"/>
    <style:style style:name="WW8Num460z3" style:family="text" style:parent-style-name="WW8Num759z8"/>
    <style:style style:name="WW8Num460z4" style:family="text" style:parent-style-name="WW8Num759z8"/>
    <style:style style:name="WW8Num460z5" style:family="text" style:parent-style-name="WW8Num759z8"/>
    <style:style style:name="WW8Num460z6" style:family="text" style:parent-style-name="WW8Num759z8"/>
    <style:style style:name="WW8Num460z7" style:family="text" style:parent-style-name="WW8Num759z8"/>
    <style:style style:name="WW8Num460z8" style:family="text" style:parent-style-name="WW8Num759z8"/>
    <style:style style:name="WW8Num461z0" style:family="text" style:parent-style-name="WW8Num759z8"/>
    <style:style style:name="WW8Num461z1" style:family="text" style:parent-style-name="WW8Num759z8"/>
    <style:style style:name="WW8Num461z2" style:family="text" style:parent-style-name="WW8Num759z8"/>
    <style:style style:name="WW8Num461z3" style:family="text" style:parent-style-name="WW8Num759z8"/>
    <style:style style:name="WW8Num461z4" style:family="text" style:parent-style-name="WW8Num759z8"/>
    <style:style style:name="WW8Num461z5" style:family="text" style:parent-style-name="WW8Num759z8"/>
    <style:style style:name="WW8Num461z6" style:family="text" style:parent-style-name="WW8Num759z8"/>
    <style:style style:name="WW8Num461z7" style:family="text" style:parent-style-name="WW8Num759z8"/>
    <style:style style:name="WW8Num461z8" style:family="text" style:parent-style-name="WW8Num759z8"/>
    <style:style style:name="WW8Num462z0" style:family="text" style:parent-style-name="WW8Num759z8"/>
    <style:style style:name="WW8Num463z0" style:family="text" style:parent-style-name="WW8Num759z8"/>
    <style:style style:name="WW8Num463z1" style:family="text" style:parent-style-name="WW8Num759z8"/>
    <style:style style:name="WW8Num463z2" style:family="text" style:parent-style-name="WW8Num759z8"/>
    <style:style style:name="WW8Num463z3" style:family="text" style:parent-style-name="WW8Num759z8"/>
    <style:style style:name="WW8Num463z4" style:family="text" style:parent-style-name="WW8Num759z8"/>
    <style:style style:name="WW8Num463z5" style:family="text" style:parent-style-name="WW8Num759z8"/>
    <style:style style:name="WW8Num463z6" style:family="text" style:parent-style-name="WW8Num759z8"/>
    <style:style style:name="WW8Num463z7" style:family="text" style:parent-style-name="WW8Num759z8"/>
    <style:style style:name="WW8Num463z8" style:family="text" style:parent-style-name="WW8Num759z8"/>
    <style:style style:name="WW8Num464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64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464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5z0" style:family="text" style:parent-style-name="WW8Num759z8"/>
    <style:style style:name="WW8Num465z1" style:family="text" style:parent-style-name="WW8Num759z8"/>
    <style:style style:name="WW8Num465z2" style:family="text" style:parent-style-name="WW8Num759z8"/>
    <style:style style:name="WW8Num465z3" style:family="text" style:parent-style-name="WW8Num759z8"/>
    <style:style style:name="WW8Num465z4" style:family="text" style:parent-style-name="WW8Num759z8"/>
    <style:style style:name="WW8Num465z5" style:family="text" style:parent-style-name="WW8Num759z8"/>
    <style:style style:name="WW8Num465z6" style:family="text" style:parent-style-name="WW8Num759z8"/>
    <style:style style:name="WW8Num465z7" style:family="text" style:parent-style-name="WW8Num759z8"/>
    <style:style style:name="WW8Num465z8" style:family="text" style:parent-style-name="WW8Num759z8"/>
    <style:style style:name="WW8Num466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6z1"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parent-style-name="WW8Num759z8"/>
    <style:style style:name="WW8Num467z1" style:family="text" style:parent-style-name="WW8Num759z8"/>
    <style:style style:name="WW8Num467z2" style:family="text" style:parent-style-name="WW8Num759z8"/>
    <style:style style:name="WW8Num467z3" style:family="text" style:parent-style-name="WW8Num759z8"/>
    <style:style style:name="WW8Num467z4" style:family="text" style:parent-style-name="WW8Num759z8"/>
    <style:style style:name="WW8Num467z5" style:family="text" style:parent-style-name="WW8Num759z8"/>
    <style:style style:name="WW8Num467z6" style:family="text" style:parent-style-name="WW8Num759z8"/>
    <style:style style:name="WW8Num467z7" style:family="text" style:parent-style-name="WW8Num759z8"/>
    <style:style style:name="WW8Num467z8" style:family="text" style:parent-style-name="WW8Num759z8"/>
    <style:style style:name="WW8Num468z0" style:family="text" style:parent-style-name="WW8Num759z8"/>
    <style:style style:name="WW8Num469z0" style:family="text" style:parent-style-name="WW8Num759z8"/>
    <style:style style:name="WW8Num470z0" style:family="text" style:parent-style-name="WW8Num759z8"/>
    <style:style style:name="WW8Num470z1" style:family="text" style:parent-style-name="WW8Num759z8"/>
    <style:style style:name="WW8Num470z2" style:family="text" style:parent-style-name="WW8Num759z8"/>
    <style:style style:name="WW8Num470z3" style:family="text" style:parent-style-name="WW8Num759z8"/>
    <style:style style:name="WW8Num470z4" style:family="text" style:parent-style-name="WW8Num759z8"/>
    <style:style style:name="WW8Num470z5" style:family="text" style:parent-style-name="WW8Num759z8"/>
    <style:style style:name="WW8Num470z6" style:family="text" style:parent-style-name="WW8Num759z8"/>
    <style:style style:name="WW8Num470z7" style:family="text" style:parent-style-name="WW8Num759z8"/>
    <style:style style:name="WW8Num470z8" style:family="text" style:parent-style-name="WW8Num759z8"/>
    <style:style style:name="WW8Num471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471z1" style:family="text" style:parent-style-name="WW8Num759z8"/>
    <style:style style:name="WW8Num471z2" style:family="text" style:parent-style-name="WW8Num759z8"/>
    <style:style style:name="WW8Num471z3" style:family="text" style:parent-style-name="WW8Num759z8"/>
    <style:style style:name="WW8Num471z4" style:family="text" style:parent-style-name="WW8Num759z8"/>
    <style:style style:name="WW8Num471z5" style:family="text" style:parent-style-name="WW8Num759z8"/>
    <style:style style:name="WW8Num471z6" style:family="text" style:parent-style-name="WW8Num759z8"/>
    <style:style style:name="WW8Num471z7" style:family="text" style:parent-style-name="WW8Num759z8"/>
    <style:style style:name="WW8Num471z8" style:family="text" style:parent-style-name="WW8Num759z8"/>
    <style:style style:name="WW8Num472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parent-style-name="WW8Num759z8"/>
    <style:style style:name="WW8Num473z1" style:family="text" style:parent-style-name="WW8Num759z8"/>
    <style:style style:name="WW8Num473z2" style:family="text" style:parent-style-name="WW8Num759z8"/>
    <style:style style:name="WW8Num473z3" style:family="text" style:parent-style-name="WW8Num759z8"/>
    <style:style style:name="WW8Num473z4" style:family="text" style:parent-style-name="WW8Num759z8"/>
    <style:style style:name="WW8Num473z5" style:family="text" style:parent-style-name="WW8Num759z8"/>
    <style:style style:name="WW8Num473z6" style:family="text" style:parent-style-name="WW8Num759z8"/>
    <style:style style:name="WW8Num473z7" style:family="text" style:parent-style-name="WW8Num759z8"/>
    <style:style style:name="WW8Num473z8" style:family="text" style:parent-style-name="WW8Num759z8"/>
    <style:style style:name="WW8Num474z0" style:family="text" style:parent-style-name="WW8Num759z8"/>
    <style:style style:name="WW8Num474z1" style:family="text" style:parent-style-name="WW8Num759z8"/>
    <style:style style:name="WW8Num474z2" style:family="text" style:parent-style-name="WW8Num759z8"/>
    <style:style style:name="WW8Num474z3" style:family="text" style:parent-style-name="WW8Num759z8"/>
    <style:style style:name="WW8Num474z4" style:family="text" style:parent-style-name="WW8Num759z8"/>
    <style:style style:name="WW8Num474z5" style:family="text" style:parent-style-name="WW8Num759z8"/>
    <style:style style:name="WW8Num474z6" style:family="text" style:parent-style-name="WW8Num759z8"/>
    <style:style style:name="WW8Num474z7" style:family="text" style:parent-style-name="WW8Num759z8"/>
    <style:style style:name="WW8Num474z8" style:family="text" style:parent-style-name="WW8Num759z8"/>
    <style:style style:name="WW8Num475z0" style:family="text" style:parent-style-name="WW8Num759z8"/>
    <style:style style:name="WW8Num476z0" style:family="text" style:parent-style-name="WW8Num759z8"/>
    <style:style style:name="WW8Num477z0" style:family="text" style:parent-style-name="WW8Num759z8"/>
    <style:style style:name="WW8Num477z2" style:family="text" style:parent-style-name="WW8Num759z8"/>
    <style:style style:name="WW8Num477z3" style:family="text" style:parent-style-name="WW8Num759z8"/>
    <style:style style:name="WW8Num477z4" style:family="text" style:parent-style-name="WW8Num759z8"/>
    <style:style style:name="WW8Num477z5" style:family="text" style:parent-style-name="WW8Num759z8"/>
    <style:style style:name="WW8Num477z6" style:family="text" style:parent-style-name="WW8Num759z8"/>
    <style:style style:name="WW8Num477z7" style:family="text" style:parent-style-name="WW8Num759z8"/>
    <style:style style:name="WW8Num477z8" style:family="text" style:parent-style-name="WW8Num759z8"/>
    <style:style style:name="WW8Num478z0" style:family="text" style:parent-style-name="WW8Num759z8"/>
    <style:style style:name="WW8Num478z2" style:family="text" style:parent-style-name="WW8Num759z8"/>
    <style:style style:name="WW8Num478z3" style:family="text" style:parent-style-name="WW8Num759z8"/>
    <style:style style:name="WW8Num478z4" style:family="text" style:parent-style-name="WW8Num759z8"/>
    <style:style style:name="WW8Num478z5" style:family="text" style:parent-style-name="WW8Num759z8"/>
    <style:style style:name="WW8Num478z6" style:family="text" style:parent-style-name="WW8Num759z8"/>
    <style:style style:name="WW8Num478z7" style:family="text" style:parent-style-name="WW8Num759z8"/>
    <style:style style:name="WW8Num478z8" style:family="text" style:parent-style-name="WW8Num759z8"/>
    <style:style style:name="WW8Num479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79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479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0z0" style:family="text" style:parent-style-name="WW8Num759z8"/>
    <style:style style:name="WW8Num480z1" style:family="text" style:parent-style-name="WW8Num759z8"/>
    <style:style style:name="WW8Num480z2" style:family="text" style:parent-style-name="WW8Num759z8"/>
    <style:style style:name="WW8Num480z3" style:family="text" style:parent-style-name="WW8Num759z8"/>
    <style:style style:name="WW8Num480z4" style:family="text" style:parent-style-name="WW8Num759z8"/>
    <style:style style:name="WW8Num480z5" style:family="text" style:parent-style-name="WW8Num759z8"/>
    <style:style style:name="WW8Num480z6" style:family="text" style:parent-style-name="WW8Num759z8"/>
    <style:style style:name="WW8Num480z7" style:family="text" style:parent-style-name="WW8Num759z8"/>
    <style:style style:name="WW8Num480z8" style:family="text" style:parent-style-name="WW8Num759z8"/>
    <style:style style:name="WW8Num481z0" style:family="text" style:parent-style-name="WW8Num759z8">
      <style:text-properties fo:font-size="12pt" fo:font-style="normal" fo:font-weight="normal" style:font-size-asian="12pt" style:font-style-asian="normal" style:font-weight-asian="normal"/>
    </style:style>
    <style:style style:name="WW8Num481z1" style:family="text" style:parent-style-name="WW8Num759z8"/>
    <style:style style:name="WW8Num481z2" style:family="text" style:parent-style-name="WW8Num759z8"/>
    <style:style style:name="WW8Num481z3" style:family="text" style:parent-style-name="WW8Num759z8"/>
    <style:style style:name="WW8Num481z4" style:family="text" style:parent-style-name="WW8Num759z8"/>
    <style:style style:name="WW8Num481z5" style:family="text" style:parent-style-name="WW8Num759z8"/>
    <style:style style:name="WW8Num481z6" style:family="text" style:parent-style-name="WW8Num759z8"/>
    <style:style style:name="WW8Num481z7" style:family="text" style:parent-style-name="WW8Num759z8"/>
    <style:style style:name="WW8Num481z8" style:family="text" style:parent-style-name="WW8Num759z8"/>
    <style:style style:name="WW8Num482z0" style:family="text" style:parent-style-name="WW8Num759z8"/>
    <style:style style:name="WW8Num482z1" style:family="text" style:parent-style-name="WW8Num759z8"/>
    <style:style style:name="WW8Num482z2" style:family="text" style:parent-style-name="WW8Num759z8"/>
    <style:style style:name="WW8Num482z3" style:family="text" style:parent-style-name="WW8Num759z8"/>
    <style:style style:name="WW8Num482z4" style:family="text" style:parent-style-name="WW8Num759z8"/>
    <style:style style:name="WW8Num482z5" style:family="text" style:parent-style-name="WW8Num759z8"/>
    <style:style style:name="WW8Num482z6" style:family="text" style:parent-style-name="WW8Num759z8"/>
    <style:style style:name="WW8Num482z7" style:family="text" style:parent-style-name="WW8Num759z8"/>
    <style:style style:name="WW8Num482z8" style:family="text" style:parent-style-name="WW8Num759z8"/>
    <style:style style:name="WW8Num483z0" style:family="text" style:parent-style-name="WW8Num759z8"/>
    <style:style style:name="WW8Num483z3" style:family="text" style:parent-style-name="WW8Num759z8"/>
    <style:style style:name="WW8Num48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3z5" style:family="text" style:parent-style-name="WW8Num759z8"/>
    <style:style style:name="WW8Num483z6" style:family="text" style:parent-style-name="WW8Num759z8"/>
    <style:style style:name="WW8Num483z7" style:family="text" style:parent-style-name="WW8Num759z8"/>
    <style:style style:name="WW8Num483z8" style:family="text" style:parent-style-name="WW8Num759z8"/>
    <style:style style:name="WW8Num484z0" style:family="text" style:parent-style-name="WW8Num759z8"/>
    <style:style style:name="WW8Num485z0" style:family="text" style:parent-style-name="WW8Num759z8"/>
    <style:style style:name="WW8Num486z0" style:family="text" style:parent-style-name="WW8Num759z8"/>
    <style:style style:name="WW8Num487z0" style:family="text" style:parent-style-name="WW8Num759z8"/>
    <style:style style:name="WW8Num487z1" style:family="text" style:parent-style-name="WW8Num759z8"/>
    <style:style style:name="WW8Num487z2" style:family="text" style:parent-style-name="WW8Num759z8"/>
    <style:style style:name="WW8Num487z3" style:family="text" style:parent-style-name="WW8Num759z8"/>
    <style:style style:name="WW8Num487z4" style:family="text" style:parent-style-name="WW8Num759z8"/>
    <style:style style:name="WW8Num487z5" style:family="text" style:parent-style-name="WW8Num759z8"/>
    <style:style style:name="WW8Num487z6" style:family="text" style:parent-style-name="WW8Num759z8"/>
    <style:style style:name="WW8Num487z7" style:family="text" style:parent-style-name="WW8Num759z8"/>
    <style:style style:name="WW8Num487z8" style:family="text" style:parent-style-name="WW8Num759z8"/>
    <style:style style:name="WW8Num488z0" style:family="text" style:parent-style-name="WW8Num759z8"/>
    <style:style style:name="WW8Num488z1" style:family="text" style:parent-style-name="WW8Num759z8"/>
    <style:style style:name="WW8Num488z2" style:family="text" style:parent-style-name="WW8Num759z8"/>
    <style:style style:name="WW8Num488z3" style:family="text" style:parent-style-name="WW8Num759z8"/>
    <style:style style:name="WW8Num488z4" style:family="text" style:parent-style-name="WW8Num759z8"/>
    <style:style style:name="WW8Num488z5" style:family="text" style:parent-style-name="WW8Num759z8"/>
    <style:style style:name="WW8Num488z6" style:family="text" style:parent-style-name="WW8Num759z8"/>
    <style:style style:name="WW8Num488z7" style:family="text" style:parent-style-name="WW8Num759z8"/>
    <style:style style:name="WW8Num488z8" style:family="text" style:parent-style-name="WW8Num759z8"/>
    <style:style style:name="WW8Num489z0" style:family="text" style:parent-style-name="WW8Num759z8">
      <style:text-properties style:font-name="TiepoloItcTEEBoo" fo:font-family="TiepoloItcTEEBoo, Corbel" style:font-pitch="variable" style:font-name-complex="TiepoloItcTEEBoo" style:font-family-complex="TiepoloItcTEEBoo, Corbel" style:font-pitch-complex="variable"/>
    </style:style>
    <style:style style:name="WW8Num489z1" style:family="text" style:parent-style-name="WW8Num759z8"/>
    <style:style style:name="WW8Num48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89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9z4"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490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0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490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91z0" style:family="text" style:parent-style-name="WW8Num759z8"/>
    <style:style style:name="WW8Num492z0" style:family="text" style:parent-style-name="WW8Num759z8"/>
    <style:style style:name="WW8Num492z2" style:family="text" style:parent-style-name="WW8Num759z8"/>
    <style:style style:name="WW8Num492z3" style:family="text" style:parent-style-name="WW8Num759z8"/>
    <style:style style:name="WW8Num492z4" style:family="text" style:parent-style-name="WW8Num759z8"/>
    <style:style style:name="WW8Num492z5" style:family="text" style:parent-style-name="WW8Num759z8"/>
    <style:style style:name="WW8Num492z6" style:family="text" style:parent-style-name="WW8Num759z8"/>
    <style:style style:name="WW8Num492z7" style:family="text" style:parent-style-name="WW8Num759z8"/>
    <style:style style:name="WW8Num492z8" style:family="text" style:parent-style-name="WW8Num759z8"/>
    <style:style style:name="WW8Num493z0" style:family="text" style:parent-style-name="WW8Num759z8"/>
    <style:style style:name="WW8Num494z0" style:family="text" style:parent-style-name="WW8Num759z8"/>
    <style:style style:name="WW8Num495z0" style:family="text" style:parent-style-name="WW8Num759z8"/>
    <style:style style:name="WW8Num495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495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95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6z0" style:family="text" style:parent-style-name="WW8Num759z8"/>
    <style:style style:name="WW8Num496z1" style:family="text" style:parent-style-name="WW8Num759z8"/>
    <style:style style:name="WW8Num496z2" style:family="text" style:parent-style-name="WW8Num759z8"/>
    <style:style style:name="WW8Num496z3" style:family="text" style:parent-style-name="WW8Num759z8"/>
    <style:style style:name="WW8Num496z4" style:family="text" style:parent-style-name="WW8Num759z8"/>
    <style:style style:name="WW8Num496z5" style:family="text" style:parent-style-name="WW8Num759z8"/>
    <style:style style:name="WW8Num496z6" style:family="text" style:parent-style-name="WW8Num759z8"/>
    <style:style style:name="WW8Num496z7" style:family="text" style:parent-style-name="WW8Num759z8"/>
    <style:style style:name="WW8Num496z8" style:family="text" style:parent-style-name="WW8Num759z8"/>
    <style:style style:name="WW8Num49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7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497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497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8z0" style:family="text" style:parent-style-name="WW8Num759z8"/>
    <style:style style:name="WW8Num498z2" style:family="text" style:parent-style-name="WW8Num759z8"/>
    <style:style style:name="WW8Num498z3" style:family="text" style:parent-style-name="WW8Num759z8"/>
    <style:style style:name="WW8Num498z4" style:family="text" style:parent-style-name="WW8Num759z8"/>
    <style:style style:name="WW8Num498z5" style:family="text" style:parent-style-name="WW8Num759z8"/>
    <style:style style:name="WW8Num498z6" style:family="text" style:parent-style-name="WW8Num759z8"/>
    <style:style style:name="WW8Num498z7" style:family="text" style:parent-style-name="WW8Num759z8"/>
    <style:style style:name="WW8Num498z8" style:family="text" style:parent-style-name="WW8Num759z8"/>
    <style:style style:name="WW8Num499z0" style:family="text" style:parent-style-name="WW8Num759z8">
      <style:text-properties fo:color="#000000" loext:opacity="100%" fo:font-size="8pt" style:font-size-asian="8pt"/>
    </style:style>
    <style:style style:name="WW8Num499z1" style:family="text" style:parent-style-name="WW8Num759z8"/>
    <style:style style:name="WW8Num499z2" style:family="text" style:parent-style-name="WW8Num759z8"/>
    <style:style style:name="WW8Num499z3" style:family="text" style:parent-style-name="WW8Num759z8"/>
    <style:style style:name="WW8Num499z4" style:family="text" style:parent-style-name="WW8Num759z8"/>
    <style:style style:name="WW8Num499z5" style:family="text" style:parent-style-name="WW8Num759z8"/>
    <style:style style:name="WW8Num499z6" style:family="text" style:parent-style-name="WW8Num759z8"/>
    <style:style style:name="WW8Num499z7" style:family="text" style:parent-style-name="WW8Num759z8"/>
    <style:style style:name="WW8Num499z8" style:family="text" style:parent-style-name="WW8Num759z8"/>
    <style:style style:name="WW8Num500z0" style:family="text" style:parent-style-name="WW8Num759z8"/>
    <style:style style:name="WW8Num500z1" style:family="text" style:parent-style-name="WW8Num759z8"/>
    <style:style style:name="WW8Num500z2" style:family="text" style:parent-style-name="WW8Num759z8"/>
    <style:style style:name="WW8Num500z3" style:family="text" style:parent-style-name="WW8Num759z8"/>
    <style:style style:name="WW8Num500z4" style:family="text" style:parent-style-name="WW8Num759z8"/>
    <style:style style:name="WW8Num500z5" style:family="text" style:parent-style-name="WW8Num759z8"/>
    <style:style style:name="WW8Num500z6" style:family="text" style:parent-style-name="WW8Num759z8"/>
    <style:style style:name="WW8Num500z7" style:family="text" style:parent-style-name="WW8Num759z8"/>
    <style:style style:name="WW8Num500z8" style:family="text" style:parent-style-name="WW8Num759z8"/>
    <style:style style:name="WW8Num501z0" style:family="text" style:parent-style-name="WW8Num759z8"/>
    <style:style style:name="WW8Num502z0" style:family="text" style:parent-style-name="WW8Num759z8"/>
    <style:style style:name="WW8Num502z1" style:family="text" style:parent-style-name="WW8Num759z8">
      <style:text-properties fo:color="#000000" loext:opacity="100%" style:font-name="TiepoloItcTEEBoo" fo:font-family="TiepoloItcTEEBoo, Corbel"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02z2" style:family="text" style:parent-style-name="WW8Num759z8"/>
    <style:style style:name="WW8Num502z3" style:family="text" style:parent-style-name="WW8Num759z8"/>
    <style:style style:name="WW8Num502z4" style:family="text" style:parent-style-name="WW8Num759z8"/>
    <style:style style:name="WW8Num502z5" style:family="text" style:parent-style-name="WW8Num759z8"/>
    <style:style style:name="WW8Num502z6" style:family="text" style:parent-style-name="WW8Num759z8"/>
    <style:style style:name="WW8Num502z7" style:family="text" style:parent-style-name="WW8Num759z8"/>
    <style:style style:name="WW8Num502z8" style:family="text" style:parent-style-name="WW8Num759z8"/>
    <style:style style:name="WW8Num503z0" style:family="text" style:parent-style-name="WW8Num759z8"/>
    <style:style style:name="WW8Num504z0" style:family="text" style:parent-style-name="WW8Num759z8">
      <style:text-properties style:font-name="TiepoloItcTEEBoo" fo:font-family="TiepoloItcTEEBoo, Corbel" style:font-pitch="variable" fo:font-size="11pt" style:font-size-asian="11pt" style:font-name-complex="TiepoloItcTEEBoo" style:font-family-complex="TiepoloItcTEEBoo, Corbel" style:font-pitch-complex="variable"/>
    </style:style>
    <style:style style:name="WW8Num504z1" style:family="text" style:parent-style-name="WW8Num759z8"/>
    <style:style style:name="WW8Num504z2" style:family="text" style:parent-style-name="WW8Num759z8"/>
    <style:style style:name="WW8Num504z3" style:family="text" style:parent-style-name="WW8Num759z8"/>
    <style:style style:name="WW8Num504z4" style:family="text" style:parent-style-name="WW8Num759z8"/>
    <style:style style:name="WW8Num504z5" style:family="text" style:parent-style-name="WW8Num759z8"/>
    <style:style style:name="WW8Num504z6" style:family="text" style:parent-style-name="WW8Num759z8"/>
    <style:style style:name="WW8Num504z7" style:family="text" style:parent-style-name="WW8Num759z8"/>
    <style:style style:name="WW8Num504z8" style:family="text" style:parent-style-name="WW8Num759z8"/>
    <style:style style:name="WW8Num505z0" style:family="text" style:parent-style-name="WW8Num759z8">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6z0" style:family="text" style:parent-style-name="WW8Num759z8"/>
    <style:style style:name="WW8Num50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7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07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07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8z0" style:family="text" style:parent-style-name="WW8Num759z8"/>
    <style:style style:name="WW8Num508z1" style:family="text" style:parent-style-name="WW8Num759z8"/>
    <style:style style:name="WW8Num508z2" style:family="text" style:parent-style-name="WW8Num759z8"/>
    <style:style style:name="WW8Num508z3" style:family="text" style:parent-style-name="WW8Num759z8"/>
    <style:style style:name="WW8Num508z4" style:family="text" style:parent-style-name="WW8Num759z8"/>
    <style:style style:name="WW8Num508z5" style:family="text" style:parent-style-name="WW8Num759z8"/>
    <style:style style:name="WW8Num508z6" style:family="text" style:parent-style-name="WW8Num759z8"/>
    <style:style style:name="WW8Num508z7" style:family="text" style:parent-style-name="WW8Num759z8"/>
    <style:style style:name="WW8Num508z8" style:family="text" style:parent-style-name="WW8Num759z8"/>
    <style:style style:name="WW8Num50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9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0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09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0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0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10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11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11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11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2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12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512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3z0" style:family="text" style:parent-style-name="WW8Num759z8">
      <style:text-properties fo:color="#000000" loext:opacity="100%"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style>
    <style:style style:name="WW8Num513z1" style:family="text" style:parent-style-name="WW8Num759z8"/>
    <style:style style:name="WW8Num513z2" style:family="text" style:parent-style-name="WW8Num759z8"/>
    <style:style style:name="WW8Num513z3" style:family="text" style:parent-style-name="WW8Num759z8"/>
    <style:style style:name="WW8Num513z4" style:family="text" style:parent-style-name="WW8Num759z8"/>
    <style:style style:name="WW8Num513z5" style:family="text" style:parent-style-name="WW8Num759z8"/>
    <style:style style:name="WW8Num513z6" style:family="text" style:parent-style-name="WW8Num759z8"/>
    <style:style style:name="WW8Num513z7" style:family="text" style:parent-style-name="WW8Num759z8"/>
    <style:style style:name="WW8Num513z8" style:family="text" style:parent-style-name="WW8Num759z8"/>
    <style:style style:name="WW8Num514z0" style:family="text" style:parent-style-name="WW8Num759z8"/>
    <style:style style:name="WW8Num515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5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15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16z0" style:family="text" style:parent-style-name="WW8Num759z8"/>
    <style:style style:name="WW8Num516z1" style:family="text" style:parent-style-name="WW8Num759z8"/>
    <style:style style:name="WW8Num516z2" style:family="text" style:parent-style-name="WW8Num759z8"/>
    <style:style style:name="WW8Num516z3" style:family="text" style:parent-style-name="WW8Num759z8"/>
    <style:style style:name="WW8Num516z4" style:family="text" style:parent-style-name="WW8Num759z8"/>
    <style:style style:name="WW8Num516z5" style:family="text" style:parent-style-name="WW8Num759z8"/>
    <style:style style:name="WW8Num516z6" style:family="text" style:parent-style-name="WW8Num759z8"/>
    <style:style style:name="WW8Num516z7" style:family="text" style:parent-style-name="WW8Num759z8"/>
    <style:style style:name="WW8Num516z8" style:family="text" style:parent-style-name="WW8Num759z8"/>
    <style:style style:name="WW8Num517z0" style:family="text" style:parent-style-name="WW8Num759z8"/>
    <style:style style:name="WW8Num518z0" style:family="text" style:parent-style-name="WW8Num759z8"/>
    <style:style style:name="WW8Num518z1" style:family="text" style:parent-style-name="WW8Num759z8"/>
    <style:style style:name="WW8Num518z2" style:family="text" style:parent-style-name="WW8Num759z8"/>
    <style:style style:name="WW8Num518z3" style:family="text" style:parent-style-name="WW8Num759z8"/>
    <style:style style:name="WW8Num518z4" style:family="text" style:parent-style-name="WW8Num759z8"/>
    <style:style style:name="WW8Num518z5" style:family="text" style:parent-style-name="WW8Num759z8"/>
    <style:style style:name="WW8Num518z6" style:family="text" style:parent-style-name="WW8Num759z8"/>
    <style:style style:name="WW8Num518z7" style:family="text" style:parent-style-name="WW8Num759z8"/>
    <style:style style:name="WW8Num518z8" style:family="text" style:parent-style-name="WW8Num759z8"/>
    <style:style style:name="WW8Num519z0" style:family="text" style:parent-style-name="WW8Num759z8"/>
    <style:style style:name="WW8Num519z1" style:family="text" style:parent-style-name="WW8Num759z8"/>
    <style:style style:name="WW8Num519z2" style:family="text" style:parent-style-name="WW8Num759z8"/>
    <style:style style:name="WW8Num519z3" style:family="text" style:parent-style-name="WW8Num759z8"/>
    <style:style style:name="WW8Num519z4" style:family="text" style:parent-style-name="WW8Num759z8"/>
    <style:style style:name="WW8Num519z5" style:family="text" style:parent-style-name="WW8Num759z8"/>
    <style:style style:name="WW8Num519z6" style:family="text" style:parent-style-name="WW8Num759z8"/>
    <style:style style:name="WW8Num519z7" style:family="text" style:parent-style-name="WW8Num759z8"/>
    <style:style style:name="WW8Num519z8" style:family="text" style:parent-style-name="WW8Num759z8"/>
    <style:style style:name="WW8Num520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20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520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1z0" style:family="text" style:parent-style-name="WW8Num759z8"/>
    <style:style style:name="WW8Num521z1" style:family="text" style:parent-style-name="WW8Num759z8"/>
    <style:style style:name="WW8Num521z2" style:family="text" style:parent-style-name="WW8Num759z8"/>
    <style:style style:name="WW8Num521z3" style:family="text" style:parent-style-name="WW8Num759z8"/>
    <style:style style:name="WW8Num521z4" style:family="text" style:parent-style-name="WW8Num759z8"/>
    <style:style style:name="WW8Num521z5" style:family="text" style:parent-style-name="WW8Num759z8"/>
    <style:style style:name="WW8Num521z6" style:family="text" style:parent-style-name="WW8Num759z8"/>
    <style:style style:name="WW8Num521z7" style:family="text" style:parent-style-name="WW8Num759z8"/>
    <style:style style:name="WW8Num521z8" style:family="text" style:parent-style-name="WW8Num759z8"/>
    <style:style style:name="WW8Num522z0" style:family="text" style:parent-style-name="WW8Num759z8"/>
    <style:style style:name="WW8Num523z0" style:family="text" style:parent-style-name="WW8Num759z8"/>
    <style:style style:name="WW8Num524z0" style:family="text" style:parent-style-name="WW8Num759z8">
      <style:text-properties fo:font-weight="bold" style:font-weight-asian="bold" style:font-weight-complex="bold"/>
    </style:style>
    <style:style style:name="WW8Num525z0" style:family="text" style:parent-style-name="WW8Num759z8"/>
    <style:style style:name="WW8Num525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25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25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6z0" style:family="text" style:parent-style-name="WW8Num759z8">
      <style:text-properties fo:color="#000000" loext:opacity="100%"/>
    </style:style>
    <style:style style:name="WW8Num526z1" style:family="text" style:parent-style-name="WW8Num759z8"/>
    <style:style style:name="WW8Num526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6z4" style:family="text" style:parent-style-name="WW8Num759z8"/>
    <style:style style:name="WW8Num526z5" style:family="text" style:parent-style-name="WW8Num759z8"/>
    <style:style style:name="WW8Num526z6" style:family="text" style:parent-style-name="WW8Num759z8"/>
    <style:style style:name="WW8Num526z7" style:family="text" style:parent-style-name="WW8Num759z8"/>
    <style:style style:name="WW8Num526z8" style:family="text" style:parent-style-name="WW8Num759z8"/>
    <style:style style:name="WW8Num527z0" style:family="text" style:parent-style-name="WW8Num759z8"/>
    <style:style style:name="WW8Num527z1" style:family="text" style:parent-style-name="WW8Num759z8"/>
    <style:style style:name="WW8Num527z2" style:family="text" style:parent-style-name="WW8Num759z8"/>
    <style:style style:name="WW8Num527z3" style:family="text" style:parent-style-name="WW8Num759z8"/>
    <style:style style:name="WW8Num527z4" style:family="text" style:parent-style-name="WW8Num759z8"/>
    <style:style style:name="WW8Num527z5" style:family="text" style:parent-style-name="WW8Num759z8"/>
    <style:style style:name="WW8Num527z6" style:family="text" style:parent-style-name="WW8Num759z8"/>
    <style:style style:name="WW8Num527z7" style:family="text" style:parent-style-name="WW8Num759z8"/>
    <style:style style:name="WW8Num527z8" style:family="text" style:parent-style-name="WW8Num759z8"/>
    <style:style style:name="WW8Num528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28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528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9z0" style:family="text" style:parent-style-name="WW8Num759z8"/>
    <style:style style:name="WW8Num529z1" style:family="text" style:parent-style-name="WW8Num759z8"/>
    <style:style style:name="WW8Num529z2" style:family="text" style:parent-style-name="WW8Num759z8"/>
    <style:style style:name="WW8Num529z3" style:family="text" style:parent-style-name="WW8Num759z8"/>
    <style:style style:name="WW8Num529z4" style:family="text" style:parent-style-name="WW8Num759z8"/>
    <style:style style:name="WW8Num529z5" style:family="text" style:parent-style-name="WW8Num759z8"/>
    <style:style style:name="WW8Num529z6" style:family="text" style:parent-style-name="WW8Num759z8"/>
    <style:style style:name="WW8Num529z7" style:family="text" style:parent-style-name="WW8Num759z8"/>
    <style:style style:name="WW8Num529z8" style:family="text" style:parent-style-name="WW8Num759z8"/>
    <style:style style:name="WW8Num530z0" style:family="text" style:parent-style-name="WW8Num759z8"/>
    <style:style style:name="WW8Num531z0" style:family="text" style:parent-style-name="WW8Num759z8"/>
    <style:style style:name="WW8Num532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2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32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33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4z0" style:family="text" style:parent-style-name="WW8Num759z8"/>
    <style:style style:name="WW8Num534z1" style:family="text" style:parent-style-name="WW8Num759z8"/>
    <style:style style:name="WW8Num534z2" style:family="text" style:parent-style-name="WW8Num759z8"/>
    <style:style style:name="WW8Num534z3" style:family="text" style:parent-style-name="WW8Num759z8"/>
    <style:style style:name="WW8Num534z4" style:family="text" style:parent-style-name="WW8Num759z8"/>
    <style:style style:name="WW8Num534z5" style:family="text" style:parent-style-name="WW8Num759z8"/>
    <style:style style:name="WW8Num534z6" style:family="text" style:parent-style-name="WW8Num759z8"/>
    <style:style style:name="WW8Num534z7" style:family="text" style:parent-style-name="WW8Num759z8"/>
    <style:style style:name="WW8Num534z8" style:family="text" style:parent-style-name="WW8Num759z8"/>
    <style:style style:name="WW8Num535z0" style:family="text" style:parent-style-name="WW8Num759z8"/>
    <style:style style:name="WW8Num535z1" style:family="text" style:parent-style-name="WW8Num759z8"/>
    <style:style style:name="WW8Num535z2" style:family="text" style:parent-style-name="WW8Num759z8"/>
    <style:style style:name="WW8Num535z3" style:family="text" style:parent-style-name="WW8Num759z8"/>
    <style:style style:name="WW8Num535z4" style:family="text" style:parent-style-name="WW8Num759z8"/>
    <style:style style:name="WW8Num535z5" style:family="text" style:parent-style-name="WW8Num759z8"/>
    <style:style style:name="WW8Num535z6" style:family="text" style:parent-style-name="WW8Num759z8"/>
    <style:style style:name="WW8Num535z7" style:family="text" style:parent-style-name="WW8Num759z8"/>
    <style:style style:name="WW8Num535z8" style:family="text" style:parent-style-name="WW8Num759z8"/>
    <style:style style:name="WW8Num536z0" style:family="text" style:parent-style-name="WW8Num759z8"/>
    <style:style style:name="WW8Num536z2" style:family="text" style:parent-style-name="WW8Num759z8"/>
    <style:style style:name="WW8Num536z3"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4"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5" style:family="text" style:parent-style-name="WW8Num759z8"/>
    <style:style style:name="WW8Num536z6" style:family="text" style:parent-style-name="WW8Num759z8"/>
    <style:style style:name="WW8Num536z7" style:family="text" style:parent-style-name="WW8Num759z8"/>
    <style:style style:name="WW8Num536z8" style:family="text" style:parent-style-name="WW8Num759z8"/>
    <style:style style:name="WW8Num537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7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37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38z0" style:family="text" style:parent-style-name="WW8Num759z8"/>
    <style:style style:name="WW8Num538z1" style:family="text" style:parent-style-name="WW8Num759z8"/>
    <style:style style:name="WW8Num538z2" style:family="text" style:parent-style-name="WW8Num759z8"/>
    <style:style style:name="WW8Num538z3" style:family="text" style:parent-style-name="WW8Num759z8"/>
    <style:style style:name="WW8Num538z4" style:family="text" style:parent-style-name="WW8Num759z8"/>
    <style:style style:name="WW8Num538z5" style:family="text" style:parent-style-name="WW8Num759z8"/>
    <style:style style:name="WW8Num538z6" style:family="text" style:parent-style-name="WW8Num759z8"/>
    <style:style style:name="WW8Num538z7" style:family="text" style:parent-style-name="WW8Num759z8"/>
    <style:style style:name="WW8Num538z8" style:family="text" style:parent-style-name="WW8Num759z8"/>
    <style:style style:name="WW8Num539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39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539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0z0" style:family="text" style:parent-style-name="WW8Num759z8"/>
    <style:style style:name="WW8Num541z0" style:family="text" style:parent-style-name="WW8Num759z8">
      <style:text-properties fo:color="#000000" loext:opacity="100%"/>
    </style:style>
    <style:style style:name="WW8Num541z1" style:family="text" style:parent-style-name="WW8Num759z8"/>
    <style:style style:name="WW8Num541z2" style:family="text" style:parent-style-name="WW8Num759z8"/>
    <style:style style:name="WW8Num541z3" style:family="text" style:parent-style-name="WW8Num759z8"/>
    <style:style style:name="WW8Num541z4" style:family="text" style:parent-style-name="WW8Num759z8"/>
    <style:style style:name="WW8Num541z5" style:family="text" style:parent-style-name="WW8Num759z8"/>
    <style:style style:name="WW8Num541z6" style:family="text" style:parent-style-name="WW8Num759z8"/>
    <style:style style:name="WW8Num541z7" style:family="text" style:parent-style-name="WW8Num759z8"/>
    <style:style style:name="WW8Num541z8" style:family="text" style:parent-style-name="WW8Num759z8"/>
    <style:style style:name="WW8Num542z0" style:family="text" style:parent-style-name="WW8Num759z8"/>
    <style:style style:name="WW8Num542z1" style:family="text" style:parent-style-name="WW8Num759z8"/>
    <style:style style:name="WW8Num542z2" style:family="text" style:parent-style-name="WW8Num759z8"/>
    <style:style style:name="WW8Num542z3" style:family="text" style:parent-style-name="WW8Num759z8"/>
    <style:style style:name="WW8Num542z4" style:family="text" style:parent-style-name="WW8Num759z8"/>
    <style:style style:name="WW8Num542z5" style:family="text" style:parent-style-name="WW8Num759z8"/>
    <style:style style:name="WW8Num542z6" style:family="text" style:parent-style-name="WW8Num759z8"/>
    <style:style style:name="WW8Num542z7" style:family="text" style:parent-style-name="WW8Num759z8"/>
    <style:style style:name="WW8Num542z8" style:family="text" style:parent-style-name="WW8Num759z8"/>
    <style:style style:name="WW8Num543z0" style:family="text" style:parent-style-name="WW8Num759z8"/>
    <style:style style:name="WW8Num544z0" style:family="text" style:parent-style-name="WW8Num759z8">
      <style:text-properties fo:font-style="normal" fo:font-weight="normal" style:font-style-asian="normal" style:font-weight-asian="normal"/>
    </style:style>
    <style:style style:name="WW8Num545z0" style:family="text" style:parent-style-name="WW8Num759z8"/>
    <style:style style:name="WW8Num546z0" style:family="text" style:parent-style-name="WW8Num759z8"/>
    <style:style style:name="WW8Num547z0" style:family="text" style:parent-style-name="WW8Num759z8"/>
    <style:style style:name="WW8Num548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48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548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9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4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49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0z0" style:family="text" style:parent-style-name="WW8Num759z8"/>
    <style:style style:name="WW8Num550z1" style:family="text" style:parent-style-name="WW8Num759z8"/>
    <style:style style:name="WW8Num550z2" style:family="text" style:parent-style-name="WW8Num759z8"/>
    <style:style style:name="WW8Num550z3" style:family="text" style:parent-style-name="WW8Num759z8"/>
    <style:style style:name="WW8Num550z4" style:family="text" style:parent-style-name="WW8Num759z8"/>
    <style:style style:name="WW8Num550z5" style:family="text" style:parent-style-name="WW8Num759z8"/>
    <style:style style:name="WW8Num550z6" style:family="text" style:parent-style-name="WW8Num759z8"/>
    <style:style style:name="WW8Num550z7" style:family="text" style:parent-style-name="WW8Num759z8"/>
    <style:style style:name="WW8Num550z8" style:family="text" style:parent-style-name="WW8Num759z8"/>
    <style:style style:name="WW8Num551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2z0" style:family="text" style:parent-style-name="WW8Num759z8">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553z0"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3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53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53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4z0" style:family="text" style:parent-style-name="WW8Num759z8"/>
    <style:style style:name="WW8Num555z0" style:family="text" style:parent-style-name="WW8Num759z8"/>
    <style:style style:name="WW8Num555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55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55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6z0" style:family="text" style:parent-style-name="WW8Num759z8"/>
    <style:style style:name="WW8Num556z2" style:family="text" style:parent-style-name="WW8Num759z8"/>
    <style:style style:name="WW8Num556z3" style:family="text" style:parent-style-name="WW8Num759z8"/>
    <style:style style:name="WW8Num556z4" style:family="text" style:parent-style-name="WW8Num759z8"/>
    <style:style style:name="WW8Num556z5" style:family="text" style:parent-style-name="WW8Num759z8"/>
    <style:style style:name="WW8Num556z6" style:family="text" style:parent-style-name="WW8Num759z8"/>
    <style:style style:name="WW8Num556z7" style:family="text" style:parent-style-name="WW8Num759z8"/>
    <style:style style:name="WW8Num556z8" style:family="text" style:parent-style-name="WW8Num759z8"/>
    <style:style style:name="WW8Num557z0" style:family="text" style:parent-style-name="WW8Num759z8"/>
    <style:style style:name="WW8Num558z0" style:family="text" style:parent-style-name="WW8Num759z8"/>
    <style:style style:name="WW8Num559z0" style:family="text" style:parent-style-name="WW8Num759z8"/>
    <style:style style:name="WW8Num560z0" style:family="text" style:parent-style-name="WW8Num759z8"/>
    <style:style style:name="WW8Num560z1" style:family="text" style:parent-style-name="WW8Num759z8"/>
    <style:style style:name="WW8Num560z2" style:family="text" style:parent-style-name="WW8Num759z8"/>
    <style:style style:name="WW8Num560z3" style:family="text" style:parent-style-name="WW8Num759z8"/>
    <style:style style:name="WW8Num560z4" style:family="text" style:parent-style-name="WW8Num759z8"/>
    <style:style style:name="WW8Num560z5" style:family="text" style:parent-style-name="WW8Num759z8"/>
    <style:style style:name="WW8Num560z6" style:family="text" style:parent-style-name="WW8Num759z8"/>
    <style:style style:name="WW8Num560z7" style:family="text" style:parent-style-name="WW8Num759z8"/>
    <style:style style:name="WW8Num560z8" style:family="text" style:parent-style-name="WW8Num759z8"/>
    <style:style style:name="WW8Num561z0" style:family="text" style:parent-style-name="WW8Num759z8"/>
    <style:style style:name="WW8Num561z1" style:family="text" style:parent-style-name="WW8Num759z8"/>
    <style:style style:name="WW8Num561z2" style:family="text" style:parent-style-name="WW8Num759z8"/>
    <style:style style:name="WW8Num561z3" style:family="text" style:parent-style-name="WW8Num759z8"/>
    <style:style style:name="WW8Num561z4" style:family="text" style:parent-style-name="WW8Num759z8"/>
    <style:style style:name="WW8Num561z5" style:family="text" style:parent-style-name="WW8Num759z8"/>
    <style:style style:name="WW8Num561z6" style:family="text" style:parent-style-name="WW8Num759z8"/>
    <style:style style:name="WW8Num561z7" style:family="text" style:parent-style-name="WW8Num759z8"/>
    <style:style style:name="WW8Num561z8" style:family="text" style:parent-style-name="WW8Num759z8"/>
    <style:style style:name="WW8Num562z0" style:family="text" style:parent-style-name="WW8Num759z8"/>
    <style:style style:name="WW8Num562z1" style:family="text" style:parent-style-name="WW8Num759z8"/>
    <style:style style:name="WW8Num562z2" style:family="text" style:parent-style-name="WW8Num759z8"/>
    <style:style style:name="WW8Num562z3" style:family="text" style:parent-style-name="WW8Num759z8"/>
    <style:style style:name="WW8Num562z4" style:family="text" style:parent-style-name="WW8Num759z8"/>
    <style:style style:name="WW8Num562z5" style:family="text" style:parent-style-name="WW8Num759z8"/>
    <style:style style:name="WW8Num562z6" style:family="text" style:parent-style-name="WW8Num759z8"/>
    <style:style style:name="WW8Num562z7" style:family="text" style:parent-style-name="WW8Num759z8"/>
    <style:style style:name="WW8Num562z8" style:family="text" style:parent-style-name="WW8Num759z8"/>
    <style:style style:name="WW8Num563z0" style:family="text" style:parent-style-name="WW8Num759z8"/>
    <style:style style:name="WW8Num563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3z2" style:family="text" style:parent-style-name="WW8Num759z8"/>
    <style:style style:name="WW8Num563z3" style:family="text" style:parent-style-name="WW8Num759z8"/>
    <style:style style:name="WW8Num563z4" style:family="text" style:parent-style-name="WW8Num759z8"/>
    <style:style style:name="WW8Num563z5" style:family="text" style:parent-style-name="WW8Num759z8"/>
    <style:style style:name="WW8Num563z6" style:family="text" style:parent-style-name="WW8Num759z8"/>
    <style:style style:name="WW8Num563z7" style:family="text" style:parent-style-name="WW8Num759z8"/>
    <style:style style:name="WW8Num563z8" style:family="text" style:parent-style-name="WW8Num759z8"/>
    <style:style style:name="WW8Num564z0" style:family="text" style:parent-style-name="WW8Num759z8"/>
    <style:style style:name="WW8Num564z4" style:family="text" style:parent-style-name="WW8Num759z8"/>
    <style:style style:name="WW8Num564z5" style:family="text" style:parent-style-name="WW8Num759z8"/>
    <style:style style:name="WW8Num564z6" style:family="text" style:parent-style-name="WW8Num759z8"/>
    <style:style style:name="WW8Num564z7" style:family="text" style:parent-style-name="WW8Num759z8"/>
    <style:style style:name="WW8Num564z8" style:family="text" style:parent-style-name="WW8Num759z8"/>
    <style:style style:name="WW8Num565z0" style:family="text" style:parent-style-name="WW8Num759z8"/>
    <style:style style:name="WW8Num565z3" style:family="text" style:parent-style-name="WW8Num759z8"/>
    <style:style style:name="WW8Num565z4" style:family="text" style:parent-style-name="WW8Num759z8"/>
    <style:style style:name="WW8Num565z5" style:family="text" style:parent-style-name="WW8Num759z8"/>
    <style:style style:name="WW8Num565z6" style:family="text" style:parent-style-name="WW8Num759z8"/>
    <style:style style:name="WW8Num565z7" style:family="text" style:parent-style-name="WW8Num759z8"/>
    <style:style style:name="WW8Num565z8" style:family="text" style:parent-style-name="WW8Num759z8"/>
    <style:style style:name="WW8Num566z0" style:family="text" style:parent-style-name="WW8Num759z8"/>
    <style:style style:name="WW8Num567z0" style:family="text" style:parent-style-name="WW8Num759z8"/>
    <style:style style:name="WW8Num568z0" style:family="text" style:parent-style-name="WW8Num759z8"/>
    <style:style style:name="WW8Num569z0" style:family="text" style:parent-style-name="WW8Num759z8"/>
    <style:style style:name="WW8Num569z1" style:family="text" style:parent-style-name="WW8Num759z8"/>
    <style:style style:name="WW8Num569z2" style:family="text" style:parent-style-name="WW8Num759z8"/>
    <style:style style:name="WW8Num569z3" style:family="text" style:parent-style-name="WW8Num759z8"/>
    <style:style style:name="WW8Num569z4" style:family="text" style:parent-style-name="WW8Num759z8"/>
    <style:style style:name="WW8Num569z5" style:family="text" style:parent-style-name="WW8Num759z8"/>
    <style:style style:name="WW8Num569z6" style:family="text" style:parent-style-name="WW8Num759z8"/>
    <style:style style:name="WW8Num569z7" style:family="text" style:parent-style-name="WW8Num759z8"/>
    <style:style style:name="WW8Num569z8" style:family="text" style:parent-style-name="WW8Num759z8"/>
    <style:style style:name="WW8Num570z0" style:family="text" style:parent-style-name="WW8Num759z8"/>
    <style:style style:name="WW8Num570z1" style:family="text" style:parent-style-name="WW8Num759z8"/>
    <style:style style:name="WW8Num570z2" style:family="text" style:parent-style-name="WW8Num759z8"/>
    <style:style style:name="WW8Num570z3" style:family="text" style:parent-style-name="WW8Num759z8"/>
    <style:style style:name="WW8Num570z4" style:family="text" style:parent-style-name="WW8Num759z8"/>
    <style:style style:name="WW8Num570z5" style:family="text" style:parent-style-name="WW8Num759z8"/>
    <style:style style:name="WW8Num570z6" style:family="text" style:parent-style-name="WW8Num759z8"/>
    <style:style style:name="WW8Num570z7" style:family="text" style:parent-style-name="WW8Num759z8"/>
    <style:style style:name="WW8Num570z8" style:family="text" style:parent-style-name="WW8Num759z8"/>
    <style:style style:name="WW8Num571z0" style:family="text" style:parent-style-name="WW8Num759z8">
      <style:text-properties style:font-name="TiepoloItcTEEBoo" fo:font-family="TiepoloItcTEEBoo, Corbel" style:font-pitch="variable" style:font-name-complex="TiepoloItcTEEBoo" style:font-family-complex="TiepoloItcTEEBoo, Corbel" style:font-pitch-complex="variable"/>
    </style:style>
    <style:style style:name="WW8Num571z1" style:family="text" style:parent-style-name="WW8Num759z8"/>
    <style:style style:name="WW8Num571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71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1z4"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72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73z0" style:family="text" style:parent-style-name="WW8Num759z8"/>
    <style:style style:name="WW8Num573z1" style:family="text" style:parent-style-name="WW8Num759z8"/>
    <style:style style:name="WW8Num573z2" style:family="text" style:parent-style-name="WW8Num759z8"/>
    <style:style style:name="WW8Num573z3" style:family="text" style:parent-style-name="WW8Num759z8"/>
    <style:style style:name="WW8Num573z4" style:family="text" style:parent-style-name="WW8Num759z8"/>
    <style:style style:name="WW8Num573z5" style:family="text" style:parent-style-name="WW8Num759z8"/>
    <style:style style:name="WW8Num573z6" style:family="text" style:parent-style-name="WW8Num759z8"/>
    <style:style style:name="WW8Num573z7" style:family="text" style:parent-style-name="WW8Num759z8"/>
    <style:style style:name="WW8Num573z8" style:family="text" style:parent-style-name="WW8Num759z8"/>
    <style:style style:name="WW8Num574z0" style:family="text" style:parent-style-name="WW8Num759z8"/>
    <style:style style:name="WW8Num574z1" style:family="text" style:parent-style-name="WW8Num759z8"/>
    <style:style style:name="WW8Num574z2" style:family="text" style:parent-style-name="WW8Num759z8"/>
    <style:style style:name="WW8Num574z3" style:family="text" style:parent-style-name="WW8Num759z8"/>
    <style:style style:name="WW8Num574z4" style:family="text" style:parent-style-name="WW8Num759z8"/>
    <style:style style:name="WW8Num574z5" style:family="text" style:parent-style-name="WW8Num759z8"/>
    <style:style style:name="WW8Num574z6" style:family="text" style:parent-style-name="WW8Num759z8"/>
    <style:style style:name="WW8Num574z7" style:family="text" style:parent-style-name="WW8Num759z8"/>
    <style:style style:name="WW8Num574z8" style:family="text" style:parent-style-name="WW8Num759z8"/>
    <style:style style:name="WW8Num575z0" style:family="text" style:parent-style-name="WW8Num759z8"/>
    <style:style style:name="WW8Num575z1" style:family="text" style:parent-style-name="WW8Num759z8"/>
    <style:style style:name="WW8Num575z2" style:family="text" style:parent-style-name="WW8Num759z8"/>
    <style:style style:name="WW8Num575z3" style:family="text" style:parent-style-name="WW8Num759z8"/>
    <style:style style:name="WW8Num575z4" style:family="text" style:parent-style-name="WW8Num759z8"/>
    <style:style style:name="WW8Num575z5" style:family="text" style:parent-style-name="WW8Num759z8"/>
    <style:style style:name="WW8Num575z6" style:family="text" style:parent-style-name="WW8Num759z8"/>
    <style:style style:name="WW8Num575z7" style:family="text" style:parent-style-name="WW8Num759z8"/>
    <style:style style:name="WW8Num575z8" style:family="text" style:parent-style-name="WW8Num759z8"/>
    <style:style style:name="WW8Num576z0" style:family="text" style:parent-style-name="WW8Num759z8"/>
    <style:style style:name="WW8Num576z3" style:family="text" style:parent-style-name="WW8Num759z8"/>
    <style:style style:name="WW8Num576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6z5" style:family="text" style:parent-style-name="WW8Num759z8"/>
    <style:style style:name="WW8Num576z6" style:family="text" style:parent-style-name="WW8Num759z8"/>
    <style:style style:name="WW8Num576z7" style:family="text" style:parent-style-name="WW8Num759z8"/>
    <style:style style:name="WW8Num576z8" style:family="text" style:parent-style-name="WW8Num759z8"/>
    <style:style style:name="WW8Num577z0" style:family="text" style:parent-style-name="WW8Num759z8"/>
    <style:style style:name="WW8Num577z1" style:family="text" style:parent-style-name="WW8Num759z8"/>
    <style:style style:name="WW8Num577z2" style:family="text" style:parent-style-name="WW8Num759z8"/>
    <style:style style:name="WW8Num577z3" style:family="text" style:parent-style-name="WW8Num759z8"/>
    <style:style style:name="WW8Num577z4" style:family="text" style:parent-style-name="WW8Num759z8"/>
    <style:style style:name="WW8Num577z5" style:family="text" style:parent-style-name="WW8Num759z8"/>
    <style:style style:name="WW8Num577z6" style:family="text" style:parent-style-name="WW8Num759z8"/>
    <style:style style:name="WW8Num577z7" style:family="text" style:parent-style-name="WW8Num759z8"/>
    <style:style style:name="WW8Num577z8" style:family="text" style:parent-style-name="WW8Num759z8"/>
    <style:style style:name="WW8Num578z0" style:family="text" style:parent-style-name="WW8Num759z8"/>
    <style:style style:name="WW8Num579z0" style:family="text" style:parent-style-name="WW8Num759z8"/>
    <style:style style:name="WW8Num580z0" style:family="text" style:parent-style-name="WW8Num759z8"/>
    <style:style style:name="WW8Num580z1" style:family="text" style:parent-style-name="WW8Num759z8"/>
    <style:style style:name="WW8Num580z2" style:family="text" style:parent-style-name="WW8Num759z8"/>
    <style:style style:name="WW8Num580z3" style:family="text" style:parent-style-name="WW8Num759z8"/>
    <style:style style:name="WW8Num580z4" style:family="text" style:parent-style-name="WW8Num759z8"/>
    <style:style style:name="WW8Num580z5" style:family="text" style:parent-style-name="WW8Num759z8"/>
    <style:style style:name="WW8Num580z6" style:family="text" style:parent-style-name="WW8Num759z8"/>
    <style:style style:name="WW8Num580z7" style:family="text" style:parent-style-name="WW8Num759z8"/>
    <style:style style:name="WW8Num580z8" style:family="text" style:parent-style-name="WW8Num759z8"/>
    <style:style style:name="WW8Num581z0" style:family="text" style:parent-style-name="WW8Num759z8"/>
    <style:style style:name="WW8Num582z0" style:family="text" style:parent-style-name="WW8Num759z8"/>
    <style:style style:name="WW8Num582z1" style:family="text" style:parent-style-name="WW8Num759z8"/>
    <style:style style:name="WW8Num582z2" style:family="text" style:parent-style-name="WW8Num759z8"/>
    <style:style style:name="WW8Num582z3" style:family="text" style:parent-style-name="WW8Num759z8"/>
    <style:style style:name="WW8Num582z4" style:family="text" style:parent-style-name="WW8Num759z8"/>
    <style:style style:name="WW8Num582z5" style:family="text" style:parent-style-name="WW8Num759z8"/>
    <style:style style:name="WW8Num582z6" style:family="text" style:parent-style-name="WW8Num759z8"/>
    <style:style style:name="WW8Num582z7" style:family="text" style:parent-style-name="WW8Num759z8"/>
    <style:style style:name="WW8Num582z8" style:family="text" style:parent-style-name="WW8Num759z8"/>
    <style:style style:name="WW8Num583z0" style:family="text" style:parent-style-name="WW8Num759z8"/>
    <style:style style:name="WW8Num583z3" style:family="text" style:parent-style-name="WW8Num759z8"/>
    <style:style style:name="WW8Num583z4" style:family="text" style:parent-style-name="WW8Num759z8"/>
    <style:style style:name="WW8Num583z5" style:family="text" style:parent-style-name="WW8Num759z8"/>
    <style:style style:name="WW8Num583z6" style:family="text" style:parent-style-name="WW8Num759z8"/>
    <style:style style:name="WW8Num583z7" style:family="text" style:parent-style-name="WW8Num759z8"/>
    <style:style style:name="WW8Num583z8" style:family="text" style:parent-style-name="WW8Num759z8"/>
    <style:style style:name="WW8Num584z0" style:family="text" style:parent-style-name="WW8Num759z8"/>
    <style:style style:name="WW8Num585z0" style:family="text" style:parent-style-name="WW8Num759z8"/>
    <style:style style:name="WW8Num585z1"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585z2" style:family="text" style:parent-style-name="WW8Num759z8"/>
    <style:style style:name="WW8Num585z3" style:family="text" style:parent-style-name="WW8Num759z8"/>
    <style:style style:name="WW8Num585z4" style:family="text" style:parent-style-name="WW8Num759z8"/>
    <style:style style:name="WW8Num585z5" style:family="text" style:parent-style-name="WW8Num759z8"/>
    <style:style style:name="WW8Num585z6" style:family="text" style:parent-style-name="WW8Num759z8"/>
    <style:style style:name="WW8Num585z7" style:family="text" style:parent-style-name="WW8Num759z8"/>
    <style:style style:name="WW8Num585z8" style:family="text" style:parent-style-name="WW8Num759z8"/>
    <style:style style:name="WW8Num586z0" style:family="text" style:parent-style-name="WW8Num759z8"/>
    <style:style style:name="WW8Num586z1" style:family="text" style:parent-style-name="WW8Num759z8"/>
    <style:style style:name="WW8Num586z2" style:family="text" style:parent-style-name="WW8Num759z8"/>
    <style:style style:name="WW8Num586z3" style:family="text" style:parent-style-name="WW8Num759z8"/>
    <style:style style:name="WW8Num586z4" style:family="text" style:parent-style-name="WW8Num759z8"/>
    <style:style style:name="WW8Num586z5" style:family="text" style:parent-style-name="WW8Num759z8"/>
    <style:style style:name="WW8Num586z6" style:family="text" style:parent-style-name="WW8Num759z8"/>
    <style:style style:name="WW8Num586z7" style:family="text" style:parent-style-name="WW8Num759z8"/>
    <style:style style:name="WW8Num586z8" style:family="text" style:parent-style-name="WW8Num759z8"/>
    <style:style style:name="WW8Num587z0" style:family="text" style:parent-style-name="WW8Num759z8"/>
    <style:style style:name="WW8Num587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587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587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88z0" style:family="text" style:parent-style-name="WW8Num759z8"/>
    <style:style style:name="WW8Num588z1" style:family="text" style:parent-style-name="WW8Num759z8"/>
    <style:style style:name="WW8Num588z4" style:family="text" style:parent-style-name="WW8Num759z8"/>
    <style:style style:name="WW8Num588z5" style:family="text" style:parent-style-name="WW8Num759z8"/>
    <style:style style:name="WW8Num588z6" style:family="text" style:parent-style-name="WW8Num759z8"/>
    <style:style style:name="WW8Num588z7" style:family="text" style:parent-style-name="WW8Num759z8"/>
    <style:style style:name="WW8Num588z8" style:family="text" style:parent-style-name="WW8Num759z8"/>
    <style:style style:name="WW8Num589z0" style:family="text" style:parent-style-name="WW8Num759z8"/>
    <style:style style:name="WW8Num589z1" style:family="text" style:parent-style-name="WW8Num759z8"/>
    <style:style style:name="WW8Num589z2" style:family="text" style:parent-style-name="WW8Num759z8"/>
    <style:style style:name="WW8Num589z3" style:family="text" style:parent-style-name="WW8Num759z8"/>
    <style:style style:name="WW8Num589z4" style:family="text" style:parent-style-name="WW8Num759z8"/>
    <style:style style:name="WW8Num589z5" style:family="text" style:parent-style-name="WW8Num759z8"/>
    <style:style style:name="WW8Num589z6" style:family="text" style:parent-style-name="WW8Num759z8"/>
    <style:style style:name="WW8Num589z7" style:family="text" style:parent-style-name="WW8Num759z8"/>
    <style:style style:name="WW8Num589z8" style:family="text" style:parent-style-name="WW8Num759z8"/>
    <style:style style:name="WW8Num590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1z0" style:family="text" style:parent-style-name="WW8Num759z8"/>
    <style:style style:name="WW8Num591z1" style:family="text" style:parent-style-name="WW8Num759z8"/>
    <style:style style:name="WW8Num591z2" style:family="text" style:parent-style-name="WW8Num759z8"/>
    <style:style style:name="WW8Num591z3" style:family="text" style:parent-style-name="WW8Num759z8"/>
    <style:style style:name="WW8Num591z4" style:family="text" style:parent-style-name="WW8Num759z8"/>
    <style:style style:name="WW8Num591z5" style:family="text" style:parent-style-name="WW8Num759z8"/>
    <style:style style:name="WW8Num591z6" style:family="text" style:parent-style-name="WW8Num759z8"/>
    <style:style style:name="WW8Num591z7" style:family="text" style:parent-style-name="WW8Num759z8"/>
    <style:style style:name="WW8Num591z8" style:family="text" style:parent-style-name="WW8Num759z8"/>
    <style:style style:name="WW8Num592z0" style:family="text" style:parent-style-name="WW8Num759z8"/>
    <style:style style:name="WW8Num592z1" style:family="text" style:parent-style-name="WW8Num759z8"/>
    <style:style style:name="WW8Num592z2" style:family="text" style:parent-style-name="WW8Num759z8"/>
    <style:style style:name="WW8Num592z3" style:family="text" style:parent-style-name="WW8Num759z8"/>
    <style:style style:name="WW8Num592z4" style:family="text" style:parent-style-name="WW8Num759z8"/>
    <style:style style:name="WW8Num592z5" style:family="text" style:parent-style-name="WW8Num759z8"/>
    <style:style style:name="WW8Num592z6" style:family="text" style:parent-style-name="WW8Num759z8"/>
    <style:style style:name="WW8Num592z7" style:family="text" style:parent-style-name="WW8Num759z8"/>
    <style:style style:name="WW8Num592z8" style:family="text" style:parent-style-name="WW8Num759z8"/>
    <style:style style:name="WW8Num593z0" style:family="text" style:parent-style-name="WW8Num759z8"/>
    <style:style style:name="WW8Num593z1" style:family="text" style:parent-style-name="WW8Num759z8"/>
    <style:style style:name="WW8Num593z2" style:family="text" style:parent-style-name="WW8Num759z8"/>
    <style:style style:name="WW8Num593z3" style:family="text" style:parent-style-name="WW8Num759z8"/>
    <style:style style:name="WW8Num593z4" style:family="text" style:parent-style-name="WW8Num759z8"/>
    <style:style style:name="WW8Num593z5" style:family="text" style:parent-style-name="WW8Num759z8"/>
    <style:style style:name="WW8Num593z6" style:family="text" style:parent-style-name="WW8Num759z8"/>
    <style:style style:name="WW8Num593z7" style:family="text" style:parent-style-name="WW8Num759z8"/>
    <style:style style:name="WW8Num593z8" style:family="text" style:parent-style-name="WW8Num759z8"/>
    <style:style style:name="WW8Num594z0" style:family="text" style:parent-style-name="WW8Num759z8">
      <style:text-properties fo:color="#000000" loext:opacity="100%" fo:font-weight="normal" style:font-weight-asian="normal"/>
    </style:style>
    <style:style style:name="WW8Num594z1" style:family="text" style:parent-style-name="WW8Num759z8"/>
    <style:style style:name="WW8Num594z2" style:family="text" style:parent-style-name="WW8Num759z8"/>
    <style:style style:name="WW8Num594z3" style:family="text" style:parent-style-name="WW8Num759z8"/>
    <style:style style:name="WW8Num594z4" style:family="text" style:parent-style-name="WW8Num759z8"/>
    <style:style style:name="WW8Num594z5" style:family="text" style:parent-style-name="WW8Num759z8"/>
    <style:style style:name="WW8Num594z6" style:family="text" style:parent-style-name="WW8Num759z8"/>
    <style:style style:name="WW8Num594z7" style:family="text" style:parent-style-name="WW8Num759z8"/>
    <style:style style:name="WW8Num594z8" style:family="text" style:parent-style-name="WW8Num759z8"/>
    <style:style style:name="WW8Num595z0" style:family="text" style:parent-style-name="WW8Num759z8"/>
    <style:style style:name="WW8Num595z1" style:family="text" style:parent-style-name="WW8Num759z8"/>
    <style:style style:name="WW8Num595z2" style:family="text" style:parent-style-name="WW8Num759z8"/>
    <style:style style:name="WW8Num595z3" style:family="text" style:parent-style-name="WW8Num759z8"/>
    <style:style style:name="WW8Num595z4" style:family="text" style:parent-style-name="WW8Num759z8"/>
    <style:style style:name="WW8Num595z5" style:family="text" style:parent-style-name="WW8Num759z8"/>
    <style:style style:name="WW8Num595z6" style:family="text" style:parent-style-name="WW8Num759z8"/>
    <style:style style:name="WW8Num595z7" style:family="text" style:parent-style-name="WW8Num759z8"/>
    <style:style style:name="WW8Num595z8" style:family="text" style:parent-style-name="WW8Num759z8"/>
    <style:style style:name="WW8Num596z0" style:family="text" style:parent-style-name="WW8Num759z8"/>
    <style:style style:name="WW8Num596z1" style:family="text" style:parent-style-name="WW8Num759z8"/>
    <style:style style:name="WW8Num596z2" style:family="text" style:parent-style-name="WW8Num759z8"/>
    <style:style style:name="WW8Num596z3" style:family="text" style:parent-style-name="WW8Num759z8"/>
    <style:style style:name="WW8Num596z4" style:family="text" style:parent-style-name="WW8Num759z8"/>
    <style:style style:name="WW8Num596z5" style:family="text" style:parent-style-name="WW8Num759z8"/>
    <style:style style:name="WW8Num596z6" style:family="text" style:parent-style-name="WW8Num759z8"/>
    <style:style style:name="WW8Num596z7" style:family="text" style:parent-style-name="WW8Num759z8"/>
    <style:style style:name="WW8Num596z8" style:family="text" style:parent-style-name="WW8Num759z8"/>
    <style:style style:name="WW8Num597z0" style:family="text" style:parent-style-name="WW8Num759z8"/>
    <style:style style:name="WW8Num597z1" style:family="text" style:parent-style-name="WW8Num759z8"/>
    <style:style style:name="WW8Num597z2" style:family="text" style:parent-style-name="WW8Num759z8"/>
    <style:style style:name="WW8Num597z3" style:family="text" style:parent-style-name="WW8Num759z8"/>
    <style:style style:name="WW8Num597z4" style:family="text" style:parent-style-name="WW8Num759z8"/>
    <style:style style:name="WW8Num597z5" style:family="text" style:parent-style-name="WW8Num759z8"/>
    <style:style style:name="WW8Num597z6" style:family="text" style:parent-style-name="WW8Num759z8"/>
    <style:style style:name="WW8Num597z7" style:family="text" style:parent-style-name="WW8Num759z8"/>
    <style:style style:name="WW8Num597z8" style:family="text" style:parent-style-name="WW8Num759z8"/>
    <style:style style:name="WW8Num598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98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598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9z0" style:family="text" style:parent-style-name="WW8Num759z8"/>
    <style:style style:name="WW8Num600z0" style:family="text" style:parent-style-name="WW8Num759z8"/>
    <style:style style:name="WW8Num601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1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601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602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02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02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3z0" style:family="text" style:parent-style-name="WW8Num759z8">
      <style:text-properties fo:color="#000000" loext:opacity="100%"/>
    </style:style>
    <style:style style:name="WW8Num603z1" style:family="text" style:parent-style-name="WW8Num759z8"/>
    <style:style style:name="WW8Num603z2" style:family="text" style:parent-style-name="WW8Num759z8"/>
    <style:style style:name="WW8Num603z3" style:family="text" style:parent-style-name="WW8Num759z8"/>
    <style:style style:name="WW8Num603z4" style:family="text" style:parent-style-name="WW8Num759z8"/>
    <style:style style:name="WW8Num603z5" style:family="text" style:parent-style-name="WW8Num759z8"/>
    <style:style style:name="WW8Num603z6" style:family="text" style:parent-style-name="WW8Num759z8"/>
    <style:style style:name="WW8Num603z7" style:family="text" style:parent-style-name="WW8Num759z8"/>
    <style:style style:name="WW8Num603z8" style:family="text" style:parent-style-name="WW8Num759z8"/>
    <style:style style:name="WW8Num604z0" style:family="text" style:parent-style-name="WW8Num759z8"/>
    <style:style style:name="WW8Num604z1" style:family="text" style:parent-style-name="WW8Num759z8"/>
    <style:style style:name="WW8Num604z2" style:family="text" style:parent-style-name="WW8Num759z8"/>
    <style:style style:name="WW8Num604z3" style:family="text" style:parent-style-name="WW8Num759z8"/>
    <style:style style:name="WW8Num604z4" style:family="text" style:parent-style-name="WW8Num759z8"/>
    <style:style style:name="WW8Num604z5" style:family="text" style:parent-style-name="WW8Num759z8"/>
    <style:style style:name="WW8Num604z6" style:family="text" style:parent-style-name="WW8Num759z8"/>
    <style:style style:name="WW8Num604z7" style:family="text" style:parent-style-name="WW8Num759z8"/>
    <style:style style:name="WW8Num604z8" style:family="text" style:parent-style-name="WW8Num759z8"/>
    <style:style style:name="WW8Num605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6z0" style:family="text" style:parent-style-name="WW8Num759z8"/>
    <style:style style:name="WW8Num606z1" style:family="text" style:parent-style-name="WW8Num759z8"/>
    <style:style style:name="WW8Num606z2" style:family="text" style:parent-style-name="WW8Num759z8"/>
    <style:style style:name="WW8Num606z3" style:family="text" style:parent-style-name="WW8Num759z8"/>
    <style:style style:name="WW8Num606z4" style:family="text" style:parent-style-name="WW8Num759z8"/>
    <style:style style:name="WW8Num606z5" style:family="text" style:parent-style-name="WW8Num759z8"/>
    <style:style style:name="WW8Num606z6" style:family="text" style:parent-style-name="WW8Num759z8"/>
    <style:style style:name="WW8Num606z7" style:family="text" style:parent-style-name="WW8Num759z8"/>
    <style:style style:name="WW8Num606z8" style:family="text" style:parent-style-name="WW8Num759z8"/>
    <style:style style:name="WW8Num607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07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07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8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8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8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608z4"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609z0" style:family="text" style:parent-style-name="WW8Num759z8"/>
    <style:style style:name="WW8Num609z1" style:family="text" style:parent-style-name="WW8Num759z8"/>
    <style:style style:name="WW8Num609z2" style:family="text" style:parent-style-name="WW8Num759z8"/>
    <style:style style:name="WW8Num609z3" style:family="text" style:parent-style-name="WW8Num759z8"/>
    <style:style style:name="WW8Num609z4" style:family="text" style:parent-style-name="WW8Num759z8"/>
    <style:style style:name="WW8Num609z5" style:family="text" style:parent-style-name="WW8Num759z8"/>
    <style:style style:name="WW8Num609z6" style:family="text" style:parent-style-name="WW8Num759z8"/>
    <style:style style:name="WW8Num609z7" style:family="text" style:parent-style-name="WW8Num759z8"/>
    <style:style style:name="WW8Num609z8" style:family="text" style:parent-style-name="WW8Num759z8"/>
    <style:style style:name="WW8Num610z0" style:family="text" style:parent-style-name="WW8Num759z8"/>
    <style:style style:name="WW8Num610z1" style:family="text" style:parent-style-name="WW8Num759z8"/>
    <style:style style:name="WW8Num610z2" style:family="text" style:parent-style-name="WW8Num759z8"/>
    <style:style style:name="WW8Num610z3" style:family="text" style:parent-style-name="WW8Num759z8"/>
    <style:style style:name="WW8Num610z4" style:family="text" style:parent-style-name="WW8Num759z8"/>
    <style:style style:name="WW8Num610z5" style:family="text" style:parent-style-name="WW8Num759z8"/>
    <style:style style:name="WW8Num610z6" style:family="text" style:parent-style-name="WW8Num759z8"/>
    <style:style style:name="WW8Num610z7" style:family="text" style:parent-style-name="WW8Num759z8"/>
    <style:style style:name="WW8Num610z8" style:family="text" style:parent-style-name="WW8Num759z8"/>
    <style:style style:name="WW8Num611z0" style:family="text" style:parent-style-name="WW8Num759z8"/>
    <style:style style:name="WW8Num611z1" style:family="text" style:parent-style-name="WW8Num759z8"/>
    <style:style style:name="WW8Num611z2" style:family="text" style:parent-style-name="WW8Num759z8"/>
    <style:style style:name="WW8Num611z3" style:family="text" style:parent-style-name="WW8Num759z8"/>
    <style:style style:name="WW8Num611z4" style:family="text" style:parent-style-name="WW8Num759z8"/>
    <style:style style:name="WW8Num611z5" style:family="text" style:parent-style-name="WW8Num759z8"/>
    <style:style style:name="WW8Num611z6" style:family="text" style:parent-style-name="WW8Num759z8"/>
    <style:style style:name="WW8Num611z7" style:family="text" style:parent-style-name="WW8Num759z8"/>
    <style:style style:name="WW8Num611z8" style:family="text" style:parent-style-name="WW8Num759z8"/>
    <style:style style:name="WW8Num612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12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12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3z0" style:family="text" style:parent-style-name="WW8Num759z8"/>
    <style:style style:name="WW8Num614z0" style:family="text" style:parent-style-name="WW8Num759z8"/>
    <style:style style:name="WW8Num614z1" style:family="text" style:parent-style-name="WW8Num759z8"/>
    <style:style style:name="WW8Num614z2" style:family="text" style:parent-style-name="WW8Num759z8"/>
    <style:style style:name="WW8Num614z3" style:family="text" style:parent-style-name="WW8Num759z8"/>
    <style:style style:name="WW8Num614z4" style:family="text" style:parent-style-name="WW8Num759z8"/>
    <style:style style:name="WW8Num614z5" style:family="text" style:parent-style-name="WW8Num759z8"/>
    <style:style style:name="WW8Num614z6" style:family="text" style:parent-style-name="WW8Num759z8"/>
    <style:style style:name="WW8Num614z7" style:family="text" style:parent-style-name="WW8Num759z8"/>
    <style:style style:name="WW8Num614z8" style:family="text" style:parent-style-name="WW8Num759z8"/>
    <style:style style:name="WW8Num615z0" style:family="text" style:parent-style-name="WW8Num759z8"/>
    <style:style style:name="WW8Num615z1" style:family="text" style:parent-style-name="WW8Num759z8"/>
    <style:style style:name="WW8Num615z2" style:family="text" style:parent-style-name="WW8Num759z8"/>
    <style:style style:name="WW8Num615z3" style:family="text" style:parent-style-name="WW8Num759z8"/>
    <style:style style:name="WW8Num615z4" style:family="text" style:parent-style-name="WW8Num759z8"/>
    <style:style style:name="WW8Num615z5" style:family="text" style:parent-style-name="WW8Num759z8"/>
    <style:style style:name="WW8Num615z6" style:family="text" style:parent-style-name="WW8Num759z8"/>
    <style:style style:name="WW8Num615z7" style:family="text" style:parent-style-name="WW8Num759z8"/>
    <style:style style:name="WW8Num615z8" style:family="text" style:parent-style-name="WW8Num759z8"/>
    <style:style style:name="WW8Num616z0" style:family="text" style:parent-style-name="WW8Num759z8"/>
    <style:style style:name="WW8Num617z0" style:family="text" style:parent-style-name="WW8Num759z8"/>
    <style:style style:name="WW8Num617z1" style:family="text" style:parent-style-name="WW8Num759z8"/>
    <style:style style:name="WW8Num617z2" style:family="text" style:parent-style-name="WW8Num759z8"/>
    <style:style style:name="WW8Num617z3" style:family="text" style:parent-style-name="WW8Num759z8"/>
    <style:style style:name="WW8Num617z4" style:family="text" style:parent-style-name="WW8Num759z8"/>
    <style:style style:name="WW8Num617z5" style:family="text" style:parent-style-name="WW8Num759z8"/>
    <style:style style:name="WW8Num617z6" style:family="text" style:parent-style-name="WW8Num759z8"/>
    <style:style style:name="WW8Num617z7" style:family="text" style:parent-style-name="WW8Num759z8"/>
    <style:style style:name="WW8Num617z8" style:family="text" style:parent-style-name="WW8Num759z8"/>
    <style:style style:name="WW8Num618z0" style:family="text" style:parent-style-name="WW8Num759z8"/>
    <style:style style:name="WW8Num619z0" style:family="text" style:parent-style-name="WW8Num759z8"/>
    <style:style style:name="WW8Num619z1" style:family="text" style:parent-style-name="WW8Num759z8"/>
    <style:style style:name="WW8Num619z2" style:family="text" style:parent-style-name="WW8Num759z8"/>
    <style:style style:name="WW8Num619z3" style:family="text" style:parent-style-name="WW8Num759z8"/>
    <style:style style:name="WW8Num619z4" style:family="text" style:parent-style-name="WW8Num759z8"/>
    <style:style style:name="WW8Num619z5" style:family="text" style:parent-style-name="WW8Num759z8"/>
    <style:style style:name="WW8Num619z6" style:family="text" style:parent-style-name="WW8Num759z8"/>
    <style:style style:name="WW8Num619z7" style:family="text" style:parent-style-name="WW8Num759z8"/>
    <style:style style:name="WW8Num619z8" style:family="text" style:parent-style-name="WW8Num759z8"/>
    <style:style style:name="WW8Num620z0" style:family="text" style:parent-style-name="WW8Num759z8"/>
    <style:style style:name="WW8Num620z1" style:family="text" style:parent-style-name="WW8Num759z8"/>
    <style:style style:name="WW8Num620z2" style:family="text" style:parent-style-name="WW8Num759z8"/>
    <style:style style:name="WW8Num620z3" style:family="text" style:parent-style-name="WW8Num759z8"/>
    <style:style style:name="WW8Num620z4" style:family="text" style:parent-style-name="WW8Num759z8"/>
    <style:style style:name="WW8Num620z5" style:family="text" style:parent-style-name="WW8Num759z8"/>
    <style:style style:name="WW8Num620z6" style:family="text" style:parent-style-name="WW8Num759z8"/>
    <style:style style:name="WW8Num620z7" style:family="text" style:parent-style-name="WW8Num759z8"/>
    <style:style style:name="WW8Num620z8" style:family="text" style:parent-style-name="WW8Num759z8"/>
    <style:style style:name="WW8Num621z0" style:family="text" style:parent-style-name="WW8Num759z8"/>
    <style:style style:name="WW8Num621z1" style:family="text" style:parent-style-name="WW8Num759z8"/>
    <style:style style:name="WW8Num621z2" style:family="text" style:parent-style-name="WW8Num759z8"/>
    <style:style style:name="WW8Num621z3" style:family="text" style:parent-style-name="WW8Num759z8"/>
    <style:style style:name="WW8Num621z4" style:family="text" style:parent-style-name="WW8Num759z8"/>
    <style:style style:name="WW8Num621z5" style:family="text" style:parent-style-name="WW8Num759z8"/>
    <style:style style:name="WW8Num621z6" style:family="text" style:parent-style-name="WW8Num759z8"/>
    <style:style style:name="WW8Num621z7" style:family="text" style:parent-style-name="WW8Num759z8"/>
    <style:style style:name="WW8Num621z8" style:family="text" style:parent-style-name="WW8Num759z8"/>
    <style:style style:name="WW8Num622z0" style:family="text" style:parent-style-name="WW8Num759z8">
      <style:text-properties style:font-name="TiepoloItcTEEBoo" fo:font-family="TiepoloItcTEEBoo, Corbel" style:font-pitch="variable" fo:font-size="11pt" fo:font-style="normal" fo:font-weight="normal" style:font-size-asian="11pt" style:font-style-asian="normal" style:font-weight-asian="normal" style:font-name-complex="TiepoloItcTEEBoo" style:font-family-complex="TiepoloItcTEEBoo, Corbel" style:font-pitch-complex="variable" style:font-style-complex="italic"/>
    </style:style>
    <style:style style:name="WW8Num622z1" style:family="text" style:parent-style-name="WW8Num759z8"/>
    <style:style style:name="WW8Num622z2" style:family="text" style:parent-style-name="WW8Num759z8"/>
    <style:style style:name="WW8Num622z3" style:family="text" style:parent-style-name="WW8Num759z8"/>
    <style:style style:name="WW8Num622z4" style:family="text" style:parent-style-name="WW8Num759z8"/>
    <style:style style:name="WW8Num622z5" style:family="text" style:parent-style-name="WW8Num759z8"/>
    <style:style style:name="WW8Num622z6" style:family="text" style:parent-style-name="WW8Num759z8"/>
    <style:style style:name="WW8Num622z7" style:family="text" style:parent-style-name="WW8Num759z8"/>
    <style:style style:name="WW8Num622z8" style:family="text" style:parent-style-name="WW8Num759z8"/>
    <style:style style:name="WW8Num623z0" style:family="text" style:parent-style-name="WW8Num759z8"/>
    <style:style style:name="WW8Num623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623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623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24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24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24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5z0" style:family="text" style:parent-style-name="WW8Num759z8"/>
    <style:style style:name="WW8Num625z1" style:family="text" style:parent-style-name="WW8Num759z8"/>
    <style:style style:name="WW8Num625z2" style:family="text" style:parent-style-name="WW8Num759z8"/>
    <style:style style:name="WW8Num625z3" style:family="text" style:parent-style-name="WW8Num759z8"/>
    <style:style style:name="WW8Num625z4" style:family="text" style:parent-style-name="WW8Num759z8"/>
    <style:style style:name="WW8Num625z5" style:family="text" style:parent-style-name="WW8Num759z8"/>
    <style:style style:name="WW8Num625z6" style:family="text" style:parent-style-name="WW8Num759z8"/>
    <style:style style:name="WW8Num625z7" style:family="text" style:parent-style-name="WW8Num759z8"/>
    <style:style style:name="WW8Num625z8" style:family="text" style:parent-style-name="WW8Num759z8"/>
    <style:style style:name="WW8Num626z0" style:family="text" style:parent-style-name="WW8Num759z8"/>
    <style:style style:name="WW8Num626z1" style:family="text" style:parent-style-name="WW8Num759z8"/>
    <style:style style:name="WW8Num626z2" style:family="text" style:parent-style-name="WW8Num759z8"/>
    <style:style style:name="WW8Num626z3" style:family="text" style:parent-style-name="WW8Num759z8"/>
    <style:style style:name="WW8Num626z4" style:family="text" style:parent-style-name="WW8Num759z8"/>
    <style:style style:name="WW8Num626z5" style:family="text" style:parent-style-name="WW8Num759z8"/>
    <style:style style:name="WW8Num626z6" style:family="text" style:parent-style-name="WW8Num759z8"/>
    <style:style style:name="WW8Num626z7" style:family="text" style:parent-style-name="WW8Num759z8"/>
    <style:style style:name="WW8Num626z8" style:family="text" style:parent-style-name="WW8Num759z8"/>
    <style:style style:name="WW8Num627z0" style:family="text" style:parent-style-name="WW8Num759z8"/>
    <style:style style:name="WW8Num628z0" style:family="text" style:parent-style-name="WW8Num759z8"/>
    <style:style style:name="WW8Num628z1" style:family="text" style:parent-style-name="WW8Num759z8"/>
    <style:style style:name="WW8Num628z2" style:family="text" style:parent-style-name="WW8Num759z8"/>
    <style:style style:name="WW8Num628z3" style:family="text" style:parent-style-name="WW8Num759z8"/>
    <style:style style:name="WW8Num628z4" style:family="text" style:parent-style-name="WW8Num759z8"/>
    <style:style style:name="WW8Num628z5" style:family="text" style:parent-style-name="WW8Num759z8"/>
    <style:style style:name="WW8Num628z6" style:family="text" style:parent-style-name="WW8Num759z8"/>
    <style:style style:name="WW8Num628z7" style:family="text" style:parent-style-name="WW8Num759z8"/>
    <style:style style:name="WW8Num628z8" style:family="text" style:parent-style-name="WW8Num759z8"/>
    <style:style style:name="WW8Num629z0" style:family="text" style:parent-style-name="WW8Num759z8"/>
    <style:style style:name="WW8Num629z1" style:family="text" style:parent-style-name="WW8Num759z8"/>
    <style:style style:name="WW8Num629z2" style:family="text" style:parent-style-name="WW8Num759z8"/>
    <style:style style:name="WW8Num629z3" style:family="text" style:parent-style-name="WW8Num759z8"/>
    <style:style style:name="WW8Num629z4" style:family="text" style:parent-style-name="WW8Num759z8"/>
    <style:style style:name="WW8Num629z5" style:family="text" style:parent-style-name="WW8Num759z8"/>
    <style:style style:name="WW8Num629z6" style:family="text" style:parent-style-name="WW8Num759z8"/>
    <style:style style:name="WW8Num629z7" style:family="text" style:parent-style-name="WW8Num759z8"/>
    <style:style style:name="WW8Num629z8" style:family="text" style:parent-style-name="WW8Num759z8"/>
    <style:style style:name="WW8Num630z0" style:family="text" style:parent-style-name="WW8Num759z8">
      <style:text-properties fo:color="#000000" loext:opacity="100%"/>
    </style:style>
    <style:style style:name="WW8Num630z1" style:family="text" style:parent-style-name="WW8Num759z8"/>
    <style:style style:name="WW8Num630z2" style:family="text" style:parent-style-name="WW8Num759z8"/>
    <style:style style:name="WW8Num630z3" style:family="text" style:parent-style-name="WW8Num759z8"/>
    <style:style style:name="WW8Num630z4" style:family="text" style:parent-style-name="WW8Num759z8"/>
    <style:style style:name="WW8Num630z5" style:family="text" style:parent-style-name="WW8Num759z8"/>
    <style:style style:name="WW8Num630z6" style:family="text" style:parent-style-name="WW8Num759z8"/>
    <style:style style:name="WW8Num630z7" style:family="text" style:parent-style-name="WW8Num759z8"/>
    <style:style style:name="WW8Num630z8" style:family="text" style:parent-style-name="WW8Num759z8"/>
    <style:style style:name="WW8Num631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31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31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32z0" style:family="text" style:parent-style-name="WW8Num759z8"/>
    <style:style style:name="WW8Num633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33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633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634z0" style:family="text" style:parent-style-name="WW8Num759z8"/>
    <style:style style:name="WW8Num635z0" style:family="text" style:parent-style-name="WW8Num759z8">
      <style:text-properties fo:font-weight="bold" style:font-weight-asian="bold"/>
    </style:style>
    <style:style style:name="WW8Num635z1" style:family="text" style:parent-style-name="WW8Num759z8"/>
    <style:style style:name="WW8Num635z2" style:family="text" style:parent-style-name="WW8Num759z8"/>
    <style:style style:name="WW8Num635z3" style:family="text" style:parent-style-name="WW8Num759z8"/>
    <style:style style:name="WW8Num635z4" style:family="text" style:parent-style-name="WW8Num759z8"/>
    <style:style style:name="WW8Num635z5" style:family="text" style:parent-style-name="WW8Num759z8"/>
    <style:style style:name="WW8Num635z6" style:family="text" style:parent-style-name="WW8Num759z8"/>
    <style:style style:name="WW8Num635z7" style:family="text" style:parent-style-name="WW8Num759z8"/>
    <style:style style:name="WW8Num635z8" style:family="text" style:parent-style-name="WW8Num759z8"/>
    <style:style style:name="WW8Num636z0" style:family="text" style:parent-style-name="WW8Num759z8"/>
    <style:style style:name="WW8Num636z1" style:family="text" style:parent-style-name="WW8Num759z8"/>
    <style:style style:name="WW8Num636z2" style:family="text" style:parent-style-name="WW8Num759z8"/>
    <style:style style:name="WW8Num636z3" style:family="text" style:parent-style-name="WW8Num759z8"/>
    <style:style style:name="WW8Num636z4" style:family="text" style:parent-style-name="WW8Num759z8"/>
    <style:style style:name="WW8Num636z5" style:family="text" style:parent-style-name="WW8Num759z8"/>
    <style:style style:name="WW8Num636z6" style:family="text" style:parent-style-name="WW8Num759z8"/>
    <style:style style:name="WW8Num636z7" style:family="text" style:parent-style-name="WW8Num759z8"/>
    <style:style style:name="WW8Num636z8" style:family="text" style:parent-style-name="WW8Num759z8"/>
    <style:style style:name="WW8Num637z0" style:family="text" style:parent-style-name="WW8Num759z8"/>
    <style:style style:name="WW8Num637z1" style:family="text" style:parent-style-name="WW8Num759z8"/>
    <style:style style:name="WW8Num637z2" style:family="text" style:parent-style-name="WW8Num759z8"/>
    <style:style style:name="WW8Num637z3" style:family="text" style:parent-style-name="WW8Num759z8"/>
    <style:style style:name="WW8Num637z4" style:family="text" style:parent-style-name="WW8Num759z8"/>
    <style:style style:name="WW8Num637z5" style:family="text" style:parent-style-name="WW8Num759z8"/>
    <style:style style:name="WW8Num637z6" style:family="text" style:parent-style-name="WW8Num759z8"/>
    <style:style style:name="WW8Num637z7" style:family="text" style:parent-style-name="WW8Num759z8"/>
    <style:style style:name="WW8Num637z8" style:family="text" style:parent-style-name="WW8Num759z8"/>
    <style:style style:name="WW8Num638z0" style:family="text" style:parent-style-name="WW8Num759z8"/>
    <style:style style:name="WW8Num638z1" style:family="text" style:parent-style-name="WW8Num759z8"/>
    <style:style style:name="WW8Num638z2" style:family="text" style:parent-style-name="WW8Num759z8"/>
    <style:style style:name="WW8Num638z3" style:family="text" style:parent-style-name="WW8Num759z8"/>
    <style:style style:name="WW8Num638z4" style:family="text" style:parent-style-name="WW8Num759z8"/>
    <style:style style:name="WW8Num638z5" style:family="text" style:parent-style-name="WW8Num759z8"/>
    <style:style style:name="WW8Num638z6" style:family="text" style:parent-style-name="WW8Num759z8"/>
    <style:style style:name="WW8Num638z7" style:family="text" style:parent-style-name="WW8Num759z8"/>
    <style:style style:name="WW8Num638z8" style:family="text" style:parent-style-name="WW8Num759z8"/>
    <style:style style:name="WW8Num639z0" style:family="text" style:parent-style-name="WW8Num759z8"/>
    <style:style style:name="WW8Num639z1" style:family="text" style:parent-style-name="WW8Num759z8"/>
    <style:style style:name="WW8Num639z2" style:family="text" style:parent-style-name="WW8Num759z8"/>
    <style:style style:name="WW8Num639z3" style:family="text" style:parent-style-name="WW8Num759z8"/>
    <style:style style:name="WW8Num639z4" style:family="text" style:parent-style-name="WW8Num759z8"/>
    <style:style style:name="WW8Num639z5" style:family="text" style:parent-style-name="WW8Num759z8"/>
    <style:style style:name="WW8Num639z6" style:family="text" style:parent-style-name="WW8Num759z8"/>
    <style:style style:name="WW8Num639z7" style:family="text" style:parent-style-name="WW8Num759z8"/>
    <style:style style:name="WW8Num639z8" style:family="text" style:parent-style-name="WW8Num759z8"/>
    <style:style style:name="WW8Num640z0" style:family="text" style:parent-style-name="WW8Num759z8"/>
    <style:style style:name="WW8Num640z1" style:family="text" style:parent-style-name="WW8Num759z8"/>
    <style:style style:name="WW8Num640z2" style:family="text" style:parent-style-name="WW8Num759z8"/>
    <style:style style:name="WW8Num640z3" style:family="text" style:parent-style-name="WW8Num759z8"/>
    <style:style style:name="WW8Num640z4" style:family="text" style:parent-style-name="WW8Num759z8"/>
    <style:style style:name="WW8Num640z5" style:family="text" style:parent-style-name="WW8Num759z8"/>
    <style:style style:name="WW8Num640z6" style:family="text" style:parent-style-name="WW8Num759z8"/>
    <style:style style:name="WW8Num640z7" style:family="text" style:parent-style-name="WW8Num759z8"/>
    <style:style style:name="WW8Num640z8" style:family="text" style:parent-style-name="WW8Num759z8"/>
    <style:style style:name="WW8Num641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2z0" style:family="text" style:parent-style-name="WW8Num759z8"/>
    <style:style style:name="WW8Num643z0" style:family="text" style:parent-style-name="WW8Num759z8"/>
    <style:style style:name="WW8Num643z1" style:family="text" style:parent-style-name="WW8Num759z8"/>
    <style:style style:name="WW8Num643z2" style:family="text" style:parent-style-name="WW8Num759z8"/>
    <style:style style:name="WW8Num643z3" style:family="text" style:parent-style-name="WW8Num759z8"/>
    <style:style style:name="WW8Num643z4" style:family="text" style:parent-style-name="WW8Num759z8"/>
    <style:style style:name="WW8Num643z5" style:family="text" style:parent-style-name="WW8Num759z8"/>
    <style:style style:name="WW8Num643z6" style:family="text" style:parent-style-name="WW8Num759z8"/>
    <style:style style:name="WW8Num643z7" style:family="text" style:parent-style-name="WW8Num759z8"/>
    <style:style style:name="WW8Num643z8" style:family="text" style:parent-style-name="WW8Num759z8"/>
    <style:style style:name="WW8Num644z0" style:family="text" style:parent-style-name="WW8Num759z8"/>
    <style:style style:name="WW8Num644z1" style:family="text" style:parent-style-name="WW8Num759z8"/>
    <style:style style:name="WW8Num644z2" style:family="text" style:parent-style-name="WW8Num759z8"/>
    <style:style style:name="WW8Num644z3" style:family="text" style:parent-style-name="WW8Num759z8"/>
    <style:style style:name="WW8Num644z4" style:family="text" style:parent-style-name="WW8Num759z8"/>
    <style:style style:name="WW8Num644z5" style:family="text" style:parent-style-name="WW8Num759z8"/>
    <style:style style:name="WW8Num644z6" style:family="text" style:parent-style-name="WW8Num759z8"/>
    <style:style style:name="WW8Num644z7" style:family="text" style:parent-style-name="WW8Num759z8"/>
    <style:style style:name="WW8Num644z8" style:family="text" style:parent-style-name="WW8Num759z8"/>
    <style:style style:name="WW8Num645z0" style:family="text" style:parent-style-name="WW8Num759z8"/>
    <style:style style:name="WW8Num646z0" style:family="text" style:parent-style-name="WW8Num759z8"/>
    <style:style style:name="WW8Num647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7z1"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parent-style-name="WW8Num759z8"/>
    <style:style style:name="WW8Num649z0" style:family="text" style:parent-style-name="WW8Num759z8">
      <style:text-properties style:font-name="TiepoloItcTEEBoo" fo:font-family="TiepoloItcTEEBoo, Corbel" style:font-pitch="variable" style:font-name-complex="TiepoloItcTEEBoo" style:font-family-complex="TiepoloItcTEEBoo, Corbel" style:font-pitch-complex="variable"/>
    </style:style>
    <style:style style:name="WW8Num649z1" style:family="text" style:parent-style-name="WW8Num759z8"/>
    <style:style style:name="WW8Num649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649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9z4"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650z0" style:family="text" style:parent-style-name="WW8Num759z8"/>
    <style:style style:name="WW8Num650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650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650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51z0" style:family="text" style:parent-style-name="WW8Num759z8"/>
    <style:style style:name="WW8Num651z1" style:family="text" style:parent-style-name="WW8Num759z8"/>
    <style:style style:name="WW8Num651z2" style:family="text" style:parent-style-name="WW8Num759z8"/>
    <style:style style:name="WW8Num651z3" style:family="text" style:parent-style-name="WW8Num759z8"/>
    <style:style style:name="WW8Num651z4" style:family="text" style:parent-style-name="WW8Num759z8"/>
    <style:style style:name="WW8Num651z5" style:family="text" style:parent-style-name="WW8Num759z8"/>
    <style:style style:name="WW8Num651z6" style:family="text" style:parent-style-name="WW8Num759z8"/>
    <style:style style:name="WW8Num651z7" style:family="text" style:parent-style-name="WW8Num759z8"/>
    <style:style style:name="WW8Num651z8" style:family="text" style:parent-style-name="WW8Num759z8"/>
    <style:style style:name="WW8Num652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52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52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3z0" style:family="text" style:parent-style-name="WW8Num759z8"/>
    <style:style style:name="WW8Num653z1" style:family="text" style:parent-style-name="WW8Num759z8"/>
    <style:style style:name="WW8Num653z2" style:family="text" style:parent-style-name="WW8Num759z8"/>
    <style:style style:name="WW8Num653z3" style:family="text" style:parent-style-name="WW8Num759z8"/>
    <style:style style:name="WW8Num653z4" style:family="text" style:parent-style-name="WW8Num759z8"/>
    <style:style style:name="WW8Num653z5" style:family="text" style:parent-style-name="WW8Num759z8"/>
    <style:style style:name="WW8Num653z6" style:family="text" style:parent-style-name="WW8Num759z8"/>
    <style:style style:name="WW8Num653z7" style:family="text" style:parent-style-name="WW8Num759z8"/>
    <style:style style:name="WW8Num653z8" style:family="text" style:parent-style-name="WW8Num759z8"/>
    <style:style style:name="WW8Num654z0" style:family="text" style:parent-style-name="WW8Num759z8"/>
    <style:style style:name="WW8Num654z1" style:family="text" style:parent-style-name="WW8Num759z8"/>
    <style:style style:name="WW8Num654z2" style:family="text" style:parent-style-name="WW8Num759z8"/>
    <style:style style:name="WW8Num654z3" style:family="text" style:parent-style-name="WW8Num759z8"/>
    <style:style style:name="WW8Num654z4" style:family="text" style:parent-style-name="WW8Num759z8"/>
    <style:style style:name="WW8Num654z5" style:family="text" style:parent-style-name="WW8Num759z8"/>
    <style:style style:name="WW8Num654z6" style:family="text" style:parent-style-name="WW8Num759z8"/>
    <style:style style:name="WW8Num654z7" style:family="text" style:parent-style-name="WW8Num759z8"/>
    <style:style style:name="WW8Num654z8" style:family="text" style:parent-style-name="WW8Num759z8"/>
    <style:style style:name="WW8Num655z0" style:family="text" style:parent-style-name="WW8Num759z8"/>
    <style:style style:name="WW8Num655z1" style:family="text" style:parent-style-name="WW8Num759z8"/>
    <style:style style:name="WW8Num655z2" style:family="text" style:parent-style-name="WW8Num759z8"/>
    <style:style style:name="WW8Num655z3" style:family="text" style:parent-style-name="WW8Num759z8"/>
    <style:style style:name="WW8Num655z4" style:family="text" style:parent-style-name="WW8Num759z8"/>
    <style:style style:name="WW8Num655z5" style:family="text" style:parent-style-name="WW8Num759z8"/>
    <style:style style:name="WW8Num655z6" style:family="text" style:parent-style-name="WW8Num759z8"/>
    <style:style style:name="WW8Num655z7" style:family="text" style:parent-style-name="WW8Num759z8"/>
    <style:style style:name="WW8Num655z8" style:family="text" style:parent-style-name="WW8Num759z8"/>
    <style:style style:name="WW8Num656z0" style:family="text" style:parent-style-name="WW8Num759z8"/>
    <style:style style:name="WW8Num656z1" style:family="text" style:parent-style-name="WW8Num759z8">
      <style:text-properties fo:color="#000000" loext:opacity="100%" style:font-name="TiepoloItcTEEBoo" fo:font-family="TiepoloItcTEEBoo, Corbel"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56z2" style:family="text" style:parent-style-name="WW8Num759z8"/>
    <style:style style:name="WW8Num656z3" style:family="text" style:parent-style-name="WW8Num759z8"/>
    <style:style style:name="WW8Num656z4" style:family="text" style:parent-style-name="WW8Num759z8"/>
    <style:style style:name="WW8Num656z5" style:family="text" style:parent-style-name="WW8Num759z8"/>
    <style:style style:name="WW8Num656z6" style:family="text" style:parent-style-name="WW8Num759z8"/>
    <style:style style:name="WW8Num656z7" style:family="text" style:parent-style-name="WW8Num759z8"/>
    <style:style style:name="WW8Num656z8" style:family="text" style:parent-style-name="WW8Num759z8"/>
    <style:style style:name="WW8Num657z0" style:family="text" style:parent-style-name="WW8Num759z8"/>
    <style:style style:name="WW8Num658z0" style:family="text" style:parent-style-name="WW8Num759z8"/>
    <style:style style:name="WW8Num658z1" style:family="text" style:parent-style-name="WW8Num759z8"/>
    <style:style style:name="WW8Num658z2" style:family="text" style:parent-style-name="WW8Num759z8"/>
    <style:style style:name="WW8Num658z3" style:family="text" style:parent-style-name="WW8Num759z8"/>
    <style:style style:name="WW8Num658z4" style:family="text" style:parent-style-name="WW8Num759z8"/>
    <style:style style:name="WW8Num658z5" style:family="text" style:parent-style-name="WW8Num759z8"/>
    <style:style style:name="WW8Num658z6" style:family="text" style:parent-style-name="WW8Num759z8"/>
    <style:style style:name="WW8Num658z7" style:family="text" style:parent-style-name="WW8Num759z8"/>
    <style:style style:name="WW8Num658z8" style:family="text" style:parent-style-name="WW8Num759z8"/>
    <style:style style:name="WW8Num659z0" style:family="text" style:parent-style-name="WW8Num759z8"/>
    <style:style style:name="WW8Num659z1" style:family="text" style:parent-style-name="WW8Num759z8"/>
    <style:style style:name="WW8Num659z2" style:family="text" style:parent-style-name="WW8Num759z8"/>
    <style:style style:name="WW8Num659z3" style:family="text" style:parent-style-name="WW8Num759z8"/>
    <style:style style:name="WW8Num659z4" style:family="text" style:parent-style-name="WW8Num759z8"/>
    <style:style style:name="WW8Num659z5" style:family="text" style:parent-style-name="WW8Num759z8"/>
    <style:style style:name="WW8Num659z6" style:family="text" style:parent-style-name="WW8Num759z8"/>
    <style:style style:name="WW8Num659z7" style:family="text" style:parent-style-name="WW8Num759z8"/>
    <style:style style:name="WW8Num659z8" style:family="text" style:parent-style-name="WW8Num759z8"/>
    <style:style style:name="WW8Num660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61z0" style:family="text" style:parent-style-name="WW8Num759z8"/>
    <style:style style:name="WW8Num661z1" style:family="text" style:parent-style-name="WW8Num759z8"/>
    <style:style style:name="WW8Num661z2" style:family="text" style:parent-style-name="WW8Num759z8"/>
    <style:style style:name="WW8Num661z3" style:family="text" style:parent-style-name="WW8Num759z8"/>
    <style:style style:name="WW8Num661z4" style:family="text" style:parent-style-name="WW8Num759z8"/>
    <style:style style:name="WW8Num661z5" style:family="text" style:parent-style-name="WW8Num759z8"/>
    <style:style style:name="WW8Num661z6" style:family="text" style:parent-style-name="WW8Num759z8"/>
    <style:style style:name="WW8Num661z7" style:family="text" style:parent-style-name="WW8Num759z8"/>
    <style:style style:name="WW8Num661z8" style:family="text" style:parent-style-name="WW8Num759z8"/>
    <style:style style:name="WW8Num662z0" style:family="text" style:parent-style-name="WW8Num759z8"/>
    <style:style style:name="WW8Num662z2" style:family="text" style:parent-style-name="WW8Num759z8"/>
    <style:style style:name="WW8Num662z3" style:family="text" style:parent-style-name="WW8Num759z8"/>
    <style:style style:name="WW8Num662z4" style:family="text" style:parent-style-name="WW8Num759z8"/>
    <style:style style:name="WW8Num662z5" style:family="text" style:parent-style-name="WW8Num759z8"/>
    <style:style style:name="WW8Num662z6" style:family="text" style:parent-style-name="WW8Num759z8"/>
    <style:style style:name="WW8Num662z7" style:family="text" style:parent-style-name="WW8Num759z8"/>
    <style:style style:name="WW8Num662z8" style:family="text" style:parent-style-name="WW8Num759z8"/>
    <style:style style:name="WW8Num663z0" style:family="text" style:parent-style-name="WW8Num759z8"/>
    <style:style style:name="WW8Num663z1" style:family="text" style:parent-style-name="WW8Num759z8"/>
    <style:style style:name="WW8Num663z3" style:family="text" style:parent-style-name="WW8Num759z8"/>
    <style:style style:name="WW8Num663z4" style:family="text" style:parent-style-name="WW8Num759z8"/>
    <style:style style:name="WW8Num663z5" style:family="text" style:parent-style-name="WW8Num759z8"/>
    <style:style style:name="WW8Num663z6" style:family="text" style:parent-style-name="WW8Num759z8"/>
    <style:style style:name="WW8Num663z7" style:family="text" style:parent-style-name="WW8Num759z8"/>
    <style:style style:name="WW8Num663z8" style:family="text" style:parent-style-name="WW8Num759z8"/>
    <style:style style:name="WW8Num664z0" style:family="text" style:parent-style-name="WW8Num759z8"/>
    <style:style style:name="WW8Num664z2" style:family="text" style:parent-style-name="WW8Num759z8"/>
    <style:style style:name="WW8Num664z3" style:family="text" style:parent-style-name="WW8Num759z8"/>
    <style:style style:name="WW8Num664z4" style:family="text" style:parent-style-name="WW8Num759z8"/>
    <style:style style:name="WW8Num664z5" style:family="text" style:parent-style-name="WW8Num759z8"/>
    <style:style style:name="WW8Num664z6" style:family="text" style:parent-style-name="WW8Num759z8"/>
    <style:style style:name="WW8Num664z7" style:family="text" style:parent-style-name="WW8Num759z8"/>
    <style:style style:name="WW8Num664z8" style:family="text" style:parent-style-name="WW8Num759z8"/>
    <style:style style:name="WW8Num665z0" style:family="text" style:parent-style-name="WW8Num759z8"/>
    <style:style style:name="WW8Num665z1" style:family="text" style:parent-style-name="WW8Num759z8"/>
    <style:style style:name="WW8Num665z2" style:family="text" style:parent-style-name="WW8Num759z8"/>
    <style:style style:name="WW8Num665z3" style:family="text" style:parent-style-name="WW8Num759z8"/>
    <style:style style:name="WW8Num665z4" style:family="text" style:parent-style-name="WW8Num759z8"/>
    <style:style style:name="WW8Num665z5" style:family="text" style:parent-style-name="WW8Num759z8"/>
    <style:style style:name="WW8Num665z6" style:family="text" style:parent-style-name="WW8Num759z8"/>
    <style:style style:name="WW8Num665z7" style:family="text" style:parent-style-name="WW8Num759z8"/>
    <style:style style:name="WW8Num665z8" style:family="text" style:parent-style-name="WW8Num759z8"/>
    <style:style style:name="WW8Num666z0" style:family="text" style:parent-style-name="WW8Num759z8"/>
    <style:style style:name="WW8Num666z1" style:family="text" style:parent-style-name="WW8Num759z8"/>
    <style:style style:name="WW8Num666z2" style:family="text" style:parent-style-name="WW8Num759z8"/>
    <style:style style:name="WW8Num666z3" style:family="text" style:parent-style-name="WW8Num759z8"/>
    <style:style style:name="WW8Num666z4" style:family="text" style:parent-style-name="WW8Num759z8"/>
    <style:style style:name="WW8Num666z5" style:family="text" style:parent-style-name="WW8Num759z8"/>
    <style:style style:name="WW8Num666z6" style:family="text" style:parent-style-name="WW8Num759z8"/>
    <style:style style:name="WW8Num666z7" style:family="text" style:parent-style-name="WW8Num759z8"/>
    <style:style style:name="WW8Num666z8" style:family="text" style:parent-style-name="WW8Num759z8"/>
    <style:style style:name="WW8Num667z0" style:family="text" style:parent-style-name="WW8Num759z8"/>
    <style:style style:name="WW8Num668z0" style:family="text" style:parent-style-name="WW8Num759z8"/>
    <style:style style:name="WW8Num668z1" style:family="text" style:parent-style-name="WW8Num759z8"/>
    <style:style style:name="WW8Num668z3" style:family="text" style:parent-style-name="WW8Num759z8"/>
    <style:style style:name="WW8Num668z4" style:family="text" style:parent-style-name="WW8Num759z8"/>
    <style:style style:name="WW8Num668z5" style:family="text" style:parent-style-name="WW8Num759z8"/>
    <style:style style:name="WW8Num668z6" style:family="text" style:parent-style-name="WW8Num759z8"/>
    <style:style style:name="WW8Num668z7" style:family="text" style:parent-style-name="WW8Num759z8"/>
    <style:style style:name="WW8Num668z8" style:family="text" style:parent-style-name="WW8Num759z8"/>
    <style:style style:name="WW8Num669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669z1" style:family="text" style:parent-style-name="WW8Num759z8">
      <style:text-properties fo:font-variant="normal" fo:text-transform="none" fo:color="#000000" loext:opacity="1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text:display="true"/>
    </style:style>
    <style:style style:name="WW8Num669z6" style:family="text" style:parent-style-name="WW8Num759z8"/>
    <style:style style:name="WW8Num669z7" style:family="text" style:parent-style-name="WW8Num759z8"/>
    <style:style style:name="WW8Num669z8" style:family="text" style:parent-style-name="WW8Num759z8"/>
    <style:style style:name="WW8Num670z0" style:family="text" style:parent-style-name="WW8Num759z8"/>
    <style:style style:name="WW8Num671z0" style:family="text" style:parent-style-name="WW8Num759z8"/>
    <style:style style:name="WW8Num672z0" style:family="text" style:parent-style-name="WW8Num759z8"/>
    <style:style style:name="WW8Num672z1" style:family="text" style:parent-style-name="WW8Num759z8"/>
    <style:style style:name="WW8Num672z2" style:family="text" style:parent-style-name="WW8Num759z8"/>
    <style:style style:name="WW8Num672z3" style:family="text" style:parent-style-name="WW8Num759z8"/>
    <style:style style:name="WW8Num672z4" style:family="text" style:parent-style-name="WW8Num759z8"/>
    <style:style style:name="WW8Num672z5" style:family="text" style:parent-style-name="WW8Num759z8"/>
    <style:style style:name="WW8Num672z6" style:family="text" style:parent-style-name="WW8Num759z8"/>
    <style:style style:name="WW8Num672z7" style:family="text" style:parent-style-name="WW8Num759z8"/>
    <style:style style:name="WW8Num672z8" style:family="text" style:parent-style-name="WW8Num759z8"/>
    <style:style style:name="WW8Num673z0" style:family="text" style:parent-style-name="WW8Num759z8"/>
    <style:style style:name="WW8Num673z3" style:family="text" style:parent-style-name="WW8Num759z8"/>
    <style:style style:name="WW8Num673z4" style:family="text" style:parent-style-name="WW8Num759z8"/>
    <style:style style:name="WW8Num673z5" style:family="text" style:parent-style-name="WW8Num759z8"/>
    <style:style style:name="WW8Num673z6" style:family="text" style:parent-style-name="WW8Num759z8"/>
    <style:style style:name="WW8Num673z7" style:family="text" style:parent-style-name="WW8Num759z8"/>
    <style:style style:name="WW8Num673z8" style:family="text" style:parent-style-name="WW8Num759z8"/>
    <style:style style:name="WW8Num674z0" style:family="text" style:parent-style-name="WW8Num759z8"/>
    <style:style style:name="WW8Num675z0" style:family="text" style:parent-style-name="WW8Num759z8"/>
    <style:style style:name="WW8Num676z0" style:family="text" style:parent-style-name="WW8Num759z8"/>
    <style:style style:name="WW8Num676z1" style:family="text" style:parent-style-name="WW8Num759z8"/>
    <style:style style:name="WW8Num676z2" style:family="text" style:parent-style-name="WW8Num759z8"/>
    <style:style style:name="WW8Num676z3" style:family="text" style:parent-style-name="WW8Num759z8"/>
    <style:style style:name="WW8Num676z4" style:family="text" style:parent-style-name="WW8Num759z8"/>
    <style:style style:name="WW8Num676z5" style:family="text" style:parent-style-name="WW8Num759z8"/>
    <style:style style:name="WW8Num676z6" style:family="text" style:parent-style-name="WW8Num759z8"/>
    <style:style style:name="WW8Num676z7" style:family="text" style:parent-style-name="WW8Num759z8"/>
    <style:style style:name="WW8Num676z8" style:family="text" style:parent-style-name="WW8Num759z8"/>
    <style:style style:name="WW8Num677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677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677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78z0" style:family="text" style:parent-style-name="WW8Num759z8"/>
    <style:style style:name="WW8Num679z0" style:family="text" style:parent-style-name="WW8Num759z8"/>
    <style:style style:name="WW8Num679z1" style:family="text" style:parent-style-name="WW8Num759z8"/>
    <style:style style:name="WW8Num679z2" style:family="text" style:parent-style-name="WW8Num759z8"/>
    <style:style style:name="WW8Num679z3" style:family="text" style:parent-style-name="WW8Num759z8"/>
    <style:style style:name="WW8Num679z4" style:family="text" style:parent-style-name="WW8Num759z8"/>
    <style:style style:name="WW8Num679z5" style:family="text" style:parent-style-name="WW8Num759z8"/>
    <style:style style:name="WW8Num679z6" style:family="text" style:parent-style-name="WW8Num759z8"/>
    <style:style style:name="WW8Num679z7" style:family="text" style:parent-style-name="WW8Num759z8"/>
    <style:style style:name="WW8Num679z8" style:family="text" style:parent-style-name="WW8Num759z8"/>
    <style:style style:name="WW8Num680z0" style:family="text" style:parent-style-name="WW8Num759z8"/>
    <style:style style:name="WW8Num681z0" style:family="text" style:parent-style-name="WW8Num759z8"/>
    <style:style style:name="WW8Num682z0" style:family="text" style:parent-style-name="WW8Num759z8"/>
    <style:style style:name="WW8Num682z2" style:family="text" style:parent-style-name="WW8Num759z8"/>
    <style:style style:name="WW8Num682z3" style:family="text" style:parent-style-name="WW8Num759z8"/>
    <style:style style:name="WW8Num682z4" style:family="text" style:parent-style-name="WW8Num759z8"/>
    <style:style style:name="WW8Num682z5" style:family="text" style:parent-style-name="WW8Num759z8"/>
    <style:style style:name="WW8Num682z6" style:family="text" style:parent-style-name="WW8Num759z8"/>
    <style:style style:name="WW8Num682z7" style:family="text" style:parent-style-name="WW8Num759z8"/>
    <style:style style:name="WW8Num682z8" style:family="text" style:parent-style-name="WW8Num759z8"/>
    <style:style style:name="WW8Num683z0" style:family="text" style:parent-style-name="WW8Num759z8"/>
    <style:style style:name="WW8Num683z4" style:family="text" style:parent-style-name="WW8Num759z8"/>
    <style:style style:name="WW8Num683z5"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3z6" style:family="text" style:parent-style-name="WW8Num759z8"/>
    <style:style style:name="WW8Num683z7" style:family="text" style:parent-style-name="WW8Num759z8"/>
    <style:style style:name="WW8Num683z8" style:family="text" style:parent-style-name="WW8Num759z8"/>
    <style:style style:name="WW8Num684z0" style:family="text" style:parent-style-name="WW8Num759z8"/>
    <style:style style:name="WW8Num684z1" style:family="text" style:parent-style-name="WW8Num759z8"/>
    <style:style style:name="WW8Num684z2" style:family="text" style:parent-style-name="WW8Num759z8"/>
    <style:style style:name="WW8Num684z3" style:family="text" style:parent-style-name="WW8Num759z8"/>
    <style:style style:name="WW8Num684z4" style:family="text" style:parent-style-name="WW8Num759z8"/>
    <style:style style:name="WW8Num684z5" style:family="text" style:parent-style-name="WW8Num759z8"/>
    <style:style style:name="WW8Num684z6" style:family="text" style:parent-style-name="WW8Num759z8"/>
    <style:style style:name="WW8Num684z7" style:family="text" style:parent-style-name="WW8Num759z8"/>
    <style:style style:name="WW8Num684z8" style:family="text" style:parent-style-name="WW8Num759z8"/>
    <style:style style:name="WW8Num685z0" style:family="text" style:parent-style-name="WW8Num759z8"/>
    <style:style style:name="WW8Num685z1" style:family="text" style:parent-style-name="WW8Num759z8"/>
    <style:style style:name="WW8Num685z2" style:family="text" style:parent-style-name="WW8Num759z8"/>
    <style:style style:name="WW8Num685z3" style:family="text" style:parent-style-name="WW8Num759z8"/>
    <style:style style:name="WW8Num685z4" style:family="text" style:parent-style-name="WW8Num759z8"/>
    <style:style style:name="WW8Num685z5" style:family="text" style:parent-style-name="WW8Num759z8"/>
    <style:style style:name="WW8Num685z6" style:family="text" style:parent-style-name="WW8Num759z8"/>
    <style:style style:name="WW8Num685z7" style:family="text" style:parent-style-name="WW8Num759z8"/>
    <style:style style:name="WW8Num685z8" style:family="text" style:parent-style-name="WW8Num759z8"/>
    <style:style style:name="WW8Num686z0" style:family="text" style:parent-style-name="WW8Num759z8"/>
    <style:style style:name="WW8Num687z0" style:family="text" style:parent-style-name="WW8Num759z8">
      <style:text-properties fo:color="#000000" loext:opacity="100%"/>
    </style:style>
    <style:style style:name="WW8Num687z1" style:family="text" style:parent-style-name="WW8Num759z8"/>
    <style:style style:name="WW8Num687z2" style:family="text" style:parent-style-name="WW8Num759z8"/>
    <style:style style:name="WW8Num687z3" style:family="text" style:parent-style-name="WW8Num759z8"/>
    <style:style style:name="WW8Num687z4" style:family="text" style:parent-style-name="WW8Num759z8"/>
    <style:style style:name="WW8Num687z5" style:family="text" style:parent-style-name="WW8Num759z8"/>
    <style:style style:name="WW8Num687z6" style:family="text" style:parent-style-name="WW8Num759z8"/>
    <style:style style:name="WW8Num687z7" style:family="text" style:parent-style-name="WW8Num759z8"/>
    <style:style style:name="WW8Num687z8" style:family="text" style:parent-style-name="WW8Num759z8"/>
    <style:style style:name="WW8Num688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88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88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89z0" style:family="text" style:parent-style-name="WW8Num759z8"/>
    <style:style style:name="WW8Num689z1" style:family="text" style:parent-style-name="WW8Num759z8"/>
    <style:style style:name="WW8Num689z2" style:family="text" style:parent-style-name="WW8Num759z8"/>
    <style:style style:name="WW8Num689z3" style:family="text" style:parent-style-name="WW8Num759z8"/>
    <style:style style:name="WW8Num689z4" style:family="text" style:parent-style-name="WW8Num759z8"/>
    <style:style style:name="WW8Num689z5" style:family="text" style:parent-style-name="WW8Num759z8"/>
    <style:style style:name="WW8Num689z6" style:family="text" style:parent-style-name="WW8Num759z8"/>
    <style:style style:name="WW8Num689z7" style:family="text" style:parent-style-name="WW8Num759z8"/>
    <style:style style:name="WW8Num689z8" style:family="text" style:parent-style-name="WW8Num759z8"/>
    <style:style style:name="WW8Num690z0" style:family="text" style:parent-style-name="WW8Num759z8"/>
    <style:style style:name="WW8Num690z1" style:family="text" style:parent-style-name="WW8Num759z8"/>
    <style:style style:name="WW8Num690z2" style:family="text" style:parent-style-name="WW8Num759z8"/>
    <style:style style:name="WW8Num690z3" style:family="text" style:parent-style-name="WW8Num759z8"/>
    <style:style style:name="WW8Num690z4" style:family="text" style:parent-style-name="WW8Num759z8"/>
    <style:style style:name="WW8Num690z5" style:family="text" style:parent-style-name="WW8Num759z8"/>
    <style:style style:name="WW8Num690z6" style:family="text" style:parent-style-name="WW8Num759z8"/>
    <style:style style:name="WW8Num690z7" style:family="text" style:parent-style-name="WW8Num759z8"/>
    <style:style style:name="WW8Num690z8" style:family="text" style:parent-style-name="WW8Num759z8"/>
    <style:style style:name="WW8Num69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text:display="true"/>
    </style:style>
    <style:style style:name="WW8Num691z1" style:family="text" style:parent-style-name="WW8Num759z8"/>
    <style:style style:name="WW8Num691z2" style:family="text" style:parent-style-name="WW8Num759z8"/>
    <style:style style:name="WW8Num691z3" style:family="text" style:parent-style-name="WW8Num759z8"/>
    <style:style style:name="WW8Num691z4" style:family="text" style:parent-style-name="WW8Num759z8"/>
    <style:style style:name="WW8Num691z5" style:family="text" style:parent-style-name="WW8Num759z8"/>
    <style:style style:name="WW8Num691z6" style:family="text" style:parent-style-name="WW8Num759z8"/>
    <style:style style:name="WW8Num691z7" style:family="text" style:parent-style-name="WW8Num759z8"/>
    <style:style style:name="WW8Num691z8" style:family="text" style:parent-style-name="WW8Num759z8"/>
    <style:style style:name="WW8Num692z0" style:family="text" style:parent-style-name="WW8Num759z8"/>
    <style:style style:name="WW8Num692z1" style:family="text" style:parent-style-name="WW8Num759z8"/>
    <style:style style:name="WW8Num692z2" style:family="text" style:parent-style-name="WW8Num759z8"/>
    <style:style style:name="WW8Num692z3" style:family="text" style:parent-style-name="WW8Num759z8"/>
    <style:style style:name="WW8Num692z4" style:family="text" style:parent-style-name="WW8Num759z8"/>
    <style:style style:name="WW8Num692z5" style:family="text" style:parent-style-name="WW8Num759z8"/>
    <style:style style:name="WW8Num692z6" style:family="text" style:parent-style-name="WW8Num759z8"/>
    <style:style style:name="WW8Num692z7" style:family="text" style:parent-style-name="WW8Num759z8"/>
    <style:style style:name="WW8Num692z8" style:family="text" style:parent-style-name="WW8Num759z8"/>
    <style:style style:name="WW8Num693z0" style:family="text" style:parent-style-name="WW8Num759z8"/>
    <style:style style:name="WW8Num693z1" style:family="text" style:parent-style-name="WW8Num759z8"/>
    <style:style style:name="WW8Num693z2" style:family="text" style:parent-style-name="WW8Num759z8"/>
    <style:style style:name="WW8Num693z3" style:family="text" style:parent-style-name="WW8Num759z8"/>
    <style:style style:name="WW8Num693z4" style:family="text" style:parent-style-name="WW8Num759z8"/>
    <style:style style:name="WW8Num693z5" style:family="text" style:parent-style-name="WW8Num759z8"/>
    <style:style style:name="WW8Num693z6" style:family="text" style:parent-style-name="WW8Num759z8"/>
    <style:style style:name="WW8Num693z7" style:family="text" style:parent-style-name="WW8Num759z8"/>
    <style:style style:name="WW8Num693z8" style:family="text" style:parent-style-name="WW8Num759z8"/>
    <style:style style:name="WW8Num694z0" style:family="text" style:parent-style-name="WW8Num759z8"/>
    <style:style style:name="WW8Num695z0" style:family="text" style:parent-style-name="WW8Num759z8"/>
    <style:style style:name="WW8Num696z0" style:family="text" style:parent-style-name="WW8Num759z8"/>
    <style:style style:name="WW8Num697z0" style:family="text" style:parent-style-name="WW8Num759z8"/>
    <style:style style:name="WW8Num697z1" style:family="text" style:parent-style-name="WW8Num759z8"/>
    <style:style style:name="WW8Num697z2" style:family="text" style:parent-style-name="WW8Num759z8"/>
    <style:style style:name="WW8Num697z3" style:family="text" style:parent-style-name="WW8Num759z8"/>
    <style:style style:name="WW8Num697z4" style:family="text" style:parent-style-name="WW8Num759z8"/>
    <style:style style:name="WW8Num697z5" style:family="text" style:parent-style-name="WW8Num759z8"/>
    <style:style style:name="WW8Num697z6" style:family="text" style:parent-style-name="WW8Num759z8"/>
    <style:style style:name="WW8Num697z7" style:family="text" style:parent-style-name="WW8Num759z8"/>
    <style:style style:name="WW8Num697z8" style:family="text" style:parent-style-name="WW8Num759z8"/>
    <style:style style:name="WW8Num698z0" style:family="text" style:parent-style-name="WW8Num759z8"/>
    <style:style style:name="WW8Num698z1" style:family="text" style:parent-style-name="WW8Num759z8"/>
    <style:style style:name="WW8Num698z2" style:family="text" style:parent-style-name="WW8Num759z8"/>
    <style:style style:name="WW8Num698z3" style:family="text" style:parent-style-name="WW8Num759z8"/>
    <style:style style:name="WW8Num698z4" style:family="text" style:parent-style-name="WW8Num759z8"/>
    <style:style style:name="WW8Num698z5" style:family="text" style:parent-style-name="WW8Num759z8"/>
    <style:style style:name="WW8Num698z6" style:family="text" style:parent-style-name="WW8Num759z8"/>
    <style:style style:name="WW8Num698z7" style:family="text" style:parent-style-name="WW8Num759z8"/>
    <style:style style:name="WW8Num698z8" style:family="text" style:parent-style-name="WW8Num759z8"/>
    <style:style style:name="WW8Num699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99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699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00z0" style:family="text" style:parent-style-name="WW8Num759z8"/>
    <style:style style:name="WW8Num701z0" style:family="text" style:parent-style-name="WW8Num759z8"/>
    <style:style style:name="WW8Num701z1" style:family="text" style:parent-style-name="WW8Num759z8"/>
    <style:style style:name="WW8Num701z2" style:family="text" style:parent-style-name="WW8Num759z8"/>
    <style:style style:name="WW8Num701z3" style:family="text" style:parent-style-name="WW8Num759z8"/>
    <style:style style:name="WW8Num701z4" style:family="text" style:parent-style-name="WW8Num759z8"/>
    <style:style style:name="WW8Num701z5" style:family="text" style:parent-style-name="WW8Num759z8"/>
    <style:style style:name="WW8Num701z6" style:family="text" style:parent-style-name="WW8Num759z8"/>
    <style:style style:name="WW8Num701z7" style:family="text" style:parent-style-name="WW8Num759z8"/>
    <style:style style:name="WW8Num701z8" style:family="text" style:parent-style-name="WW8Num759z8"/>
    <style:style style:name="WW8Num702z0" style:family="text" style:parent-style-name="WW8Num759z8"/>
    <style:style style:name="WW8Num703z0" style:family="text" style:parent-style-name="WW8Num759z8"/>
    <style:style style:name="WW8Num704z0"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parent-style-name="WW8Num759z8"/>
    <style:style style:name="WW8Num705z1" style:family="text" style:parent-style-name="WW8Num759z8"/>
    <style:style style:name="WW8Num705z2" style:family="text" style:parent-style-name="WW8Num759z8"/>
    <style:style style:name="WW8Num705z3" style:family="text" style:parent-style-name="WW8Num759z8"/>
    <style:style style:name="WW8Num705z4" style:family="text" style:parent-style-name="WW8Num759z8"/>
    <style:style style:name="WW8Num705z5" style:family="text" style:parent-style-name="WW8Num759z8"/>
    <style:style style:name="WW8Num705z6" style:family="text" style:parent-style-name="WW8Num759z8"/>
    <style:style style:name="WW8Num705z7" style:family="text" style:parent-style-name="WW8Num759z8"/>
    <style:style style:name="WW8Num705z8" style:family="text" style:parent-style-name="WW8Num759z8"/>
    <style:style style:name="WW8Num706z0" style:family="text" style:parent-style-name="WW8Num759z8"/>
    <style:style style:name="WW8Num706z1" style:family="text" style:parent-style-name="WW8Num759z8"/>
    <style:style style:name="WW8Num706z2" style:family="text" style:parent-style-name="WW8Num759z8"/>
    <style:style style:name="WW8Num706z3" style:family="text" style:parent-style-name="WW8Num759z8"/>
    <style:style style:name="WW8Num706z4" style:family="text" style:parent-style-name="WW8Num759z8"/>
    <style:style style:name="WW8Num706z5" style:family="text" style:parent-style-name="WW8Num759z8"/>
    <style:style style:name="WW8Num706z6" style:family="text" style:parent-style-name="WW8Num759z8"/>
    <style:style style:name="WW8Num706z7" style:family="text" style:parent-style-name="WW8Num759z8"/>
    <style:style style:name="WW8Num706z8" style:family="text" style:parent-style-name="WW8Num759z8"/>
    <style:style style:name="WW8Num707z0" style:family="text" style:parent-style-name="WW8Num759z8"/>
    <style:style style:name="WW8Num708z0" style:family="text" style:parent-style-name="WW8Num759z8"/>
    <style:style style:name="WW8Num708z2" style:family="text" style:parent-style-name="WW8Num759z8">
      <style:text-properties fo:font-weight="normal" style:font-weight-asian="normal"/>
    </style:style>
    <style:style style:name="WW8Num708z3" style:family="text" style:parent-style-name="WW8Num759z8"/>
    <style:style style:name="WW8Num708z4" style:family="text" style:parent-style-name="WW8Num759z8"/>
    <style:style style:name="WW8Num708z5" style:family="text" style:parent-style-name="WW8Num759z8"/>
    <style:style style:name="WW8Num708z6" style:family="text" style:parent-style-name="WW8Num759z8"/>
    <style:style style:name="WW8Num708z7" style:family="text" style:parent-style-name="WW8Num759z8"/>
    <style:style style:name="WW8Num708z8" style:family="text" style:parent-style-name="WW8Num759z8"/>
    <style:style style:name="WW8Num709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0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0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710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711z0" style:family="text" style:parent-style-name="WW8Num759z8">
      <style:text-properties fo:font-style="normal" fo:font-weight="normal" style:font-style-asian="normal" style:font-weight-asian="normal"/>
    </style:style>
    <style:style style:name="WW8Num712z0" style:family="text" style:parent-style-name="WW8Num759z8"/>
    <style:style style:name="WW8Num712z1" style:family="text" style:parent-style-name="WW8Num759z8"/>
    <style:style style:name="WW8Num712z2" style:family="text" style:parent-style-name="WW8Num759z8"/>
    <style:style style:name="WW8Num712z3" style:family="text" style:parent-style-name="WW8Num759z8"/>
    <style:style style:name="WW8Num712z4" style:family="text" style:parent-style-name="WW8Num759z8"/>
    <style:style style:name="WW8Num712z5" style:family="text" style:parent-style-name="WW8Num759z8"/>
    <style:style style:name="WW8Num712z6" style:family="text" style:parent-style-name="WW8Num759z8"/>
    <style:style style:name="WW8Num712z7" style:family="text" style:parent-style-name="WW8Num759z8"/>
    <style:style style:name="WW8Num712z8" style:family="text" style:parent-style-name="WW8Num759z8"/>
    <style:style style:name="WW8Num713z0" style:family="text" style:parent-style-name="WW8Num759z8"/>
    <style:style style:name="WW8Num713z1" style:family="text" style:parent-style-name="WW8Num759z8"/>
    <style:style style:name="WW8Num713z2" style:family="text" style:parent-style-name="WW8Num759z8"/>
    <style:style style:name="WW8Num713z3" style:family="text" style:parent-style-name="WW8Num759z8"/>
    <style:style style:name="WW8Num713z4" style:family="text" style:parent-style-name="WW8Num759z8"/>
    <style:style style:name="WW8Num713z5" style:family="text" style:parent-style-name="WW8Num759z8"/>
    <style:style style:name="WW8Num713z6" style:family="text" style:parent-style-name="WW8Num759z8"/>
    <style:style style:name="WW8Num713z7" style:family="text" style:parent-style-name="WW8Num759z8"/>
    <style:style style:name="WW8Num713z8" style:family="text" style:parent-style-name="WW8Num759z8"/>
    <style:style style:name="WW8Num714z0"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5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715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715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6z0" style:family="text" style:parent-style-name="WW8Num759z8"/>
    <style:style style:name="WW8Num716z1" style:family="text" style:parent-style-name="WW8Num759z8"/>
    <style:style style:name="WW8Num716z2" style:family="text" style:parent-style-name="WW8Num759z8"/>
    <style:style style:name="WW8Num716z3" style:family="text" style:parent-style-name="WW8Num759z8"/>
    <style:style style:name="WW8Num716z4" style:family="text" style:parent-style-name="WW8Num759z8"/>
    <style:style style:name="WW8Num716z5" style:family="text" style:parent-style-name="WW8Num759z8"/>
    <style:style style:name="WW8Num716z6" style:family="text" style:parent-style-name="WW8Num759z8"/>
    <style:style style:name="WW8Num716z7" style:family="text" style:parent-style-name="WW8Num759z8"/>
    <style:style style:name="WW8Num716z8" style:family="text" style:parent-style-name="WW8Num759z8"/>
    <style:style style:name="WW8Num717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17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717z2"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18z0" style:family="text" style:parent-style-name="WW8Num759z8"/>
    <style:style style:name="WW8Num718z2" style:family="text" style:parent-style-name="WW8Num759z8"/>
    <style:style style:name="WW8Num718z3" style:family="text" style:parent-style-name="WW8Num759z8"/>
    <style:style style:name="WW8Num718z4" style:family="text" style:parent-style-name="WW8Num759z8"/>
    <style:style style:name="WW8Num718z5" style:family="text" style:parent-style-name="WW8Num759z8"/>
    <style:style style:name="WW8Num718z6" style:family="text" style:parent-style-name="WW8Num759z8"/>
    <style:style style:name="WW8Num718z7" style:family="text" style:parent-style-name="WW8Num759z8"/>
    <style:style style:name="WW8Num718z8" style:family="text" style:parent-style-name="WW8Num759z8"/>
    <style:style style:name="WW8Num719z0" style:family="text" style:parent-style-name="WW8Num759z8"/>
    <style:style style:name="WW8Num720z0" style:family="text" style:parent-style-name="WW8Num759z8"/>
    <style:style style:name="WW8Num721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1z1" style:family="text" style:parent-style-name="WW8Num759z8">
      <style:text-properties style:font-name="Courier New" fo:font-family="'Courier New'" style:font-family-generic="modern" style:font-name-complex="Courier New" style:font-family-complex="'Courier New'" style:font-family-generic-complex="modern"/>
    </style:style>
    <style:style style:name="WW8Num721z2" style:family="text" style:parent-style-name="WW8Num759z8">
      <style:text-properties style:font-name="Wingdings" fo:font-family="Wingdings" style:font-pitch="variable" style:font-charset="x-symbol" style:font-name-complex="Wingdings" style:font-family-complex="Wingdings" style:font-pitch-complex="variable" style:font-charset-complex="x-symbol"/>
    </style:style>
    <style:style style:name="WW8Num721z3" style:family="text" style:parent-style-name="WW8Num759z8">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22z0" style:family="text" style:parent-style-name="WW8Num759z8">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22z1" style:family="text" style:parent-style-name="WW8Num759z8">
      <style:text-properties style:font-name="Courier New" fo:font-family="'Courier New'" style:font-family-generic="modern" fo:font-size="10pt" style:font-size-asian="10pt" style:font-name-complex="Courier New" style:font-family-complex="'Courier New'" style:font-family-generic-complex="modern"/>
    </style:style>
    <style:style style:name="WW8Num722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2z3" style:family="text" style:parent-style-name="WW8Num759z8">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23z0" style:family="text" style:parent-style-name="WW8Num759z8"/>
    <style:style style:name="WW8Num724z0" style:family="text" style:parent-style-name="WW8Num759z8"/>
    <style:style style:name="WW8Num724z1" style:family="text" style:parent-style-name="WW8Num759z8"/>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2" fo:font-family="Arial" style:font-family-generic="swiss" style:font-pitch="variable" style:font-name-complex="Symbol4"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2.54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905cm"/>
        </style:list-level-properties>
      </text:outline-level-style>
      <text:outline-level-style text:level="3" text:style-name="WW8Num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outline-level-style>
      <text:outline-level-style text:level="4" text:style-name="WW8Num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ukuł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z1" style:num-prefix="Sekcja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7cm" fo:text-indent="-0.7cm" fo:margin-left="1.33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3e53b9"/>
    </style:style>
    <style:style style:name="MP2" style:family="paragraph" style:parent-style-name="Text_20_body">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392cm" fo:margin-left="0cm" fo:margin-right="0cm" fo:margin-bottom="2.293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az 1" text:anchor-type="as-char" svg:y="0cm" svg:width="16.002cm" style:rel-width="scale" svg:height="2.2cm" style:rel-height="scale" draw:z-index="9"><draw:image xlink:href="Pictures/1000000000000609000000D54EB882D94CF0AD37.jpg" xlink:type="simple" xlink:show="embed" xlink:actuate="onLoad" draw:mime-type="image/jpeg"/></draw:frame></text:p>
      </style:header>
      <style:footer>
        <text:p text:style-name="MP2"><text:page-number text:select-page="current">10</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55</meta:editing-cycles>
    <meta:editing-duration>PT20H58M6S</meta:editing-duration>
    <meta:generator>LibreOffice/7.1.2.2$Windows_X86_64 LibreOffice_project/8a45595d069ef5570103caea1b71cc9d82b2aae4</meta:generator>
    <dc:date>2025-03-24T08:57:11.261000000</dc:date>
    <meta:print-date>2025-03-24T08:51:56.579000000</meta:print-date>
    <meta:document-statistic meta:table-count="2" meta:image-count="1" meta:object-count="0" meta:page-count="10" meta:paragraph-count="193" meta:word-count="2256" meta:character-count="16108" meta:non-whitespace-character-count="14070"/>
  </office:meta>
</office:document-meta>
</file>