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OpenSymbol1" svg:font-family="OpenSymbol" style:font-family-generic="system" style:font-pitch="variable"/>
    <style:font-face style:name="StarSymbol1" svg:font-family="StarSymbol" style:font-family-generic="system" style:font-pitch="variable"/>
    <style:font-face style:name="TiepoloItcTEEBoo" svg:font-family="TiepoloItcTEEBoo, Corbel" style:font-family-generic="system" style:font-pitch="variable"/>
  </office:font-face-decls>
  <office:automatic-styles>
    <style:style style:name="Tabela1" style:family="table">
      <style:table-properties style:width="17.348cm" fo:margin-left="-0.191cm" table:align="left"/>
    </style:style>
    <style:style style:name="Tabela1.A" style:family="table-column">
      <style:table-column-properties style:column-width="3.787cm"/>
    </style:style>
    <style:style style:name="Tabela1.B" style:family="table-column">
      <style:table-column-properties style:column-width="7.705cm"/>
    </style:style>
    <style:style style:name="Tabela1.C" style:family="table-column">
      <style:table-column-properties style:column-width="2.992cm"/>
    </style:style>
    <style:style style:name="Tabela1.D" style:family="table-column">
      <style:table-column-properties style:column-width="2.865cm"/>
    </style:style>
    <style:style style:name="Tabela1.A1" style:family="table-cell">
      <style:table-cell-properties fo:padding-left="0.191cm" fo:padding-right="0.191cm" fo:padding-top="0cm" fo:padding-bottom="0cm" fo:border="0.5pt solid #00000a" style:writing-mode="lr-tb"/>
    </style:style>
    <style:style style:name="Tabela2" style:family="table">
      <style:table-properties style:width="25.746cm" fo:margin-left="-0.191cm" table:align="left"/>
    </style:style>
    <style:style style:name="Tabela2.A" style:family="table-column">
      <style:table-column-properties style:column-width="3.99cm"/>
    </style:style>
    <style:style style:name="Tabela2.B" style:family="table-column">
      <style:table-column-properties style:column-width="5.752cm"/>
    </style:style>
    <style:style style:name="Tabela2.C" style:family="table-column">
      <style:table-column-properties style:column-width="5.997cm"/>
    </style:style>
    <style:style style:name="Tabela2.D" style:family="table-column">
      <style:table-column-properties style:column-width="2.249cm"/>
    </style:style>
    <style:style style:name="Tabela2.E" style:family="table-column">
      <style:table-column-properties style:column-width="5.249cm"/>
    </style:style>
    <style:style style:name="Tabela2.F" style:family="table-column">
      <style:table-column-properties style:column-width="2.508cm"/>
    </style:style>
    <style:style style:name="Tabela2.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weight="bold" style:font-weight-asian="bold" style:font-size-complex="11pt" style:font-weight-complex="bold"/>
    </style:style>
    <style:style style:name="P4" style:family="paragraph" style:parent-style-name="Standard">
      <style:text-properties style:font-name="Arial" style:font-size-complex="11pt"/>
    </style:style>
    <style:style style:name="P5" style:family="paragraph" style:parent-style-name="Standard">
      <style:text-properties style:font-name="Arial" fo:font-size="10pt" fo:font-weight="bold" style:font-size-asian="10pt" style:font-weight-asian="bold" style:font-weight-complex="bold"/>
    </style:style>
    <style:style style:name="P6" style:family="paragraph" style:parent-style-name="Standard">
      <style:text-properties style:font-name="Arial" fo:font-size="10pt" fo:font-weight="bold" style:font-size-asian="10pt" style:font-weight-asian="bold" style:font-name-complex="Times New Roman" style:font-weight-complex="bold"/>
    </style:style>
    <style:style style:name="P7" style:family="paragraph" style:parent-style-name="Standard">
      <style:text-properties style:font-name="Arial" fo:font-size="10pt" style:font-size-asian="10pt"/>
    </style:style>
    <style:style style:name="P8" style:family="paragraph" style:parent-style-name="Standard">
      <style:text-properties style:font-name="Arial" fo:font-size="10pt" style:font-size-asian="10pt" style:font-name-complex="Times New Roman"/>
    </style:style>
    <style:style style:name="P9" style:family="paragraph" style:parent-style-name="Standard">
      <style:paragraph-properties fo:line-height="100%"/>
      <style:text-properties style:font-name-complex="Times New Roman"/>
    </style:style>
    <style:style style:name="P10" style:family="paragraph" style:parent-style-name="Standard">
      <style:paragraph-properties fo:line-height="100%"/>
    </style:style>
    <style:style style:name="P11" style:family="paragraph" style:parent-style-name="Standard">
      <style:paragraph-properties fo:text-align="center" style:justify-single-word="false"/>
      <style:text-properties fo:color="#000000" loext:opacity="100%" style:font-name="Arial" fo:font-size="12pt" style:font-size-asian="12pt" style:font-name-complex="Times New Roman" style:font-size-complex="12pt"/>
    </style:style>
    <style:style style:name="P12" style:family="paragraph" style:parent-style-name="Normalny">
      <style:paragraph-properties fo:break-before="page"/>
    </style:style>
    <style:style style:name="P13" style:family="paragraph" style:parent-style-name="Standard">
      <style:paragraph-properties fo:margin-top="0.423cm" fo:margin-bottom="0cm" style:contextual-spacing="false"/>
      <style:text-properties style:font-name="Arial" fo:font-size="12pt" style:font-size-asian="12pt" style:font-size-complex="12pt"/>
    </style:style>
    <style:style style:name="P14" style:family="paragraph" style:parent-style-name="Standard">
      <style:paragraph-properties fo:margin-left="0cm" fo:margin-right="0cm" fo:text-indent="8.001cm" style:auto-text-indent="false"/>
      <style:text-properties style:font-name="Arial" fo:font-size="12pt" style:font-size-asian="12pt" style:font-size-complex="12pt"/>
    </style:style>
    <style:style style:name="P15" style:family="paragraph" style:parent-style-name="Standard">
      <style:paragraph-properties fo:margin-left="0cm" fo:margin-right="0.141cm" fo:text-indent="0cm" style:auto-text-indent="false">
        <style:tab-stops>
          <style:tab-stop style:position="1.743cm"/>
        </style:tab-stops>
      </style:paragraph-properties>
      <style:text-properties style:font-name="Arial" fo:font-size="12pt" style:font-size-asian="12pt" style:font-name-complex="Times New Roman" style:font-size-complex="12pt"/>
    </style:style>
    <style:style style:name="P16" style:family="paragraph" style:parent-style-name="Standard">
      <style:paragraph-properties fo:margin-left="0cm" fo:margin-right="0.035cm" fo:text-indent="8.001cm" style:auto-text-indent="false">
        <style:tab-stops>
          <style:tab-stop style:position="0cm"/>
        </style:tab-stops>
      </style:paragraph-properties>
      <style:text-properties style:font-name="Arial" fo:font-size="12pt" style:font-size-asian="12pt" style:font-name-complex="Times New Roman" style:font-size-complex="12pt"/>
    </style:style>
    <style:style style:name="P17" style:family="paragraph" style:parent-style-name="Standard">
      <style:paragraph-properties fo:margin-left="7.5cm" fo:margin-right="0cm" fo:text-indent="-0.6cm" style:auto-text-indent="false">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margin-top="0.635cm" fo:margin-bottom="0.635cm" style:contextual-spacing="false"/>
      <style:text-properties style:font-name="Arial" style:font-size-complex="11pt"/>
    </style:style>
    <style:style style:name="P19" style:family="paragraph" style:parent-style-name="Heading_20_1" style:master-page-name="MP0">
      <style:paragraph-properties style:page-number="auto" fo:break-before="page"/>
    </style:style>
    <style:style style:name="P20" style:family="paragraph" style:parent-style-name="Heading_20_1">
      <style:paragraph-properties fo:break-before="page"/>
    </style:style>
    <style:style style:name="P21" style:family="paragraph" style:parent-style-name="Heading_20_1" style:master-page-name="MP1">
      <style:paragraph-properties fo:margin-top="0cm" fo:margin-bottom="0cm" style:contextual-spacing="false" style:page-number="auto" fo:break-before="page"/>
    </style:style>
    <style:style style:name="P22" style:family="paragraph" style:parent-style-name="Standard" style:list-style-name="L18"/>
    <style:style style:name="P23" style:family="paragraph" style:parent-style-name="Standard">
      <style:text-properties style:font-name="Arial" fo:font-size="12pt" style:font-size-asian="12pt" style:font-size-complex="12pt"/>
    </style:style>
    <style:style style:name="P24" style:family="paragraph" style:parent-style-name="Standard" style:list-style-name="L18">
      <style:text-properties style:font-name="Arial" fo:font-size="12pt" style:font-size-asian="12pt" style:font-size-complex="12pt"/>
    </style:style>
    <style:style style:name="P25" style:family="paragraph" style:parent-style-name="Standard" style:list-style-name="L21">
      <style:text-properties style:font-name="Arial" fo:font-size="12pt" style:font-size-asian="12pt" style:font-size-complex="12pt"/>
    </style:style>
    <style:style style:name="P26" style:family="paragraph" style:parent-style-name="Standard" style:list-style-name="L24">
      <style:text-properties style:font-name="Arial" fo:font-size="12pt" style:font-size-asian="12pt" style:font-size-complex="12pt"/>
    </style:style>
    <style:style style:name="P27" style:family="paragraph" style:parent-style-name="Standard" style:list-style-name="L26">
      <style:text-properties style:font-name="Arial" fo:font-size="12pt" style:font-size-asian="12pt" style:font-size-complex="12pt"/>
    </style:style>
    <style:style style:name="P28" style:family="paragraph" style:parent-style-name="Standard">
      <style:paragraph-properties fo:text-align="center" style:justify-single-word="false"/>
      <style:text-properties style:font-name="Arial" fo:font-size="12pt" style:font-size-asian="12pt" style:font-size-complex="12pt"/>
    </style:style>
    <style:style style:name="P29" style:family="paragraph" style:parent-style-name="Standard">
      <style:text-properties style:font-name="Arial" fo:font-size="12pt" style:font-size-asian="12pt" style:font-size-complex="12pt" style:font-weight-complex="bold"/>
    </style:style>
    <style:style style:name="P30" style:family="paragraph" style:parent-style-name="Standard">
      <style:text-properties style:font-name="Arial" fo:font-size="12pt" style:font-size-asian="12pt" style:font-name-complex="Times New Roman" style:font-size-complex="12pt"/>
    </style:style>
    <style:style style:name="P31" style:family="paragraph" style:parent-style-name="Standard">
      <style:text-properties style:font-name="Arial" fo:font-size="12pt" fo:font-weight="bold" style:font-size-asian="12pt" style:font-weight-asian="bold" style:font-size-complex="12pt" style:font-weight-complex="bold"/>
    </style:style>
    <style:style style:name="P32" style:family="paragraph" style:parent-style-name="Standard">
      <style:text-properties style:font-name="Arial" fo:font-size="12pt" fo:font-weight="bold" style:font-size-asian="12pt" style:font-weight-asian="bold" style:font-name-complex="Times New Roman" style:font-size-complex="12pt" style:font-weight-complex="bold"/>
    </style:style>
    <style:style style:name="P33" style:family="paragraph" style:parent-style-name="Standard">
      <style:text-properties style:font-name="Arial" fo:font-weight="bold" style:font-weight-asian="bold" style:font-weight-complex="bold"/>
    </style:style>
    <style:style style:name="P3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6" style:family="paragraph" style:parent-style-name="Standard">
      <style:paragraph-properties fo:text-align="center" style:justify-single-word="false"/>
      <style:text-properties fo:color="#000000" loext:opacity="100%" style:font-name="Arial" fo:font-size="12pt" style:font-size-asian="12pt" style:font-name-complex="Times New Roman" style:font-size-complex="12pt"/>
    </style:style>
    <style:style style:name="P37" style:family="paragraph" style:parent-style-name="Standard" style:list-style-name="L1">
      <style:paragraph-properties fo:margin-left="0.751cm" fo:margin-right="0cm" fo:text-indent="-0.751cm" style:auto-text-indent="false">
        <style:tab-stops/>
      </style:paragraph-properties>
      <style:text-properties style:font-name="Arial" fo:font-size="12pt" style:font-size-asian="12pt" style:font-name-complex="Times New Roman" style:font-size-complex="12pt" style:font-weight-complex="bold"/>
    </style:style>
    <style:style style:name="P38" style:family="paragraph" style:parent-style-name="Standard">
      <style:paragraph-properties fo:margin-left="0.751cm" fo:margin-right="0cm" fo:text-align="center" style:justify-single-word="false" fo:text-indent="-0.751cm" style:auto-text-indent="false">
        <style:tab-stops/>
      </style:paragraph-properties>
      <style:text-properties style:font-name="Arial" fo:font-size="12pt" style:font-size-asian="12pt" style:font-name-complex="Times New Roman" style:font-size-complex="12pt"/>
    </style:style>
    <style:style style:name="P39" style:family="paragraph" style:parent-style-name="Standard" style:list-style-name="L2">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0" style:family="paragraph" style:parent-style-name="Standard" style:list-style-name="L3">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1" style:family="paragraph" style:parent-style-name="Standard" style:list-style-name="L5">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2" style:family="paragraph" style:parent-style-name="Standard" style:list-style-name="L6">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3" style:family="paragraph" style:parent-style-name="Standard" style:list-style-name="L8">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4" style:family="paragraph" style:parent-style-name="Standard" style:list-style-name="L15">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5" style:family="paragraph" style:parent-style-name="Standard" style:list-style-name="L16">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6" style:family="paragraph" style:parent-style-name="Standard" style:list-style-name="L23">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7" style:family="paragraph" style:parent-style-name="Standard" style:list-style-name="L25">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8" style:family="paragraph" style:parent-style-name="Standard" style:list-style-name="L28">
      <style:paragraph-properties fo:margin-left="0.751cm" fo:margin-right="0cm" fo:text-indent="-0.751cm" style:auto-text-indent="false">
        <style:tab-stops/>
      </style:paragraph-properties>
      <style:text-properties style:font-name="Arial" fo:font-size="12pt" style:font-size-asian="12pt" style:font-size-complex="12pt"/>
    </style:style>
    <style:style style:name="P49" style:family="paragraph" style:parent-style-name="Standard" style:list-style-name="L15">
      <style:paragraph-properties fo:margin-left="0.751cm" fo:margin-right="0cm" fo:text-indent="-0.751cm" style:auto-text-indent="false">
        <style:tab-stops/>
      </style:paragraph-properties>
      <style:text-properties style:font-name="Arial" fo:font-size="12pt" style:font-size-asian="12pt" style:language-asian="pl" style:country-asian="PL" style:font-size-complex="12pt"/>
    </style:style>
    <style:style style:name="P50" style:family="paragraph" style:parent-style-name="Standard" style:list-style-name="L3">
      <style:paragraph-properties fo:margin-left="0.751cm" fo:margin-right="0cm" fo:text-indent="-0.751cm" style:auto-text-indent="false">
        <style:tab-stops/>
      </style:paragraph-properties>
    </style:style>
    <style:style style:name="P51" style:family="paragraph" style:parent-style-name="Standard" style:list-style-name="L5">
      <style:paragraph-properties fo:margin-left="0.751cm" fo:margin-right="0cm" fo:text-indent="-0.751cm" style:auto-text-indent="false">
        <style:tab-stops/>
      </style:paragraph-properties>
    </style:style>
    <style:style style:name="P52" style:family="paragraph" style:parent-style-name="Standard" style:list-style-name="L5">
      <style:paragraph-properties fo:margin-left="0.751cm" fo:margin-right="0cm" fo:text-indent="-0.751cm" style:auto-text-indent="false">
        <style:tab-stops/>
      </style:paragraph-properties>
      <style:text-properties officeooo:paragraph-rsid="001a4cfe"/>
    </style:style>
    <style:style style:name="P53" style:family="paragraph" style:parent-style-name="Standard" style:list-style-name="L23">
      <style:paragraph-properties fo:margin-left="0.751cm" fo:margin-right="0cm" fo:text-indent="-0.751cm" style:auto-text-indent="false">
        <style:tab-stops/>
      </style:paragraph-properties>
    </style:style>
    <style:style style:name="P54" style:family="paragraph" style:parent-style-name="Standard" style:list-style-name="L29">
      <style:paragraph-properties fo:margin-left="0.751cm" fo:margin-right="0cm" fo:text-indent="-0.751cm" style:auto-text-indent="false">
        <style:tab-stops/>
      </style:paragraph-properties>
    </style:style>
    <style:style style:name="P55" style:family="paragraph" style:parent-style-name="Standard" style:list-style-name="L29">
      <style:paragraph-properties fo:margin-left="0.751cm" fo:margin-right="0cm" fo:text-indent="-0.751cm" style:auto-text-indent="false">
        <style:tab-stops/>
      </style:paragraph-properties>
      <style:text-properties fo:color="#000000" loext:opacity="100%" style:font-name="Arial" fo:font-size="12pt" style:font-size-asian="12pt" style:font-name-complex="Arial" style:font-size-complex="12pt"/>
    </style:style>
    <style:style style:name="P56" style:family="paragraph" style:parent-style-name="Standard" style:list-style-name="L4">
      <style:paragraph-properties fo:margin-left="1.752cm" fo:margin-right="0cm" fo:text-indent="-1cm" style:auto-text-indent="false">
        <style:tab-stops/>
      </style:paragraph-properties>
      <style:text-properties style:font-name="Arial" fo:font-size="12pt" style:font-size-asian="12pt" style:font-size-complex="12pt"/>
    </style:style>
    <style:style style:name="P57" style:family="paragraph" style:parent-style-name="Standard" style:list-style-name="L3">
      <style:paragraph-properties fo:margin-left="0cm" fo:margin-right="0cm" fo:text-indent="0cm" style:auto-text-indent="false">
        <style:tab-stops/>
      </style:paragraph-properties>
    </style:style>
    <style:style style:name="P58" style:family="paragraph" style:parent-style-name="Standard" style:list-style-name="L3">
      <style:paragraph-properties fo:margin-left="0cm" fo:margin-right="0cm" fo:text-indent="0cm" style:auto-text-indent="false">
        <style:tab-stops/>
      </style:paragraph-properties>
      <style:text-properties style:font-name="Arial" fo:font-size="12pt" style:font-size-asian="12pt" style:font-size-complex="12pt"/>
    </style:style>
    <style:style style:name="P59" style:family="paragraph" style:parent-style-name="Standard" style:list-style-name="L5"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ab-stops/>
      </style:paragraph-properties>
      <style:text-properties officeooo:paragraph-rsid="001a4cfe" fo:hyphenate="false" loext:hyphenation-no-caps="false"/>
    </style:style>
    <style:style style:name="P60" style:family="paragraph" style:parent-style-name="Standard" style:list-style-name="L7">
      <style:paragraph-properties fo:margin-left="1.482cm" fo:margin-right="0cm" fo:text-indent="-0.767cm" style:auto-text-indent="false">
        <style:tab-stops/>
      </style:paragraph-properties>
      <style:text-properties style:font-name="Arial" fo:font-size="12pt" style:font-size-asian="12pt" style:font-size-complex="12pt"/>
    </style:style>
    <style:style style:name="P61" style:family="paragraph" style:parent-style-name="Standard" style:list-style-name="L7">
      <style:paragraph-properties fo:margin-left="1.508cm" fo:margin-right="0cm" fo:text-indent="-0.767cm" style:auto-text-indent="false">
        <style:tab-stops/>
      </style:paragraph-properties>
      <style:text-properties style:font-name="Arial" fo:font-size="12pt" style:font-size-asian="12pt" style:font-size-complex="12pt"/>
    </style:style>
    <style:style style:name="P62" style:family="paragraph" style:parent-style-name="Standard" style:list-style-name="L6" style:master-page-name="">
      <loext:graphic-properties draw:fill="none"/>
      <style:paragraph-properties fo:margin-left="0cm" fo:margin-right="0cm" fo:line-height="150%" fo:orphans="2" fo:widows="2" fo:hyphenation-ladder-count="no-limit" fo:text-indent="3cm" style:auto-text-indent="false" style:page-number="auto" fo:background-color="transparent">
        <style:tab-stops/>
      </style:paragraph-properties>
      <style:text-properties style:font-name="Arial" fo:font-size="12pt" style:font-size-asian="12pt" style:font-size-complex="12pt" fo:hyphenate="false" loext:hyphenation-no-caps="false"/>
    </style:style>
    <style:style style:name="P63" style:family="paragraph" style:parent-style-name="Standard" style:list-style-name="L8">
      <style:paragraph-properties fo:margin-left="0.751cm" fo:margin-right="0.159cm" fo:text-indent="-0.751cm" style:auto-text-indent="false">
        <style:tab-stops>
          <style:tab-stop style:position="0.919cm"/>
        </style:tab-stops>
      </style:paragraph-properties>
      <style:text-properties style:font-name="Arial" fo:font-size="12pt" style:font-size-asian="12pt" style:font-name-complex="Times New Roman" style:font-size-complex="12pt"/>
    </style:style>
    <style:style style:name="P64" style:family="paragraph" style:parent-style-name="Standard" style:list-style-name="L8">
      <style:paragraph-properties fo:margin-left="0.751cm" fo:margin-right="0.141cm" fo:text-indent="-0.751cm" style:auto-text-indent="false">
        <style:tab-stops>
          <style:tab-stop style:position="0.991cm"/>
        </style:tab-stops>
      </style:paragraph-properties>
    </style:style>
    <style:style style:name="P65" style:family="paragraph" style:parent-style-name="Standard" style:list-style-name="L9">
      <style:paragraph-properties fo:margin-left="0.601cm" fo:margin-right="0cm" fo:text-indent="-0.601cm" style:auto-text-indent="false">
        <style:tab-stops>
          <style:tab-stop style:position="1.203cm"/>
        </style:tab-stops>
      </style:paragraph-properties>
      <style:text-properties style:font-name="Arial" fo:font-size="12pt" style:font-size-asian="12pt" style:font-name-complex="Times New Roman" style:font-size-complex="12pt"/>
    </style:style>
    <style:style style:name="P66" style:family="paragraph" style:parent-style-name="Standard" style:list-style-name="L10">
      <style:paragraph-properties fo:margin-left="1.984cm" fo:margin-right="0cm" fo:text-indent="-1.349cm" style:auto-text-indent="false">
        <style:tab-stops>
          <style:tab-stop style:position="2.261cm"/>
        </style:tab-stops>
      </style:paragraph-properties>
      <style:text-properties style:font-name="Arial" fo:font-size="12pt" style:font-size-asian="12pt" style:font-name-complex="Times New Roman" style:font-size-complex="12pt"/>
    </style:style>
    <style:style style:name="P67" style:family="paragraph" style:parent-style-name="Standard" style:list-style-name="L10">
      <style:paragraph-properties fo:margin-left="0.609cm" fo:margin-right="0cm" fo:text-indent="0cm" style:auto-text-indent="false">
        <style:tab-stops>
          <style:tab-stop style:position="1.958cm"/>
          <style:tab-stop style:position="2.261cm"/>
        </style:tab-stops>
      </style:paragraph-properties>
      <style:text-properties style:font-name="Arial" fo:font-size="12pt" style:font-size-asian="12pt" style:font-name-complex="Times New Roman" style:font-size-complex="12pt"/>
    </style:style>
    <style:style style:name="P68" style:family="paragraph" style:parent-style-name="Standard" style:list-style-name="L11">
      <style:paragraph-properties fo:margin-left="1.131cm" fo:margin-right="0cm" fo:text-indent="-0.377cm" style:auto-text-indent="false">
        <style:tab-stops>
          <style:tab-stop style:position="2.261cm"/>
        </style:tab-stops>
      </style:paragraph-properties>
      <style:text-properties style:font-name="Arial" fo:font-size="12pt" style:font-size-asian="12pt" style:font-name-complex="Arial" style:font-size-complex="12pt"/>
    </style:style>
    <style:style style:name="P69" style:family="paragraph" style:parent-style-name="Standard" style:list-style-name="L12">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70" style:family="paragraph" style:parent-style-name="Standard" style:list-style-name="L14">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71" style:family="paragraph" style:parent-style-name="Standard" style:list-style-name="L20">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72" style:family="paragraph" style:parent-style-name="Standard" style:list-style-name="L22">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73" style:family="paragraph" style:parent-style-name="Standard" style:list-style-name="L12">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Arial" style:font-size-complex="12pt"/>
    </style:style>
    <style:style style:name="P74" style:family="paragraph" style:parent-style-name="Standard" style:list-style-name="L13">
      <style:paragraph-properties fo:margin-left="1cm" fo:margin-right="0cm" fo:text-indent="-0.499cm" style:auto-text-indent="false">
        <style:tab-stops/>
      </style:paragraph-properties>
      <style:text-properties style:font-name="Arial" fo:font-size="12pt" style:font-size-asian="12pt" style:font-size-complex="12pt"/>
    </style:style>
    <style:style style:name="P75" style:family="paragraph" style:parent-style-name="Standard" style:list-style-name="L17">
      <style:paragraph-properties fo:margin-left="0.794cm" fo:margin-right="0cm" fo:text-indent="-0.769cm" style:auto-text-indent="false">
        <style:tab-stops/>
      </style:paragraph-properties>
      <style:text-properties style:font-name="Arial" fo:font-size="12pt" style:font-size-asian="12pt" style:font-size-complex="12pt"/>
    </style:style>
    <style:style style:name="P76" style:family="paragraph" style:parent-style-name="Standard" style:list-style-name="L17">
      <style:paragraph-properties fo:margin-left="0.847cm" fo:margin-right="0cm" fo:text-indent="-0.769cm" style:auto-text-indent="false">
        <style:tab-stops/>
      </style:paragraph-properties>
      <style:text-properties style:font-name="Arial" fo:font-size="12pt" style:font-size-asian="12pt" style:font-size-complex="12pt"/>
    </style:style>
    <style:style style:name="P77" style:family="paragraph" style:parent-style-name="Standard" style:list-style-name="L17">
      <style:paragraph-properties fo:margin-left="0.82cm" fo:margin-right="0cm" fo:text-indent="-0.769cm" style:auto-text-indent="false">
        <style:tab-stops/>
      </style:paragraph-properties>
      <style:text-properties style:font-name="Arial" fo:font-size="12pt" style:font-size-asian="12pt" style:font-size-complex="12pt"/>
    </style:style>
    <style:style style:name="P78" style:family="paragraph" style:parent-style-name="Standard" style:list-style-name="L17">
      <style:paragraph-properties fo:margin-left="0.026cm" fo:margin-right="0cm" fo:text-indent="0cm" style:auto-text-indent="false">
        <style:tab-stops/>
      </style:paragraph-properties>
    </style:style>
    <style:style style:name="P79" style:family="paragraph" style:parent-style-name="Standard" style:list-style-name="L19">
      <style:paragraph-properties fo:margin-left="1.752cm" fo:margin-right="0cm" fo:text-indent="-0.501cm" style:auto-text-indent="false">
        <style:tab-stops/>
      </style:paragraph-properties>
      <style:text-properties style:font-name="Arial" fo:font-size="12pt" style:font-size-asian="12pt" style:font-size-complex="12pt"/>
    </style:style>
    <style:style style:name="P80" style:family="paragraph" style:parent-style-name="Standard" style:list-style-name="L19">
      <style:paragraph-properties fo:margin-left="1.752cm" fo:margin-right="0cm" fo:text-indent="-0.501cm" style:auto-text-indent="false">
        <style:tab-stops/>
      </style:paragraph-properties>
      <style:text-properties fo:color="#000000" loext:opacity="100%" style:font-name="Arial" fo:font-size="12pt" style:font-size-asian="12pt" style:font-size-complex="12pt"/>
    </style:style>
    <style:style style:name="P81" style:family="paragraph" style:parent-style-name="Standard" style:list-style-name="L23" style:master-page-name="">
      <loext:graphic-properties draw:fill="none"/>
      <style:paragraph-properties fo:margin-left="0cm" fo:margin-right="0cm" fo:line-height="150%" fo:orphans="2" fo:widows="2" fo:hyphenation-ladder-count="no-limit" fo:text-indent="-0.801cm" style:auto-text-indent="false" style:page-number="auto" fo:background-color="transparent">
        <style:tab-stops/>
      </style:paragraph-properties>
      <style:text-properties style:font-name="Arial" fo:font-size="12pt" style:font-size-asian="12pt" style:font-size-complex="12pt" fo:hyphenate="false" loext:hyphenation-no-caps="false"/>
    </style:style>
    <style:style style:name="P82" style:family="paragraph" style:parent-style-name="Standard" style:list-style-name="L27">
      <style:paragraph-properties fo:margin-left="0.637cm" fo:margin-right="0cm" fo:text-indent="-0.637cm" style:auto-text-indent="false">
        <style:tab-stops>
          <style:tab-stop style:position="1.274cm"/>
        </style:tab-stops>
      </style:paragraph-properties>
      <style:text-properties style:font-name="Arial" fo:font-size="12pt" style:font-size-asian="12pt" style:font-name-complex="Times New Roman" style:font-size-complex="12pt"/>
    </style:style>
    <style:style style:name="P83" style:family="paragraph" style:parent-style-name="Standard">
      <style:paragraph-properties fo:margin-left="0cm" fo:margin-right="0cm" fo:margin-top="0.212cm" fo:margin-bottom="0.212cm" style:contextual-spacing="false" fo:text-indent="8.001cm" style:auto-text-indent="false"/>
      <style:text-properties style:font-name="Arial" fo:font-size="12pt" style:font-size-asian="12pt" style:font-size-complex="12pt"/>
    </style:style>
    <style:style style:name="P84" style:family="paragraph" style:parent-style-name="Standard">
      <style:paragraph-properties fo:margin-left="0cm" fo:margin-right="0cm" fo:margin-top="0.212cm" fo:margin-bottom="0.212cm" style:contextual-spacing="false" fo:text-indent="8.001cm" style:auto-text-indent="false" fo:break-before="page"/>
      <style:text-properties style:font-name="Arial" fo:font-size="12pt" style:font-size-asian="12pt" style:font-size-complex="12pt"/>
    </style:style>
    <style:style style:name="P85" style:family="paragraph" style:parent-style-name="Standard">
      <style:paragraph-properties fo:margin-left="0cm" fo:margin-right="0cm" fo:margin-top="0.212cm" fo:margin-bottom="0.212cm" style:contextual-spacing="false" fo:text-indent="8.001cm" style:auto-text-indent="false" fo:break-before="page"/>
      <style:text-properties style:font-name="Arial" fo:font-size="12pt" style:font-size-asian="12pt" style:font-name-complex="Times New Roman" style:font-size-complex="12pt"/>
    </style:style>
    <style:style style:name="P86" style:family="paragraph" style:parent-style-name="Standard">
      <style:paragraph-properties fo:margin-left="0cm" fo:margin-right="0cm" fo:text-indent="8.001cm" style:auto-text-indent="false"/>
      <style:text-properties style:font-name="Arial" fo:font-size="12pt" style:font-size-asian="12pt" style:font-size-complex="12pt"/>
    </style:style>
    <style:style style:name="P87" style:family="paragraph" style:parent-style-name="Standard">
      <style:paragraph-properties fo:margin-left="0cm" fo:margin-right="0cm" fo:text-indent="8.001cm" style:auto-text-indent="false"/>
      <style:text-properties style:font-name="Arial" fo:font-size="12pt" style:font-size-asian="12pt" style:font-name-complex="Times New Roman" style:font-size-complex="12pt"/>
    </style:style>
    <style:style style:name="P88" style:family="paragraph" style:parent-style-name="Standard">
      <style:paragraph-properties fo:margin-top="0.212cm" fo:margin-bottom="0cm" style:contextual-spacing="false"/>
    </style:style>
    <style:style style:name="P89" style:family="paragraph" style:parent-style-name="Standard">
      <style:paragraph-properties fo:margin-top="0.423cm" fo:margin-bottom="0cm" style:contextual-spacing="false"/>
    </style:style>
    <style:style style:name="P90" style:family="paragraph" style:parent-style-name="Standard">
      <style:paragraph-properties fo:margin-top="0.423cm" fo:margin-bottom="0cm" style:contextual-spacing="false"/>
      <style:text-properties style:font-name="Arial" fo:font-size="12pt" style:font-size-asian="12pt" style:font-size-complex="12pt"/>
    </style:style>
    <style:style style:name="P91" style:family="paragraph" style:parent-style-name="Standard">
      <style:paragraph-properties fo:margin-top="1.905cm" fo:margin-bottom="0cm" style:contextual-spacing="false"/>
      <style:text-properties style:font-name="Arial" fo:font-size="12pt" style:font-size-asian="12pt" style:font-size-complex="12pt"/>
    </style:style>
    <style:style style:name="P92" style:family="paragraph" style:parent-style-name="Standard">
      <style:paragraph-properties fo:margin-top="0cm" fo:margin-bottom="0.423cm" style:contextual-spacing="false"/>
      <style:text-properties style:font-name="Arial"/>
    </style:style>
    <style:style style:name="P93" style:family="paragraph" style:parent-style-name="Standard">
      <style:paragraph-properties fo:margin-top="0cm" fo:margin-bottom="0.423cm" style:contextual-spacing="false"/>
      <style:text-properties style:font-name="Arial" fo:font-weight="bold" style:font-weight-asian="bold" style:font-weight-complex="bold"/>
    </style:style>
    <style:style style:name="P94" style:family="paragraph" style:parent-style-name="Standard">
      <style:paragraph-properties fo:margin-top="1.482cm" fo:margin-bottom="0cm" style:contextual-spacing="false"/>
      <style:text-properties style:font-name="Arial" fo:font-size="12pt" style:font-size-asian="12pt" style:font-size-complex="12pt"/>
    </style:style>
    <style:style style:name="P95" style:family="paragraph" style:parent-style-name="Standard">
      <style:paragraph-properties fo:margin-top="0.635cm" fo:margin-bottom="0cm" style:contextual-spacing="false"/>
      <style:text-properties style:font-name="Arial" fo:font-size="12pt" style:font-size-asian="12pt" style:font-name-complex="Times New Roman" style:font-size-complex="12pt"/>
    </style:style>
    <style:style style:name="P96" style:family="paragraph" style:parent-style-name="Standard">
      <style:paragraph-properties fo:margin-top="0.423cm" fo:margin-bottom="0.847cm" style:contextual-spacing="false"/>
      <style:text-properties style:font-name="Arial" fo:font-size="12pt" style:font-size-asian="12pt" style:font-size-complex="12pt"/>
    </style:style>
    <style:style style:name="P97" style:family="paragraph" style:parent-style-name="Standard">
      <style:paragraph-properties fo:margin-top="0cm" fo:margin-bottom="0.847cm" style:contextual-spacing="false"/>
      <style:text-properties style:font-name="Arial"/>
    </style:style>
    <style:style style:name="P98" style:family="paragraph" style:parent-style-name="Standard">
      <style:paragraph-properties fo:margin-top="0cm" fo:margin-bottom="1.693cm" style:contextual-spacing="false"/>
      <style:text-properties style:font-name="Arial" fo:font-size="12pt" fo:font-weight="bold" style:font-size-asian="12pt" style:font-weight-asian="bold" style:font-name-complex="Times New Roman" style:font-size-complex="12pt" style:font-weight-complex="bold"/>
    </style:style>
    <style:style style:name="P99" style:family="paragraph" style:parent-style-name="Standard">
      <style:paragraph-properties fo:margin-top="0cm" fo:margin-bottom="1.27cm" style:contextual-spacing="false"/>
      <style:text-properties style:font-name="Arial" fo:font-size="12pt" style:font-size-asian="12pt" style:font-name-complex="Times New Roman" style:font-size-complex="12pt"/>
    </style:style>
    <style:style style:name="P100" style:family="paragraph" style:parent-style-name="Standard">
      <style:paragraph-properties fo:margin-left="0.002cm" fo:margin-right="0cm" fo:text-indent="0cm" style:auto-text-indent="false">
        <style:tab-stops/>
      </style:paragraph-properties>
      <style:text-properties style:font-name="Arial" fo:font-size="12pt" style:font-size-asian="12pt" style:font-name-complex="Times New Roman" style:font-size-complex="12pt"/>
    </style:style>
    <style:style style:name="P101" style:family="paragraph" style:parent-style-name="Standard">
      <style:paragraph-properties fo:margin-top="2.54cm" fo:margin-bottom="0cm" style:contextual-spacing="false"/>
      <style:text-properties style:font-name="Arial" fo:font-size="12pt" style:font-size-asian="12pt" style:font-name-complex="Times New Roman" style:font-size-complex="12pt"/>
    </style:style>
    <style:style style:name="P102" style:family="paragraph" style:parent-style-name="Standard">
      <style:paragraph-properties fo:margin-left="0.751cm" fo:margin-right="0cm" fo:text-indent="0cm" style:auto-text-indent="false">
        <style:tab-stops/>
      </style:paragraph-properties>
      <style:text-properties fo:color="#000000" loext:opacity="100%" style:font-name="Arial" fo:font-size="12pt" style:font-size-asian="12pt" style:font-name-complex="Arial" style:font-size-complex="12pt"/>
    </style:style>
    <style:style style:name="P103" style:family="paragraph" style:parent-style-name="Standard">
      <style:paragraph-properties fo:margin-left="0cm" fo:margin-right="0.035cm" fo:text-indent="8.001cm" style:auto-text-indent="false">
        <style:tab-stops>
          <style:tab-stop style:position="0cm"/>
        </style:tab-stops>
      </style:paragraph-properties>
      <style:text-properties style:font-name="Arial" fo:font-size="12pt" style:font-size-asian="12pt" style:font-name-complex="Times New Roman" style:font-size-complex="12pt"/>
    </style:style>
    <style:style style:name="P104" style:family="paragraph" style:parent-style-name="Standard">
      <style:paragraph-properties fo:margin-left="1.005cm" fo:margin-right="0.053cm" fo:text-indent="-1.005cm" style:auto-text-indent="false">
        <style:tab-stops>
          <style:tab-stop style:position="3.226cm"/>
        </style:tab-stops>
      </style:paragraph-properties>
    </style:style>
    <style:style style:name="P105" style:family="paragraph" style:parent-style-name="Standard" style:master-page-name="">
      <loext:graphic-properties draw:fill="none"/>
      <style:paragraph-properties fo:margin-left="0.199cm" fo:margin-right="0cm" fo:line-height="150%" fo:orphans="2" fo:widows="2" fo:hyphenation-ladder-count="no-limit" fo:text-indent="-1cm" style:auto-text-indent="false" style:page-number="auto" fo:background-color="transparent">
        <style:tab-stops/>
      </style:paragraph-properties>
      <style:text-properties officeooo:paragraph-rsid="00130e78" fo:hyphenate="false" loext:hyphenation-no-caps="false"/>
    </style:style>
    <style:style style:name="P106" style:family="paragraph" style:parent-style-name="Standard" style:master-page-name="">
      <loext:graphic-properties draw:fill="none"/>
      <style:paragraph-properties fo:margin-left="0.101cm" fo:margin-right="0cm" fo:line-height="150%" fo:orphans="2" fo:widows="2" fo:hyphenation-ladder-count="no-limit" fo:text-indent="-1cm" style:auto-text-indent="false" style:page-number="auto" fo:background-color="transparent">
        <style:tab-stops/>
      </style:paragraph-properties>
      <style:text-properties fo:hyphenate="false" loext:hyphenation-no-caps="false"/>
    </style:style>
    <style:style style:name="P107" style:family="paragraph" style:parent-style-name="Standard" style:master-page-name="">
      <loext:graphic-properties draw:fill="none"/>
      <style:paragraph-properties fo:margin-left="0cm" fo:margin-right="0cm" fo:line-height="150%" fo:orphans="2" fo:widows="2" fo:hyphenation-ladder-count="no-limit" fo:text-indent="-1cm" style:auto-text-indent="false" style:page-number="auto" fo:background-color="transparent">
        <style:tab-stops/>
      </style:paragraph-properties>
      <style:text-properties fo:hyphenate="false" loext:hyphenation-no-caps="false"/>
    </style:style>
    <style:style style:name="P108" style:family="paragraph" style:parent-style-name="Standard">
      <style:paragraph-properties fo:margin-left="0.979cm" fo:margin-right="0cm" fo:text-indent="-0.953cm" style:auto-text-indent="false">
        <style:tab-stops/>
      </style:paragraph-properties>
    </style:style>
    <style:style style:name="P109" style:family="paragraph" style:parent-style-name="Standard" style:master-page-name="">
      <loext:graphic-properties draw:fill="none"/>
      <style:paragraph-properties fo:margin-left="0.199cm" fo:margin-right="0cm" fo:line-height="150%" fo:orphans="2" fo:widows="2" fo:hyphenation-ladder-count="no-limit" fo:text-indent="-0.499cm" style:auto-text-indent="false" style:page-number="auto" fo:background-color="transparent">
        <style:tab-stops/>
      </style:paragraph-properties>
      <style:text-properties style:font-name="Arial" fo:font-size="12pt" style:font-size-asian="12pt" style:font-size-complex="12pt" fo:hyphenate="false" loext:hyphenation-no-caps="false"/>
    </style:style>
    <style:style style:name="P110" style:family="paragraph" style:parent-style-name="Standard">
      <style:paragraph-properties fo:margin-left="0.979cm" fo:margin-right="0cm" fo:text-indent="0cm" style:auto-text-indent="false">
        <style:tab-stops/>
      </style:paragraph-properties>
      <style:text-properties style:font-name="Arial" fo:font-size="12pt" style:font-size-asian="12pt" style:font-size-complex="12pt"/>
    </style:style>
    <style:style style:name="P111" style:family="paragraph" style:parent-style-name="Standard" style:master-page-name="">
      <loext:graphic-properties draw:fill="none"/>
      <style:paragraph-properties fo:margin-left="1cm" fo:margin-right="0cm" fo:line-height="150%" fo:orphans="2" fo:widows="2" fo:hyphenation-ladder-count="no-limit" fo:text-indent="-0.7cm" style:auto-text-indent="false" style:page-number="auto" fo:background-color="transparent">
        <style:tab-stops/>
      </style:paragraph-properties>
      <style:text-properties fo:hyphenate="false" loext:hyphenation-no-caps="false"/>
    </style:style>
    <style:style style:name="P112" style:family="paragraph" style:parent-style-name="Standard">
      <style:paragraph-properties fo:margin-left="0.496cm" fo:margin-right="0cm" fo:text-indent="0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3" style:family="paragraph" style:parent-style-name="Standard">
      <style:paragraph-properties fo:margin-left="0.661cm" fo:margin-right="0cm" fo:margin-top="0.212cm" fo:margin-bottom="0cm" style:contextual-spacing="false" fo:text-indent="0cm" style:auto-text-indent="false">
        <style:tab-stops/>
      </style:paragraph-properties>
      <style:text-properties style:font-name="Arial" fo:font-size="12pt" style:font-size-asian="12pt" style:font-name-complex="Times New Roman" style:font-size-complex="12pt"/>
    </style:style>
    <style:style style:name="P114" style:family="paragraph" style:parent-style-name="Standard">
      <style:paragraph-properties fo:margin-left="0.873cm" fo:margin-right="0cm" fo:text-indent="0cm" style:auto-text-indent="false">
        <style:tab-stops/>
      </style:paragraph-properties>
      <style:text-properties style:font-name="Arial" fo:font-size="12pt" style:font-size-asian="12pt" style:font-size-complex="12pt"/>
    </style:style>
    <style:style style:name="P115" style:family="paragraph" style:parent-style-name="Standard">
      <style:paragraph-properties fo:margin-left="0.794cm" fo:margin-right="0cm" fo:text-indent="0cm" style:auto-text-indent="false">
        <style:tab-stops/>
      </style:paragraph-properties>
      <style:text-properties style:font-name="Arial" fo:font-size="12pt" style:font-size-asian="12pt" style:font-size-complex="12pt"/>
    </style:style>
    <style:style style:name="P116" style:family="paragraph" style:parent-style-name="Standard">
      <style:paragraph-properties fo:margin-left="0.847cm" fo:margin-right="0cm" fo:text-indent="0cm" style:auto-text-indent="false">
        <style:tab-stops/>
      </style:paragraph-properties>
      <style:text-properties style:font-name="Arial" fo:font-size="12pt" style:font-size-asian="12pt" style:font-size-complex="12pt"/>
    </style:style>
    <style:style style:name="P117" style:family="paragraph" style:parent-style-name="Standard" style:list-style-name="L31">
      <style:paragraph-properties fo:margin-left="0cm" fo:margin-right="0cm" fo:text-indent="0cm" style:auto-text-indent="false">
        <style:tab-stops/>
      </style:paragraph-properties>
    </style:style>
    <style:style style:name="P118" style:family="paragraph" style:parent-style-name="Standard" style:list-style-name="L32">
      <style:paragraph-properties fo:margin-left="0cm" fo:margin-right="0cm" fo:text-indent="0cm" style:auto-text-indent="false">
        <style:tab-stops/>
      </style:paragraph-properties>
    </style:style>
    <style:style style:name="P119" style:family="paragraph" style:parent-style-name="Text_20_body" style:list-style-name="L26"/>
    <style:style style:name="P120" style:family="paragraph" style:parent-style-name="Text_20_body" style:list-style-name="L15">
      <style:paragraph-properties fo:margin-left="0.801cm" fo:margin-right="0cm" fo:margin-top="0cm" fo:margin-bottom="0cm" style:contextual-spacing="false" fo:text-indent="-0.771cm" style:auto-text-indent="false">
        <style:tab-stops/>
      </style:paragraph-properties>
    </style:style>
    <style:style style:name="T1" style:family="text">
      <style:text-properties style:font-name="Arial" fo:font-size="12pt" style:font-size-asian="12pt" style:font-size-complex="12pt"/>
    </style:style>
    <style:style style:name="T2" style:family="text">
      <style:text-properties style:font-name="Arial" fo:font-size="12pt" officeooo:rsid="000ef549" style:font-size-asian="12pt" style:font-size-complex="12pt"/>
    </style:style>
    <style:style style:name="T3" style:family="text">
      <style:text-properties style:font-name="Arial" fo:font-size="12pt" officeooo:rsid="00111269" style:font-size-asian="12pt" style:font-size-complex="12pt"/>
    </style:style>
    <style:style style:name="T4" style:family="text">
      <style:text-properties style:font-name="Arial" fo:font-size="12pt" officeooo:rsid="0015b286" style:font-size-asian="12pt" style:font-size-complex="12pt"/>
    </style:style>
    <style:style style:name="T5" style:family="text">
      <style:text-properties style:font-name="Arial" fo:font-size="12pt" officeooo:rsid="001a4cfe" style:font-size-asian="12pt" style:font-size-complex="12pt"/>
    </style:style>
    <style:style style:name="T6" style:family="text">
      <style:text-properties style:font-name="Arial" fo:font-size="12pt" style:font-size-asian="12pt" style:font-name-complex="Times New Roman" style:font-size-complex="12pt"/>
    </style:style>
    <style:style style:name="T7" style:family="text">
      <style:text-properties style:font-name="Arial" fo:font-size="12pt" officeooo:rsid="00111269" style:font-size-asian="12pt" style:font-name-complex="Times New Roman" style:font-size-complex="12pt"/>
    </style:style>
    <style:style style:name="T8" style:family="text">
      <style:text-properties style:font-name="Arial" fo:font-size="12pt" officeooo:rsid="00130e78" style:font-size-asian="12pt" style:font-name-complex="Times New Roman" style:font-size-complex="12pt"/>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officeooo:rsid="00111269" style:font-size-asian="12pt" style:font-name-complex="Arial" style:font-size-complex="12pt"/>
    </style:style>
    <style:style style:name="T11" style:family="text">
      <style:text-properties style:font-name="Arial" fo:font-size="12pt" officeooo:rsid="00130e78" style:font-size-asian="12pt" style:font-name-complex="Arial" style:font-size-complex="12pt"/>
    </style:style>
    <style:style style:name="T12" style:family="text">
      <style:text-properties style:font-name="Arial" fo:font-size="12pt" fo:font-weight="bold" style:font-size-asian="12pt" style:font-weight-asian="bold" style:font-size-complex="12pt"/>
    </style:style>
    <style:style style:name="T13" style:family="text">
      <style:text-properties style:font-name="Arial" fo:font-size="12pt" fo:font-weight="bold" style:font-size-asian="12pt" style:font-weight-asian="bold" style:font-size-complex="12pt" style:font-weight-complex="bold"/>
    </style:style>
    <style:style style:name="T14" style:family="text">
      <style:text-properties style:font-name="Arial" fo:font-size="12pt" fo:font-weight="bold" style:font-size-asian="12pt" style:font-weight-asian="bold" style:font-name-complex="Times New Roman" style:font-size-complex="12pt" style:font-weight-complex="bold"/>
    </style:style>
    <style:style style:name="T15" style:family="text">
      <style:text-properties style:font-name="Arial" fo:font-size="12pt" fo:font-style="italic" style:font-size-asian="12pt" style:font-style-asian="italic" style:font-size-complex="12pt"/>
    </style:style>
    <style:style style:name="T16" style:family="text">
      <style:text-properties fo:color="#000000" loext:opacity="100%" style:font-name="Arial" fo:font-size="12pt" style:font-size-asian="12pt" style:font-name-complex="Times New Roman" style:font-size-complex="12pt"/>
    </style:style>
    <style:style style:name="T17" style:family="text">
      <style:text-properties fo:color="#000000" loext:opacity="100%" style:font-name="Arial" fo:font-size="12pt" style:font-size-asian="12pt" style:font-size-complex="12pt"/>
    </style:style>
    <style:style style:name="T18" style:family="text">
      <style:text-properties fo:color="#000000" loext:opacity="100%" style:font-name="Arial" fo:font-size="12pt" style:font-size-asian="12pt" style:font-name-complex="Arial" style:font-size-complex="12pt"/>
    </style:style>
    <style:style style:name="T19" style:family="text">
      <style:text-properties fo:color="#000000" loext:opacity="100%" style:font-name="Arial" fo:font-size="12pt" style:font-name-asian="Arial" style:font-size-asian="12pt" style:font-name-complex="Arial" style:font-size-complex="12pt"/>
    </style:style>
    <style:style style:name="T20" style:family="text">
      <style:text-properties fo:color="#000000" loext:opacity="100%" fo:font-size="12pt" style:font-size-asian="12pt" style:font-name-complex="Arial" style:font-size-complex="12pt"/>
    </style:style>
    <style:style style:name="T21" style:family="text">
      <style:text-properties fo:color="#ff0000" loext:opacity="100%" style:font-name="Arial" fo:font-size="12pt" style:font-size-asian="12pt" style:font-size-complex="12pt"/>
    </style:style>
    <style:style style:name="T22" style:family="text">
      <style:text-properties style:font-name="OpenSymbol1" fo:font-size="12pt" style:font-size-asian="12pt" style:font-size-complex="12pt"/>
    </style:style>
    <style:style style:name="T23" style:family="text">
      <style:text-properties style:font-size-complex="12pt"/>
    </style:style>
    <style:style style:name="T24" style:family="text">
      <style:text-properties officeooo:rsid="00111269"/>
    </style:style>
    <style:style style:name="T25" style:family="text">
      <style:text-properties officeooo:rsid="00130e78"/>
    </style:style>
    <style:style style:name="T26" style:family="text">
      <style:text-properties officeooo:rsid="001734f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4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Załącznik nr 6 <text:s/>Projekt umowy</text:h>
      <text:h text:style-name="Heading_20_1" text:outline-level="1">UMOWA Nr</text:h>
      <text:p text:style-name="P2">zawarta w Bytomiu w dniu ….................... 2024 roku</text:p>
      <text:p text:style-name="P29">pomiędzy:</text:p>
      <text:p text:style-name="P30">Gmina Bytom ul. Parkowa 2</text:p>
      <text:p text:style-name="P30">NIP: 626-298-85-82</text:p>
      <text:p text:style-name="P30">Centrum Integracji Społecznej w Bytomiu (41-902), przy ul. Karola Miarki 10</text:p>
      <text:p text:style-name="P30">NIP: 6263014675, reprezentowanym przez:</text:p>
      <text:list xml:id="list1128412967" text:style-name="L1">
        <text:list-item>
          <text:p text:style-name="P37">…..................................................</text:p>
        </text:list-item>
        <text:list-item>
          <text:p text:style-name="P37">…..................................................</text:p>
        </text:list-item>
      </text:list>
      <text:p text:style-name="Standard"><text:span text:style-name="Domyślna_20_czcionka_20_akapitu"><text:span text:style-name="T1">zwanym w treści umowy</text:span></text:span><text:span text:style-name="Domyślna_20_czcionka_20_akapitu"><text:span text:style-name="T12"> </text:span></text:span><text:span text:style-name="Domyślna_20_czcionka_20_akapitu"><text:span text:style-name="T13">Zamawiającym</text:span></text:span></text:p>
      <text:p text:style-name="P29">a:</text:p>
      <text:p text:style-name="P2">Nazwa ……………………………………………………………………………………</text:p>
      <text:p text:style-name="P2">Adres ……………………………………………………………………………………..</text:p>
      <text:p text:style-name="P2">NIP ….....................................................................................................................</text:p>
      <text:p text:style-name="P2">reprezentowanym przez:</text:p>
      <text:list xml:id="list81062666" text:style-name="L2">
        <text:list-item>
          <text:p text:style-name="P39">…....................................................</text:p>
        </text:list-item>
        <text:list-item>
          <text:p text:style-name="P39">………………………………………..</text:p>
        </text:list-item>
      </text:list>
      <text:p text:style-name="Standard"><text:span text:style-name="Domyślna_20_czcionka_20_akapitu"><text:span text:style-name="T1">zwanym w treści umowy</text:span></text:span><text:span text:style-name="Domyślna_20_czcionka_20_akapitu"><text:span text:style-name="T12"> </text:span></text:span><text:span text:style-name="Domyślna_20_czcionka_20_akapitu"><text:span text:style-name="T13">Wykonawcą</text:span></text:span></text:p>
      <text:p text:style-name="P89"><text:span text:style-name="Domyślna_20_czcionka_20_akapitu"><text:span text:style-name="T16">Umowa została zawarta bez zastosowania ustawy Prawo zamówień publicznych zgodnie z art. 2 ust 1 pkt 1 ustawy z dnia 11 września 2019 roku Prawo zamówień publicznych </text:span></text:span><text:span text:style-name="Domyślna_20_czcionka_20_akapitu"><text:span text:style-name="T6">(tekst jednolity Dz. U. z 2023 roku, poz. 1605 z późn.zm.) na podstawie Regulaminu udzielania zamówień publicznych stanowiącego załącznik do zarządzenia nr 572/20 Prezydenta Bytomia z dnia 30 grudnia 2020r w sprawie ustalenia zasad udzielania zamówień publicznych w miejskich jednostkach organizacyjnych.</text:span></text:span></text:p>
      <text:p text:style-name="P9"/>
      <text:p text:style-name="P85">§ 1</text:p>
      <text:list xml:id="list2993929227" text:style-name="L3">
        <text:list-item>
          <text:p text:style-name="P50"><text:span text:style-name="Domyślna_20_czcionka_20_akapitu"><text:span text:style-name="T1">Przedmiotem umowy jest wykonanie szkolenia pod nazwą: </text:span></text:span><text:span text:style-name="Domyślna_20_czcionka_20_akapitu"><text:span text:style-name="T12">….........................</text:span></text:span><text:span text:style-name="Domyślna_20_czcionka_20_akapitu"><text:span text:style-name="T15"> </text:span></text:span><text:span text:style-name="Domyślna_20_czcionka_20_akapitu"><text:span text:style-name="T1">dla personelu projektu </text:span></text:span><text:span text:style-name="Domyślna_20_czcionka_20_akapitu"><text:span text:style-name="T2">pn.”Czas na zmiany – nowe perspektywy (RAZEM) z Centrum Integracji Społecznej”, współfinansowanego ze środków Europejskiego Funduszu Społecznego + w ramach działania: FESL.07.02. Aktywna Integracja, FESL 2021-2027</text:span></text:span></text:p>
        </text:list-item>
        <text:list-item>
          <text:p text:style-name="P40">W ramach realizacji przedmiotu umowy Wykonawca winien:</text:p>
        </text:list-item>
      </text:list>
      <text:list xml:id="list3441305242" text:style-name="L4">
        <text:list-item>
          <text:p text:style-name="P56">przygotować i przeprowadzić zajęcia zgodnie z programem,</text:p>
        </text:list-item>
        <text:list-item>
          <text:p text:style-name="P56">należycie przygotować dokumentację z realizacji zajęć.</text:p>
        </text:list-item>
      </text:list>
      <text:list xml:id="list94642088286814" text:style-name="L3">
        <text:list-header>
          <text:p text:style-name="P57"><text:span text:style-name="Domyślna_20_czcionka_20_akapitu"><text:span text:style-name="T3">3.</text:span></text:span><text:span text:style-name="Domyślna_20_czcionka_20_akapitu"><text:span text:style-name="T1">Przedmiot zamówienia realizowany będzie na podstawie zatwierdzonego <text:line-break/>przez Zamawiającego</text:span></text:span><text:span text:style-name="Domyślna_20_czcionka_20_akapitu"><text:span text:style-name="T21"> </text:span></text:span><text:span text:style-name="Domyślna_20_czcionka_20_akapitu"><text:span text:style-name="T17">szczegółowego programu </text:span></text:span><text:span text:style-name="Domyślna_20_czcionka_20_akapitu"><text:span text:style-name="T1">oraz harmonogramu zajęć (odpowiednio załącznik nr 2 oraz załącznik nr 3 do niniejszej umowy), sporządzonych według wzorów przekazanych przez Zamawiającego.</text:span></text:span></text:p>
          <text:p text:style-name="P57"><text:span text:style-name="Domyślna_20_czcionka_20_akapitu"><text:span text:style-name="T3">4.</text:span></text:span><text:span text:style-name="Domyślna_20_czcionka_20_akapitu"><text:span text:style-name="T1">Wykonawca, którego oferta zostanie wybrana, jako najkorzystniejsza zobowiązany jest wykazać zaktualizowany na rok 2024 wpis do Rejestru Instytucji Szkoleniowych prowadzony przez Wojewódzki Urząd Pracy właściwy ze względu na siedzibę instytucji szkoleniowej zgodnie z art. 20 ust. 1 ustawy </text:span></text:span><text:line-break/><text:span text:style-name="Domyślna_20_czcionka_20_akapitu"><text:span text:style-name="T1">z dnia 20.04.2004 r. o promocji zatrudnienia i instytucjach rynku pracy <text:line-break/>(tj. Dz.U. z 2020, poz. 1409 tekst jedn.).</text:span></text:span></text:p>
          <text:p text:style-name="P58"><text:span text:style-name="T24">5.</text:span>Cel zajęć przeprowadzanych w ramach niniejszej umowy został określony <text:line-break/>w opisie przedmiotu zamówienia.</text:p>
        </text:list-header>
      </text:list>
      <text:p text:style-name="P10"/>
      <text:p text:style-name="P84">§ 2</text:p>
      <text:p text:style-name="P2">Termin realizacji umowy, zgodnie z zatwierdzonym harmonogramem 01.10.2024 – 02.10.2024r.</text:p>
      <text:p text:style-name="P83">§ 3</text:p>
      <text:list xml:id="list3276464893" text:style-name="L5">
        <text:list-item>
          <text:p text:style-name="P41">Niniejszą umowę zawiera się do kwoty brutto: ….................. zł (słownie: ….................................................................................. 00/100), <text:line-break/>w tym …..............% VAT</text:p>
        </text:list-item>
        <text:list-item>
          <text:p text:style-name="P52"><text:span text:style-name="T1">Wykonawca wystawi Zamawiającemu trzy osobne faktury</text:span></text:p>
          <text:p text:style-name="P59"><text:span text:style-name="T5">1) <text:s text:c="2"/></text:span><text:span text:style-name="T1"><text:s/>Personel merytoryczny (specjaliści pracujący bezpośrednio z uczestnikami </text:span><text:span text:style-name="T5"><text:s/></text:span><text:span text:style-name="T1">projektu) – 15 osób ………………..brutto (słownie:…………………...)</text:span></text:p>
        </text:list-item>
      </text:list>
      <text:list xml:id="list801628726" text:style-name="L31">
        <text:list-header>
          <text:p text:style-name="P117"><text:span text:style-name="T5">2) <text:s text:c="3"/></text:span><text:span text:style-name="T1">Kadra administracyjna ze strony Realizatora ( personel obsługowy) – 7 osób …………..………..brutto (słownie:………………...)</text:span></text:p>
        </text:list-header>
      </text:list>
      <text:list xml:id="list2378569156" text:style-name="L32">
        <text:list-header>
          <text:p text:style-name="P118"><text:span text:style-name="T5">3)</text:span><text:span text:style-name="T1"> </text:span><text:span text:style-name="T5"><text:s text:c="3"/></text:span><text:span text:style-name="T1">Kadra administracyjna ze strony Partnera (personel obsługowy) – 2 osoby ………………….brutto (słownie:………………………...)</text:span></text:p>
        </text:list-header>
      </text:list>
      <text:list xml:id="list143854859874386" text:continue-list="list3276464893" text:style-name="L5">
        <text:list-item>
          <text:p text:style-name="P41">Cena ustalona w ust. 1 zawiera wszystkie niezbędne koszty związane <text:line-break/>z realizacją przedmiotu zamówienia. Niedoszacowanie, pominięcie <text:line-break/>lub nienależyte rozpoznanie przedmiotu niniejszej umowy nie może być podstawą do żądania zmiany wynagrodzenia określonego w ust. 1, za wyjątkiem możliwości dokonania takiej zmiany określonej w § 11 umowy.</text:p>
        </text:list-item>
        <text:list-item>
          <text:p text:style-name="P51"><text:span text:style-name="Domyślna_20_czcionka_20_akapitu"><text:span text:style-name="T1">Niezwłocznie po zakończeniu realizacji przedmiotu zamówienia, Wykonawca zobowiązany jest przedłożyć odpowiednie dokumenty spośród wymienionych <text:s/>w </text:span></text:span><text:span text:style-name="Domyślna_20_czcionka_20_akapitu"><text:span text:style-name="T22">§</text:span></text:span><text:span text:style-name="Domyślna_20_czcionka_20_akapitu"><text:span text:style-name="T1"> 8 ust. 1 pkt </text:span></text:span><text:span text:style-name="Domyślna_20_czcionka_20_akapitu"><text:span text:style-name="T4">9</text:span></text:span><text:span text:style-name="Domyślna_20_czcionka_20_akapitu"><text:span text:style-name="T1">,</text:span></text:span><text:span text:style-name="Domyślna_20_czcionka_20_akapitu"><text:span text:style-name="T4">10</text:span></text:span><text:span text:style-name="Domyślna_20_czcionka_20_akapitu"><text:span text:style-name="T1">. Zatwierdzenie bez uwag wskazanej dokumentacji będzie podstawą podpisania protokołu odbioru.</text:span></text:span></text:p>
        </text:list-item>
        <text:list-item>
          <text:p text:style-name="P41">Dokumentem potwierdzającym przyjęcie przez Zamawiającego należycie wykonanej usługi oraz dokumentacji, o której mowa w ust. 4 jest protokół odbioru podpisany przez obie strony, który będzie stanowił podstawę do przyjęcia faktury lub rachunku.</text:p>
        </text:list-item>
        <text:list-item>
          <text:p text:style-name="P41">W przypadku, gdy Zamawiający uzna, że usługa została wykonana nienależycie <text:line-break/>i w związku z tym nałoży na Wykonawcę karę umowną, podstawą przyjęcia usługi jest protokół odbioru z zastrzeżeniami. Protokół taki będzie stanowił <text:soft-page-break/>podstawę do przyjęcia faktury lub rachunku i równocześnie nie będzie stanowił potwierdzenia należytego wykonania usługi.</text:p>
        </text:list-item>
        <text:list-item>
          <text:p text:style-name="P41">Płatność wynagrodzenia, o którym mowa w ust. 1 nastąpi w terminie 30 dni <text:line-break/>od daty doręczenia prawidłowo wystawionej faktury Zamawiającemu, przelewem na konto Wykonawcy nr………………………………………………. Za dzień zapłaty przyjmuje się dzień obciążenia rachunku Zamawiającego.</text:p>
        </text:list-item>
        <text:list-item>
          <text:p text:style-name="P41">Kwota określona w ust. 1 nie podlega waloryzacji ani zwiększeniu z powodu ewentualnej zmiany programu, czy przedłużenia czasu trwania szkolenia.</text:p>
        </text:list-item>
        <text:list-item>
          <text:p text:style-name="P41">Zakazuje się przelewu wierzytelności i przejęcia długu z tytułu niniejszej umowy.</text:p>
        </text:list-item>
        <text:list-item>
          <text:p text:style-name="P41">Wykonawcy przysługuje prawo naliczania odsetek ustawowych w przypadku zwłoki w zapłacie należności w wysokości stopy procentowej, wynikającej <text:line-break/>z aktualnie obowiązujących przepisów.</text:p>
        </text:list-item>
        <text:list-item>
          <text:p text:style-name="P41">Należność za świadczoną usługę jest współfinansowana ze środków Unii Europejskiej w ramach Europejskiego Funduszu Społecznego+.</text:p>
        </text:list-item>
        <text:list-item>
          <text:p text:style-name="P41">Faktury należy wystawiać na następujący podmiot:</text:p>
        </text:list-item>
      </text:list>
      <text:p text:style-name="P115">1) w części zgodnej z zapisami § 3 ust.2 pkt 1 i 2 na:</text:p>
      <text:p text:style-name="P115">Gmina Bytom, ul. Parkowa 2</text:p>
      <text:p text:style-name="P114">NIP 626 298 85 82 REGON 276255269</text:p>
      <text:p text:style-name="P116">Centrum Integracji Społecznej w Bytomiu</text:p>
      <text:p text:style-name="P114">ul. Karola Miarki 10, 41-902 Bytom.</text:p>
      <text:p text:style-name="P115">2) w części zgodnej z zapisami § 3 ust.2 pkt 3 na:</text:p>
      <text:p text:style-name="P114">STOWARZYSZENIE POMOCY OSOBOM UZALEŻNIONYM I ICH RODZINOM "IN VIA”</text:p>
      <text:p text:style-name="P114">NIP 626 304 26 31 REGON 388843315</text:p>
      <text:p text:style-name="P114">ul. Dworcowa 24/18, 41-902 Bytom.</text:p>
      <text:list xml:id="list143855249450272" text:continue-numbering="true" text:style-name="L5">
        <text:list-item>
          <text:p text:style-name="P51"><text:span text:style-name="Domyślna_20_czcionka_20_akapitu"><text:span text:style-name="T1">Strony dopuszczają fakturowanie elektroniczne – przesyłanie za pośrednictwem Platformy Elektronicznego Fakturowania. W przypadku skorzystania z tego wariantu bardzo prosimy o zawarcie w temacie e-maila skrzynki PEPPOL: Nazwa C04 CIS / NIP 6263014675 oraz o powiadomienie nas o tym fakcie <text:line-break/>w formie e-mail: </text:span></text:span><text:a xlink:type="simple" xlink:href="mailto:cis.bytom@interia.pl" office:target-frame-name="_top" xlink:show="replace" text:style-name="Internet_20_link" text:visited-style-name="Visited_20_Internet_20_Link"><text:span text:style-name="Domyślna_20_czcionka_20_akapitu"><text:span text:style-name="T1">cis.bytom@interia.pl</text:span></text:span></text:a><text:span text:style-name="Domyślna_20_czcionka_20_akapitu"><text:span text:style-name="T1"> na 7 dni przed wysłaniem dokumentu.</text:span></text:span></text:p>
        </text:list-item>
        <text:list-item>
          <text:p text:style-name="P41"><text:soft-page-break/>Wykonawca oświadcza, że wskazany w ust. <text:span text:style-name="T26">7</text:span> rachunek bankowy znajduje się na „białej liście podatników”, o której mowa w art. 96 b ustawy o podatku od towarów i usług oraz, że prowadzony jest dla niego rachunek VAT.<text:line-break/>Wykonawca oświadcza, że właściwy dla niego jest Urząd Skarbowy w ……………..</text:p>
        </text:list-item>
      </text:list>
      <text:p text:style-name="P14">§ 4</text:p>
      <text:list xml:id="list497397810" text:style-name="L6">
        <text:list-item>
          <text:p text:style-name="P42">Nadzór nad należytym, zgodnym z umową, wykonaniem przedmiotu zamówienia pełnią:</text:p>
        </text:list-item>
      </text:list>
      <text:list xml:id="list1189013695" text:style-name="L7">
        <text:list-item>
          <text:p text:style-name="P60">ze strony Zamawiającego: ………………………………………………………..</text:p>
        </text:list-item>
        <text:list-item>
          <text:p text:style-name="P61">ze strony Wykonawcy: …………………………………………………………….</text:p>
        </text:list-item>
      </text:list>
      <text:list xml:id="list94642652613952" text:style-name="L6">
        <text:list-header>
          <text:p text:style-name="P62"><text:span text:style-name="T24">2. <text:s text:c="2"/></text:span>Ewentualna zmiana osoby, o której mowa w ust. 1, nie stanowi zmiany treści <text:s text:c="9"/>umowy i następuje poprzez pisemne lub elektroniczne powiadomienie drugiej strony.</text:p>
        </text:list-header>
      </text:list>
      <text:p text:style-name="P14">§ 5</text:p>
      <text:p text:style-name="P15"/>
      <text:list xml:id="list1132534182" text:style-name="L8">
        <text:list-item>
          <text:p text:style-name="P63">Zamawiający zastrzega sobie możliwość zmniejszenia liczby osób uczestniczących w szkoleniu (o maksymalnie 20%), a Wykonawca nie będzie wnosił roszczeń z tego tytułu. Zamawiający określi ostateczną liczbę osób biorących udział w szkoleniu najpóźniej na 2 dni robocze przed terminem realizacji szkolenia i powiadomi Wykonawcę</text:p>
        </text:list-item>
        <text:list-item>
          <text:p text:style-name="P64"><text:span text:style-name="Domyślna_20_czcionka_20_akapitu"><text:span text:style-name="T6">Zamawiający zapłaci, zgodnie z odpowiednimi stawkami kosztów określonymi <text:line-break/>w § 3 ust. 1, za osoby faktycznie uczestniczące w szkoleniu.</text:span></text:span></text:p>
        </text:list-item>
        <text:list-item>
          <text:p text:style-name="P43">Zamawiający zastrzega, iż kwota wskazana w § 3 ust. 1 niniejszej umowy może być wykorzystana w niepełnej wysokości. Wykonawcy nie przysługują z tego tytułu jakiekolwiek roszczenia, w szczególności z tytułu praw do zapłaty <text:line-break/>czy odszkodowania.</text:p>
        </text:list-item>
      </text:list>
      <text:p text:style-name="P12"/>
      <text:p text:style-name="P83">§ 6</text:p>
      <text:list xml:id="list2269096028" text:style-name="L9">
        <text:list-item>
          <text:p text:style-name="P65">Strony postanawiają, że przedmiot umowy zostanie wykonany z udziałem podwykonawców w zakresie jn.:</text:p>
        </text:list-item>
      </text:list>
      <text:list xml:id="list3885047789" text:style-name="L10">
        <text:list-item>
          <text:list>
            <text:list-item>
              <text:p text:style-name="P66">………………………….;</text:p>
            </text:list-item>
            <text:list-item>
              <text:p text:style-name="P67">………………………….;</text:p>
            </text:list-item>
          </text:list>
        </text:list-item>
      </text:list>
      <text:p text:style-name="P113">oraz w zakresie jn. przez następujących podwykonawców:</text:p>
      <text:list xml:id="list3078287228" text:style-name="L11">
        <text:list-item>
          <text:list>
            <text:list-item>
              <text:p text:style-name="P68">………………………….(zakres, nazwa podwykonawcy);</text:p>
            </text:list-item>
            <text:list-item>
              <text:p text:style-name="P68">………………………….(zakres, nazwa podwykonawcy).</text:p>
            </text:list-item>
          </text:list>
        </text:list-item>
      </text:list>
      <text:list xml:id="list4091226549" text:style-name="L12">
        <text:list-item>
          <text:p text:style-name="P69">Zamawiający nie dopuszcza zawierania umów podwykonawców z dalszymi podwykonawcami.</text:p>
        </text:list-item>
        <text:list-item>
          <text:p text:style-name="P73">Powierzenie podwykonawcom prac określonych w ust. 1 nie zmienia treści zobowiązań Wykonawcy wobec Zamawiającego za wykonanie tej części przedmiotu zamówienia. Wykonawca jest odpowiedzialny za działania, zaniechania, uchybienia i zaniedbania każdego podwykonawcy tak, jakby były one działaniami, zaniechaniami, uchybieniami lub zaniedbaniami samego Wykonawcy.</text:p>
        </text:list-item>
        <text:list-item>
          <text:p text:style-name="P69">W przypadku wykonania części przedmiotu niniejszej umowy przez podwykonawcę, rozliczenie z Wykonawcą nastąpi po przedłożeniu Zamawiającemu oświadczenia podwykonawcy o treści jak w załączniku nr 1 do umowy, stanowiącym jej integralną część.</text:p>
        </text:list-item>
      </text:list>
      <text:p text:style-name="P112">oraz jeśli dotyczy</text:p>
      <text:p text:style-name="P112">(zapisy ust. 5 oraz ust. 6 nie zostaną wprowadzone do treści zawieranej umowy <text:line-break/>w przypadku, gdy Wykonawca przy spełnieniu warunków udziału w postępowaniu nie będzie polegał na zasobach innych podmiotów).</text:p>
      <text:list xml:id="list143856380175754" text:continue-numbering="true" text:style-name="L12">
        <text:list-item>
          <text:p text:style-name="P73">Przedmiot umowy realizowany będzie z udziałem następujących podmiotów trzecich na zasoby, których Wykonawca powoływał się wykazując spełnienie warunków udziału w postępowaniu o udzielenie zamówienia publicznego objętego przedmiotem umowy, tj. w zakresie:</text:p>
        </text:list-item>
      </text:list>
      <text:list xml:id="list538312911" text:style-name="L13">
        <text:list-item>
          <text:p text:style-name="P74">doświadczenia …...................................... (nazwa podmiotu trzeciego), który będzie realizował przedmiot umowy w firmie …...................................................</text:p>
        </text:list-item>
        <text:list-item>
          <text:p text:style-name="P74"><text:soft-page-break/>w zakresie osób skierowanych do realizacji zamówienia …...................................................... (nazwa podmiotu trzeciego), który będzie realizował przedmiot umowy w firmie …................…......................</text:p>
        </text:list-item>
        <text:list-item>
          <text:p text:style-name="P74">w zakresie zdolności technicznych …................................................... (nazwa podmiotu trzeciego), który będzie realizował przedmiot umowy <text:line-break/>w firmie …...............................................</text:p>
        </text:list-item>
      </text:list>
      <text:list xml:id="list314555902" text:style-name="L14">
        <text:list-item>
          <text:p text:style-name="P70">W przypadku zaprzestania wykonywania umowy przez którykolwiek z podmiotów określonych w ust. 5, Wykonawca zobowiązuje się do zastąpienia tego podmiotu innym podmiotem, posiadającym zasoby, co najmniej takie jak te, które stanowiły podstawę wykazania spełniania przez Wykonawcę warunków udziału w postępowaniu o udzielenie zamówienia publicznego przy udziale podmiotu trzeciego.</text:p>
        </text:list-item>
      </text:list>
      <text:p text:style-name="P87">§7</text:p>
      <text:p text:style-name="P30">Wykonawca zobowiązany będzie zapłacić Zamawiającemu następujące kary umowne:</text:p>
      <text:list xml:id="list1124900849" text:style-name="L15">
        <text:list-item>
          <text:p text:style-name="P44">za zwłokę w wykonaniu przedmiotu umowy w wysokości 0,5 % wynagrodzenia brutto określonego w § 3 ust. 1 za każdy dzień zwłoki.</text:p>
        </text:list-item>
        <text:list-item>
          <text:p text:style-name="P44">z tytułu odstąpienia od umowy z przyczyn występujących po stronie Wykonawcy w wysokości 5 % wynagrodzenia brutto określonego w § 3 ust. 1.</text:p>
        </text:list-item>
        <text:list-item>
          <text:p text:style-name="P49">W przypadku odstąpienia od umowy, Wykonawcy przysługuje wynagrodzenie <text:line-break/>za wykonaną, potwierdzoną przez Zamawiającego część umowy.</text:p>
        </text:list-item>
        <text:list-item>
          <text:p text:style-name="P120"><text:span text:style-name="Domyślna_20_czcionka_20_akapitu"><text:span text:style-name="T18">Łączna wartość kar umownych naliczonych w związku z niewykonaniem lub nienależytym wykonaniem umowy nie może przekroczyć 10 % wartości umowy określonej w § 3 ust. 1.</text:span></text:span></text:p>
        </text:list-item>
        <text:list-item>
          <text:p text:style-name="P49">Zamawiający zastrzega sobie możliwość potrącenia należności z tytułu kar umownych z należności przysługującym Wykonawcy w związku z realizacją niniejszej umowy.</text:p>
        </text:list-item>
      </text:list>
      <text:p text:style-name="P12"/>
      <text:p text:style-name="P87">§8</text:p>
      <text:list xml:id="list987583920" text:style-name="L16">
        <text:list-item>
          <text:p text:style-name="P45">Wykonawca zobowiązuje się:</text:p>
        </text:list-item>
      </text:list>
      <text:list xml:id="list842373144" text:style-name="L17">
        <text:list-item>
          <text:p text:style-name="P75">wykonywać przedmiot umowy z należytą starannością, zgodnie z przepisami prawa oraz najlepszymi praktykami przyjętymi przy świadczeniu tego rodzaju usług;</text:p>
        </text:list-item>
        <text:list-item>
          <text:p text:style-name="P75"><text:s/>przestrzegać obowiązujących przepisów BHP oraz ponieść wszelkie niezbędne koszty związane z realizacją zajęć zgodnie z obowiązującymi przepisami prawa;</text:p>
        </text:list-item>
        <text:list-item>
          <text:p text:style-name="P76">dostosować metody prowadzenia zajęć do indywidualnych możliwości <text:line-break/>i potrzeb uczestników/-czek;</text:p>
        </text:list-item>
        <text:list-item>
          <text:p text:style-name="P77">zapewni odpowiednie warunki lokalowe umożliwiające prowadzenie szkolenia, w szczególności:</text:p>
        </text:list-item>
      </text:list>
      <text:list xml:id="list76794455" text:style-name="L18">
        <text:list-item>
          <text:p text:style-name="P24">odpowiednio wyposażoną salę szkoleniową dla maksymalnie 24 uczestniczących. Sala powinna być na terenie miasta Bytomia lub innej miejscowości, przy czym łączny czas dojazdu z centrum Bytomia do miejsca odbywania szkolenia i z powrotem środkami transportu zbiorowego nie może przekraczać 1 godziny.</text:p>
        </text:list-item>
        <text:list-item>
          <text:p text:style-name="P22"><text:span text:style-name="Domyślna_20_czcionka_20_akapitu"><text:span text:style-name="T1">Sala <text:s/>powinna posiadać klimatyzację, dzienne oświetlenie, powinna być wyposażona w sprzęt niezbędny do przeprowadzenia szkolenia i spełniać wymogi zapewnienia dostępności osób z niepełnosprawnościami: </text:span></text:span><text:span text:style-name="Domyślna_20_czcionka_20_akapitu"><text:span text:style-name="T13">Wykonawca zobowiązany jest do spełnienia wymogów zapewnienia dostępności dla osób z niepełnosprawnościami i spełnienia standardu szkoleniowego oraz informacyjno-promocyjnego wskazanych w załączniku nr 2 do Wytycznych dotyczących realizacji zasad równościowych w ramach funduszy unijnych na lata 2021-2027</text:span></text:span></text:p>
        </text:list-item>
        <text:list-item>
          <text:p text:style-name="P24">Sala musi posiadać miejsca siedzące przy stołach dla wszystkich uczestników szkolenia oraz miejsce na zorganizowanie cateringu (wyżywienia). Toaleta dostępna dla osób uczestniczących w szkoleniu, w bliskim sąsiedztwie sali szkoleniowej.</text:p>
        </text:list-item>
        <text:list-item>
          <text:p text:style-name="P24">Sala szkoleniowa oraz miejsce świadczenia usługi cateringowej (wyżywienia) <text:s/>powinny być zlokalizowane w obrębie jednego budynku.</text:p>
        </text:list-item>
      </text:list>
      <text:p text:style-name="P111"><text:soft-page-break/><text:span text:style-name="Domyślna_20_czcionka_20_akapitu"><text:span text:style-name="T3">e) <text:s/></text:span></text:span><text:span text:style-name="Domyślna_20_czcionka_20_akapitu"><text:span text:style-name="T1">Wykonawca zapewni uczestnikom szkolenia: </text:span></text:span><text:span text:style-name="Domyślna_20_czcionka_20_akapitu"><text:span text:style-name="T13">śniadanie w formie bufetu:</text:span></text:span><text:span text:style-name="Domyślna_20_czcionka_20_akapitu"><text:span text:style-name="T1"> - minimum jedno danie ciepłe np. jajecznica, parówki (łącznie co najmniej 150g/os), - dwa rodzaje wędliny (łącznie, co najmniej 70g/os), - dwa rodzaje serów (łącznie, co najmniej 70g/os), - pieczywo – chleb, bułki (łącznie, co najmniej 250g), - minimum trzy rodzaje warzyw surowych np. pomidory, ogórki, papryka, sałaty (łącznie, co najmniej 70g/os) - napoje gorące: kawa, herbata (łącznie, co najmniej 150ml/os) – dodatki: śmietanka do kawy 10ml/os, cukier 15g/os, cytryna 1 plasterek/os. </text:span></text:span><text:span text:style-name="Domyślna_20_czcionka_20_akapitu"><text:span text:style-name="T13">Serwis kawowy ciągły:</text:span></text:span><text:span text:style-name="Domyślna_20_czcionka_20_akapitu"><text:span text:style-name="T1"> - napoje gorące: kawa, herbata (łącznie co najmniej 600ml/os), - dodatki: śmietanka do kawy 40ml/os, cukier 60g/os, cytryna 4 plasterki/os, - soki owocowe co najmniej 500ml/os, - <text:s/>woda mineralna (gazowana i niegazowana) co najmniej 500ml/os, - <text:s/>ciasta i ciastka w różnym asortymencie (co najmniej 400g/os). </text:span></text:span><text:span text:style-name="Domyślna_20_czcionka_20_akapitu"><text:span text:style-name="T13">Obiad w pierwszym i drugim dniu szkolenia w postaci gorącego posiłku w formie bufetu: -</text:span></text:span><text:span text:style-name="Domyślna_20_czcionka_20_akapitu"><text:span text:style-name="T1"> I danie: zupa 250 ml/os (np. zupa krem z dyni z grzankami), II danie: - ziemniaki, ryż, ziemniaki zapiekane (co najmniej 250g/os), mięso, ryba (co najmniej 150g/os), surówki/zestaw surówek (co najmniej 200g/os)</text:span></text:span></text:p>
      <text:p text:style-name="P110">Zamawiający zastrzega sobie prawo do zgłoszenia diety specjalnej tj. diety wegańskiej/bezglutenowej. Zamawiający poinformuje Wykonawcę o tym fakcie oraz o liczbie osób objętych specjalną dietą najpóźniej 2 dzień przed szkoleniem.</text:p>
      <text:p text:style-name="P110">Catering może zostać dostarczony poza salę szkoleniową, w miejscu dostępnym tylko dla osób uczestniczących w szkoleniu, przyległym do sali szkoleniowej.</text:p>
      <text:p text:style-name="P110">Osoby uczestniczące w szkoleniu powinni mieć zabezpieczone miejsca konsumpcji wszystkich posiłków, w wydzielonym zarezerwowanym dla całej grupy miejscu.</text:p>
      <text:p text:style-name="P108"><text:span text:style-name="Domyślna_20_czcionka_20_akapitu"><text:span text:style-name="T7">f) <text:s text:c="5"/></text:span></text:span><text:span text:style-name="Domyślna_20_czcionka_20_akapitu"><text:span text:style-name="T6">Wykonawca zobowiązany umieścić w widocznym miejscu czytelną informację o realizowaniu projektu współfinansowanego ze środków Unii Europejskiej we wszystkich pomieszczeniach, w których będą odbywały się zajęcia; (np. Plakat minimalny rozmiar A3 przekazany przez Zamawiającego)</text:span></text:span></text:p>
      <text:p text:style-name="P109"><text:soft-page-break/><text:span text:style-name="T24"><text:s text:c="3"/>5) </text:span>zapewnić uczestnikom materiały szkoleniowe adekwatne do treści zajęć, w formie papierowej/lub elektronicznej (na nośniku danych), a także materiały wykorzystywanych podczas zajęć w formie warsztatowej ( brudnopisów, długopisów, markerów itp.) Materiały wykorzystywane podczas realizacji zajęć powinny być przekazywane osobom uczestniczącym w szkoleniu na początku zajęć bądź na bieżąco zgodnie z realizowanym tematem zajęć</text:p>
      <text:p text:style-name="P108"><text:span text:style-name="Domyślna_20_czcionka_20_akapitu"><text:span text:style-name="T7">6) </text:span></text:span><text:span text:style-name="Domyślna_20_czcionka_20_akapitu"><text:span text:style-name="T6">zagwarantować odpowiednią kadrę zgodnie z opisem przedmiotu zamówienia</text:span></text:span></text:p>
      <text:list xml:id="list94641869065679" text:style-name="L17">
        <text:list-header>
          <text:p text:style-name="P78"><text:span text:style-name="Domyślna_20_czcionka_20_akapitu"><text:span text:style-name="T9">sporządzić w każdym dniu szkolenia imienne listy obecności i przekazanie Zamawiającemu</text:span></text:span></text:p>
        </text:list-header>
      </text:list>
      <text:p text:style-name="P107"><text:span text:style-name="Domyślna_20_czcionka_20_akapitu"><text:span text:style-name="T10"><text:s text:c="9"/>7) </text:span></text:span><text:span text:style-name="Domyślna_20_czcionka_20_akapitu"><text:span text:style-name="T9">przeprowadzić wśród uczestników ankiety ewaluacyjne mające na celu ocenę jakości szkolenia i dostarczenie do Zamawiającego.</text:span></text:span></text:p>
      <text:p text:style-name="P106"><text:span text:style-name="Domyślna_20_czcionka_20_akapitu"><text:span text:style-name="T11"><text:s text:c="8"/>8) </text:span></text:span><text:span text:style-name="Domyślna_20_czcionka_20_akapitu"><text:span text:style-name="T9">sporządzić protokół okoliczności i przyczyn zaistnienia wypadku przez zespół powypadkowy, w razie gdyby taki wypadek zaistniał;</text:span></text:span></text:p>
      <text:p text:style-name="P105"><text:span text:style-name="Domyślna_20_czcionka_20_akapitu"><text:span text:style-name="T8"><text:s text:c="7"/>9) </text:span></text:span><text:span text:style-name="Domyślna_20_czcionka_20_akapitu"><text:span text:style-name="T6">przedstawić dokumentację z przebiegu realizacji umowy obejmującą <text:line-break/>w szczególności:</text:span></text:span></text:p>
      <text:list xml:id="list4191764623" text:style-name="L19">
        <text:list-item>
          <text:p text:style-name="P79">Wykaz materiałów szkoleniowych wykorzystanych podczas szkolenia</text:p>
        </text:list-item>
        <text:list-item>
          <text:p text:style-name="P80"><text:s/>imienne listy obecności</text:p>
        </text:list-item>
        <text:list-item>
          <text:p text:style-name="P80">dokumentację zdjęciową</text:p>
        </text:list-item>
        <text:list-item>
          <text:p text:style-name="P80">ankiety ewaluacyjne</text:p>
        </text:list-item>
      </text:list>
      <text:p text:style-name="P104"><text:span text:style-name="Domyślna_20_czcionka_20_akapitu"><text:span text:style-name="T8">10</text:span></text:span><text:span text:style-name="Domyślna_20_czcionka_20_akapitu"><text:span text:style-name="T6">) wydać <text:s/>imienne zaświadczenia dotyczące uczestnictwa w zajęciach wraz z informacją o realizowaniu ich w ramach projektu pn.”Czas na zmiany – nowe perspektywy (Razem) z Centrum Integracji Społecznej” współfinansowanego przez Unię Europejską ze środków Europejskiego Funduszu Społecznego (jeżeli nie ma możliwości zamieszczenia odpowiedniej informacji na zaświadczeniu należy wydać dodatkowe zaświadczenie zawierające tę informację.</text:span></text:span></text:p>
      <text:p text:style-name="P104"><text:span text:style-name="Domyślna_20_czcionka_20_akapitu"><text:span text:style-name="T14">Materiały szkoleniowe, listy obecności, ankiety ewaluacyjne i zaświadczenia osób uczestniczących w szkoleniu powinny zostać oznaczone logotypami przesłanymi przez Zamawiającego i zawierać informację o realizacji szkolenia w ramach projektu pn. „Czas na zmiany – nowe perspektywy (RAZEM) z Centrum Integracji Społecznej” współfinansowanego ze </text:span></text:span><text:soft-page-break/><text:span text:style-name="Domyślna_20_czcionka_20_akapitu"><text:span text:style-name="T14">środków Europejskiego Funduszu Społecznego+ w ramach działania: ESL.07.02. Aktywna Integracja, FESL 2021-2027</text:span></text:span></text:p>
      <text:p text:style-name="P2"/>
      <text:p text:style-name="P16">§9</text:p>
      <text:list xml:id="list385903062" text:style-name="L20">
        <text:list-item>
          <text:p text:style-name="P71">Zamawiający zastrzega sobie:</text:p>
        </text:list-item>
      </text:list>
      <text:list xml:id="list3812297965" text:style-name="L21">
        <text:list-item>
          <text:p text:style-name="P25">prawo monitoringu przebiegu i sposobu realizacji przedmiotu zamówienia, prowadzonej dokumentacji i efektywności zajęć oraz frekwencji uczestników.</text:p>
        </text:list-item>
        <text:list-item>
          <text:p text:style-name="P25">prawo niezwłocznego rozwiązania umowy (ze skutkiem natychmiastowym <text:line-break/>bez ponoszenia kosztów ze strony Zamawiającego) w razie nienależytego jej wykonywania przez Wykonawcę, po uprzednim pisemnym zawiadomieniu <text:line-break/>o stwierdzonych nieprawidłowościach i nie przedstawieniu ze strony Wykonawcy zadowalającego wyjaśnienia tych nieprawidłowości.</text:p>
        </text:list-item>
      </text:list>
      <text:list xml:id="list1289832531" text:style-name="L22">
        <text:list-item>
          <text:p text:style-name="P72">Zamawiający nie ponosi odpowiedzialności za składniki majątkowe Wykonawcy, znajdujące się w miejscu realizacji przedmiotu zamówienia.</text:p>
        </text:list-item>
      </text:list>
      <text:p text:style-name="P16"/>
      <text:p text:style-name="P16">§10</text:p>
      <text:list xml:id="list1970734568" text:style-name="L23">
        <text:list-item>
          <text:p text:style-name="P46">W razie zaistnienia istotnej zmiany okoliczności powodującej, że wykonanie umowy nie leży w interesie publicznym, czego nie można było przewidzieć <text:line-break/>w chwili zawarcia umowy, lub dalsze wykonywanie umowy może zagrozić istotnemu interesowi bezpieczeństwa państwa lub bezpieczeństwu publicznemu, Zamawiający może odstąpić od umowy w trybie natychmiastowym (bez zachowania okresu wypowiedzenia). Wykonawca może żądać wyłącznie wynagrodzenia należnego mu z tytułu wykonania części umowy.</text:p>
        </text:list-item>
        <text:list-item>
          <text:p text:style-name="P53"><text:span text:style-name="Domyślna_20_czcionka_20_akapitu"><text:span text:style-name="T1">Zamawiającemu przysługuje prawo odstąpienia od umowy w terminie </text:span></text:span><text:span text:style-name="Domyślna_20_czcionka_20_akapitu"><text:span text:style-name="T17">natychmiastowym (bez zachowania okresu wypowiedzenia) </text:span></text:span><text:span text:style-name="Domyślna_20_czcionka_20_akapitu"><text:span text:style-name="T1"><text:s/>od powzięcia wiadomości o okolicznościach również w następujących sytuacjach:</text:span></text:span></text:p>
        </text:list-item>
      </text:list>
      <text:list xml:id="list3555888893" text:style-name="L24">
        <text:list-item>
          <text:p text:style-name="P26">gdy Wykonawca utraci prawo do wykonywania działalności będącej przedmiotem umowy;</text:p>
        </text:list-item>
        <text:list-item>
          <text:p text:style-name="P26">gdy Wykonawca znajduje się w stanie zagrażającym niewypłacalnością <text:line-break/>lub przechodzi w stan likwidacji w celach innych niż przekształcenie przedsiębiorstwa lub połączenia się z innym przedsiębiorstwem;</text:p>
        </text:list-item>
        <text:list-item>
          <text:p text:style-name="P26"><text:soft-page-break/>gdy zostanie wydany nakaz zajęcia majątku Wykonawcy lub gdy zostanie wszczęte postępowanie egzekucyjne w stopniu uniemożliwiającym realizację umowy;</text:p>
        </text:list-item>
        <text:list-item>
          <text:p text:style-name="P26">gdy Wykonawca nie wykaże, iż posiada zaktualizowany na rok 2024 wpis <text:line-break/>do rejestru instytucji szkoleniowych, o którym mowa w § 1 ust. 5 umowy;</text:p>
        </text:list-item>
        <text:list-item>
          <text:p text:style-name="P26">gdy Wykonawca nie wykaże spełnienia warunków udziału w postępowaniu <text:line-break/>w stopniu nie mniejszym niż podwykonawca, na którego zasoby Wykonawca powoływał się w trakcie postępowania o udzielenie zamówienia publicznego, w przypadku zmiany albo rezygnacji z podwykonawcy (jeżeli dotyczy);</text:p>
        </text:list-item>
        <text:list-item>
          <text:p text:style-name="P26">gdy Wykonawca bez uzasadnionych przyczyn odstąpił od wykonywania przedmiotu umowy lub jego części i nie podejmuje jego realizacji pomimo wezwania Zamawiającego;</text:p>
        </text:list-item>
        <text:list-item>
          <text:p text:style-name="P26">gdy Wykonawca, pomimo uprzednich pisemnych zastrzeżeń Zamawiającego <text:line-break/>i wezwań do realizacji warunków umowy, nie wykonuje przedmiotu umowy zgodnie z warunkami umownymi lub zaniedbuje zobowiązania umowne.</text:p>
        </text:list-item>
      </text:list>
      <text:list xml:id="list94642856266434" text:style-name="L23">
        <text:list-header>
          <text:p text:style-name="P81"><text:span text:style-name="T25">3. <text:s/></text:span>Odstąpienie od umowy winno nastąpić w formie pisemnej pod rygorem nieważności takiego oświadczenia i powinno zawierać uzasadnienie odstąpienia od umowy.</text:p>
          <text:p text:style-name="P81"><text:span text:style-name="T25">4. </text:span>Odstąpienie od umowy przez którąkolwiek ze stron nie pozbawia Zamawiającego prawa naliczania i dochodzenia kar umownych z innych tytułów zastrzeżonych <text:line-break/>w niniejszej umowie.</text:p>
          <text:p text:style-name="P81"><text:span text:style-name="T25">5. </text:span>W przypadku, o którym mowa w ust. 1 i 2, Wykonawca może żądać wyłącznie wynagrodzenia należnego mu z tytułu wykonania części umowy. W takiej sytuacji zostanie sporządzony protokół zaawansowania prac, który będzie stanowił podstawę do wypłacenia Wykonawcy wynagrodzenia za wykonanie części przedmiotu zamówienia do dnia spisania tego protokołu.</text:p>
        </text:list-header>
      </text:list>
      <text:p text:style-name="P12"/>
      <text:p text:style-name="P38">§11</text:p>
      <text:list xml:id="list1054112210" text:style-name="L25">
        <text:list-item>
          <text:p text:style-name="P47">Zakazuje się zmian postanowień niniejszej umowy w stosunku do treści oferty, na podstawie której dokonano wyboru Wykonawcy, chyba że zachodzi co najmniej jedna z poniższych okoliczności. Strony przewidują możliwość:</text:p>
        </text:list-item>
      </text:list>
      <text:list xml:id="list321517294" text:style-name="L26">
        <text:list-item>
          <text:p text:style-name="P27">zmiany strony umowy, tj. w sytuacji wystąpienia następstwa prawnego wynikającego z odrębnych przepisów;</text:p>
        </text:list-item>
        <text:list-item>
          <text:p text:style-name="P27">zmiany Wykonawcy, tj. w wyniku połączenia, podziału, przekształcenia, upadłości, restrukturyzacji lub nabycia Wykonawcy lub jego przedsiębiorstwa, o ile nowy Wykonawca spełnia warunki udziału w postępowaniu oraz nie pociąga to za sobą innych istotnych zmian umowy lub w wyniku przejęcia przez Zamawiającego zobowiązań Wykonawcy względem jego podwykonawców;</text:p>
        </text:list-item>
        <text:list-item>
          <text:p text:style-name="P27">dokonania zmiany postanowień umownych, w przypadku zmniejszenia <text:line-break/> liczby uczestników/czek, co może być spowodowane przypadkami losowymi uniemożliwiającymi udział w szkoleniu,</text:p>
        </text:list-item>
        <text:list-item>
          <text:p text:style-name="P27">zmiany wynagrodzenia brutto, w przypadku urzędowej zmiany stawki podatku od towarów i usług, jeżeli zmiany te będą miały wpływ na koszty wykonania zamówienia przez Wykonawcę;</text:p>
        </text:list-item>
        <text:list-item>
          <text:p text:style-name="P119"><text:span text:style-name="Domyślna_20_czcionka_20_akapitu"><text:span text:style-name="T1">dokonania zmiany podwykonawcy i/lub części wykonywanego przez niego zakresu podwykonawstwa, wprowadzenie nowego podwykonawcy, zrezygnowanie z podwykonawcy bądź wykonanie zamówienia przy pomocy podwykonawców, pomimo niewskazania w postępowaniu o udzielenie zamówienia publicznego żadnej części zamówienia przeznaczonej <text:line-break/>do wykonania w ramach podwykonawstwa. W przypadku zmiany <text:line-break/>lub rezygnacji z którekolwiek z podwykonawcy, na którego potencjał Wykonawca powoływał się w zakresie spełniania warunków udziału <text:line-break/>w postępowaniu o udzielenie zamówienia publicznego, Wykonawca zobowiązany jest wykazać Zamawiającemu, iż proponowany inny podwykonawca lub sam Wykonawca samodzielnie spełnia te warunki <text:line-break/>w stopniu nie mniejszym niż podwykonawca, na którego zasoby Wykonawca powoływał się</text:span></text:span> <text:span text:style-name="Domyślna_20_czcionka_20_akapitu"><text:span text:style-name="T1">w trakcie postępowania o udzielenie zamówienia. Dokumenty </text:span></text:span><text:soft-page-break/><text:span text:style-name="Domyślna_20_czcionka_20_akapitu"><text:span text:style-name="T1">potwierdzające spełnienie warunków udziału w postępowaniu, Wykonawca zobowiązany jest złożyć wraz z wnioskiem, o którym mowa w ust. 2. Powyższe zapisy, (jeżeli dotyczy</text:span></text:span><text:span text:style-name="Domyślna_20_czcionka_20_akapitu"><text:span text:style-name="T15">)</text:span></text:span><text:span text:style-name="Domyślna_20_czcionka_20_akapitu"><text:span text:style-name="T1"> mają również zastosowanie do podmiotów trzecich, o których mowa w § 6 ust. 5 umowy;</text:span></text:span></text:p>
        </text:list-item>
        <text:list-item>
          <text:p text:style-name="P27">wprowadzenia zmian nieistotnych, niezależnie od ich wartości tj. takich, <text:line-break/>które nie zmieniają ogólnego charakteru umowy w jej pierwotnym brzmieniu.<text:bookmark text:name="Bookmark"/></text:p>
        </text:list-item>
      </text:list>
      <text:list xml:id="list4142812285" text:style-name="L27">
        <text:list-item>
          <text:p text:style-name="P82">Dokonanie zmiany umowy w zakresie jw. wymaga uprzedniego złożenia na piśmie wniosku wykazującego zasadność wprowadzenia zmian i zgody stron umowy na jej dokonanie. Jakiekolwiek zmiany niniejszej umowy wymagają – <text:line-break/>pod rygorem nieważności – zachowania formy pisemnej w formie aneksu.</text:p>
        </text:list-item>
      </text:list>
      <text:p text:style-name="P14"/>
      <text:p text:style-name="P14">§12</text:p>
      <text:list xml:id="list1213191773" text:style-name="L28">
        <text:list-item>
          <text:p text:style-name="P48">Wszelkie zmiany umowy wymagają formy pisemnej w postaci aneksu.</text:p>
        </text:list-item>
        <text:list-item>
          <text:p text:style-name="P48">W sprawach nieuregulowanych niniejszą umową stosuje się przepisy Kodeksu Cywilnego, o ile przepisy ustawy Prawo zamówień publicznych nie stanowią inaczej.</text:p>
        </text:list-item>
        <text:list-item>
          <text:p text:style-name="P48">Ewentualne spory wynikłe na tle wykonania niniejszej umowy rozstrzygał będzie Sąd właściwy dla Zamawiającego.</text:p>
        </text:list-item>
      </text:list>
      <text:p text:style-name="P17"/>
      <text:p text:style-name="P28">§13</text:p>
      <text:list xml:id="list1687291709" text:style-name="L29">
        <text:list-item>
          <text:p text:style-name="P54"><text:span text:style-name="Domyślna_20_czcionka_20_akapitu"><text:span text:style-name="T18">W celu realizacji zapisów dotyczących ochrony danych osobowych zgodnie z Rozporządzeniem Parlamentu Europejskiego i Rady (UE) 2016/679 z dnia 27 kwietnia</text:span></text:span><text:span text:style-name="Domyślna_20_czcionka_20_akapitu"><text:span text:style-name="T20"> </text:span></text:span><text:span text:style-name="Domyślna_20_czcionka_20_akapitu"><text:span text:style-name="T18">2016 r. w sprawie ochrony osób fizycznych w związku z przetwarzaniem danych osobowych i w sprawie swobodnego przepływu takich danych oraz uchylenia dyrektywy 95/46/WE ( ogólne rozporządzenie o ochronie danych) Centrum Integracji Społecznej w Bytomiu <text:s/>ul. Karola Miarki 10 jako Zamawiający <text:s/>powierza (Wykonawcy) - podmiotowi przetwarzającemu dane osobowe objęte porozumieniem w związku z realizacją projektu.</text:span></text:span></text:p>
        </text:list-item>
        <text:list-item>
          <text:p text:style-name="P55">Podmiot przetwarzający korzysta z usług (Wykonawca)……………………..w ramach realizacji umowy i przekazuje dane na podstawie art 6 ust 1 lit.b RODO w celu realizacji umowy.</text:p>
        </text:list-item>
        <text:list-item>
          <text:p text:style-name="P55"><text:soft-page-break/>Przekazanie <text:s/>danych osobowych następuje na czas trwania umowy.</text:p>
        </text:list-item>
        <text:list-item>
          <text:p text:style-name="P55">Wykonawca oświadcza, że zapewnia wystarczające gwarancje wdrożenia odpowiednich środków technicznych i organizacyjnych, by przetwarzanie danych osobowych spełniło wymogi RODO i chroniło prawa osób, których dane dotyczą.</text:p>
        </text:list-item>
        <text:list-item>
          <text:p text:style-name="P55">Wykonawca podejmuje wszelkie środki wymagane na mocy art.32 RODO.</text:p>
        </text:list-item>
        <text:list-item>
          <text:p text:style-name="P55">Wykonawca zobowiązuje się do respektowania zapisów RODO ze szczególnym uwzględnieniem jego art.28</text:p>
        </text:list-item>
        <text:list-item>
          <text:p text:style-name="P55">Zakres przekazanych danych obejmuje:</text:p>
        </text:list-item>
      </text:list>
      <text:p text:style-name="P102">- Dane osobowe zwykłe: Imię i nazwisko, data i miejsce urodzenia, PESEL</text:p>
      <text:p text:style-name="P102">osoby z personelu projektu pn. „Czas na zmiany – nowe perspektywy (RAZEM) z Centrum Integracji Społecznej”.</text:p>
      <text:list xml:id="list143854950579462" text:continue-numbering="true" text:style-name="L29">
        <text:list-item>
          <text:p text:style-name="P54"><text:span text:style-name="Domyślna_20_czcionka_20_akapitu"><text:span text:style-name="T19"><text:s/></text:span></text:span><text:span text:style-name="Domyślna_20_czcionka_20_akapitu"><text:span text:style-name="T18">Wykonawca po zakończeniu umowy zobowiązuje się trwale usunąć wszystkie przekazane dane osobowe ze swojego systemu informatycznego (także kopii) i nośników oraz pozbawić swoich pracowników dostępu do nich, nie później niż w ciągu 14 dni od zakończenia umowy.</text:span></text:span></text:p>
        </text:list-item>
        <text:list-item>
          <text:p text:style-name="P54"><text:span text:style-name="Domyślna_20_czcionka_20_akapitu"><text:span text:style-name="T18">Wykonawca bez pisemnej zgody Zamawiającego </text:span></text:span><text:span text:style-name="Domyślna_20_czcionka_20_akapitu"><text:span text:style-name="T19"><text:s/></text:span></text:span><text:span text:style-name="Domyślna_20_czcionka_20_akapitu"><text:span text:style-name="T18">nie korzysta z usług innego podmiotu.</text:span></text:span></text:p>
        </text:list-item>
        <text:list-item>
          <text:p text:style-name="P55">Wykonawca zobowiązuje się do niezwłocznego poinformowania, nie później niż w terminie 24 godz. Zamawiającego o każdym zaistniałym w okresie obowiązywania umowy stwierdzonym naruszeniu danych osobowych, który może powodować, ryzyko naruszenia praw <text:s/>osób fizycznych.</text:p>
        </text:list-item>
      </text:list>
      <text:p text:style-name="P11"/>
      <text:p text:style-name="P11">§14</text:p>
      <text:p text:style-name="P30">Umowę sporządzono w dwóch jednobrzmiących egzemplarzach, po jednym dla każdej ze stron</text:p>
      <text:p text:style-name="P101">Załączniki do umowy:</text:p>
      <text:p text:style-name="P30">opis przedmiotu zamówienia – załącznik A</text:p>
      <text:p text:style-name="P100">załącznik nr 1 – oświadczenie podwykonawcy</text:p>
      <text:p text:style-name="P100"><text:soft-page-break/>załącznik nr 2 – program zajęć</text:p>
      <text:p text:style-name="P100">załącznik nr 3 – harmonogram zajęć</text:p>
      <text:p text:style-name="P99">oferta Wykonawcy</text:p>
      <text:p text:style-name="P98">Zamawiający (podpis):</text:p>
      <text:p text:style-name="P32">Wykonawca (podpis):</text:p>
      <text:p text:style-name="P9"/>
      <text:h text:style-name="P20" text:outline-level="1">Załącznik nr 1 <text:span text:style-name="Domyślna_20_czcionka_20_akapitu"><text:span text:style-name="T23">do istotnych postanowień umownych/umowy</text:span></text:span></text:h>
      <text:p text:style-name="P92">Miejscowość i data (wpisać):</text:p>
      <text:p text:style-name="P97">Nazwa i adres podwykonawcy (wpisać):</text:p>
      <text:p text:style-name="P31">Oświadczenie Podwykonawcy</text:p>
      <text:p text:style-name="Standard"><text:span text:style-name="Domyślna_20_czcionka_20_akapitu"><text:span text:style-name="T1">Oświadczam, że wykonanie przedmiotu zamówienia pn.: świadczenia usług szkolenia pn. „Równość szans i zapobieganie dyskryminacji” dla personelu </text:span></text:span><text:span text:style-name="Domyślna_20_czcionka_20_akapitu"><text:span text:style-name="T13">w związku z realizacją projektu pn. „Czas na zmiany – nowe perspektywy (RAZEM) z Centrum Integracji Społecznej” współfinansowanego ze środków Europejskiego Funduszu Społecznego + w ramach działania: FESL.07.02. Aktywna Integracja, FESL 2021-2027</text:span></text:span></text:p>
      <text:p text:style-name="P96">odbyło się z moim udziałem w zakresie wykonania (wpisać):</text:p>
      <text:p text:style-name="P2">a rozliczenie z tytułu wykonanych przeze mnie prac zostało dokonane w całości.</text:p>
      <text:p text:style-name="P95">W związku z powyższym nie wnoszę i nie będę wnosić w przyszłości żadnych roszczeń wobec Zamawiającego z tego tytułu.</text:p>
      <text:p text:style-name="P94">Podpis i pieczątka osoby uprawnionej do występowania w imieniu Podwykonawcy:</text:p>
      <text:p text:style-name="P9"/>
      <text:h text:style-name="P20" text:outline-level="1">Załącznik nr 2 <text:span text:style-name="Domyślna_20_czcionka_20_akapitu"><text:span text:style-name="T23">do istotnych postanowień umownych/umowy</text:span></text:span></text:h>
      <text:p text:style-name="P35">Program zajęć</text:p>
      <text:p text:style-name="P93">Usługa szkolenia pn. „Równość szans i zapobiegania dyskryminacji” dla personelu projektu pn. „Czas na zmiany – nowe perspektywy (RAZEM) z Centrum Integracji Społecznej” współfinansowanego ze środków Europejskiego Funduszu Społecznego + w ramach działania FESL.07.02 Aktywna integracja FESL 2021-2027</text:p>
      <table:table table:name="Tabela1" table:style-name="Tabela1">
        <table:table-column table:style-name="Tabela1.A"/>
        <table:table-column table:style-name="Tabela1.B"/>
        <table:table-column table:style-name="Tabela1.C"/>
        <table:table-column table:style-name="Tabela1.D"/>
        <table:table-row table:style-name="TableLine2778920112912">
          <table:table-cell table:style-name="Tabela1.A1" office:value-type="string">
            <text:p text:style-name="P3">Nazwa Wykonawcy:</text:p>
          </table:table-cell>
          <table:table-cell table:style-name="Tabela1.A1" office:value-type="string">
            <text:p text:style-name="P4">(wpisać)</text:p>
          </table:table-cell>
          <table:table-cell table:style-name="Tabela1.A1" office:value-type="string">
            <text:p text:style-name="P4"/>
          </table:table-cell>
          <table:table-cell table:style-name="Tabela1.A1" office:value-type="string">
            <text:p text:style-name="P4"/>
          </table:table-cell>
        </table:table-row>
        <table:table-row table:style-name="TableLine2778920109648">
          <table:table-cell table:style-name="Tabela1.A1" office:value-type="string">
            <text:p text:style-name="P3">Numer umowy:</text:p>
          </table:table-cell>
          <table:table-cell table:style-name="Tabela1.A1" office:value-type="string">
            <text:p text:style-name="P4">………. z dnia …………….. (do uzupełnienia po podpisaniu umowy)</text:p>
          </table:table-cell>
          <table:table-cell table:style-name="Tabela1.A1" office:value-type="string">
            <text:p text:style-name="P4"/>
          </table:table-cell>
          <table:table-cell table:style-name="Tabela1.A1" office:value-type="string">
            <text:p text:style-name="P4"/>
          </table:table-cell>
        </table:table-row>
        <table:table-row table:style-name="TableLine2778920113456">
          <table:table-cell table:style-name="Tabela1.A1" office:value-type="string">
            <text:p text:style-name="P3">Miejsce (nazwa obiektu, miejscowość, ulica, nr sali)</text:p>
          </table:table-cell>
          <table:table-cell table:style-name="Tabela1.A1" office:value-type="string">
            <text:p text:style-name="P4">Odbywania zajęć w formie wykładowej (wpisać):</text:p>
            <text:p text:style-name="P18">Odbywania zajęć w formie warsztatowej (wpisać):</text:p>
          </table:table-cell>
          <table:table-cell table:style-name="Tabela1.A1" office:value-type="string">
            <text:p text:style-name="P4"/>
          </table:table-cell>
          <table:table-cell table:style-name="Tabela1.A1" office:value-type="string">
            <text:p text:style-name="P4"/>
          </table:table-cell>
        </table:table-row>
        <table:table-row table:style-name="TableLine2778920114272">
          <table:table-cell table:style-name="Tabela1.A1" office:value-type="string">
            <text:p text:style-name="P3">Przedmiot umowy (nazwa kursu):</text:p>
          </table:table-cell>
          <table:table-cell table:style-name="Tabela1.A1" office:value-type="string">
            <text:p text:style-name="P4">Równość szans i zapobieganie dyskryminacji</text:p>
          </table:table-cell>
          <table:table-cell table:style-name="Tabela1.A1" office:value-type="string">
            <text:p text:style-name="P4"/>
          </table:table-cell>
          <table:table-cell table:style-name="Tabela1.A1" office:value-type="string">
            <text:p text:style-name="P4"/>
          </table:table-cell>
        </table:table-row>
        <table:table-row table:style-name="TableLine2778920114816">
          <table:table-cell table:style-name="Tabela1.A1" office:value-type="string">
            <text:p text:style-name="P3">Termin realizacji zajęć (czas trwania):</text:p>
          </table:table-cell>
          <table:table-cell table:style-name="Tabela1.A1" office:value-type="string">
            <text:p text:style-name="P4"/>
            <text:p text:style-name="P4">01.10.2024 – 02.10.2024</text:p>
          </table:table-cell>
          <table:table-cell table:style-name="Tabela1.A1" office:value-type="string">
            <text:p text:style-name="P4"/>
          </table:table-cell>
          <table:table-cell table:style-name="Tabela1.A1" office:value-type="string">
            <text:p text:style-name="P4"/>
          </table:table-cell>
        </table:table-row>
        <table:table-row table:style-name="TableLine2778920115360">
          <table:table-cell table:style-name="Tabela1.A1" office:value-type="string">
            <text:p text:style-name="P3">Sposoby organizacji zajęć:</text:p>
          </table:table-cell>
          <table:table-cell table:style-name="Tabela1.A1" office:value-type="string">
            <text:p text:style-name="P4">Wykład, warsztaty</text:p>
          </table:table-cell>
          <table:table-cell table:style-name="Tabela1.A1" office:value-type="string">
            <text:p text:style-name="P4"/>
          </table:table-cell>
          <table:table-cell table:style-name="Tabela1.A1" office:value-type="string">
            <text:p text:style-name="P4"/>
          </table:table-cell>
        </table:table-row>
        <table:table-row table:style-name="TableLine2778920115632">
          <table:table-cell table:style-name="Tabela1.A1" office:value-type="string">
            <text:p text:style-name="P3">Cel zajęć:</text:p>
          </table:table-cell>
          <table:table-cell table:style-name="Tabela1.A1" office:value-type="string">
            <text:p text:style-name="P4">Zwiększenie poziomu wiedzy personelu projektu w zakresie zapobiegania dyskryminacji i zapewnienia równości szans.</text:p>
          </table:table-cell>
          <table:table-cell table:style-name="Tabela1.A1" office:value-type="string">
            <text:p text:style-name="P4"/>
          </table:table-cell>
          <table:table-cell table:style-name="Tabela1.A1" office:value-type="string">
            <text:p text:style-name="P4"/>
          </table:table-cell>
        </table:table-row>
        <table:table-row table:style-name="TableLine2778920135760">
          <table:table-cell table:style-name="Tabela1.A1" office:value-type="string">
            <text:p text:style-name="P3">Plan zajęć (wpisać poniżej):</text:p>
          </table:table-cell>
          <table:table-cell table:style-name="Tabela1.A1" office:value-type="string">
            <text:p text:style-name="P4">Nazwa zajęć (wpisać poniżej)</text:p>
          </table:table-cell>
          <table:table-cell table:style-name="Tabela1.A1" office:value-type="string">
            <text:p text:style-name="P4">Wymiar godzin (wpisać poniżej):</text:p>
          </table:table-cell>
          <table:table-cell table:style-name="Tabela1.A1" office:value-type="string">
            <text:p text:style-name="P4"/>
          </table:table-cell>
        </table:table-row>
        <table:table-row table:style-name="TableLine2778920133584">
          <table:table-cell table:style-name="Tabela1.A1" office:value-type="string">
            <text:p text:style-name="P4"/>
          </table:table-cell>
          <table:table-cell table:style-name="Tabela1.A1" office:value-type="string">
            <text:p text:style-name="P4"/>
          </table:table-cell>
          <table:table-cell table:style-name="Tabela1.A1" office:value-type="string">
            <text:p text:style-name="P3">wykłady</text:p>
          </table:table-cell>
          <table:table-cell table:style-name="Tabela1.A1" office:value-type="string">
            <text:p text:style-name="P3">warsztaty</text:p>
          </table:table-cell>
        </table:table-row>
        <table:table-row table:style-name="TableLine2778920140656">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ext:soft-page-break/>
        <table:table-row table:style-name="TableLine2778920136576">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able:table-row table:style-name="TableLine2778920131408">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able:table-row table:style-name="TableLine2778920131680">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able:table-row table:style-name="TableLine2778920141472">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able:table-row table:style-name="TableLine2778920132768">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able:table-row table:style-name="TableLine2778920129232">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able:table>
      <text:p text:style-name="P91">Miejscowość, data (wpisać):</text:p>
      <text:p text:style-name="P13">Podpis i pieczątka osoby uprawnionej do występowania w imieniu Wykonawcy:</text:p>
      <text:p text:style-name="P13"/>
      <text:h text:style-name="P21" text:outline-level="1">Załącznik nr 3 do istotnych postanowień umownych/umowy</text:h>
      <text:p text:style-name="P34">Harmonogram zajęć</text:p>
      <text:p text:style-name="P33">Usługa szkolenia pn. „Równość szans i zapobiegania dyskryminacji” dla personelu projektu pn. „Czas na zmiany – nowe perspektywy (RAZEM) z Centrum Integracji Społecznej” współfinansowanego ze środków Europejskiego Funduszu Społecznego + w ramach działania FESL.07.02 Aktywna integracja FESL 2021-202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2778920121888">
          <table:table-cell table:style-name="Tabela2.A1" office:value-type="string">
            <text:p text:style-name="P5">Nazwa Wykonawcy:</text:p>
          </table:table-cell>
          <table:table-cell table:style-name="Tabela2.A1" office:value-type="string">
            <text:p text:style-name="P7">(wpisać)</text:p>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row>
        <table:table-row table:style-name="TableLine2778920140384">
          <table:table-cell table:style-name="Tabela2.A1" office:value-type="string">
            <text:p text:style-name="P5">Numer umowy:</text:p>
          </table:table-cell>
          <table:table-cell table:style-name="Tabela2.A1" office:value-type="string">
            <text:p text:style-name="P7">………. z dnia …………….. (do uzupełnienia po podpisaniu umowy)</text:p>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row>
        <table:table-row table:style-name="TableLine2778920137120">
          <table:table-cell table:style-name="Tabela2.A1" office:value-type="string">
            <text:p text:style-name="P5">Przedmiot umowy (nazwa kursu):</text:p>
          </table:table-cell>
          <table:table-cell table:style-name="Tabela2.A1" office:value-type="string">
            <text:p text:style-name="P7">Równość szans i zapobieganie dyskryminacji</text:p>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row>
        <table:table-row table:style-name="TableLine2778920133040">
          <table:table-cell table:style-name="Tabela2.A1" office:value-type="string">
            <text:p text:style-name="P5">Termin realizacji zajęć (czas trwania):</text:p>
          </table:table-cell>
          <table:table-cell table:style-name="Tabela2.A1" office:value-type="string">
            <text:p text:style-name="P7">01.10.2024 – 02.10.2024</text:p>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row>
        <table:table-row table:style-name="TableLine2778920140112">
          <table:table-cell table:style-name="Tabela2.A1" office:value-type="string">
            <text:p text:style-name="P6">Lp.</text:p>
          </table:table-cell>
          <table:table-cell table:style-name="Tabela2.A1" office:value-type="string">
            <text:p text:style-name="P6">Data/termin (wpisać poniżej)</text:p>
          </table:table-cell>
          <table:table-cell table:style-name="Tabela2.A1" office:value-type="string">
            <text:p text:style-name="P6">Miejsce (nazwa obiektu, dokładny adres, nr sali – jeżeli dotyczy) (wpisać poniżej)</text:p>
          </table:table-cell>
          <table:table-cell table:style-name="Tabela2.A1" office:value-type="string">
            <text:p text:style-name="P6">Godzina (wpisać poniżej)</text:p>
          </table:table-cell>
          <table:table-cell table:style-name="Tabela2.A1" office:value-type="string">
            <text:p text:style-name="P6">Temat zajęć (wpisać poniżej)</text:p>
          </table:table-cell>
          <table:table-cell table:style-name="Tabela2.A1" office:value-type="string">
            <text:p text:style-name="P6">Ilość godzin (wpisać poniżej)</text:p>
          </table:table-cell>
        </table:table-row>
        <table:table-row table:style-name="TableLine2778920126240">
          <table:table-cell table:style-name="Tabela2.A1" office:value-type="string">
            <text:p text:style-name="P6">1</text:p>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row>
        <table:table-row table:style-name="TableLine2778920130864">
          <table:table-cell table:style-name="Tabela2.A1" office:value-type="string">
            <text:p text:style-name="P6">2</text:p>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row>
        <table:table-row table:style-name="TableLine2778920133856">
          <table:table-cell table:style-name="Tabela2.A1" office:value-type="string">
            <text:p text:style-name="P6">3</text:p>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cell table:style-name="Tabela2.A1" office:value-type="string">
            <text:p text:style-name="P8"/>
          </table:table-cell>
        </table:table-row>
      </table:table>
      <text:p text:style-name="P2">Miejscowość, data (wpisać):</text:p>
      <text:p text:style-name="P88"><text:span text:style-name="Domyślna_20_czcionka_20_akapitu"><text:span text:style-name="T1">Podpis i pieczątka osoby uprawnionej do występowania w imieniu Wykonawc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OpenSymbol1" svg:font-family="OpenSymbol" style:font-family-generic="system" style:font-pitch="variable"/>
    <style:font-face style:name="StarSymbol1" svg:font-family="StarSymbol" style:font-family-generic="system" style:font-pitch="variable"/>
    <style:font-face style:name="TiepoloItcTEEBoo" svg:font-family="TiepoloItcTEEBoo, Corbe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TiepoloItcTEEBoo" fo:font-family="TiepoloItcTEEBoo, Corbel" style:font-family-generic="system" style:font-pitch="variable" fo:font-size="11pt" style:font-name-asian="Times New Roman" style:font-family-asian="'Times New Roman'" style:font-family-generic-asian="roman" style:font-pitch-asian="variable" style:font-size-asian="11pt" style:font-name-complex="TiepoloItcTEEBoo" style:font-family-complex="TiepoloItcTEEBoo, Corbel" style:font-family-generic-complex="system"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Standard" style:next-style-name="Text_20_body" style:default-outline-level="3" style:class="text">
      <style:paragraph-properties fo:text-align="end" style:justify-single-word="false" fo:hyphenation-ladder-count="no-limit"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padding-left="0.141cm" fo:padding-right="0.141cm" fo:padding-top="0.035cm" fo:padding-bottom="0.035cm" fo:border="0.51pt solid #000001" style:shadow="non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Standard" style:next-style-name="Text_20_body"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Standard" style:next-style-name="Text_20_body" style:default-outline-level="7"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Text_20_body" style:default-outline-level="8"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Standard" style:next-style-name="Text_20_body" style:default-outline-level="9" style:class="text">
      <style:paragraph-properties fo:text-align="justify" style:justify-single-word="false" fo:hyphenation-ladder-count="no-limit" fo:keep-with-next="always">
        <style:tab-stops>
          <style:tab-stop style:position="3.251cm"/>
          <style:tab-stop style:position="4.752cm"/>
          <style:tab-stop style:position="13.002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Heading_20_2" style:default-outline-level="2" style:list-style-name="" style:class="extra">
      <style:paragraph-properties fo:hyphenation-ladder-count="no-limit" text:number-lines="false" text:line-number="0"/>
      <style:text-properties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StarSymbol1" style:font-family-complex="StarSymbol" style:font-family-generic-complex="system" style:font-pitch-complex="variable" style:font-size-complex="9pt" style:font-weight-complex="bold"/>
    </style:style>
    <style:style style:name="WW8Num2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epoloItcTEEBoo" style:font-family-complex="TiepoloItcTEEBoo, Corbel" style:font-family-generic-complex="system" style:font-pitch-complex="variable" style:font-size-complex="12pt"/>
    </style:style>
    <style:style style:name="WW8Num6z0" style:family="text">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6z1" style:family="text"/>
    <style:style style:name="WW8Num6z2" style:family="text">
      <style:text-properties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59z8" style:family="text"/>
    <style:style style:name="WW8Num750z8" style:family="text" style:parent-style-name="WW8Num759z8"/>
    <style:style style:name="WW8Num745z7" style:family="text" style:parent-style-name="WW8Num759z8"/>
    <style:style style:name="WW8Num738z6" style:family="text" style:parent-style-name="WW8Num759z8"/>
    <style:style style:name="WW8Num5z1" style:family="text" style:parent-style-name="WW8Num738z6"/>
    <style:style style:name="WW8Num743z7" style:family="text" style:parent-style-name="WW8Num759z8"/>
    <style:style style:name="WW8Num5z2" style:family="text" style:parent-style-name="WW8Num743z7">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3" style:family="text" style:parent-style-name="WW8Num743z7"/>
    <style:style style:name="WW8Num5z4" style:family="text" style:parent-style-name="WW8Num743z7"/>
    <style:style style:name="WW8Num5z5" style:family="text" style:parent-style-name="WW8Num743z7"/>
    <style:style style:name="WW8Num5z6" style:family="text" style:parent-style-name="WW8Num743z7"/>
    <style:style style:name="WW8Num5z7" style:family="text" style:parent-style-name="WW8Num743z7"/>
    <style:style style:name="WW8Num5z8" style:family="text" style:parent-style-name="WW8Num743z7"/>
    <style:style style:name="WW8Num7z0" style:family="text" style:parent-style-name="WW8Num759z8">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7z1" style:family="text" style:parent-style-name="WW8Num759z8"/>
    <style:style style:name="WW8Num7z2" style:family="text" style:parent-style-name="WW8Num759z8">
      <style:text-properties style:font-name-complex="Times New Roman" style:font-family-complex="'Times New Roman'" style:font-family-generic-complex="roman" style:font-pitch-complex="variable"/>
    </style:style>
    <style:style style:name="WW8Num7z3" style:family="text" style:parent-style-name="WW8Num759z8"/>
    <style:style style:name="WW8Num7z4" style:family="text" style:parent-style-name="WW8Num759z8"/>
    <style:style style:name="WW8Num7z5" style:family="text" style:parent-style-name="WW8Num759z8"/>
    <style:style style:name="WW8Num7z6" style:family="text" style:parent-style-name="WW8Num759z8"/>
    <style:style style:name="WW8Num7z7" style:family="text" style:parent-style-name="WW8Num759z8"/>
    <style:style style:name="WW8Num7z8" style:family="text" style:parent-style-name="WW8Num759z8"/>
    <style:style style:name="WW8Num8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8z1" style:family="text" style:parent-style-name="WW8Num743z7"/>
    <style:style style:name="WW8Num8z2" style:family="text" style:parent-style-name="WW8Num743z7"/>
    <style:style style:name="WW8Num8z3" style:family="text" style:parent-style-name="WW8Num743z7">
      <style:text-properties style:font-name-complex="Times New Roman" style:font-family-complex="'Times New Roman'" style:font-family-generic-complex="roman" style:font-pitch-complex="variable"/>
    </style:style>
    <style:style style:name="WW8Num8z4" style:family="text" style:parent-style-name="WW8Num759z8"/>
    <style:style style:name="WW8Num8z5" style:family="text" style:parent-style-name="WW8Num759z8"/>
    <style:style style:name="WW8Num8z6" style:family="text" style:parent-style-name="WW8Num743z7"/>
    <style:style style:name="WW8Num8z7" style:family="text" style:parent-style-name="WW8Num743z7"/>
    <style:style style:name="WW8Num8z8" style:family="text" style:parent-style-name="WW8Num743z7"/>
    <style:style style:name="WW8Num9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9z1" style:family="text" style:parent-style-name="WW8Num759z8"/>
    <style:style style:name="WW8Num9z2" style:family="text" style:parent-style-name="WW8Num759z8"/>
    <style:style style:name="WW8Num9z3" style:family="text" style:parent-style-name="WW8Num759z8">
      <style:text-properties style:font-name-complex="Times New Roman" style:font-family-complex="'Times New Roman'" style:font-family-generic-complex="roman" style:font-pitch-complex="variable"/>
    </style:style>
    <style:style style:name="WW8Num9z4" style:family="text" style:parent-style-name="WW8Num759z8"/>
    <style:style style:name="WW8Num9z5" style:family="text" style:parent-style-name="WW8Num759z8"/>
    <style:style style:name="WW8Num9z6" style:family="text" style:parent-style-name="WW8Num759z8"/>
    <style:style style:name="WW8Num9z7" style:family="text" style:parent-style-name="WW8Num759z8"/>
    <style:style style:name="WW8Num9z8" style:family="text" style:parent-style-name="WW8Num759z8"/>
    <style:style style:name="WW8Num10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10z1" style:family="text" style:parent-style-name="WW8Num759z8"/>
    <style:style style:name="WW8Num749z7" style:family="text" style:parent-style-name="WW8Num759z8"/>
    <style:style style:name="WW8Num10z2" style:family="text" style:parent-style-name="WW8Num749z7"/>
    <style:style style:name="WW8Num10z3" style:family="text" style:parent-style-name="WW8Num759z8">
      <style:text-properties style:font-name-complex="Times New Roman" style:font-family-complex="'Times New Roman'" style:font-family-generic-complex="roman" style:font-pitch-complex="variable"/>
    </style:style>
    <style:style style:name="WW8Num10z4" style:family="text" style:parent-style-name="WW8Num759z8"/>
    <style:style style:name="WW8Num10z5" style:family="text" style:parent-style-name="WW8Num759z8"/>
    <style:style style:name="WW8Num10z6" style:family="text" style:parent-style-name="WW8Num759z8"/>
    <style:style style:name="WW8Num10z7" style:family="text" style:parent-style-name="WW8Num759z8"/>
    <style:style style:name="WW8Num10z8" style:family="text" style:parent-style-name="WW8Num759z8"/>
    <style:style style:name="WW8Num11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1z1" style:family="text" style:parent-style-name="WW8Num749z7"/>
    <style:style style:name="WW8Num11z2" style:family="text" style:parent-style-name="WW8Num749z7"/>
    <style:style style:name="WW8Num11z3" style:family="text" style:parent-style-name="WW8Num749z7">
      <style:text-properties style:font-name-complex="Times New Roman" style:font-family-complex="'Times New Roman'" style:font-family-generic-complex="roman" style:font-pitch-complex="variable"/>
    </style:style>
    <style:style style:name="WW8Num11z4" style:family="text" style:parent-style-name="WW8Num749z7"/>
    <style:style style:name="WW8Num11z5" style:family="text" style:parent-style-name="WW8Num749z7"/>
    <style:style style:name="WW8Num11z6" style:family="text" style:parent-style-name="WW8Num749z7"/>
    <style:style style:name="WW8Num11z7" style:family="text" style:parent-style-name="WW8Num749z7"/>
    <style:style style:name="WW8Num11z8" style:family="text" style:parent-style-name="WW8Num749z7"/>
    <style:style style:name="WW8Num724z7" style:family="text" style:parent-style-name="WW8Num759z8"/>
    <style:style style:name="WW8Num12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2z1" style:family="text" style:parent-style-name="WW8Num759z8"/>
    <style:style style:name="WW8Num12z2" style:family="text" style:parent-style-name="WW8Num759z8"/>
    <style:style style:name="WW8Num12z3" style:family="text" style:parent-style-name="WW8Num759z8">
      <style:text-properties style:font-name-complex="Times New Roman" style:font-family-complex="'Times New Roman'" style:font-family-generic-complex="roman" style:font-pitch-complex="variable"/>
    </style:style>
    <style:style style:name="WW8Num12z4" style:family="text" style:parent-style-name="WW8Num759z8"/>
    <style:style style:name="WW8Num12z5" style:family="text" style:parent-style-name="WW8Num759z8"/>
    <style:style style:name="WW8Num12z6" style:family="text" style:parent-style-name="WW8Num759z8"/>
    <style:style style:name="WW8Num12z7" style:family="text" style:parent-style-name="WW8Num759z8"/>
    <style:style style:name="WW8Num12z8" style:family="text" style:parent-style-name="WW8Num759z8"/>
    <style:style style:name="WW8Num724z8" style:family="text" style:parent-style-name="WW8Num759z8"/>
    <style:style style:name="WW8Num72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6z0" style:family="text" style:parent-style-name="WW8Num759z8"/>
    <style:style style:name="WW8Num726z1" style:family="text" style:parent-style-name="WW8Num759z8"/>
    <style:style style:name="WW8Num726z2" style:family="text" style:parent-style-name="WW8Num759z8"/>
    <style:style style:name="WW8Num726z3" style:family="text" style:parent-style-name="WW8Num759z8"/>
    <style:style style:name="WW8Num726z4" style:family="text" style:parent-style-name="WW8Num759z8"/>
    <style:style style:name="WW8Num726z5" style:family="text" style:parent-style-name="WW8Num759z8"/>
    <style:style style:name="WW8Num2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6z0" style:family="text" style:parent-style-name="WW8Num759z8"/>
    <style:style style:name="WW8Num3z1" style:family="text" style:parent-style-name="WW8Num736z0"/>
    <style:style style:name="WW8Num3z2" style:family="text" style:parent-style-name="WW8Num736z0"/>
    <style:style style:name="WW8Num3z4" style:family="text" style:parent-style-name="WW8Num736z0"/>
    <style:style style:name="WW8Num3z5" style:family="text" style:parent-style-name="WW8Num736z0"/>
    <style:style style:name="WW8Num3z6" style:family="text" style:parent-style-name="WW8Num736z0"/>
    <style:style style:name="WW8Num3z7" style:family="text" style:parent-style-name="WW8Num736z0"/>
    <style:style style:name="WW8Num3z8" style:family="text" style:parent-style-name="WW8Num736z0"/>
    <style:style style:name="WW8Num726z6" style:family="text" style:parent-style-name="WW8Num759z8"/>
    <style:style style:name="WW8Num726z7" style:family="text" style:parent-style-name="WW8Num759z8"/>
    <style:style style:name="WW8Num726z8" style:family="text" style:parent-style-name="WW8Num759z8"/>
    <style:style style:name="WW8Num13z0" style:family="text" style:parent-style-name="WW8Num759z8">
      <style:text-properties style:font-name-complex="Times New Roman" style:font-family-complex="'Times New Roman'" style:font-family-generic-complex="roman" style:font-pitch-complex="variable"/>
    </style:style>
    <style:style style:name="WW8Num14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weight-complex="bold" text:display="true"/>
    </style:style>
    <style:style style:name="WW8Num14z1" style:family="text" style:parent-style-name="WW8Num759z8">
      <style:text-properties fo:font-size="11pt" style:font-size-asian="11pt" style:font-name-complex="TiepoloItcTEEBoo" style:font-family-complex="TiepoloItcTEEBoo, Corbel" style:font-family-generic-complex="system" style:font-pitch-complex="variable" style:font-size-complex="10pt"/>
    </style:style>
    <style:style style:name="WW8Num14z2" style:family="text" style:parent-style-name="WW8Num759z8"/>
    <style:style style:name="WW8Num14z3" style:family="text" style:parent-style-name="WW8Num759z8">
      <style:text-properties style:font-name-complex="Times New Roman" style:font-family-complex="'Times New Roman'" style:font-family-generic-complex="roman" style:font-pitch-complex="variable"/>
    </style:style>
    <style:style style:name="WW8Num14z4" style:family="text" style:parent-style-name="WW8Num759z8"/>
    <style:style style:name="WW8Num14z5" style:family="text" style:parent-style-name="WW8Num759z8"/>
    <style:style style:name="WW8Num14z6" style:family="text" style:parent-style-name="WW8Num759z8"/>
    <style:style style:name="WW8Num14z7" style:family="text" style:parent-style-name="WW8Num759z8"/>
    <style:style style:name="WW8Num14z8" style:family="text" style:parent-style-name="WW8Num759z8"/>
    <style:style style:name="WW8Num727z0" style:family="text" style:parent-style-name="WW8Num759z8"/>
    <style:style style:name="WW8Num728z0" style:family="text" style:parent-style-name="WW8Num759z8"/>
    <style:style style:name="WW8Num728z2" style:family="text" style:parent-style-name="WW8Num759z8"/>
    <style:style style:name="WW8Num728z3" style:family="text" style:parent-style-name="WW8Num759z8"/>
    <style:style style:name="WW8Num728z4" style:family="text" style:parent-style-name="WW8Num759z8"/>
    <style:style style:name="WW8Num3z3" style:family="text" style:parent-style-name="WW8Num759z8"/>
    <style:style style:name="WW8Num4z1" style:family="text" style:parent-style-name="WW8Num759z8"/>
    <style:style style:name="WW8Num4z2" style:family="text" style:parent-style-name="WW8Num759z8"/>
    <style:style style:name="WW8Num4z4" style:family="text" style:parent-style-name="WW8Num759z8"/>
    <style:style style:name="WW8Num4z5" style:family="text" style:parent-style-name="WW8Num759z8"/>
    <style:style style:name="WW8Num4z6" style:family="text" style:parent-style-name="WW8Num759z8"/>
    <style:style style:name="WW8Num4z7" style:family="text" style:parent-style-name="WW8Num759z8"/>
    <style:style style:name="WW8Num4z8" style:family="text" style:parent-style-name="WW8Num759z8"/>
    <style:style style:name="WW8Num728z5" style:family="text" style:parent-style-name="WW8Num759z8"/>
    <style:style style:name="WW8Num728z6" style:family="text" style:parent-style-name="WW8Num759z8"/>
    <style:style style:name="WW8Num728z7" style:family="text" style:parent-style-name="WW8Num759z8"/>
    <style:style style:name="WW8Num728z8" style:family="text" style:parent-style-name="WW8Num759z8"/>
    <style:style style:name="WW8Num729z0" style:family="text" style:parent-style-name="WW8Num759z8"/>
    <style:style style:name="WW8Num729z1" style:family="text" style:parent-style-name="WW8Num759z8"/>
    <style:style style:name="WW8Num729z2" style:family="text" style:parent-style-name="WW8Num759z8"/>
    <style:style style:name="WW8Num729z3" style:family="text" style:parent-style-name="WW8Num759z8"/>
    <style:style style:name="WW8Num729z4" style:family="text" style:parent-style-name="WW8Num759z8"/>
    <style:style style:name="WW8Num729z5" style:family="text" style:parent-style-name="WW8Num759z8"/>
    <style:style style:name="WW8Num729z6" style:family="text" style:parent-style-name="WW8Num759z8"/>
    <style:style style:name="WW8Num729z7" style:family="text" style:parent-style-name="WW8Num759z8"/>
    <style:style style:name="WW8Num729z8" style:family="text" style:parent-style-name="WW8Num759z8"/>
    <style:style style:name="WW8Num730z0" style:family="text" style:parent-style-name="WW8Num759z8"/>
    <style:style style:name="WW8Num731z0" style:family="text" style:parent-style-name="WW8Num759z8"/>
    <style:style style:name="WW8Num731z1" style:family="text" style:parent-style-name="WW8Num759z8"/>
    <style:style style:name="WW8Num731z2" style:family="text" style:parent-style-name="WW8Num759z8"/>
    <style:style style:name="WW8Num731z3" style:family="text" style:parent-style-name="WW8Num759z8"/>
    <style:style style:name="WW8Num731z4" style:family="text" style:parent-style-name="WW8Num759z8"/>
    <style:style style:name="WW8Num731z5" style:family="text" style:parent-style-name="WW8Num759z8"/>
    <style:style style:name="WW8Num731z6" style:family="text" style:parent-style-name="WW8Num759z8"/>
    <style:style style:name="WW8Num731z7" style:family="text" style:parent-style-name="WW8Num759z8"/>
    <style:style style:name="WW8Num731z8" style:family="text" style:parent-style-name="WW8Num759z8"/>
    <style:style style:name="WW8Num732z0" style:family="text" style:parent-style-name="WW8Num759z8"/>
    <style:style style:name="WW8Num733z0" style:family="text" style:parent-style-name="WW8Num759z8"/>
    <style:style style:name="WW8Num733z1" style:family="text" style:parent-style-name="WW8Num759z8"/>
    <style:style style:name="WW8Num733z2" style:family="text" style:parent-style-name="WW8Num759z8"/>
    <style:style style:name="WW8Num733z3" style:family="text" style:parent-style-name="WW8Num759z8"/>
    <style:style style:name="WW8Num733z4" style:family="text" style:parent-style-name="WW8Num759z8"/>
    <style:style style:name="WW8Num733z5" style:family="text" style:parent-style-name="WW8Num759z8"/>
    <style:style style:name="WW8Num733z6" style:family="text" style:parent-style-name="WW8Num759z8"/>
    <style:style style:name="WW8Num733z7" style:family="text" style:parent-style-name="WW8Num759z8"/>
    <style:style style:name="WW8Num733z8" style:family="text" style:parent-style-name="WW8Num759z8"/>
    <style:style style:name="WW8Num734z0" style:family="text" style:parent-style-name="WW8Num759z8">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5z1" style:family="text" style:parent-style-name="WW8Num759z8"/>
    <style:style style:name="WW8Num735z2" style:family="text" style:parent-style-name="WW8Num759z8"/>
    <style:style style:name="WW8Num735z3" style:family="text" style:parent-style-name="WW8Num759z8"/>
    <style:style style:name="WW8Num735z4" style:family="text" style:parent-style-name="WW8Num759z8"/>
    <style:style style:name="WW8Num735z5" style:family="text" style:parent-style-name="WW8Num759z8"/>
    <style:style style:name="WW8Num735z6" style:family="text" style:parent-style-name="WW8Num759z8"/>
    <style:style style:name="WW8Num735z7" style:family="text" style:parent-style-name="WW8Num759z8"/>
    <style:style style:name="WW8Num735z8" style:family="text" style:parent-style-name="WW8Num759z8"/>
    <style:style style:name="WW8Num737z7" style:family="text" style:parent-style-name="WW8Num759z8"/>
    <style:style style:name="WW8Num4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7z8" style:family="text" style:parent-style-name="WW8Num759z8"/>
    <style:style style:name="WW8Num738z0" style:family="text" style:parent-style-name="WW8Num759z8"/>
    <style:style style:name="WW8Num749z5" style:family="text" style:parent-style-name="WW8Num759z8"/>
    <style:style style:name="WW8Num13z1" style:family="text" style:parent-style-name="WW8Num749z5"/>
    <style:style style:name="WW8Num13z2" style:family="text" style:parent-style-name="WW8Num750z8"/>
    <style:style style:name="WW8Num13z4" style:family="text" style:parent-style-name="WW8Num750z8"/>
    <style:style style:name="WW8Num13z5" style:family="text" style:parent-style-name="WW8Num750z8"/>
    <style:style style:name="WW8Num13z6" style:family="text" style:parent-style-name="WW8Num750z8"/>
    <style:style style:name="WW8Num13z7" style:family="text" style:parent-style-name="WW8Num750z8"/>
    <style:style style:name="WW8Num13z8" style:family="text" style:parent-style-name="WW8Num750z8"/>
    <style:style style:name="WW8Num738z1" style:family="text" style:parent-style-name="WW8Num759z8"/>
    <style:style style:name="WW8Num738z2" style:family="text" style:parent-style-name="WW8Num759z8"/>
    <style:style style:name="WW8Num738z3" style:family="text" style:parent-style-name="WW8Num759z8"/>
    <style:style style:name="WW8Num738z4" style:family="text" style:parent-style-name="WW8Num759z8"/>
    <style:style style:name="WW8Num738z5" style:family="text" style:parent-style-name="WW8Num759z8"/>
    <style:style style:name="WW8Num13z3" style:family="text" style:parent-style-name="WW8Num750z8">
      <style:text-properties style:font-name-complex="Times New Roman" style:font-family-complex="'Times New Roman'" style:font-family-generic-complex="roman" style:font-pitch-complex="variable"/>
    </style:style>
    <style:style style:name="WW8Num738z8" style:family="text" style:parent-style-name="WW8Num759z8"/>
    <style:style style:name="WW8Num739z0" style:family="text" style:parent-style-name="WW8Num759z8"/>
    <style:style style:name="WW8Num740z0" style:family="text" style:parent-style-name="WW8Num759z8"/>
    <style:style style:name="WW8Num740z1" style:family="text" style:parent-style-name="WW8Num759z8"/>
    <style:style style:name="WW8Num740z2" style:family="text" style:parent-style-name="WW8Num759z8"/>
    <style:style style:name="WW8Num740z3" style:family="text" style:parent-style-name="WW8Num759z8"/>
    <style:style style:name="WW8Num740z4" style:family="text" style:parent-style-name="WW8Num759z8"/>
    <style:style style:name="WW8Num740z5" style:family="text" style:parent-style-name="WW8Num759z8"/>
    <style:style style:name="WW8Num740z6" style:family="text" style:parent-style-name="WW8Num759z8"/>
    <style:style style:name="WW8Num740z7" style:family="text" style:parent-style-name="WW8Num759z8"/>
    <style:style style:name="WW8Num740z8" style:family="text" style:parent-style-name="WW8Num759z8"/>
    <style:style style:name="WW8Num741z0" style:family="text" style:parent-style-name="WW8Num759z8"/>
    <style:style style:name="WW8Num741z1" style:family="text" style:parent-style-name="WW8Num759z8"/>
    <style:style style:name="WW8Num741z2" style:family="text" style:parent-style-name="WW8Num759z8"/>
    <style:style style:name="WW8Num741z3" style:family="text" style:parent-style-name="WW8Num759z8"/>
    <style:style style:name="WW8Num741z4" style:family="text" style:parent-style-name="WW8Num759z8"/>
    <style:style style:name="WW8Num741z5" style:family="text" style:parent-style-name="WW8Num759z8"/>
    <style:style style:name="WW8Num741z6" style:family="text" style:parent-style-name="WW8Num759z8"/>
    <style:style style:name="WW8Num741z7" style:family="text" style:parent-style-name="WW8Num759z8"/>
    <style:style style:name="WW8Num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741z8" style:family="text" style:parent-style-name="WW8Num759z8"/>
    <style:style style:name="WW8Num742z0" style:family="text" style:parent-style-name="WW8Num759z8"/>
    <style:style style:name="WW8Num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parent-style-name="WW8Num750z8">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4" style:family="text" style:parent-style-name="WW8Num750z8"/>
    <style:style style:name="WW8Num15z5" style:family="text" style:parent-style-name="WW8Num750z8"/>
    <style:style style:name="WW8Num15z6" style:family="text" style:parent-style-name="WW8Num750z8"/>
    <style:style style:name="WW8Num15z7" style:family="text" style:parent-style-name="WW8Num750z8"/>
    <style:style style:name="WW8Num15z8" style:family="text" style:parent-style-name="WW8Num750z8"/>
    <style:style style:name="WW8Num1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3" style:family="text" style:parent-style-name="WW8Num745z7">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epoloItcTEEBoo" style:font-family-complex="TiepoloItcTEEBoo, Corbel" style:font-family-generic-complex="system" style:font-pitch-complex="variable" style:font-size-complex="11pt" style:font-weight-complex="bold"/>
    </style:style>
    <style:style style:name="WW8Num16z4" style:family="text" style:parent-style-name="WW8Num745z7">
      <style:text-properties style:font-size-complex="12pt"/>
    </style:style>
    <style:style style:name="WW8Num16z5" style:family="text" style:parent-style-name="WW8Num745z7"/>
    <style:style style:name="WW8Num16z6" style:family="text" style:parent-style-name="WW8Num745z7"/>
    <style:style style:name="WW8Num16z7" style:family="text" style:parent-style-name="WW8Num745z7"/>
    <style:style style:name="WW8Num16z8" style:family="text" style:parent-style-name="WW8Num745z7"/>
    <style:style style:name="WW8Num742z1" style:family="text" style:parent-style-name="WW8Num759z8"/>
    <style:style style:name="WW8Num742z2" style:family="text" style:parent-style-name="WW8Num759z8"/>
    <style:style style:name="WW8Num742z3" style:family="text" style:parent-style-name="WW8Num759z8"/>
    <style:style style:name="WW8Num742z4" style:family="text" style:parent-style-name="WW8Num759z8"/>
    <style:style style:name="WW8Num742z5" style:family="text" style:parent-style-name="WW8Num759z8"/>
    <style:style style:name="WW8Num17z0" style:family="text" style:parent-style-name="WW8Num759z8">
      <style:text-properties style:font-name-complex="Times New Roman" style:font-family-complex="'Times New Roman'" style:font-family-generic-complex="roman" style:font-pitch-complex="variable"/>
    </style:style>
    <style:style style:name="WW8Num17z1" style:family="text" style:parent-style-name="WW8Num759z8"/>
    <style:style style:name="WW8Num17z2" style:family="text" style:parent-style-name="WW8Num759z8">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17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17z4" style:family="text" style:parent-style-name="WW8Num759z8">
      <style:text-properties style:font-size-complex="12pt"/>
    </style:style>
    <style:style style:name="WW8Num17z5" style:family="text" style:parent-style-name="WW8Num759z8"/>
    <style:style style:name="WW8Num17z6" style:family="text" style:parent-style-name="WW8Num759z8"/>
    <style:style style:name="WW8Num17z7" style:family="text" style:parent-style-name="WW8Num759z8"/>
    <style:style style:name="WW8Num17z8" style:family="text" style:parent-style-name="WW8Num759z8"/>
    <style:style style:name="WW8Num18z0"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font-weight-complex="bold"/>
    </style:style>
    <style:style style:name="WW8Num18z1" style:family="text" style:parent-style-name="WW8Num750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style>
    <style:style style:name="WW8Num18z3" style:family="text" style:parent-style-name="WW8Num759z8"/>
    <style:style style:name="WW8Num18z4" style:family="text" style:parent-style-name="WW8Num759z8"/>
    <style:style style:name="WW8Num18z5" style:family="text" style:parent-style-name="WW8Num759z8"/>
    <style:style style:name="WW8Num18z6" style:family="text" style:parent-style-name="WW8Num759z8"/>
    <style:style style:name="WW8Num18z7" style:family="text" style:parent-style-name="WW8Num759z8"/>
    <style:style style:name="WW8Num18z8" style:family="text" style:parent-style-name="WW8Num759z8"/>
    <style:style style:name="WW8Num19z0" style:family="text" style:parent-style-name="WW8Num759z8">
      <style:text-properties style:font-name="Arial" fo:font-family="Arial" style:font-family-generic="swiss" style:font-pitch="variable" fo:font-style="normal" style:font-name-asian="Arial" style:font-family-asian="Arial" style:font-family-generic-asian="swiss" style:font-pitch-asian="variable" style:font-style-asian="normal" style:font-name-complex="Times New Roman" style:font-family-complex="'Times New Roman'" style:font-family-generic-complex="roman" style:font-pitch-complex="variable" style:font-style-complex="normal"/>
    </style:style>
    <style:style style:name="WW8Num19z1" style:family="text" style:parent-style-name="WW8Num759z8"/>
    <style:style style:name="WW8Num19z2" style:family="text" style:parent-style-name="WW8Num759z8">
      <style:text-properties fo:font-style="italic" style:font-style-asian="italic" style:font-style-complex="italic"/>
    </style:style>
    <style:style style:name="WW8Num19z3" style:family="text" style:parent-style-name="WW8Num759z8"/>
    <style:style style:name="WW8Num19z4" style:family="text" style:parent-style-name="WW8Num759z8"/>
    <style:style style:name="WW8Num19z5" style:family="text" style:parent-style-name="WW8Num759z8"/>
    <style:style style:name="WW8Num19z6" style:family="text" style:parent-style-name="WW8Num759z8"/>
    <style:style style:name="WW8Num19z7" style:family="text" style:parent-style-name="WW8Num759z8"/>
    <style:style style:name="WW8Num19z8" style:family="text" style:parent-style-name="WW8Num759z8"/>
    <style:style style:name="WW8Num742z6" style:family="text" style:parent-style-name="WW8Num759z8"/>
    <style:style style:name="WW8Num742z7" style:family="text" style:parent-style-name="WW8Num759z8"/>
    <style:style style:name="WW8Num742z8" style:family="text" style:parent-style-name="WW8Num759z8"/>
    <style:style style:name="WW8Num743z0" style:family="text" style:parent-style-name="WW8Num759z8">
      <style:text-properties fo:color="#000000" loext:opacity="100%"/>
    </style:style>
    <style:style style:name="WW8Num743z1" style:family="text" style:parent-style-name="WW8Num759z8"/>
    <style:style style:name="WW8Num743z2" style:family="text" style:parent-style-name="WW8Num759z8"/>
    <style:style style:name="WW8Num743z3" style:family="text" style:parent-style-name="WW8Num759z8"/>
    <style:style style:name="WW8Num20z0" style:family="text" style:parent-style-name="WW8Num759z8">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8Num20z1" style:family="text" style:parent-style-name="WW8Num759z8"/>
    <style:style style:name="WW8Num20z2" style:family="text" style:parent-style-name="WW8Num759z8"/>
    <style:style style:name="WW8Num20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20z4" style:family="text" style:parent-style-name="WW8Num759z8">
      <style:text-properties style:font-size-complex="12pt"/>
    </style:style>
    <style:style style:name="WW8Num20z5" style:family="text" style:parent-style-name="WW8Num759z8"/>
    <style:style style:name="WW8Num20z6" style:family="text" style:parent-style-name="WW8Num759z8"/>
    <style:style style:name="WW8Num20z7" style:family="text" style:parent-style-name="WW8Num759z8"/>
    <style:style style:name="WW8Num20z8" style:family="text" style:parent-style-name="WW8Num759z8"/>
    <style:style style:name="WW8Num743z4" style:family="text" style:parent-style-name="WW8Num759z8"/>
    <style:style style:name="WW8Num743z5" style:family="text" style:parent-style-name="WW8Num759z8"/>
    <style:style style:name="WW8Num743z6" style:family="text" style:parent-style-name="WW8Num759z8"/>
    <style:style style:name="WW8Num745z5" style:family="text" style:parent-style-name="WW8Num759z8"/>
    <style:style style:name="WW8Num745z6" style:family="text" style:parent-style-name="WW8Num759z8"/>
    <style:style style:name="WW8Num21z0" style:family="text" style:parent-style-name="WW8Num759z8">
      <style:text-properties fo:font-style="italic" style:font-style-asian="italic" style:font-style-complex="italic" style:font-weight-complex="bold"/>
    </style:style>
    <style:style style:name="WW8Num21z1" style:family="text" style:parent-style-name="WW8Num750z8"/>
    <style:style style:name="WW8Num21z2" style:family="text" style:parent-style-name="WW8Num750z8">
      <style:text-properties style:font-name-complex="Times New Roman" style:font-family-complex="'Times New Roman'" style:font-family-generic-complex="roman" style:font-pitch-complex="variable"/>
    </style:style>
    <style:style style:name="WW8Num21z3" style:family="text" style:parent-style-name="WW8Num750z8">
      <style:text-properties fo:font-weight="normal" style:font-weight-asian="normal"/>
    </style:style>
    <style:style style:name="WW8Num21z4" style:family="text" style:parent-style-name="WW8Num750z8"/>
    <style:style style:name="WW8Num21z5" style:family="text" style:parent-style-name="WW8Num750z8"/>
    <style:style style:name="WW8Num21z6" style:family="text" style:parent-style-name="WW8Num750z8"/>
    <style:style style:name="WW8Num21z7" style:family="text" style:parent-style-name="WW8Num750z8"/>
    <style:style style:name="WW8Num21z8" style:family="text" style:parent-style-name="WW8Num750z8"/>
    <style:style style:name="WW8Num22z0" style:family="text" style:parent-style-name="WW8Num759z8">
      <style:text-properties fo:font-weight="bold" style:font-weight-asian="bold" style:font-weight-complex="bold"/>
    </style:style>
    <style:style style:name="WW8Num22z1" style:family="text" style:parent-style-name="WW8Num750z8"/>
    <style:style style:name="WW8Num22z2" style:family="text" style:parent-style-name="WW8Num750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22z3" style:family="text" style:parent-style-name="WW8Num750z8"/>
    <style:style style:name="WW8Num22z4" style:family="text" style:parent-style-name="WW8Num750z8"/>
    <style:style style:name="WW8Num22z5" style:family="text" style:parent-style-name="WW8Num750z8"/>
    <style:style style:name="WW8Num22z6" style:family="text" style:parent-style-name="WW8Num750z8"/>
    <style:style style:name="WW8Num22z7" style:family="text" style:parent-style-name="WW8Num750z8"/>
    <style:style style:name="WW8Num22z8" style:family="text" style:parent-style-name="WW8Num750z8"/>
    <style:style style:name="WW8Num23z0" style:family="text" style:parent-style-name="WW8Num759z8">
      <style:text-properties fo:font-style="italic" style:font-style-asian="italic" style:font-style-complex="italic"/>
    </style:style>
    <style:style style:name="WW8Num23z1" style:family="text" style:parent-style-name="WW8Num759z8"/>
    <style:style style:name="WW8Num23z2" style:family="text" style:parent-style-name="WW8Num759z8"/>
    <style:style style:name="WW8Num23z3" style:family="text" style:parent-style-name="WW8Num759z8"/>
    <style:style style:name="WW8Num23z4" style:family="text" style:parent-style-name="WW8Num759z8"/>
    <style:style style:name="WW8Num23z5" style:family="text" style:parent-style-name="WW8Num759z8"/>
    <style:style style:name="WW8Num23z6" style:family="text" style:parent-style-name="WW8Num759z8"/>
    <style:style style:name="WW8Num23z7" style:family="text" style:parent-style-name="WW8Num759z8"/>
    <style:style style:name="WW8Num23z8" style:family="text" style:parent-style-name="WW8Num759z8"/>
    <style:style style:name="WW8Num24z0" style:family="text" style:parent-style-name="WW8Num759z8"/>
    <style:style style:name="WW8Num24z1" style:family="text" style:parent-style-name="WW8Num750z8"/>
    <style:style style:name="WW8Num24z2" style:family="text" style:parent-style-name="WW8Num750z8"/>
    <style:style style:name="WW8Num24z3" style:family="text" style:parent-style-name="WW8Num750z8">
      <style:text-properties fo:font-weight="normal" style:font-weight-asian="normal"/>
    </style:style>
    <style:style style:name="WW8Num24z4" style:family="text" style:parent-style-name="WW8Num750z8"/>
    <style:style style:name="WW8Num24z5" style:family="text" style:parent-style-name="WW8Num750z8"/>
    <style:style style:name="WW8Num24z6" style:family="text" style:parent-style-name="WW8Num750z8"/>
    <style:style style:name="WW8Num24z7" style:family="text" style:parent-style-name="WW8Num750z8"/>
    <style:style style:name="WW8Num24z8" style:family="text" style:parent-style-name="WW8Num750z8"/>
    <style:style style:name="WW8Num25z0" style:family="text" style:parent-style-name="WW8Num759z8">
      <style:text-properties fo:font-weight="bold" style:font-weight-asian="bold" style:font-weight-complex="bold"/>
    </style:style>
    <style:style style:name="WW8Num25z1" style:family="text" style:parent-style-name="WW8Num750z8"/>
    <style:style style:name="WW8Num25z2" style:family="text" style:parent-style-name="WW8Num750z8"/>
    <style:style style:name="WW8Num25z3" style:family="text" style:parent-style-name="WW8Num750z8"/>
    <style:style style:name="WW8Num25z4" style:family="text" style:parent-style-name="WW8Num750z8"/>
    <style:style style:name="WW8Num25z5" style:family="text" style:parent-style-name="WW8Num750z8"/>
    <style:style style:name="WW8Num25z6" style:family="text" style:parent-style-name="WW8Num750z8"/>
    <style:style style:name="WW8Num25z7" style:family="text" style:parent-style-name="WW8Num750z8"/>
    <style:style style:name="WW8Num25z8" style:family="text" style:parent-style-name="WW8Num750z8"/>
    <style:style style:name="WW8Num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parent-style-name="WW8Num759z8"/>
    <style:style style:name="WW8Num27z1" style:family="text" style:parent-style-name="WW8Num759z8"/>
    <style:style style:name="WW8Num27z2" style:family="text" style:parent-style-name="WW8Num759z8"/>
    <style:style style:name="WW8Num27z3" style:family="text" style:parent-style-name="WW8Num759z8"/>
    <style:style style:name="WW8Num27z4" style:family="text" style:parent-style-name="WW8Num759z8"/>
    <style:style style:name="WW8Num27z5" style:family="text" style:parent-style-name="WW8Num759z8"/>
    <style:style style:name="WW8Num27z6" style:family="text" style:parent-style-name="WW8Num759z8"/>
    <style:style style:name="WW8Num27z7" style:family="text" style:parent-style-name="WW8Num759z8"/>
    <style:style style:name="WW8Num27z8" style:family="text" style:parent-style-name="WW8Num759z8"/>
    <style:style style:name="WW8Num28z0" style:family="text" style:parent-style-name="WW8Num759z8"/>
    <style:style style:name="WW8Num28z1" style:family="text" style:parent-style-name="WW8Num759z8"/>
    <style:style style:name="WW8Num28z2" style:family="text" style:parent-style-name="WW8Num759z8"/>
    <style:style style:name="WW8Num28z3" style:family="text" style:parent-style-name="WW8Num759z8"/>
    <style:style style:name="WW8Num28z4" style:family="text" style:parent-style-name="WW8Num759z8"/>
    <style:style style:name="WW8Num28z5" style:family="text" style:parent-style-name="WW8Num759z8"/>
    <style:style style:name="WW8Num28z6" style:family="text" style:parent-style-name="WW8Num759z8"/>
    <style:style style:name="WW8Num28z7" style:family="text" style:parent-style-name="WW8Num759z8"/>
    <style:style style:name="WW8Num28z8" style:family="text" style:parent-style-name="WW8Num759z8"/>
    <style:style style:name="WW8Num29z0" style:family="text" style:parent-style-name="WW8Num759z8"/>
    <style:style style:name="WW8Num29z1" style:family="text" style:parent-style-name="WW8Num759z8">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parent-style-name="WW8Num759z8"/>
    <style:style style:name="WW8Num29z3" style:family="text" style:parent-style-name="WW8Num759z8"/>
    <style:style style:name="WW8Num29z4" style:family="text" style:parent-style-name="WW8Num759z8"/>
    <style:style style:name="WW8Num29z5" style:family="text" style:parent-style-name="WW8Num759z8"/>
    <style:style style:name="WW8Num29z6" style:family="text" style:parent-style-name="WW8Num759z8"/>
    <style:style style:name="WW8Num29z7" style:family="text" style:parent-style-name="WW8Num759z8"/>
    <style:style style:name="WW8Num29z8" style:family="text" style:parent-style-name="WW8Num759z8"/>
    <style:style style:name="WW8Num30z0" style:family="text" style:parent-style-name="WW8Num759z8"/>
    <style:style style:name="WW8Num31z0" style:family="text" style:parent-style-name="WW8Num759z8"/>
    <style:style style:name="WW8Num31z1" style:family="text" style:parent-style-name="WW8Num759z8"/>
    <style:style style:name="WW8Num31z2" style:family="text" style:parent-style-name="WW8Num759z8"/>
    <style:style style:name="WW8Num31z3" style:family="text" style:parent-style-name="WW8Num759z8"/>
    <style:style style:name="WW8Num31z4" style:family="text" style:parent-style-name="WW8Num759z8"/>
    <style:style style:name="WW8Num31z5" style:family="text" style:parent-style-name="WW8Num759z8"/>
    <style:style style:name="WW8Num31z6" style:family="text" style:parent-style-name="WW8Num759z8"/>
    <style:style style:name="WW8Num31z7" style:family="text" style:parent-style-name="WW8Num759z8"/>
    <style:style style:name="WW8Num31z8" style:family="text" style:parent-style-name="WW8Num759z8"/>
    <style:style style:name="WW8Num32z0" style:family="text" style:parent-style-name="WW8Num759z8"/>
    <style:style style:name="WW8Num32z1" style:family="text" style:parent-style-name="WW8Num759z8"/>
    <style:style style:name="WW8Num32z2" style:family="text" style:parent-style-name="WW8Num759z8"/>
    <style:style style:name="WW8Num32z3" style:family="text" style:parent-style-name="WW8Num759z8"/>
    <style:style style:name="WW8Num32z4" style:family="text" style:parent-style-name="WW8Num759z8"/>
    <style:style style:name="WW8Num32z5" style:family="text" style:parent-style-name="WW8Num759z8"/>
    <style:style style:name="WW8Num32z6" style:family="text" style:parent-style-name="WW8Num759z8"/>
    <style:style style:name="WW8Num32z7" style:family="text" style:parent-style-name="WW8Num759z8"/>
    <style:style style:name="WW8Num32z8" style:family="text" style:parent-style-name="WW8Num759z8"/>
    <style:style style:name="WW8Num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parent-style-name="WW8Num759z8"/>
    <style:style style:name="WW8Num36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6z1" style:family="text" style:parent-style-name="WW8Num759z8"/>
    <style:style style:name="WW8Num36z2" style:family="text" style:parent-style-name="WW8Num759z8"/>
    <style:style style:name="WW8Num36z3" style:family="text" style:parent-style-name="WW8Num759z8"/>
    <style:style style:name="WW8Num36z4" style:family="text" style:parent-style-name="WW8Num759z8"/>
    <style:style style:name="WW8Num36z5" style:family="text" style:parent-style-name="WW8Num759z8"/>
    <style:style style:name="WW8Num36z6" style:family="text" style:parent-style-name="WW8Num759z8"/>
    <style:style style:name="WW8Num36z7" style:family="text" style:parent-style-name="WW8Num759z8"/>
    <style:style style:name="WW8Num36z8" style:family="text" style:parent-style-name="WW8Num759z8"/>
    <style:style style:name="WW8Num37z0" style:family="text" style:parent-style-name="WW8Num759z8"/>
    <style:style style:name="WW8Num37z1" style:family="text" style:parent-style-name="WW8Num759z8"/>
    <style:style style:name="WW8Num37z2" style:family="text" style:parent-style-name="WW8Num759z8"/>
    <style:style style:name="WW8Num37z3" style:family="text" style:parent-style-name="WW8Num759z8"/>
    <style:style style:name="WW8Num37z4" style:family="text" style:parent-style-name="WW8Num759z8"/>
    <style:style style:name="WW8Num37z5" style:family="text" style:parent-style-name="WW8Num759z8"/>
    <style:style style:name="WW8Num37z6" style:family="text" style:parent-style-name="WW8Num759z8"/>
    <style:style style:name="WW8Num37z7" style:family="text" style:parent-style-name="WW8Num759z8"/>
    <style:style style:name="WW8Num37z8" style:family="text" style:parent-style-name="WW8Num759z8"/>
    <style:style style:name="WW8Num38z0" style:family="text" style:parent-style-name="WW8Num759z8"/>
    <style:style style:name="WW8Num39z0" style:family="text" style:parent-style-name="WW8Num759z8"/>
    <style:style style:name="WW8Num39z2" style:family="text" style:parent-style-name="WW8Num759z8"/>
    <style:style style:name="WW8Num39z3" style:family="text" style:parent-style-name="WW8Num759z8"/>
    <style:style style:name="WW8Num39z4" style:family="text" style:parent-style-name="WW8Num759z8"/>
    <style:style style:name="WW8Num39z5" style:family="text" style:parent-style-name="WW8Num759z8"/>
    <style:style style:name="WW8Num39z6" style:family="text" style:parent-style-name="WW8Num759z8"/>
    <style:style style:name="WW8Num39z7" style:family="text" style:parent-style-name="WW8Num759z8"/>
    <style:style style:name="WW8Num39z8" style:family="text" style:parent-style-name="WW8Num759z8"/>
    <style:style style:name="WW8Num40z0" style:family="text" style:parent-style-name="WW8Num759z8"/>
    <style:style style:name="WW8Num40z1" style:family="text" style:parent-style-name="WW8Num759z8"/>
    <style:style style:name="WW8Num40z2" style:family="text" style:parent-style-name="WW8Num759z8"/>
    <style:style style:name="WW8Num40z3" style:family="text" style:parent-style-name="WW8Num759z8"/>
    <style:style style:name="WW8Num40z4" style:family="text" style:parent-style-name="WW8Num759z8"/>
    <style:style style:name="WW8Num40z5" style:family="text" style:parent-style-name="WW8Num759z8"/>
    <style:style style:name="WW8Num40z6" style:family="text" style:parent-style-name="WW8Num759z8"/>
    <style:style style:name="WW8Num40z7" style:family="text" style:parent-style-name="WW8Num759z8"/>
    <style:style style:name="WW8Num40z8" style:family="text" style:parent-style-name="WW8Num759z8"/>
    <style:style style:name="WW8Num41z0" style:family="text" style:parent-style-name="WW8Num759z8">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1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parent-style-name="WW8Num759z8"/>
    <style:style style:name="WW8Num42z1" style:family="text" style:parent-style-name="WW8Num759z8"/>
    <style:style style:name="WW8Num42z2" style:family="text" style:parent-style-name="WW8Num759z8"/>
    <style:style style:name="WW8Num42z3" style:family="text" style:parent-style-name="WW8Num759z8"/>
    <style:style style:name="WW8Num42z4" style:family="text" style:parent-style-name="WW8Num759z8"/>
    <style:style style:name="WW8Num42z5" style:family="text" style:parent-style-name="WW8Num759z8"/>
    <style:style style:name="WW8Num42z6" style:family="text" style:parent-style-name="WW8Num759z8"/>
    <style:style style:name="WW8Num42z7" style:family="text" style:parent-style-name="WW8Num759z8"/>
    <style:style style:name="WW8Num42z8" style:family="text" style:parent-style-name="WW8Num759z8"/>
    <style:style style:name="WW8Num43z0" style:family="text" style:parent-style-name="WW8Num759z8"/>
    <style:style style:name="WW8Num43z1" style:family="text" style:parent-style-name="WW8Num759z8"/>
    <style:style style:name="WW8Num43z2" style:family="text" style:parent-style-name="WW8Num759z8"/>
    <style:style style:name="WW8Num43z3" style:family="text" style:parent-style-name="WW8Num759z8"/>
    <style:style style:name="WW8Num43z4" style:family="text" style:parent-style-name="WW8Num759z8"/>
    <style:style style:name="WW8Num43z5" style:family="text" style:parent-style-name="WW8Num759z8"/>
    <style:style style:name="WW8Num43z6" style:family="text" style:parent-style-name="WW8Num759z8"/>
    <style:style style:name="WW8Num43z7" style:family="text" style:parent-style-name="WW8Num759z8"/>
    <style:style style:name="WW8Num43z8" style:family="text" style:parent-style-name="WW8Num759z8"/>
    <style:style style:name="WW8Num44z0" style:family="text" style:parent-style-name="WW8Num759z8"/>
    <style:style style:name="WW8Num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parent-style-name="WW8Num759z8"/>
    <style:style style:name="WW8Num45z1" style:family="text" style:parent-style-name="WW8Num759z8"/>
    <style:style style:name="WW8Num45z2" style:family="text" style:parent-style-name="WW8Num759z8"/>
    <style:style style:name="WW8Num45z3" style:family="text" style:parent-style-name="WW8Num759z8"/>
    <style:style style:name="WW8Num45z4" style:family="text" style:parent-style-name="WW8Num759z8"/>
    <style:style style:name="WW8Num45z5" style:family="text" style:parent-style-name="WW8Num759z8"/>
    <style:style style:name="WW8Num45z6" style:family="text" style:parent-style-name="WW8Num759z8"/>
    <style:style style:name="WW8Num45z7" style:family="text" style:parent-style-name="WW8Num759z8"/>
    <style:style style:name="WW8Num45z8" style:family="text" style:parent-style-name="WW8Num759z8"/>
    <style:style style:name="WW8Num4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parent-style-name="WW8Num759z8"/>
    <style:style style:name="WW8Num47z1" style:family="text" style:parent-style-name="WW8Num759z8"/>
    <style:style style:name="WW8Num47z2" style:family="text" style:parent-style-name="WW8Num759z8"/>
    <style:style style:name="WW8Num47z3" style:family="text" style:parent-style-name="WW8Num759z8"/>
    <style:style style:name="WW8Num47z4" style:family="text" style:parent-style-name="WW8Num759z8"/>
    <style:style style:name="WW8Num47z5" style:family="text" style:parent-style-name="WW8Num759z8"/>
    <style:style style:name="WW8Num47z6" style:family="text" style:parent-style-name="WW8Num759z8"/>
    <style:style style:name="WW8Num47z7" style:family="text" style:parent-style-name="WW8Num759z8"/>
    <style:style style:name="WW8Num47z8" style:family="text" style:parent-style-name="WW8Num759z8"/>
    <style:style style:name="WW8Num48z0" style:family="text" style:parent-style-name="WW8Num759z8"/>
    <style:style style:name="WW8Num48z1" style:family="text" style:parent-style-name="WW8Num759z8"/>
    <style:style style:name="WW8Num48z2" style:family="text" style:parent-style-name="WW8Num759z8"/>
    <style:style style:name="WW8Num48z3" style:family="text" style:parent-style-name="WW8Num759z8"/>
    <style:style style:name="WW8Num48z4" style:family="text" style:parent-style-name="WW8Num759z8"/>
    <style:style style:name="WW8Num48z5" style:family="text" style:parent-style-name="WW8Num759z8"/>
    <style:style style:name="WW8Num48z6" style:family="text" style:parent-style-name="WW8Num759z8"/>
    <style:style style:name="WW8Num48z7" style:family="text" style:parent-style-name="WW8Num759z8"/>
    <style:style style:name="WW8Num48z8" style:family="text" style:parent-style-name="WW8Num759z8"/>
    <style:style style:name="WW8Num49z0" style:family="text" style:parent-style-name="WW8Num759z8"/>
    <style:style style:name="WW8Num49z1" style:family="text" style:parent-style-name="WW8Num759z8"/>
    <style:style style:name="WW8Num49z2" style:family="text" style:parent-style-name="WW8Num759z8"/>
    <style:style style:name="WW8Num49z3" style:family="text" style:parent-style-name="WW8Num759z8"/>
    <style:style style:name="WW8Num49z4" style:family="text" style:parent-style-name="WW8Num759z8"/>
    <style:style style:name="WW8Num49z5" style:family="text" style:parent-style-name="WW8Num759z8"/>
    <style:style style:name="WW8Num49z6" style:family="text" style:parent-style-name="WW8Num759z8"/>
    <style:style style:name="WW8Num49z7" style:family="text" style:parent-style-name="WW8Num759z8"/>
    <style:style style:name="WW8Num49z8" style:family="text" style:parent-style-name="WW8Num759z8"/>
    <style:style style:name="WW8Num50z0" style:family="text" style:parent-style-name="WW8Num759z8"/>
    <style:style style:name="WW8Num50z2" style:family="text" style:parent-style-name="WW8Num759z8"/>
    <style:style style:name="WW8Num50z3" style:family="text" style:parent-style-name="WW8Num759z8"/>
    <style:style style:name="WW8Num50z4" style:family="text" style:parent-style-name="WW8Num759z8"/>
    <style:style style:name="WW8Num50z5" style:family="text" style:parent-style-name="WW8Num759z8"/>
    <style:style style:name="WW8Num50z6" style:family="text" style:parent-style-name="WW8Num759z8"/>
    <style:style style:name="WW8Num50z7" style:family="text" style:parent-style-name="WW8Num759z8"/>
    <style:style style:name="WW8Num50z8" style:family="text" style:parent-style-name="WW8Num759z8"/>
    <style:style style:name="WW8Num51z0" style:family="text" style:parent-style-name="WW8Num759z8"/>
    <style:style style:name="WW8Num51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52z1" style:family="text" style:parent-style-name="WW8Num759z8"/>
    <style:style style:name="WW8Num52z2" style:family="text" style:parent-style-name="WW8Num759z8"/>
    <style:style style:name="WW8Num52z3" style:family="text" style:parent-style-name="WW8Num759z8"/>
    <style:style style:name="WW8Num52z4" style:family="text" style:parent-style-name="WW8Num759z8"/>
    <style:style style:name="WW8Num52z5" style:family="text" style:parent-style-name="WW8Num759z8"/>
    <style:style style:name="WW8Num52z6" style:family="text" style:parent-style-name="WW8Num759z8"/>
    <style:style style:name="WW8Num52z7" style:family="text" style:parent-style-name="WW8Num759z8"/>
    <style:style style:name="WW8Num52z8" style:family="text" style:parent-style-name="WW8Num759z8"/>
    <style:style style:name="WW8Num53z0" style:family="text" style:parent-style-name="WW8Num759z8"/>
    <style:style style:name="WW8Num53z1" style:family="text" style:parent-style-name="WW8Num759z8"/>
    <style:style style:name="WW8Num53z2" style:family="text" style:parent-style-name="WW8Num759z8"/>
    <style:style style:name="WW8Num53z3" style:family="text" style:parent-style-name="WW8Num759z8"/>
    <style:style style:name="WW8Num53z4" style:family="text" style:parent-style-name="WW8Num759z8"/>
    <style:style style:name="WW8Num53z5" style:family="text" style:parent-style-name="WW8Num759z8"/>
    <style:style style:name="WW8Num53z6" style:family="text" style:parent-style-name="WW8Num759z8"/>
    <style:style style:name="WW8Num53z7" style:family="text" style:parent-style-name="WW8Num759z8"/>
    <style:style style:name="WW8Num53z8" style:family="text" style:parent-style-name="WW8Num759z8"/>
    <style:style style:name="WW8Num54z0" style:family="text" style:parent-style-name="WW8Num759z8"/>
    <style:style style:name="WW8Num54z1" style:family="text" style:parent-style-name="WW8Num759z8"/>
    <style:style style:name="WW8Num54z2" style:family="text" style:parent-style-name="WW8Num759z8"/>
    <style:style style:name="WW8Num54z3" style:family="text" style:parent-style-name="WW8Num759z8"/>
    <style:style style:name="WW8Num54z4" style:family="text" style:parent-style-name="WW8Num759z8"/>
    <style:style style:name="WW8Num54z5" style:family="text" style:parent-style-name="WW8Num759z8"/>
    <style:style style:name="WW8Num54z6" style:family="text" style:parent-style-name="WW8Num759z8"/>
    <style:style style:name="WW8Num54z7" style:family="text" style:parent-style-name="WW8Num759z8"/>
    <style:style style:name="WW8Num54z8" style:family="text" style:parent-style-name="WW8Num759z8"/>
    <style:style style:name="WW8Num55z0" style:family="text" style:parent-style-name="WW8Num759z8"/>
    <style:style style:name="WW8Num56z0" style:family="text" style:parent-style-name="WW8Num759z8"/>
    <style:style style:name="WW8Num5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0" style:family="text" style:parent-style-name="WW8Num759z8"/>
    <style:style style:name="WW8Num58z1" style:family="text" style:parent-style-name="WW8Num759z8"/>
    <style:style style:name="WW8Num58z2" style:family="text" style:parent-style-name="WW8Num759z8"/>
    <style:style style:name="WW8Num58z3" style:family="text" style:parent-style-name="WW8Num759z8"/>
    <style:style style:name="WW8Num58z4" style:family="text" style:parent-style-name="WW8Num759z8"/>
    <style:style style:name="WW8Num58z5" style:family="text" style:parent-style-name="WW8Num759z8"/>
    <style:style style:name="WW8Num58z6" style:family="text" style:parent-style-name="WW8Num759z8"/>
    <style:style style:name="WW8Num58z7" style:family="text" style:parent-style-name="WW8Num759z8"/>
    <style:style style:name="WW8Num58z8" style:family="text" style:parent-style-name="WW8Num759z8"/>
    <style:style style:name="WW8Num59z0" style:family="text" style:parent-style-name="WW8Num759z8"/>
    <style:style style:name="WW8Num59z2" style:family="text" style:parent-style-name="WW8Num759z8"/>
    <style:style style:name="WW8Num59z3" style:family="text" style:parent-style-name="WW8Num759z8"/>
    <style:style style:name="WW8Num59z4" style:family="text" style:parent-style-name="WW8Num759z8"/>
    <style:style style:name="WW8Num59z5" style:family="text" style:parent-style-name="WW8Num759z8"/>
    <style:style style:name="WW8Num59z6" style:family="text" style:parent-style-name="WW8Num759z8"/>
    <style:style style:name="WW8Num59z7" style:family="text" style:parent-style-name="WW8Num759z8"/>
    <style:style style:name="WW8Num59z8" style:family="text" style:parent-style-name="WW8Num759z8"/>
    <style:style style:name="WW8Num60z0" style:family="text" style:parent-style-name="WW8Num759z8">
      <style:text-properties fo:color="#000000" loext:opacity="100%"/>
    </style:style>
    <style:style style:name="WW8Num60z1" style:family="text" style:parent-style-name="WW8Num759z8"/>
    <style:style style:name="WW8Num60z2" style:family="text" style:parent-style-name="WW8Num759z8"/>
    <style:style style:name="WW8Num60z3" style:family="text" style:parent-style-name="WW8Num759z8"/>
    <style:style style:name="WW8Num60z4" style:family="text" style:parent-style-name="WW8Num759z8"/>
    <style:style style:name="WW8Num60z5" style:family="text" style:parent-style-name="WW8Num759z8"/>
    <style:style style:name="WW8Num60z6" style:family="text" style:parent-style-name="WW8Num759z8"/>
    <style:style style:name="WW8Num60z7" style:family="text" style:parent-style-name="WW8Num759z8"/>
    <style:style style:name="WW8Num60z8" style:family="text" style:parent-style-name="WW8Num759z8"/>
    <style:style style:name="WW8Num6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z0" style:family="text" style:parent-style-name="WW8Num759z8"/>
    <style:style style:name="WW8Num63z0" style:family="text" style:parent-style-name="WW8Num759z8">
      <style:text-properties style:font-name-complex="Times New Roman" style:font-family-complex="'Times New Roman'" style:font-family-generic-complex="roman" style:font-pitch-complex="variable"/>
    </style:style>
    <style:style style:name="WW8Num63z1" style:family="text" style:parent-style-name="WW8Num759z8"/>
    <style:style style:name="WW8Num63z2" style:family="text" style:parent-style-name="WW8Num759z8"/>
    <style:style style:name="WW8Num63z3" style:family="text" style:parent-style-name="WW8Num759z8"/>
    <style:style style:name="WW8Num63z4" style:family="text" style:parent-style-name="WW8Num759z8"/>
    <style:style style:name="WW8Num63z5" style:family="text" style:parent-style-name="WW8Num759z8"/>
    <style:style style:name="WW8Num63z6" style:family="text" style:parent-style-name="WW8Num759z8"/>
    <style:style style:name="WW8Num63z7" style:family="text" style:parent-style-name="WW8Num759z8"/>
    <style:style style:name="WW8Num63z8" style:family="text" style:parent-style-name="WW8Num759z8"/>
    <style:style style:name="WW8Num64z0" style:family="text" style:parent-style-name="WW8Num759z8"/>
    <style:style style:name="WW8Num64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64z2" style:family="text" style:parent-style-name="WW8Num759z8"/>
    <style:style style:name="WW8Num64z3" style:family="text" style:parent-style-name="WW8Num759z8"/>
    <style:style style:name="WW8Num64z4" style:family="text" style:parent-style-name="WW8Num759z8"/>
    <style:style style:name="WW8Num64z5" style:family="text" style:parent-style-name="WW8Num759z8"/>
    <style:style style:name="WW8Num64z6" style:family="text" style:parent-style-name="WW8Num759z8"/>
    <style:style style:name="WW8Num64z7" style:family="text" style:parent-style-name="WW8Num759z8"/>
    <style:style style:name="WW8Num64z8" style:family="text" style:parent-style-name="WW8Num759z8"/>
    <style:style style:name="WW8Num65z0" style:family="text" style:parent-style-name="WW8Num759z8"/>
    <style:style style:name="WW8Num65z1" style:family="text" style:parent-style-name="WW8Num759z8"/>
    <style:style style:name="WW8Num65z2" style:family="text" style:parent-style-name="WW8Num759z8"/>
    <style:style style:name="WW8Num65z3" style:family="text" style:parent-style-name="WW8Num759z8"/>
    <style:style style:name="WW8Num65z4" style:family="text" style:parent-style-name="WW8Num759z8"/>
    <style:style style:name="WW8Num65z5" style:family="text" style:parent-style-name="WW8Num759z8"/>
    <style:style style:name="WW8Num65z6" style:family="text" style:parent-style-name="WW8Num759z8"/>
    <style:style style:name="WW8Num65z7" style:family="text" style:parent-style-name="WW8Num759z8"/>
    <style:style style:name="WW8Num65z8" style:family="text" style:parent-style-name="WW8Num759z8"/>
    <style:style style:name="WW8Num66z0" style:family="text" style:parent-style-name="WW8Num759z8"/>
    <style:style style:name="WW8Num66z1" style:family="text" style:parent-style-name="WW8Num759z8"/>
    <style:style style:name="WW8Num66z2" style:family="text" style:parent-style-name="WW8Num759z8"/>
    <style:style style:name="WW8Num66z3" style:family="text" style:parent-style-name="WW8Num759z8"/>
    <style:style style:name="WW8Num66z4" style:family="text" style:parent-style-name="WW8Num759z8"/>
    <style:style style:name="WW8Num66z5" style:family="text" style:parent-style-name="WW8Num759z8"/>
    <style:style style:name="WW8Num66z6" style:family="text" style:parent-style-name="WW8Num759z8"/>
    <style:style style:name="WW8Num66z7" style:family="text" style:parent-style-name="WW8Num759z8"/>
    <style:style style:name="WW8Num66z8" style:family="text" style:parent-style-name="WW8Num759z8"/>
    <style:style style:name="WW8Num67z0" style:family="text" style:parent-style-name="WW8Num759z8"/>
    <style:style style:name="WW8Num67z1" style:family="text" style:parent-style-name="WW8Num759z8"/>
    <style:style style:name="WW8Num67z2" style:family="text" style:parent-style-name="WW8Num759z8"/>
    <style:style style:name="WW8Num67z3" style:family="text" style:parent-style-name="WW8Num759z8"/>
    <style:style style:name="WW8Num67z4" style:family="text" style:parent-style-name="WW8Num759z8"/>
    <style:style style:name="WW8Num67z5" style:family="text" style:parent-style-name="WW8Num759z8"/>
    <style:style style:name="WW8Num67z6" style:family="text" style:parent-style-name="WW8Num759z8"/>
    <style:style style:name="WW8Num67z7" style:family="text" style:parent-style-name="WW8Num759z8"/>
    <style:style style:name="WW8Num67z8" style:family="text" style:parent-style-name="WW8Num759z8"/>
    <style:style style:name="WW8Num6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9z0" style:family="text" style:parent-style-name="WW8Num759z8"/>
    <style:style style:name="WW8Num69z1" style:family="text" style:parent-style-name="WW8Num759z8"/>
    <style:style style:name="WW8Num69z2" style:family="text" style:parent-style-name="WW8Num759z8"/>
    <style:style style:name="WW8Num69z3" style:family="text" style:parent-style-name="WW8Num759z8"/>
    <style:style style:name="WW8Num69z4" style:family="text" style:parent-style-name="WW8Num759z8"/>
    <style:style style:name="WW8Num69z5" style:family="text" style:parent-style-name="WW8Num759z8"/>
    <style:style style:name="WW8Num69z6" style:family="text" style:parent-style-name="WW8Num759z8"/>
    <style:style style:name="WW8Num69z7" style:family="text" style:parent-style-name="WW8Num759z8"/>
    <style:style style:name="WW8Num69z8" style:family="text" style:parent-style-name="WW8Num759z8"/>
    <style:style style:name="WW8Num70z0" style:family="text" style:parent-style-name="WW8Num759z8"/>
    <style:style style:name="WW8Num70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parent-style-name="WW8Num759z8"/>
    <style:style style:name="WW8Num7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parent-style-name="WW8Num759z8"/>
    <style:style style:name="WW8Num73z1" style:family="text" style:parent-style-name="WW8Num759z8"/>
    <style:style style:name="WW8Num73z2" style:family="text" style:parent-style-name="WW8Num759z8"/>
    <style:style style:name="WW8Num73z3" style:family="text" style:parent-style-name="WW8Num759z8"/>
    <style:style style:name="WW8Num73z4" style:family="text" style:parent-style-name="WW8Num759z8"/>
    <style:style style:name="WW8Num73z5" style:family="text" style:parent-style-name="WW8Num759z8"/>
    <style:style style:name="WW8Num73z6" style:family="text" style:parent-style-name="WW8Num759z8"/>
    <style:style style:name="WW8Num73z7" style:family="text" style:parent-style-name="WW8Num759z8"/>
    <style:style style:name="WW8Num73z8" style:family="text" style:parent-style-name="WW8Num759z8"/>
    <style:style style:name="WW8Num7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0" style:family="text" style:parent-style-name="WW8Num759z8"/>
    <style:style style:name="WW8Num75z1" style:family="text" style:parent-style-name="WW8Num759z8"/>
    <style:style style:name="WW8Num75z2" style:family="text" style:parent-style-name="WW8Num759z8"/>
    <style:style style:name="WW8Num75z3" style:family="text" style:parent-style-name="WW8Num759z8"/>
    <style:style style:name="WW8Num75z4" style:family="text" style:parent-style-name="WW8Num759z8"/>
    <style:style style:name="WW8Num75z5" style:family="text" style:parent-style-name="WW8Num759z8"/>
    <style:style style:name="WW8Num75z6" style:family="text" style:parent-style-name="WW8Num759z8"/>
    <style:style style:name="WW8Num75z7" style:family="text" style:parent-style-name="WW8Num759z8"/>
    <style:style style:name="WW8Num75z8" style:family="text" style:parent-style-name="WW8Num759z8"/>
    <style:style style:name="WW8Num76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76z1" style:family="text" style:parent-style-name="WW8Num759z8"/>
    <style:style style:name="WW8Num76z2" style:family="text" style:parent-style-name="WW8Num759z8"/>
    <style:style style:name="WW8Num76z3" style:family="text" style:parent-style-name="WW8Num759z8"/>
    <style:style style:name="WW8Num76z4" style:family="text" style:parent-style-name="WW8Num759z8"/>
    <style:style style:name="WW8Num76z5" style:family="text" style:parent-style-name="WW8Num759z8"/>
    <style:style style:name="WW8Num76z6" style:family="text" style:parent-style-name="WW8Num759z8"/>
    <style:style style:name="WW8Num76z7" style:family="text" style:parent-style-name="WW8Num759z8"/>
    <style:style style:name="WW8Num76z8" style:family="text" style:parent-style-name="WW8Num759z8"/>
    <style:style style:name="WW8Num77z0" style:family="text" style:parent-style-name="WW8Num759z8"/>
    <style:style style:name="WW8Num77z1" style:family="text" style:parent-style-name="WW8Num759z8"/>
    <style:style style:name="WW8Num77z2" style:family="text" style:parent-style-name="WW8Num759z8"/>
    <style:style style:name="WW8Num77z3" style:family="text" style:parent-style-name="WW8Num759z8"/>
    <style:style style:name="WW8Num77z4" style:family="text" style:parent-style-name="WW8Num759z8"/>
    <style:style style:name="WW8Num77z5" style:family="text" style:parent-style-name="WW8Num759z8"/>
    <style:style style:name="WW8Num77z6" style:family="text" style:parent-style-name="WW8Num759z8"/>
    <style:style style:name="WW8Num77z7" style:family="text" style:parent-style-name="WW8Num759z8"/>
    <style:style style:name="WW8Num77z8" style:family="text" style:parent-style-name="WW8Num759z8"/>
    <style:style style:name="WW8Num78z0" style:family="text" style:parent-style-name="WW8Num759z8"/>
    <style:style style:name="WW8Num79z0" style:family="text" style:parent-style-name="WW8Num759z8"/>
    <style:style style:name="WW8Num79z1" style:family="text" style:parent-style-name="WW8Num759z8"/>
    <style:style style:name="WW8Num79z2" style:family="text" style:parent-style-name="WW8Num759z8"/>
    <style:style style:name="WW8Num79z3" style:family="text" style:parent-style-name="WW8Num759z8"/>
    <style:style style:name="WW8Num79z4" style:family="text" style:parent-style-name="WW8Num759z8"/>
    <style:style style:name="WW8Num79z5" style:family="text" style:parent-style-name="WW8Num759z8"/>
    <style:style style:name="WW8Num79z6" style:family="text" style:parent-style-name="WW8Num759z8"/>
    <style:style style:name="WW8Num79z7" style:family="text" style:parent-style-name="WW8Num759z8"/>
    <style:style style:name="WW8Num79z8" style:family="text" style:parent-style-name="WW8Num759z8"/>
    <style:style style:name="WW8Num80z0" style:family="text" style:parent-style-name="WW8Num759z8"/>
    <style:style style:name="WW8Num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81z1" style:family="text" style:parent-style-name="WW8Num759z8"/>
    <style:style style:name="WW8Num81z2" style:family="text" style:parent-style-name="WW8Num759z8"/>
    <style:style style:name="WW8Num81z3" style:family="text" style:parent-style-name="WW8Num759z8"/>
    <style:style style:name="WW8Num81z4" style:family="text" style:parent-style-name="WW8Num759z8"/>
    <style:style style:name="WW8Num81z5" style:family="text" style:parent-style-name="WW8Num759z8"/>
    <style:style style:name="WW8Num81z6" style:family="text" style:parent-style-name="WW8Num759z8"/>
    <style:style style:name="WW8Num81z7" style:family="text" style:parent-style-name="WW8Num759z8"/>
    <style:style style:name="WW8Num81z8" style:family="text" style:parent-style-name="WW8Num759z8"/>
    <style:style style:name="WW8Num8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parent-style-name="WW8Num759z8"/>
    <style:style style:name="WW8Num83z1" style:family="text" style:parent-style-name="WW8Num759z8"/>
    <style:style style:name="WW8Num83z2" style:family="text" style:parent-style-name="WW8Num759z8"/>
    <style:style style:name="WW8Num83z3" style:family="text" style:parent-style-name="WW8Num759z8"/>
    <style:style style:name="WW8Num83z4" style:family="text" style:parent-style-name="WW8Num759z8"/>
    <style:style style:name="WW8Num83z5" style:family="text" style:parent-style-name="WW8Num759z8"/>
    <style:style style:name="WW8Num83z6" style:family="text" style:parent-style-name="WW8Num759z8"/>
    <style:style style:name="WW8Num83z7" style:family="text" style:parent-style-name="WW8Num759z8"/>
    <style:style style:name="WW8Num83z8" style:family="text" style:parent-style-name="WW8Num759z8"/>
    <style:style style:name="WW8Num84z0" style:family="text" style:parent-style-name="WW8Num759z8">
      <style:text-properties fo:color="#000000" loext:opacity="100%"/>
    </style:style>
    <style:style style:name="WW8Num84z1" style:family="text" style:parent-style-name="WW8Num759z8"/>
    <style:style style:name="WW8Num84z2" style:family="text" style:parent-style-name="WW8Num759z8"/>
    <style:style style:name="WW8Num84z3" style:family="text" style:parent-style-name="WW8Num759z8"/>
    <style:style style:name="WW8Num84z4" style:family="text" style:parent-style-name="WW8Num759z8"/>
    <style:style style:name="WW8Num84z5" style:family="text" style:parent-style-name="WW8Num759z8"/>
    <style:style style:name="WW8Num84z6" style:family="text" style:parent-style-name="WW8Num759z8"/>
    <style:style style:name="WW8Num84z7" style:family="text" style:parent-style-name="WW8Num759z8"/>
    <style:style style:name="WW8Num84z8" style:family="text" style:parent-style-name="WW8Num759z8"/>
    <style:style style:name="WW8Num8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0" style:family="text" style:parent-style-name="WW8Num759z8"/>
    <style:style style:name="WW8Num86z1" style:family="text" style:parent-style-name="WW8Num759z8"/>
    <style:style style:name="WW8Num86z2" style:family="text" style:parent-style-name="WW8Num759z8"/>
    <style:style style:name="WW8Num86z3" style:family="text" style:parent-style-name="WW8Num759z8"/>
    <style:style style:name="WW8Num86z4" style:family="text" style:parent-style-name="WW8Num759z8"/>
    <style:style style:name="WW8Num86z5" style:family="text" style:parent-style-name="WW8Num759z8"/>
    <style:style style:name="WW8Num86z6" style:family="text" style:parent-style-name="WW8Num759z8"/>
    <style:style style:name="WW8Num86z7" style:family="text" style:parent-style-name="WW8Num759z8"/>
    <style:style style:name="WW8Num86z8" style:family="text" style:parent-style-name="WW8Num759z8"/>
    <style:style style:name="WW8Num87z0" style:family="text" style:parent-style-name="WW8Num759z8"/>
    <style:style style:name="WW8Num88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parent-style-name="WW8Num759z8"/>
    <style:style style:name="WW8Num89z1" style:family="text" style:parent-style-name="WW8Num759z8"/>
    <style:style style:name="WW8Num89z2" style:family="text" style:parent-style-name="WW8Num759z8"/>
    <style:style style:name="WW8Num89z3" style:family="text" style:parent-style-name="WW8Num759z8"/>
    <style:style style:name="WW8Num89z4" style:family="text" style:parent-style-name="WW8Num759z8"/>
    <style:style style:name="WW8Num89z5" style:family="text" style:parent-style-name="WW8Num759z8"/>
    <style:style style:name="WW8Num89z6" style:family="text" style:parent-style-name="WW8Num759z8"/>
    <style:style style:name="WW8Num89z7" style:family="text" style:parent-style-name="WW8Num759z8"/>
    <style:style style:name="WW8Num89z8" style:family="text" style:parent-style-name="WW8Num759z8"/>
    <style:style style:name="WW8Num90z0" style:family="text" style:parent-style-name="WW8Num759z8"/>
    <style:style style:name="WW8Num91z0" style:family="text" style:parent-style-name="WW8Num759z8"/>
    <style:style style:name="WW8Num92z0" style:family="text" style:parent-style-name="WW8Num759z8"/>
    <style:style style:name="WW8Num93z0" style:family="text" style:parent-style-name="WW8Num759z8"/>
    <style:style style:name="WW8Num93z1" style:family="text" style:parent-style-name="WW8Num759z8"/>
    <style:style style:name="WW8Num93z2" style:family="text" style:parent-style-name="WW8Num759z8"/>
    <style:style style:name="WW8Num93z3" style:family="text" style:parent-style-name="WW8Num759z8"/>
    <style:style style:name="WW8Num93z4" style:family="text" style:parent-style-name="WW8Num759z8"/>
    <style:style style:name="WW8Num93z5" style:family="text" style:parent-style-name="WW8Num759z8"/>
    <style:style style:name="WW8Num93z6" style:family="text" style:parent-style-name="WW8Num759z8"/>
    <style:style style:name="WW8Num93z7" style:family="text" style:parent-style-name="WW8Num759z8"/>
    <style:style style:name="WW8Num93z8" style:family="text" style:parent-style-name="WW8Num759z8"/>
    <style:style style:name="WW8Num94z0" style:family="text" style:parent-style-name="WW8Num759z8"/>
    <style:style style:name="WW8Num94z1" style:family="text" style:parent-style-name="WW8Num759z8"/>
    <style:style style:name="WW8Num94z2" style:family="text" style:parent-style-name="WW8Num759z8"/>
    <style:style style:name="WW8Num94z3" style:family="text" style:parent-style-name="WW8Num759z8"/>
    <style:style style:name="WW8Num94z4" style:family="text" style:parent-style-name="WW8Num759z8"/>
    <style:style style:name="WW8Num94z5" style:family="text" style:parent-style-name="WW8Num759z8"/>
    <style:style style:name="WW8Num94z6" style:family="text" style:parent-style-name="WW8Num759z8"/>
    <style:style style:name="WW8Num94z7" style:family="text" style:parent-style-name="WW8Num759z8"/>
    <style:style style:name="WW8Num94z8" style:family="text" style:parent-style-name="WW8Num759z8"/>
    <style:style style:name="WW8Num95z0" style:family="text" style:parent-style-name="WW8Num759z8">
      <style:text-properties fo:color="#000000" loext:opacity="100%" fo:font-size="8pt" style:font-size-asian="8pt"/>
    </style:style>
    <style:style style:name="WW8Num95z1" style:family="text" style:parent-style-name="WW8Num759z8"/>
    <style:style style:name="WW8Num95z2" style:family="text" style:parent-style-name="WW8Num759z8"/>
    <style:style style:name="WW8Num95z3" style:family="text" style:parent-style-name="WW8Num759z8"/>
    <style:style style:name="WW8Num95z4" style:family="text" style:parent-style-name="WW8Num759z8"/>
    <style:style style:name="WW8Num95z5" style:family="text" style:parent-style-name="WW8Num759z8"/>
    <style:style style:name="WW8Num95z6" style:family="text" style:parent-style-name="WW8Num759z8"/>
    <style:style style:name="WW8Num95z7" style:family="text" style:parent-style-name="WW8Num759z8"/>
    <style:style style:name="WW8Num95z8" style:family="text" style:parent-style-name="WW8Num759z8"/>
    <style:style style:name="WW8Num96z0" style:family="text" style:parent-style-name="WW8Num759z8"/>
    <style:style style:name="WW8Num9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8z0" style:family="text" style:parent-style-name="WW8Num759z8"/>
    <style:style style:name="WW8Num98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98z2" style:family="text" style:parent-style-name="WW8Num759z8"/>
    <style:style style:name="WW8Num98z3" style:family="text" style:parent-style-name="WW8Num759z8"/>
    <style:style style:name="WW8Num98z4" style:family="text" style:parent-style-name="WW8Num759z8"/>
    <style:style style:name="WW8Num98z5" style:family="text" style:parent-style-name="WW8Num759z8"/>
    <style:style style:name="WW8Num98z6" style:family="text" style:parent-style-name="WW8Num759z8"/>
    <style:style style:name="WW8Num98z7" style:family="text" style:parent-style-name="WW8Num759z8"/>
    <style:style style:name="WW8Num98z8" style:family="text" style:parent-style-name="WW8Num759z8"/>
    <style:style style:name="WW8Num9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0z0" style:family="text" style:parent-style-name="WW8Num759z8"/>
    <style:style style:name="WW8Num100z1" style:family="text" style:parent-style-name="WW8Num759z8"/>
    <style:style style:name="WW8Num100z2" style:family="text" style:parent-style-name="WW8Num759z8"/>
    <style:style style:name="WW8Num100z3" style:family="text" style:parent-style-name="WW8Num759z8"/>
    <style:style style:name="WW8Num100z4" style:family="text" style:parent-style-name="WW8Num759z8"/>
    <style:style style:name="WW8Num100z5" style:family="text" style:parent-style-name="WW8Num759z8"/>
    <style:style style:name="WW8Num100z6" style:family="text" style:parent-style-name="WW8Num759z8"/>
    <style:style style:name="WW8Num100z7" style:family="text" style:parent-style-name="WW8Num759z8"/>
    <style:style style:name="WW8Num100z8" style:family="text" style:parent-style-name="WW8Num759z8"/>
    <style:style style:name="WW8Num101z0" style:family="text" style:parent-style-name="WW8Num759z8"/>
    <style:style style:name="WW8Num102z0" style:family="text" style:parent-style-name="WW8Num759z8"/>
    <style:style style:name="WW8Num103z0" style:family="text" style:parent-style-name="WW8Num759z8"/>
    <style:style style:name="WW8Num104z0" style:family="text" style:parent-style-name="WW8Num759z8"/>
    <style:style style:name="WW8Num10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parent-style-name="WW8Num759z8"/>
    <style:style style:name="WW8Num106z1" style:family="text" style:parent-style-name="WW8Num759z8"/>
    <style:style style:name="WW8Num106z2" style:family="text" style:parent-style-name="WW8Num759z8"/>
    <style:style style:name="WW8Num106z3" style:family="text" style:parent-style-name="WW8Num759z8"/>
    <style:style style:name="WW8Num106z4" style:family="text" style:parent-style-name="WW8Num759z8"/>
    <style:style style:name="WW8Num106z5" style:family="text" style:parent-style-name="WW8Num759z8"/>
    <style:style style:name="WW8Num106z6" style:family="text" style:parent-style-name="WW8Num759z8"/>
    <style:style style:name="WW8Num106z7" style:family="text" style:parent-style-name="WW8Num759z8"/>
    <style:style style:name="WW8Num106z8" style:family="text" style:parent-style-name="WW8Num759z8"/>
    <style:style style:name="WW8Num107z0" style:family="text" style:parent-style-name="WW8Num759z8"/>
    <style:style style:name="WW8Num107z1" style:family="text" style:parent-style-name="WW8Num759z8"/>
    <style:style style:name="WW8Num107z2" style:family="text" style:parent-style-name="WW8Num759z8"/>
    <style:style style:name="WW8Num107z3" style:family="text" style:parent-style-name="WW8Num759z8"/>
    <style:style style:name="WW8Num107z4" style:family="text" style:parent-style-name="WW8Num759z8"/>
    <style:style style:name="WW8Num107z5" style:family="text" style:parent-style-name="WW8Num759z8"/>
    <style:style style:name="WW8Num107z6" style:family="text" style:parent-style-name="WW8Num759z8"/>
    <style:style style:name="WW8Num107z7" style:family="text" style:parent-style-name="WW8Num759z8"/>
    <style:style style:name="WW8Num107z8" style:family="text" style:parent-style-name="WW8Num759z8"/>
    <style:style style:name="WW8Num108z0" style:family="text" style:parent-style-name="WW8Num759z8"/>
    <style:style style:name="WW8Num109z0" style:family="text" style:parent-style-name="WW8Num759z8"/>
    <style:style style:name="WW8Num109z1" style:family="text" style:parent-style-name="WW8Num759z8"/>
    <style:style style:name="WW8Num109z2" style:family="text" style:parent-style-name="WW8Num759z8"/>
    <style:style style:name="WW8Num109z3" style:family="text" style:parent-style-name="WW8Num759z8"/>
    <style:style style:name="WW8Num109z4" style:family="text" style:parent-style-name="WW8Num759z8"/>
    <style:style style:name="WW8Num109z5" style:family="text" style:parent-style-name="WW8Num759z8"/>
    <style:style style:name="WW8Num109z6" style:family="text" style:parent-style-name="WW8Num759z8"/>
    <style:style style:name="WW8Num109z7" style:family="text" style:parent-style-name="WW8Num759z8"/>
    <style:style style:name="WW8Num109z8" style:family="text" style:parent-style-name="WW8Num759z8"/>
    <style:style style:name="WW8Num11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parent-style-name="WW8Num759z8"/>
    <style:style style:name="WW8Num114z1" style:family="text" style:parent-style-name="WW8Num759z8"/>
    <style:style style:name="WW8Num114z2" style:family="text" style:parent-style-name="WW8Num759z8"/>
    <style:style style:name="WW8Num114z3" style:family="text" style:parent-style-name="WW8Num759z8"/>
    <style:style style:name="WW8Num114z4" style:family="text" style:parent-style-name="WW8Num759z8"/>
    <style:style style:name="WW8Num114z5" style:family="text" style:parent-style-name="WW8Num759z8"/>
    <style:style style:name="WW8Num114z6" style:family="text" style:parent-style-name="WW8Num759z8"/>
    <style:style style:name="WW8Num114z7" style:family="text" style:parent-style-name="WW8Num759z8"/>
    <style:style style:name="WW8Num114z8" style:family="text" style:parent-style-name="WW8Num759z8"/>
    <style:style style:name="WW8Num11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6z0" style:family="text" style:parent-style-name="WW8Num759z8"/>
    <style:style style:name="WW8Num117z0" style:family="text" style:parent-style-name="WW8Num759z8"/>
    <style:style style:name="WW8Num117z1" style:family="text" style:parent-style-name="WW8Num759z8"/>
    <style:style style:name="WW8Num117z2" style:family="text" style:parent-style-name="WW8Num759z8"/>
    <style:style style:name="WW8Num117z3" style:family="text" style:parent-style-name="WW8Num759z8"/>
    <style:style style:name="WW8Num117z4" style:family="text" style:parent-style-name="WW8Num759z8"/>
    <style:style style:name="WW8Num117z5" style:family="text" style:parent-style-name="WW8Num759z8"/>
    <style:style style:name="WW8Num117z6" style:family="text" style:parent-style-name="WW8Num759z8"/>
    <style:style style:name="WW8Num117z7" style:family="text" style:parent-style-name="WW8Num759z8"/>
    <style:style style:name="WW8Num117z8" style:family="text" style:parent-style-name="WW8Num759z8"/>
    <style:style style:name="WW8Num118z0" style:family="text" style:parent-style-name="WW8Num759z8"/>
    <style:style style:name="WW8Num118z1" style:family="text" style:parent-style-name="WW8Num759z8"/>
    <style:style style:name="WW8Num118z2" style:family="text" style:parent-style-name="WW8Num759z8"/>
    <style:style style:name="WW8Num118z3" style:family="text" style:parent-style-name="WW8Num759z8"/>
    <style:style style:name="WW8Num118z4" style:family="text" style:parent-style-name="WW8Num759z8"/>
    <style:style style:name="WW8Num118z5" style:family="text" style:parent-style-name="WW8Num759z8"/>
    <style:style style:name="WW8Num118z6" style:family="text" style:parent-style-name="WW8Num759z8"/>
    <style:style style:name="WW8Num118z7" style:family="text" style:parent-style-name="WW8Num759z8"/>
    <style:style style:name="WW8Num118z8" style:family="text" style:parent-style-name="WW8Num759z8"/>
    <style:style style:name="WW8Num119z0" style:family="text" style:parent-style-name="WW8Num759z8"/>
    <style:style style:name="WW8Num11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parent-style-name="WW8Num759z8"/>
    <style:style style:name="WW8Num121z0" style:family="text" style:parent-style-name="WW8Num759z8"/>
    <style:style style:name="WW8Num122z0" style:family="text" style:parent-style-name="WW8Num759z8"/>
    <style:style style:name="WW8Num122z1" style:family="text" style:parent-style-name="WW8Num759z8"/>
    <style:style style:name="WW8Num122z2" style:family="text" style:parent-style-name="WW8Num759z8"/>
    <style:style style:name="WW8Num122z3" style:family="text" style:parent-style-name="WW8Num759z8"/>
    <style:style style:name="WW8Num122z4" style:family="text" style:parent-style-name="WW8Num759z8"/>
    <style:style style:name="WW8Num122z5" style:family="text" style:parent-style-name="WW8Num759z8"/>
    <style:style style:name="WW8Num122z6" style:family="text" style:parent-style-name="WW8Num759z8"/>
    <style:style style:name="WW8Num122z7" style:family="text" style:parent-style-name="WW8Num759z8"/>
    <style:style style:name="WW8Num122z8" style:family="text" style:parent-style-name="WW8Num759z8"/>
    <style:style style:name="WW8Num12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4z0" style:family="text" style:parent-style-name="WW8Num759z8"/>
    <style:style style:name="WW8Num1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parent-style-name="WW8Num759z8"/>
    <style:style style:name="WW8Num124z3" style:family="text" style:parent-style-name="WW8Num759z8"/>
    <style:style style:name="WW8Num124z4" style:family="text" style:parent-style-name="WW8Num759z8"/>
    <style:style style:name="WW8Num124z5" style:family="text" style:parent-style-name="WW8Num759z8"/>
    <style:style style:name="WW8Num124z6" style:family="text" style:parent-style-name="WW8Num759z8"/>
    <style:style style:name="WW8Num124z7" style:family="text" style:parent-style-name="WW8Num759z8"/>
    <style:style style:name="WW8Num124z8" style:family="text" style:parent-style-name="WW8Num759z8"/>
    <style:style style:name="WW8Num125z0" style:family="text" style:parent-style-name="WW8Num759z8"/>
    <style:style style:name="WW8Num126z0" style:family="text" style:parent-style-name="WW8Num759z8"/>
    <style:style style:name="WW8Num126z1" style:family="text" style:parent-style-name="WW8Num759z8">
      <style:text-properties fo:font-weight="normal" style:font-weight-asian="normal"/>
    </style:style>
    <style:style style:name="WW8Num126z2" style:family="text" style:parent-style-name="WW8Num759z8"/>
    <style:style style:name="WW8Num126z3" style:family="text" style:parent-style-name="WW8Num759z8"/>
    <style:style style:name="WW8Num126z4" style:family="text" style:parent-style-name="WW8Num759z8"/>
    <style:style style:name="WW8Num126z5" style:family="text" style:parent-style-name="WW8Num759z8"/>
    <style:style style:name="WW8Num126z6" style:family="text" style:parent-style-name="WW8Num759z8"/>
    <style:style style:name="WW8Num126z7" style:family="text" style:parent-style-name="WW8Num759z8"/>
    <style:style style:name="WW8Num126z8" style:family="text" style:parent-style-name="WW8Num759z8"/>
    <style:style style:name="WW8Num127z0" style:family="text" style:parent-style-name="WW8Num759z8"/>
    <style:style style:name="WW8Num12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9z0" style:family="text" style:parent-style-name="WW8Num759z8"/>
    <style:style style:name="WW8Num130z0" style:family="text" style:parent-style-name="WW8Num759z8"/>
    <style:style style:name="WW8Num130z1" style:family="text" style:parent-style-name="WW8Num759z8"/>
    <style:style style:name="WW8Num130z2" style:family="text" style:parent-style-name="WW8Num759z8"/>
    <style:style style:name="WW8Num130z3" style:family="text" style:parent-style-name="WW8Num759z8"/>
    <style:style style:name="WW8Num130z4" style:family="text" style:parent-style-name="WW8Num759z8"/>
    <style:style style:name="WW8Num130z5" style:family="text" style:parent-style-name="WW8Num759z8"/>
    <style:style style:name="WW8Num130z6" style:family="text" style:parent-style-name="WW8Num759z8"/>
    <style:style style:name="WW8Num130z7" style:family="text" style:parent-style-name="WW8Num759z8"/>
    <style:style style:name="WW8Num130z8" style:family="text" style:parent-style-name="WW8Num759z8"/>
    <style:style style:name="WW8Num13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31z1" style:family="text" style:parent-style-name="WW8Num759z8"/>
    <style:style style:name="WW8Num131z2" style:family="text" style:parent-style-name="WW8Num759z8"/>
    <style:style style:name="WW8Num131z3" style:family="text" style:parent-style-name="WW8Num759z8"/>
    <style:style style:name="WW8Num131z5" style:family="text" style:parent-style-name="WW8Num759z8"/>
    <style:style style:name="WW8Num131z6" style:family="text" style:parent-style-name="WW8Num759z8"/>
    <style:style style:name="WW8Num131z7" style:family="text" style:parent-style-name="WW8Num759z8"/>
    <style:style style:name="WW8Num131z8" style:family="text" style:parent-style-name="WW8Num759z8"/>
    <style:style style:name="WW8Num132z0" style:family="text" style:parent-style-name="WW8Num759z8"/>
    <style:style style:name="WW8Num133z0" style:family="text" style:parent-style-name="WW8Num759z8">
      <style:text-properties fo:font-weight="normal" style:font-weight-asian="normal"/>
    </style:style>
    <style:style style:name="WW8Num133z1" style:family="text" style:parent-style-name="WW8Num759z8"/>
    <style:style style:name="WW8Num133z2" style:family="text" style:parent-style-name="WW8Num759z8"/>
    <style:style style:name="WW8Num133z3" style:family="text" style:parent-style-name="WW8Num759z8"/>
    <style:style style:name="WW8Num133z4" style:family="text" style:parent-style-name="WW8Num759z8"/>
    <style:style style:name="WW8Num133z5" style:family="text" style:parent-style-name="WW8Num759z8"/>
    <style:style style:name="WW8Num133z6" style:family="text" style:parent-style-name="WW8Num759z8"/>
    <style:style style:name="WW8Num133z7" style:family="text" style:parent-style-name="WW8Num759z8"/>
    <style:style style:name="WW8Num133z8" style:family="text" style:parent-style-name="WW8Num759z8"/>
    <style:style style:name="WW8Num134z0" style:family="text" style:parent-style-name="WW8Num759z8"/>
    <style:style style:name="WW8Num135z0" style:family="text" style:parent-style-name="WW8Num759z8"/>
    <style:style style:name="WW8Num13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6z1" style:family="text" style:parent-style-name="WW8Num759z8"/>
    <style:style style:name="WW8Num136z2" style:family="text" style:parent-style-name="WW8Num759z8"/>
    <style:style style:name="WW8Num136z3" style:family="text" style:parent-style-name="WW8Num759z8"/>
    <style:style style:name="WW8Num136z4" style:family="text" style:parent-style-name="WW8Num759z8"/>
    <style:style style:name="WW8Num136z5" style:family="text" style:parent-style-name="WW8Num759z8"/>
    <style:style style:name="WW8Num136z6" style:family="text" style:parent-style-name="WW8Num759z8"/>
    <style:style style:name="WW8Num136z7" style:family="text" style:parent-style-name="WW8Num759z8"/>
    <style:style style:name="WW8Num136z8" style:family="text" style:parent-style-name="WW8Num759z8"/>
    <style:style style:name="WW8Num137z0" style:family="text" style:parent-style-name="WW8Num759z8"/>
    <style:style style:name="WW8Num137z1" style:family="text" style:parent-style-name="WW8Num759z8"/>
    <style:style style:name="WW8Num137z2" style:family="text" style:parent-style-name="WW8Num759z8"/>
    <style:style style:name="WW8Num137z3" style:family="text" style:parent-style-name="WW8Num759z8"/>
    <style:style style:name="WW8Num137z4" style:family="text" style:parent-style-name="WW8Num759z8"/>
    <style:style style:name="WW8Num137z5" style:family="text" style:parent-style-name="WW8Num759z8"/>
    <style:style style:name="WW8Num137z6" style:family="text" style:parent-style-name="WW8Num759z8"/>
    <style:style style:name="WW8Num137z7" style:family="text" style:parent-style-name="WW8Num759z8"/>
    <style:style style:name="WW8Num137z8" style:family="text" style:parent-style-name="WW8Num759z8"/>
    <style:style style:name="WW8Num138z0" style:family="text" style:parent-style-name="WW8Num759z8"/>
    <style:style style:name="WW8Num138z1" style:family="text" style:parent-style-name="WW8Num759z8"/>
    <style:style style:name="WW8Num138z2" style:family="text" style:parent-style-name="WW8Num759z8"/>
    <style:style style:name="WW8Num138z3" style:family="text" style:parent-style-name="WW8Num759z8"/>
    <style:style style:name="WW8Num138z4" style:family="text" style:parent-style-name="WW8Num759z8"/>
    <style:style style:name="WW8Num138z5" style:family="text" style:parent-style-name="WW8Num759z8"/>
    <style:style style:name="WW8Num138z6" style:family="text" style:parent-style-name="WW8Num759z8"/>
    <style:style style:name="WW8Num138z7" style:family="text" style:parent-style-name="WW8Num759z8"/>
    <style:style style:name="WW8Num138z8" style:family="text" style:parent-style-name="WW8Num759z8"/>
    <style:style style:name="WW8Num139z0" style:family="text" style:parent-style-name="WW8Num759z8"/>
    <style:style style:name="WW8Num139z1" style:family="text" style:parent-style-name="WW8Num759z8"/>
    <style:style style:name="WW8Num139z2" style:family="text" style:parent-style-name="WW8Num759z8"/>
    <style:style style:name="WW8Num139z3" style:family="text" style:parent-style-name="WW8Num759z8"/>
    <style:style style:name="WW8Num139z4" style:family="text" style:parent-style-name="WW8Num759z8"/>
    <style:style style:name="WW8Num139z5" style:family="text" style:parent-style-name="WW8Num759z8"/>
    <style:style style:name="WW8Num139z6" style:family="text" style:parent-style-name="WW8Num759z8"/>
    <style:style style:name="WW8Num139z7" style:family="text" style:parent-style-name="WW8Num759z8"/>
    <style:style style:name="WW8Num139z8" style:family="text" style:parent-style-name="WW8Num759z8"/>
    <style:style style:name="WW8Num14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1z0" style:family="text" style:parent-style-name="WW8Num759z8">
      <style:text-properties fo:color="#000000" loext:opacity="100%"/>
    </style:style>
    <style:style style:name="WW8Num141z1" style:family="text" style:parent-style-name="WW8Num759z8"/>
    <style:style style:name="WW8Num141z2" style:family="text" style:parent-style-name="WW8Num759z8"/>
    <style:style style:name="WW8Num141z3" style:family="text" style:parent-style-name="WW8Num759z8"/>
    <style:style style:name="WW8Num141z4" style:family="text" style:parent-style-name="WW8Num759z8"/>
    <style:style style:name="WW8Num141z5" style:family="text" style:parent-style-name="WW8Num759z8"/>
    <style:style style:name="WW8Num141z6" style:family="text" style:parent-style-name="WW8Num759z8"/>
    <style:style style:name="WW8Num141z7" style:family="text" style:parent-style-name="WW8Num759z8"/>
    <style:style style:name="WW8Num141z8" style:family="text" style:parent-style-name="WW8Num759z8"/>
    <style:style style:name="WW8Num142z0" style:family="text" style:parent-style-name="WW8Num759z8"/>
    <style:style style:name="WW8Num142z1" style:family="text" style:parent-style-name="WW8Num759z8"/>
    <style:style style:name="WW8Num142z2" style:family="text" style:parent-style-name="WW8Num759z8"/>
    <style:style style:name="WW8Num142z3" style:family="text" style:parent-style-name="WW8Num759z8"/>
    <style:style style:name="WW8Num142z4" style:family="text" style:parent-style-name="WW8Num759z8"/>
    <style:style style:name="WW8Num142z5" style:family="text" style:parent-style-name="WW8Num759z8"/>
    <style:style style:name="WW8Num142z6" style:family="text" style:parent-style-name="WW8Num759z8"/>
    <style:style style:name="WW8Num142z7" style:family="text" style:parent-style-name="WW8Num759z8"/>
    <style:style style:name="WW8Num142z8" style:family="text" style:parent-style-name="WW8Num759z8"/>
    <style:style style:name="WW8Num143z0" style:family="text" style:parent-style-name="WW8Num759z8"/>
    <style:style style:name="WW8Num143z2" style:family="text" style:parent-style-name="WW8Num759z8"/>
    <style:style style:name="WW8Num143z3" style:family="text" style:parent-style-name="WW8Num759z8"/>
    <style:style style:name="WW8Num143z4" style:family="text" style:parent-style-name="WW8Num759z8"/>
    <style:style style:name="WW8Num143z5" style:family="text" style:parent-style-name="WW8Num759z8"/>
    <style:style style:name="WW8Num143z6" style:family="text" style:parent-style-name="WW8Num759z8"/>
    <style:style style:name="WW8Num143z7" style:family="text" style:parent-style-name="WW8Num759z8"/>
    <style:style style:name="WW8Num143z8" style:family="text" style:parent-style-name="WW8Num759z8"/>
    <style:style style:name="WW8Num1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parent-style-name="WW8Num759z8"/>
    <style:style style:name="WW8Num145z1" style:family="text" style:parent-style-name="WW8Num759z8"/>
    <style:style style:name="WW8Num145z3" style:family="text" style:parent-style-name="WW8Num759z8">
      <style:text-properties fo:font-weight="normal" style:font-weight-asian="normal"/>
    </style:style>
    <style:style style:name="WW8Num145z4" style:family="text" style:parent-style-name="WW8Num759z8"/>
    <style:style style:name="WW8Num145z5" style:family="text" style:parent-style-name="WW8Num759z8"/>
    <style:style style:name="WW8Num145z6" style:family="text" style:parent-style-name="WW8Num759z8"/>
    <style:style style:name="WW8Num145z7" style:family="text" style:parent-style-name="WW8Num759z8"/>
    <style:style style:name="WW8Num145z8" style:family="text" style:parent-style-name="WW8Num759z8"/>
    <style:style style:name="WW8Num146z0" style:family="text" style:parent-style-name="WW8Num759z8"/>
    <style:style style:name="WW8Num146z1" style:family="text" style:parent-style-name="WW8Num759z8"/>
    <style:style style:name="WW8Num146z2" style:family="text" style:parent-style-name="WW8Num759z8"/>
    <style:style style:name="WW8Num146z3" style:family="text" style:parent-style-name="WW8Num759z8"/>
    <style:style style:name="WW8Num146z4" style:family="text" style:parent-style-name="WW8Num759z8"/>
    <style:style style:name="WW8Num146z5" style:family="text" style:parent-style-name="WW8Num759z8"/>
    <style:style style:name="WW8Num146z6" style:family="text" style:parent-style-name="WW8Num759z8"/>
    <style:style style:name="WW8Num146z7" style:family="text" style:parent-style-name="WW8Num759z8"/>
    <style:style style:name="WW8Num146z8" style:family="text" style:parent-style-name="WW8Num759z8"/>
    <style:style style:name="WW8Num147z0" style:family="text" style:parent-style-name="WW8Num759z8"/>
    <style:style style:name="WW8Num147z1" style:family="text" style:parent-style-name="WW8Num759z8"/>
    <style:style style:name="WW8Num147z2" style:family="text" style:parent-style-name="WW8Num759z8"/>
    <style:style style:name="WW8Num147z3" style:family="text" style:parent-style-name="WW8Num759z8"/>
    <style:style style:name="WW8Num147z4" style:family="text" style:parent-style-name="WW8Num759z8"/>
    <style:style style:name="WW8Num147z5" style:family="text" style:parent-style-name="WW8Num759z8"/>
    <style:style style:name="WW8Num147z6" style:family="text" style:parent-style-name="WW8Num759z8"/>
    <style:style style:name="WW8Num147z7" style:family="text" style:parent-style-name="WW8Num759z8"/>
    <style:style style:name="WW8Num147z8" style:family="text" style:parent-style-name="WW8Num759z8"/>
    <style:style style:name="WW8Num14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9z0" style:family="text" style:parent-style-name="WW8Num759z8"/>
    <style:style style:name="WW8Num149z1" style:family="text" style:parent-style-name="WW8Num759z8"/>
    <style:style style:name="WW8Num149z2" style:family="text" style:parent-style-name="WW8Num759z8"/>
    <style:style style:name="WW8Num149z3" style:family="text" style:parent-style-name="WW8Num759z8"/>
    <style:style style:name="WW8Num149z4" style:family="text" style:parent-style-name="WW8Num759z8"/>
    <style:style style:name="WW8Num149z5" style:family="text" style:parent-style-name="WW8Num759z8"/>
    <style:style style:name="WW8Num149z6" style:family="text" style:parent-style-name="WW8Num759z8"/>
    <style:style style:name="WW8Num149z7" style:family="text" style:parent-style-name="WW8Num759z8"/>
    <style:style style:name="WW8Num149z8" style:family="text" style:parent-style-name="WW8Num759z8"/>
    <style:style style:name="WW8Num150z0" style:family="text" style:parent-style-name="WW8Num759z8"/>
    <style:style style:name="WW8Num151z0" style:family="text" style:parent-style-name="WW8Num759z8"/>
    <style:style style:name="WW8Num15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52z1" style:family="text" style:parent-style-name="WW8Num759z8"/>
    <style:style style:name="WW8Num152z2" style:family="text" style:parent-style-name="WW8Num759z8"/>
    <style:style style:name="WW8Num152z3" style:family="text" style:parent-style-name="WW8Num759z8"/>
    <style:style style:name="WW8Num152z4" style:family="text" style:parent-style-name="WW8Num759z8"/>
    <style:style style:name="WW8Num152z5" style:family="text" style:parent-style-name="WW8Num759z8"/>
    <style:style style:name="WW8Num152z6" style:family="text" style:parent-style-name="WW8Num759z8"/>
    <style:style style:name="WW8Num152z7" style:family="text" style:parent-style-name="WW8Num759z8"/>
    <style:style style:name="WW8Num152z8" style:family="text" style:parent-style-name="WW8Num759z8"/>
    <style:style style:name="WW8Num153z0" style:family="text" style:parent-style-name="WW8Num759z8"/>
    <style:style style:name="WW8Num154z0" style:family="text" style:parent-style-name="WW8Num759z8"/>
    <style:style style:name="WW8Num155z0" style:family="text" style:parent-style-name="WW8Num759z8"/>
    <style:style style:name="WW8Num156z0" style:family="text" style:parent-style-name="WW8Num759z8"/>
    <style:style style:name="WW8Num15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8z0" style:family="text" style:parent-style-name="WW8Num759z8"/>
    <style:style style:name="WW8Num158z1" style:family="text" style:parent-style-name="WW8Num759z8"/>
    <style:style style:name="WW8Num158z2" style:family="text" style:parent-style-name="WW8Num759z8"/>
    <style:style style:name="WW8Num158z3" style:family="text" style:parent-style-name="WW8Num759z8"/>
    <style:style style:name="WW8Num158z4" style:family="text" style:parent-style-name="WW8Num759z8"/>
    <style:style style:name="WW8Num158z5" style:family="text" style:parent-style-name="WW8Num759z8"/>
    <style:style style:name="WW8Num158z6" style:family="text" style:parent-style-name="WW8Num759z8"/>
    <style:style style:name="WW8Num158z7" style:family="text" style:parent-style-name="WW8Num759z8"/>
    <style:style style:name="WW8Num158z8" style:family="text" style:parent-style-name="WW8Num759z8"/>
    <style:style style:name="WW8Num159z0" style:family="text" style:parent-style-name="WW8Num759z8"/>
    <style:style style:name="WW8Num159z1" style:family="text" style:parent-style-name="WW8Num759z8"/>
    <style:style style:name="WW8Num159z2" style:family="text" style:parent-style-name="WW8Num759z8"/>
    <style:style style:name="WW8Num159z3" style:family="text" style:parent-style-name="WW8Num759z8"/>
    <style:style style:name="WW8Num159z4" style:family="text" style:parent-style-name="WW8Num759z8"/>
    <style:style style:name="WW8Num159z5" style:family="text" style:parent-style-name="WW8Num759z8"/>
    <style:style style:name="WW8Num159z6" style:family="text" style:parent-style-name="WW8Num759z8"/>
    <style:style style:name="WW8Num159z7" style:family="text" style:parent-style-name="WW8Num759z8"/>
    <style:style style:name="WW8Num159z8" style:family="text" style:parent-style-name="WW8Num759z8"/>
    <style:style style:name="WW8Num160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parent-style-name="WW8Num759z8"/>
    <style:style style:name="WW8Num161z1" style:family="text" style:parent-style-name="WW8Num759z8"/>
    <style:style style:name="WW8Num161z2" style:family="text" style:parent-style-name="WW8Num759z8"/>
    <style:style style:name="WW8Num161z3" style:family="text" style:parent-style-name="WW8Num759z8"/>
    <style:style style:name="WW8Num161z4" style:family="text" style:parent-style-name="WW8Num759z8"/>
    <style:style style:name="WW8Num161z5" style:family="text" style:parent-style-name="WW8Num759z8"/>
    <style:style style:name="WW8Num161z6" style:family="text" style:parent-style-name="WW8Num759z8"/>
    <style:style style:name="WW8Num161z7" style:family="text" style:parent-style-name="WW8Num759z8"/>
    <style:style style:name="WW8Num161z8" style:family="text" style:parent-style-name="WW8Num759z8"/>
    <style:style style:name="WW8Num162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162z1" style:family="text" style:parent-style-name="WW8Num759z8"/>
    <style:style style:name="WW8Num16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parent-style-name="WW8Num759z8"/>
    <style:style style:name="WW8Num163z1" style:family="text" style:parent-style-name="WW8Num759z8"/>
    <style:style style:name="WW8Num163z2" style:family="text" style:parent-style-name="WW8Num759z8"/>
    <style:style style:name="WW8Num163z3" style:family="text" style:parent-style-name="WW8Num759z8"/>
    <style:style style:name="WW8Num163z4" style:family="text" style:parent-style-name="WW8Num759z8"/>
    <style:style style:name="WW8Num163z5" style:family="text" style:parent-style-name="WW8Num759z8"/>
    <style:style style:name="WW8Num163z6" style:family="text" style:parent-style-name="WW8Num759z8"/>
    <style:style style:name="WW8Num163z7" style:family="text" style:parent-style-name="WW8Num759z8"/>
    <style:style style:name="WW8Num163z8" style:family="text" style:parent-style-name="WW8Num759z8"/>
    <style:style style:name="WW8Num16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parent-style-name="WW8Num759z8"/>
    <style:style style:name="WW8Num166z0" style:family="text" style:parent-style-name="WW8Num759z8"/>
    <style:style style:name="WW8Num166z1" style:family="text" style:parent-style-name="WW8Num759z8"/>
    <style:style style:name="WW8Num166z2" style:family="text" style:parent-style-name="WW8Num759z8"/>
    <style:style style:name="WW8Num166z3" style:family="text" style:parent-style-name="WW8Num759z8"/>
    <style:style style:name="WW8Num166z4" style:family="text" style:parent-style-name="WW8Num759z8"/>
    <style:style style:name="WW8Num166z5" style:family="text" style:parent-style-name="WW8Num759z8"/>
    <style:style style:name="WW8Num166z6" style:family="text" style:parent-style-name="WW8Num759z8"/>
    <style:style style:name="WW8Num166z7" style:family="text" style:parent-style-name="WW8Num759z8"/>
    <style:style style:name="WW8Num166z8" style:family="text" style:parent-style-name="WW8Num759z8"/>
    <style:style style:name="WW8Num167z0" style:family="text" style:parent-style-name="WW8Num759z8"/>
    <style:style style:name="WW8Num168z0" style:family="text" style:parent-style-name="WW8Num759z8"/>
    <style:style style:name="WW8Num169z0" style:family="text" style:parent-style-name="WW8Num759z8"/>
    <style:style style:name="WW8Num170z0" style:family="text" style:parent-style-name="WW8Num759z8"/>
    <style:style style:name="WW8Num170z1" style:family="text" style:parent-style-name="WW8Num759z8"/>
    <style:style style:name="WW8Num170z2" style:family="text" style:parent-style-name="WW8Num759z8"/>
    <style:style style:name="WW8Num170z3" style:family="text" style:parent-style-name="WW8Num759z8"/>
    <style:style style:name="WW8Num170z4" style:family="text" style:parent-style-name="WW8Num759z8"/>
    <style:style style:name="WW8Num170z5" style:family="text" style:parent-style-name="WW8Num759z8"/>
    <style:style style:name="WW8Num170z6" style:family="text" style:parent-style-name="WW8Num759z8"/>
    <style:style style:name="WW8Num170z7" style:family="text" style:parent-style-name="WW8Num759z8"/>
    <style:style style:name="WW8Num170z8" style:family="text" style:parent-style-name="WW8Num759z8"/>
    <style:style style:name="WW8Num171z0" style:family="text" style:parent-style-name="WW8Num759z8"/>
    <style:style style:name="WW8Num172z0" style:family="text" style:parent-style-name="WW8Num759z8"/>
    <style:style style:name="WW8Num172z1" style:family="text" style:parent-style-name="WW8Num759z8"/>
    <style:style style:name="WW8Num172z2" style:family="text" style:parent-style-name="WW8Num759z8"/>
    <style:style style:name="WW8Num172z3" style:family="text" style:parent-style-name="WW8Num759z8"/>
    <style:style style:name="WW8Num172z4" style:family="text" style:parent-style-name="WW8Num759z8"/>
    <style:style style:name="WW8Num172z5" style:family="text" style:parent-style-name="WW8Num759z8"/>
    <style:style style:name="WW8Num172z6" style:family="text" style:parent-style-name="WW8Num759z8"/>
    <style:style style:name="WW8Num172z7" style:family="text" style:parent-style-name="WW8Num759z8"/>
    <style:style style:name="WW8Num172z8" style:family="text" style:parent-style-name="WW8Num759z8"/>
    <style:style style:name="WW8Num173z0" style:family="text" style:parent-style-name="WW8Num759z8"/>
    <style:style style:name="WW8Num173z1" style:family="text" style:parent-style-name="WW8Num759z8"/>
    <style:style style:name="WW8Num173z2" style:family="text" style:parent-style-name="WW8Num759z8"/>
    <style:style style:name="WW8Num173z3" style:family="text" style:parent-style-name="WW8Num759z8"/>
    <style:style style:name="WW8Num173z4" style:family="text" style:parent-style-name="WW8Num759z8"/>
    <style:style style:name="WW8Num173z5" style:family="text" style:parent-style-name="WW8Num759z8"/>
    <style:style style:name="WW8Num173z6" style:family="text" style:parent-style-name="WW8Num759z8"/>
    <style:style style:name="WW8Num173z7" style:family="text" style:parent-style-name="WW8Num759z8"/>
    <style:style style:name="WW8Num173z8" style:family="text" style:parent-style-name="WW8Num759z8"/>
    <style:style style:name="WW8Num174z0" style:family="text" style:parent-style-name="WW8Num759z8"/>
    <style:style style:name="WW8Num175z0" style:family="text" style:parent-style-name="WW8Num759z8"/>
    <style:style style:name="WW8Num175z1" style:family="text" style:parent-style-name="WW8Num759z8"/>
    <style:style style:name="WW8Num175z2" style:family="text" style:parent-style-name="WW8Num759z8"/>
    <style:style style:name="WW8Num175z3" style:family="text" style:parent-style-name="WW8Num759z8"/>
    <style:style style:name="WW8Num175z4" style:family="text" style:parent-style-name="WW8Num759z8"/>
    <style:style style:name="WW8Num175z5" style:family="text" style:parent-style-name="WW8Num759z8"/>
    <style:style style:name="WW8Num175z6" style:family="text" style:parent-style-name="WW8Num759z8"/>
    <style:style style:name="WW8Num175z7" style:family="text" style:parent-style-name="WW8Num759z8"/>
    <style:style style:name="WW8Num175z8" style:family="text" style:parent-style-name="WW8Num759z8"/>
    <style:style style:name="WW8Num176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6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0" style:family="text" style:parent-style-name="WW8Num759z8"/>
    <style:style style:name="WW8Num177z1" style:family="text" style:parent-style-name="WW8Num759z8"/>
    <style:style style:name="WW8Num177z2" style:family="text" style:parent-style-name="WW8Num759z8"/>
    <style:style style:name="WW8Num177z3" style:family="text" style:parent-style-name="WW8Num759z8"/>
    <style:style style:name="WW8Num177z4" style:family="text" style:parent-style-name="WW8Num759z8"/>
    <style:style style:name="WW8Num177z5" style:family="text" style:parent-style-name="WW8Num759z8"/>
    <style:style style:name="WW8Num177z6" style:family="text" style:parent-style-name="WW8Num759z8"/>
    <style:style style:name="WW8Num177z7" style:family="text" style:parent-style-name="WW8Num759z8"/>
    <style:style style:name="WW8Num177z8" style:family="text" style:parent-style-name="WW8Num759z8"/>
    <style:style style:name="WW8Num178z0" style:family="text" style:parent-style-name="WW8Num759z8"/>
    <style:style style:name="WW8Num179z0" style:family="text" style:parent-style-name="WW8Num759z8"/>
    <style:style style:name="WW8Num179z1" style:family="text" style:parent-style-name="WW8Num759z8"/>
    <style:style style:name="WW8Num179z2" style:family="text" style:parent-style-name="WW8Num759z8"/>
    <style:style style:name="WW8Num179z3" style:family="text" style:parent-style-name="WW8Num759z8"/>
    <style:style style:name="WW8Num179z4" style:family="text" style:parent-style-name="WW8Num759z8"/>
    <style:style style:name="WW8Num179z5" style:family="text" style:parent-style-name="WW8Num759z8"/>
    <style:style style:name="WW8Num179z6" style:family="text" style:parent-style-name="WW8Num759z8"/>
    <style:style style:name="WW8Num179z7" style:family="text" style:parent-style-name="WW8Num759z8"/>
    <style:style style:name="WW8Num179z8" style:family="text" style:parent-style-name="WW8Num759z8"/>
    <style:style style:name="WW8Num180z0" style:family="text" style:parent-style-name="WW8Num759z8"/>
    <style:style style:name="WW8Num1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181z1" style:family="text" style:parent-style-name="WW8Num759z8"/>
    <style:style style:name="WW8Num181z3" style:family="text" style:parent-style-name="WW8Num759z8"/>
    <style:style style:name="WW8Num181z4" style:family="text" style:parent-style-name="WW8Num759z8"/>
    <style:style style:name="WW8Num181z5" style:family="text" style:parent-style-name="WW8Num759z8"/>
    <style:style style:name="WW8Num181z6" style:family="text" style:parent-style-name="WW8Num759z8"/>
    <style:style style:name="WW8Num181z7" style:family="text" style:parent-style-name="WW8Num759z8"/>
    <style:style style:name="WW8Num181z8" style:family="text" style:parent-style-name="WW8Num759z8"/>
    <style:style style:name="WW8Num182z0" style:family="text" style:parent-style-name="WW8Num759z8"/>
    <style:style style:name="WW8Num183z0" style:family="text" style:parent-style-name="WW8Num759z8"/>
    <style:style style:name="WW8Num183z1" style:family="text" style:parent-style-name="WW8Num759z8"/>
    <style:style style:name="WW8Num183z2" style:family="text" style:parent-style-name="WW8Num759z8"/>
    <style:style style:name="WW8Num183z3" style:family="text" style:parent-style-name="WW8Num759z8"/>
    <style:style style:name="WW8Num183z4" style:family="text" style:parent-style-name="WW8Num759z8"/>
    <style:style style:name="WW8Num183z5" style:family="text" style:parent-style-name="WW8Num759z8"/>
    <style:style style:name="WW8Num183z6" style:family="text" style:parent-style-name="WW8Num759z8"/>
    <style:style style:name="WW8Num183z7" style:family="text" style:parent-style-name="WW8Num759z8"/>
    <style:style style:name="WW8Num183z8" style:family="text" style:parent-style-name="WW8Num759z8"/>
    <style:style style:name="WW8Num184z0" style:family="text" style:parent-style-name="WW8Num759z8"/>
    <style:style style:name="WW8Num185z0" style:family="text" style:parent-style-name="WW8Num759z8"/>
    <style:style style:name="WW8Num186z0" style:family="text" style:parent-style-name="WW8Num759z8"/>
    <style:style style:name="WW8Num186z1" style:family="text" style:parent-style-name="WW8Num759z8"/>
    <style:style style:name="WW8Num186z2" style:family="text" style:parent-style-name="WW8Num759z8"/>
    <style:style style:name="WW8Num186z3" style:family="text" style:parent-style-name="WW8Num759z8"/>
    <style:style style:name="WW8Num186z4" style:family="text" style:parent-style-name="WW8Num759z8"/>
    <style:style style:name="WW8Num186z5" style:family="text" style:parent-style-name="WW8Num759z8"/>
    <style:style style:name="WW8Num186z6" style:family="text" style:parent-style-name="WW8Num759z8"/>
    <style:style style:name="WW8Num186z7" style:family="text" style:parent-style-name="WW8Num759z8"/>
    <style:style style:name="WW8Num186z8" style:family="text" style:parent-style-name="WW8Num759z8"/>
    <style:style style:name="WW8Num187z0" style:family="text" style:parent-style-name="WW8Num759z8"/>
    <style:style style:name="WW8Num187z1" style:family="text" style:parent-style-name="WW8Num759z8"/>
    <style:style style:name="WW8Num187z2" style:family="text" style:parent-style-name="WW8Num759z8"/>
    <style:style style:name="WW8Num187z3" style:family="text" style:parent-style-name="WW8Num759z8"/>
    <style:style style:name="WW8Num187z4" style:family="text" style:parent-style-name="WW8Num759z8"/>
    <style:style style:name="WW8Num187z5" style:family="text" style:parent-style-name="WW8Num759z8"/>
    <style:style style:name="WW8Num187z6" style:family="text" style:parent-style-name="WW8Num759z8"/>
    <style:style style:name="WW8Num187z7" style:family="text" style:parent-style-name="WW8Num759z8"/>
    <style:style style:name="WW8Num187z8" style:family="text" style:parent-style-name="WW8Num759z8"/>
    <style:style style:name="WW8Num188z0" style:family="text" style:parent-style-name="WW8Num759z8"/>
    <style:style style:name="WW8Num188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0" style:family="text" style:parent-style-name="WW8Num759z8"/>
    <style:style style:name="WW8Num189z1" style:family="text" style:parent-style-name="WW8Num759z8"/>
    <style:style style:name="WW8Num189z2" style:family="text" style:parent-style-name="WW8Num759z8"/>
    <style:style style:name="WW8Num189z3" style:family="text" style:parent-style-name="WW8Num759z8"/>
    <style:style style:name="WW8Num189z4" style:family="text" style:parent-style-name="WW8Num759z8"/>
    <style:style style:name="WW8Num189z5" style:family="text" style:parent-style-name="WW8Num759z8"/>
    <style:style style:name="WW8Num189z6" style:family="text" style:parent-style-name="WW8Num759z8"/>
    <style:style style:name="WW8Num189z7" style:family="text" style:parent-style-name="WW8Num759z8"/>
    <style:style style:name="WW8Num189z8" style:family="text" style:parent-style-name="WW8Num759z8"/>
    <style:style style:name="WW8Num190z0" style:family="text" style:parent-style-name="WW8Num759z8"/>
    <style:style style:name="WW8Num190z1" style:family="text" style:parent-style-name="WW8Num759z8"/>
    <style:style style:name="WW8Num190z2" style:family="text" style:parent-style-name="WW8Num759z8"/>
    <style:style style:name="WW8Num190z3" style:family="text" style:parent-style-name="WW8Num759z8"/>
    <style:style style:name="WW8Num190z4" style:family="text" style:parent-style-name="WW8Num759z8"/>
    <style:style style:name="WW8Num190z5" style:family="text" style:parent-style-name="WW8Num759z8"/>
    <style:style style:name="WW8Num190z6" style:family="text" style:parent-style-name="WW8Num759z8"/>
    <style:style style:name="WW8Num190z7" style:family="text" style:parent-style-name="WW8Num759z8"/>
    <style:style style:name="WW8Num190z8" style:family="text" style:parent-style-name="WW8Num759z8"/>
    <style:style style:name="WW8Num191z0" style:family="text" style:parent-style-name="WW8Num759z8"/>
    <style:style style:name="WW8Num191z1" style:family="text" style:parent-style-name="WW8Num759z8"/>
    <style:style style:name="WW8Num191z2" style:family="text" style:parent-style-name="WW8Num759z8"/>
    <style:style style:name="WW8Num191z3" style:family="text" style:parent-style-name="WW8Num759z8"/>
    <style:style style:name="WW8Num191z4" style:family="text" style:parent-style-name="WW8Num759z8"/>
    <style:style style:name="WW8Num191z5" style:family="text" style:parent-style-name="WW8Num759z8"/>
    <style:style style:name="WW8Num191z6" style:family="text" style:parent-style-name="WW8Num759z8"/>
    <style:style style:name="WW8Num191z7" style:family="text" style:parent-style-name="WW8Num759z8"/>
    <style:style style:name="WW8Num191z8" style:family="text" style:parent-style-name="WW8Num759z8"/>
    <style:style style:name="WW8Num19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3z0" style:family="text" style:parent-style-name="WW8Num759z8"/>
    <style:style style:name="WW8Num193z1" style:family="text" style:parent-style-name="WW8Num759z8"/>
    <style:style style:name="WW8Num193z2" style:family="text" style:parent-style-name="WW8Num759z8"/>
    <style:style style:name="WW8Num193z3" style:family="text" style:parent-style-name="WW8Num759z8"/>
    <style:style style:name="WW8Num193z4" style:family="text" style:parent-style-name="WW8Num759z8"/>
    <style:style style:name="WW8Num193z5" style:family="text" style:parent-style-name="WW8Num759z8"/>
    <style:style style:name="WW8Num193z6" style:family="text" style:parent-style-name="WW8Num759z8"/>
    <style:style style:name="WW8Num193z7" style:family="text" style:parent-style-name="WW8Num759z8"/>
    <style:style style:name="WW8Num193z8" style:family="text" style:parent-style-name="WW8Num759z8"/>
    <style:style style:name="WW8Num19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5z0" style:family="text" style:parent-style-name="WW8Num759z8"/>
    <style:style style:name="WW8Num195z1" style:family="text" style:parent-style-name="WW8Num759z8"/>
    <style:style style:name="WW8Num195z2" style:family="text" style:parent-style-name="WW8Num759z8"/>
    <style:style style:name="WW8Num195z3" style:family="text" style:parent-style-name="WW8Num759z8"/>
    <style:style style:name="WW8Num195z4" style:family="text" style:parent-style-name="WW8Num759z8"/>
    <style:style style:name="WW8Num195z5" style:family="text" style:parent-style-name="WW8Num759z8"/>
    <style:style style:name="WW8Num195z6" style:family="text" style:parent-style-name="WW8Num759z8"/>
    <style:style style:name="WW8Num195z7" style:family="text" style:parent-style-name="WW8Num759z8"/>
    <style:style style:name="WW8Num195z8" style:family="text" style:parent-style-name="WW8Num759z8"/>
    <style:style style:name="WW8Num196z0" style:family="text" style:parent-style-name="WW8Num759z8"/>
    <style:style style:name="WW8Num197z0" style:family="text" style:parent-style-name="WW8Num759z8"/>
    <style:style style:name="WW8Num197z1" style:family="text" style:parent-style-name="WW8Num759z8"/>
    <style:style style:name="WW8Num197z2" style:family="text" style:parent-style-name="WW8Num759z8"/>
    <style:style style:name="WW8Num197z3" style:family="text" style:parent-style-name="WW8Num759z8"/>
    <style:style style:name="WW8Num197z4" style:family="text" style:parent-style-name="WW8Num759z8"/>
    <style:style style:name="WW8Num197z5" style:family="text" style:parent-style-name="WW8Num759z8"/>
    <style:style style:name="WW8Num197z6" style:family="text" style:parent-style-name="WW8Num759z8"/>
    <style:style style:name="WW8Num197z7" style:family="text" style:parent-style-name="WW8Num759z8"/>
    <style:style style:name="WW8Num197z8" style:family="text" style:parent-style-name="WW8Num759z8"/>
    <style:style style:name="WW8Num19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9z0" style:family="text" style:parent-style-name="WW8Num759z8"/>
    <style:style style:name="WW8Num200z0" style:family="text" style:parent-style-name="WW8Num759z8"/>
    <style:style style:name="WW8Num201z0" style:family="text" style:parent-style-name="WW8Num759z8"/>
    <style:style style:name="WW8Num202z0" style:family="text" style:parent-style-name="WW8Num759z8"/>
    <style:style style:name="WW8Num202z1" style:family="text" style:parent-style-name="WW8Num759z8"/>
    <style:style style:name="WW8Num202z2" style:family="text" style:parent-style-name="WW8Num759z8"/>
    <style:style style:name="WW8Num202z3" style:family="text" style:parent-style-name="WW8Num759z8"/>
    <style:style style:name="WW8Num202z4" style:family="text" style:parent-style-name="WW8Num759z8"/>
    <style:style style:name="WW8Num202z5" style:family="text" style:parent-style-name="WW8Num759z8"/>
    <style:style style:name="WW8Num202z6" style:family="text" style:parent-style-name="WW8Num759z8"/>
    <style:style style:name="WW8Num202z7" style:family="text" style:parent-style-name="WW8Num759z8"/>
    <style:style style:name="WW8Num202z8" style:family="text" style:parent-style-name="WW8Num759z8"/>
    <style:style style:name="WW8Num203z0" style:family="text" style:parent-style-name="WW8Num759z8"/>
    <style:style style:name="WW8Num204z0" style:family="text" style:parent-style-name="WW8Num759z8"/>
    <style:style style:name="WW8Num204z1" style:family="text" style:parent-style-name="WW8Num759z8"/>
    <style:style style:name="WW8Num204z2" style:family="text" style:parent-style-name="WW8Num759z8"/>
    <style:style style:name="WW8Num204z3" style:family="text" style:parent-style-name="WW8Num759z8"/>
    <style:style style:name="WW8Num204z4" style:family="text" style:parent-style-name="WW8Num759z8"/>
    <style:style style:name="WW8Num204z5" style:family="text" style:parent-style-name="WW8Num759z8"/>
    <style:style style:name="WW8Num204z6" style:family="text" style:parent-style-name="WW8Num759z8"/>
    <style:style style:name="WW8Num204z7" style:family="text" style:parent-style-name="WW8Num759z8"/>
    <style:style style:name="WW8Num204z8" style:family="text" style:parent-style-name="WW8Num759z8"/>
    <style:style style:name="WW8Num205z0" style:family="text" style:parent-style-name="WW8Num759z8">
      <style:text-properties fo:font-size="12pt" fo:font-style="normal" fo:font-weight="normal" style:font-size-asian="12pt" style:font-style-asian="normal" style:font-weight-asian="normal"/>
    </style:style>
    <style:style style:name="WW8Num205z1" style:family="text" style:parent-style-name="WW8Num759z8"/>
    <style:style style:name="WW8Num205z2" style:family="text" style:parent-style-name="WW8Num759z8"/>
    <style:style style:name="WW8Num205z3" style:family="text" style:parent-style-name="WW8Num759z8"/>
    <style:style style:name="WW8Num205z4" style:family="text" style:parent-style-name="WW8Num759z8"/>
    <style:style style:name="WW8Num205z5" style:family="text" style:parent-style-name="WW8Num759z8"/>
    <style:style style:name="WW8Num205z6" style:family="text" style:parent-style-name="WW8Num759z8"/>
    <style:style style:name="WW8Num205z7" style:family="text" style:parent-style-name="WW8Num759z8"/>
    <style:style style:name="WW8Num205z8" style:family="text" style:parent-style-name="WW8Num759z8"/>
    <style:style style:name="WW8Num206z0" style:family="text" style:parent-style-name="WW8Num759z8">
      <style:text-properties fo:font-style="normal" style:font-style-asian="normal"/>
    </style:style>
    <style:style style:name="WW8Num206z1" style:family="text" style:parent-style-name="WW8Num759z8"/>
    <style:style style:name="WW8Num206z2" style:family="text" style:parent-style-name="WW8Num759z8"/>
    <style:style style:name="WW8Num206z3" style:family="text" style:parent-style-name="WW8Num759z8"/>
    <style:style style:name="WW8Num206z4" style:family="text" style:parent-style-name="WW8Num759z8"/>
    <style:style style:name="WW8Num206z5" style:family="text" style:parent-style-name="WW8Num759z8"/>
    <style:style style:name="WW8Num206z6" style:family="text" style:parent-style-name="WW8Num759z8"/>
    <style:style style:name="WW8Num206z7" style:family="text" style:parent-style-name="WW8Num759z8"/>
    <style:style style:name="WW8Num206z8" style:family="text" style:parent-style-name="WW8Num759z8"/>
    <style:style style:name="WW8Num207z0" style:family="text" style:parent-style-name="WW8Num759z8"/>
    <style:style style:name="WW8Num207z2" style:family="text" style:parent-style-name="WW8Num759z8"/>
    <style:style style:name="WW8Num207z3" style:family="text" style:parent-style-name="WW8Num759z8"/>
    <style:style style:name="WW8Num207z4" style:family="text" style:parent-style-name="WW8Num759z8"/>
    <style:style style:name="WW8Num207z5" style:family="text" style:parent-style-name="WW8Num759z8"/>
    <style:style style:name="WW8Num207z6" style:family="text" style:parent-style-name="WW8Num759z8"/>
    <style:style style:name="WW8Num207z7" style:family="text" style:parent-style-name="WW8Num759z8"/>
    <style:style style:name="WW8Num207z8" style:family="text" style:parent-style-name="WW8Num759z8"/>
    <style:style style:name="WW8Num208z0" style:family="text" style:parent-style-name="WW8Num759z8">
      <style:text-properties fo:color="#000000" loext:opacity="100%"/>
    </style:style>
    <style:style style:name="WW8Num208z1" style:family="text" style:parent-style-name="WW8Num759z8"/>
    <style:style style:name="WW8Num208z2" style:family="text" style:parent-style-name="WW8Num759z8"/>
    <style:style style:name="WW8Num208z3" style:family="text" style:parent-style-name="WW8Num759z8"/>
    <style:style style:name="WW8Num208z4" style:family="text" style:parent-style-name="WW8Num759z8"/>
    <style:style style:name="WW8Num208z5" style:family="text" style:parent-style-name="WW8Num759z8"/>
    <style:style style:name="WW8Num208z6" style:family="text" style:parent-style-name="WW8Num759z8"/>
    <style:style style:name="WW8Num208z7" style:family="text" style:parent-style-name="WW8Num759z8"/>
    <style:style style:name="WW8Num208z8" style:family="text" style:parent-style-name="WW8Num759z8"/>
    <style:style style:name="WW8Num209z0" style:family="text" style:parent-style-name="WW8Num759z8"/>
    <style:style style:name="WW8Num209z1" style:family="text" style:parent-style-name="WW8Num759z8"/>
    <style:style style:name="WW8Num209z2" style:family="text" style:parent-style-name="WW8Num759z8"/>
    <style:style style:name="WW8Num209z3" style:family="text" style:parent-style-name="WW8Num759z8"/>
    <style:style style:name="WW8Num209z4" style:family="text" style:parent-style-name="WW8Num759z8"/>
    <style:style style:name="WW8Num209z5" style:family="text" style:parent-style-name="WW8Num759z8"/>
    <style:style style:name="WW8Num209z6" style:family="text" style:parent-style-name="WW8Num759z8"/>
    <style:style style:name="WW8Num209z7" style:family="text" style:parent-style-name="WW8Num759z8"/>
    <style:style style:name="WW8Num209z8" style:family="text" style:parent-style-name="WW8Num759z8"/>
    <style:style style:name="WW8Num210z0" style:family="text" style:parent-style-name="WW8Num759z8"/>
    <style:style style:name="WW8Num210z1" style:family="text" style:parent-style-name="WW8Num759z8"/>
    <style:style style:name="WW8Num210z2" style:family="text" style:parent-style-name="WW8Num759z8"/>
    <style:style style:name="WW8Num210z3" style:family="text" style:parent-style-name="WW8Num759z8"/>
    <style:style style:name="WW8Num210z4" style:family="text" style:parent-style-name="WW8Num759z8"/>
    <style:style style:name="WW8Num210z5" style:family="text" style:parent-style-name="WW8Num759z8"/>
    <style:style style:name="WW8Num210z6" style:family="text" style:parent-style-name="WW8Num759z8"/>
    <style:style style:name="WW8Num210z7" style:family="text" style:parent-style-name="WW8Num759z8"/>
    <style:style style:name="WW8Num210z8" style:family="text" style:parent-style-name="WW8Num759z8"/>
    <style:style style:name="WW8Num211z0" style:family="text" style:parent-style-name="WW8Num759z8"/>
    <style:style style:name="WW8Num211z2" style:family="text" style:parent-style-name="WW8Num759z8"/>
    <style:style style:name="WW8Num211z3" style:family="text" style:parent-style-name="WW8Num759z8"/>
    <style:style style:name="WW8Num211z4" style:family="text" style:parent-style-name="WW8Num759z8"/>
    <style:style style:name="WW8Num211z5" style:family="text" style:parent-style-name="WW8Num759z8"/>
    <style:style style:name="WW8Num211z6" style:family="text" style:parent-style-name="WW8Num759z8"/>
    <style:style style:name="WW8Num211z7" style:family="text" style:parent-style-name="WW8Num759z8"/>
    <style:style style:name="WW8Num211z8" style:family="text" style:parent-style-name="WW8Num759z8"/>
    <style:style style:name="WW8Num212z0" style:family="text" style:parent-style-name="WW8Num759z8"/>
    <style:style style:name="WW8Num21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4z0" style:family="text" style:parent-style-name="WW8Num759z8"/>
    <style:style style:name="WW8Num214z1" style:family="text" style:parent-style-name="WW8Num759z8"/>
    <style:style style:name="WW8Num214z2" style:family="text" style:parent-style-name="WW8Num759z8"/>
    <style:style style:name="WW8Num214z3" style:family="text" style:parent-style-name="WW8Num759z8"/>
    <style:style style:name="WW8Num214z4" style:family="text" style:parent-style-name="WW8Num759z8"/>
    <style:style style:name="WW8Num214z5" style:family="text" style:parent-style-name="WW8Num759z8"/>
    <style:style style:name="WW8Num214z6" style:family="text" style:parent-style-name="WW8Num759z8"/>
    <style:style style:name="WW8Num214z7" style:family="text" style:parent-style-name="WW8Num759z8"/>
    <style:style style:name="WW8Num214z8" style:family="text" style:parent-style-name="WW8Num759z8"/>
    <style:style style:name="WW8Num215z0" style:family="text" style:parent-style-name="WW8Num759z8"/>
    <style:style style:name="WW8Num215z1" style:family="text" style:parent-style-name="WW8Num759z8"/>
    <style:style style:name="WW8Num215z2" style:family="text" style:parent-style-name="WW8Num759z8"/>
    <style:style style:name="WW8Num215z3" style:family="text" style:parent-style-name="WW8Num759z8"/>
    <style:style style:name="WW8Num215z4" style:family="text" style:parent-style-name="WW8Num759z8"/>
    <style:style style:name="WW8Num215z5" style:family="text" style:parent-style-name="WW8Num759z8"/>
    <style:style style:name="WW8Num215z6" style:family="text" style:parent-style-name="WW8Num759z8"/>
    <style:style style:name="WW8Num215z7" style:family="text" style:parent-style-name="WW8Num759z8"/>
    <style:style style:name="WW8Num215z8" style:family="text" style:parent-style-name="WW8Num759z8"/>
    <style:style style:name="WW8Num21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7z0" style:family="text" style:parent-style-name="WW8Num759z8"/>
    <style:style style:name="WW8Num218z0" style:family="text" style:parent-style-name="WW8Num759z8"/>
    <style:style style:name="WW8Num218z1" style:family="text" style:parent-style-name="WW8Num759z8"/>
    <style:style style:name="WW8Num218z2" style:family="text" style:parent-style-name="WW8Num759z8"/>
    <style:style style:name="WW8Num218z3" style:family="text" style:parent-style-name="WW8Num759z8"/>
    <style:style style:name="WW8Num218z4" style:family="text" style:parent-style-name="WW8Num759z8"/>
    <style:style style:name="WW8Num218z5" style:family="text" style:parent-style-name="WW8Num759z8"/>
    <style:style style:name="WW8Num218z6" style:family="text" style:parent-style-name="WW8Num759z8"/>
    <style:style style:name="WW8Num218z7" style:family="text" style:parent-style-name="WW8Num759z8"/>
    <style:style style:name="WW8Num218z8" style:family="text" style:parent-style-name="WW8Num759z8"/>
    <style:style style:name="WW8Num219z0" style:family="text" style:parent-style-name="WW8Num759z8"/>
    <style:style style:name="WW8Num219z1" style:family="text" style:parent-style-name="WW8Num759z8"/>
    <style:style style:name="WW8Num219z2" style:family="text" style:parent-style-name="WW8Num759z8"/>
    <style:style style:name="WW8Num219z3" style:family="text" style:parent-style-name="WW8Num759z8"/>
    <style:style style:name="WW8Num219z4" style:family="text" style:parent-style-name="WW8Num759z8"/>
    <style:style style:name="WW8Num219z5" style:family="text" style:parent-style-name="WW8Num759z8"/>
    <style:style style:name="WW8Num219z6" style:family="text" style:parent-style-name="WW8Num759z8"/>
    <style:style style:name="WW8Num219z7" style:family="text" style:parent-style-name="WW8Num759z8"/>
    <style:style style:name="WW8Num219z8" style:family="text" style:parent-style-name="WW8Num759z8"/>
    <style:style style:name="WW8Num220z0" style:family="text" style:parent-style-name="WW8Num759z8"/>
    <style:style style:name="WW8Num220z1" style:family="text" style:parent-style-name="WW8Num759z8"/>
    <style:style style:name="WW8Num220z2" style:family="text" style:parent-style-name="WW8Num759z8"/>
    <style:style style:name="WW8Num220z3" style:family="text" style:parent-style-name="WW8Num759z8"/>
    <style:style style:name="WW8Num220z4" style:family="text" style:parent-style-name="WW8Num759z8"/>
    <style:style style:name="WW8Num220z5" style:family="text" style:parent-style-name="WW8Num759z8"/>
    <style:style style:name="WW8Num220z6" style:family="text" style:parent-style-name="WW8Num759z8"/>
    <style:style style:name="WW8Num220z7" style:family="text" style:parent-style-name="WW8Num759z8"/>
    <style:style style:name="WW8Num220z8" style:family="text" style:parent-style-name="WW8Num759z8"/>
    <style:style style:name="WW8Num221z0" style:family="text" style:parent-style-name="WW8Num759z8"/>
    <style:style style:name="WW8Num221z1" style:family="text" style:parent-style-name="WW8Num759z8"/>
    <style:style style:name="WW8Num221z2" style:family="text" style:parent-style-name="WW8Num759z8"/>
    <style:style style:name="WW8Num221z3" style:family="text" style:parent-style-name="WW8Num759z8"/>
    <style:style style:name="WW8Num221z4" style:family="text" style:parent-style-name="WW8Num759z8"/>
    <style:style style:name="WW8Num221z5" style:family="text" style:parent-style-name="WW8Num759z8"/>
    <style:style style:name="WW8Num221z6" style:family="text" style:parent-style-name="WW8Num759z8"/>
    <style:style style:name="WW8Num221z7" style:family="text" style:parent-style-name="WW8Num759z8"/>
    <style:style style:name="WW8Num221z8" style:family="text" style:parent-style-name="WW8Num759z8"/>
    <style:style style:name="WW8Num22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parent-style-name="WW8Num759z8"/>
    <style:style style:name="WW8Num223z1" style:family="text" style:parent-style-name="WW8Num759z8"/>
    <style:style style:name="WW8Num223z2" style:family="text" style:parent-style-name="WW8Num759z8"/>
    <style:style style:name="WW8Num223z3" style:family="text" style:parent-style-name="WW8Num759z8"/>
    <style:style style:name="WW8Num223z4" style:family="text" style:parent-style-name="WW8Num759z8"/>
    <style:style style:name="WW8Num223z5" style:family="text" style:parent-style-name="WW8Num759z8"/>
    <style:style style:name="WW8Num223z6" style:family="text" style:parent-style-name="WW8Num759z8"/>
    <style:style style:name="WW8Num223z7" style:family="text" style:parent-style-name="WW8Num759z8"/>
    <style:style style:name="WW8Num223z8" style:family="text" style:parent-style-name="WW8Num759z8"/>
    <style:style style:name="WW8Num224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2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2" style:family="text" style:parent-style-name="WW8Num759z8">
      <style:text-properties fo:font-size="9pt" style:font-size-asian="9pt"/>
    </style:style>
    <style:style style:name="WW8Num224z3" style:family="text" style:parent-style-name="WW8Num759z8"/>
    <style:style style:name="WW8Num224z4" style:family="text" style:parent-style-name="WW8Num759z8"/>
    <style:style style:name="WW8Num224z5" style:family="text" style:parent-style-name="WW8Num759z8"/>
    <style:style style:name="WW8Num224z6" style:family="text" style:parent-style-name="WW8Num759z8"/>
    <style:style style:name="WW8Num224z7" style:family="text" style:parent-style-name="WW8Num759z8"/>
    <style:style style:name="WW8Num224z8" style:family="text" style:parent-style-name="WW8Num759z8"/>
    <style:style style:name="WW8Num225z0" style:family="text" style:parent-style-name="WW8Num759z8"/>
    <style:style style:name="WW8Num2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7z0" style:family="text" style:parent-style-name="WW8Num759z8"/>
    <style:style style:name="WW8Num228z0" style:family="text" style:parent-style-name="WW8Num759z8"/>
    <style:style style:name="WW8Num228z1" style:family="text" style:parent-style-name="WW8Num759z8"/>
    <style:style style:name="WW8Num228z2" style:family="text" style:parent-style-name="WW8Num759z8"/>
    <style:style style:name="WW8Num228z3" style:family="text" style:parent-style-name="WW8Num759z8"/>
    <style:style style:name="WW8Num228z4" style:family="text" style:parent-style-name="WW8Num759z8"/>
    <style:style style:name="WW8Num228z5" style:family="text" style:parent-style-name="WW8Num759z8"/>
    <style:style style:name="WW8Num228z6" style:family="text" style:parent-style-name="WW8Num759z8"/>
    <style:style style:name="WW8Num228z7" style:family="text" style:parent-style-name="WW8Num759z8"/>
    <style:style style:name="WW8Num228z8" style:family="text" style:parent-style-name="WW8Num759z8"/>
    <style:style style:name="WW8Num22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0z0" style:family="text" style:parent-style-name="WW8Num759z8"/>
    <style:style style:name="WW8Num230z1" style:family="text" style:parent-style-name="WW8Num759z8"/>
    <style:style style:name="WW8Num230z2" style:family="text" style:parent-style-name="WW8Num759z8"/>
    <style:style style:name="WW8Num230z3" style:family="text" style:parent-style-name="WW8Num759z8"/>
    <style:style style:name="WW8Num230z4" style:family="text" style:parent-style-name="WW8Num759z8"/>
    <style:style style:name="WW8Num230z5" style:family="text" style:parent-style-name="WW8Num759z8"/>
    <style:style style:name="WW8Num230z6" style:family="text" style:parent-style-name="WW8Num759z8"/>
    <style:style style:name="WW8Num230z7" style:family="text" style:parent-style-name="WW8Num759z8"/>
    <style:style style:name="WW8Num230z8" style:family="text" style:parent-style-name="WW8Num759z8"/>
    <style:style style:name="WW8Num231z0" style:family="text" style:parent-style-name="WW8Num759z8"/>
    <style:style style:name="WW8Num231z1" style:family="text" style:parent-style-name="WW8Num759z8"/>
    <style:style style:name="WW8Num231z2" style:family="text" style:parent-style-name="WW8Num759z8"/>
    <style:style style:name="WW8Num231z3" style:family="text" style:parent-style-name="WW8Num759z8"/>
    <style:style style:name="WW8Num231z4" style:family="text" style:parent-style-name="WW8Num759z8"/>
    <style:style style:name="WW8Num231z5" style:family="text" style:parent-style-name="WW8Num759z8"/>
    <style:style style:name="WW8Num231z6" style:family="text" style:parent-style-name="WW8Num759z8"/>
    <style:style style:name="WW8Num231z7" style:family="text" style:parent-style-name="WW8Num759z8"/>
    <style:style style:name="WW8Num231z8" style:family="text" style:parent-style-name="WW8Num759z8"/>
    <style:style style:name="WW8Num232z0" style:family="text" style:parent-style-name="WW8Num759z8"/>
    <style:style style:name="WW8Num233z0" style:family="text" style:parent-style-name="WW8Num759z8"/>
    <style:style style:name="WW8Num233z1" style:family="text" style:parent-style-name="WW8Num759z8"/>
    <style:style style:name="WW8Num233z2" style:family="text" style:parent-style-name="WW8Num759z8"/>
    <style:style style:name="WW8Num233z3" style:family="text" style:parent-style-name="WW8Num759z8"/>
    <style:style style:name="WW8Num233z4" style:family="text" style:parent-style-name="WW8Num759z8"/>
    <style:style style:name="WW8Num233z5" style:family="text" style:parent-style-name="WW8Num759z8"/>
    <style:style style:name="WW8Num233z6" style:family="text" style:parent-style-name="WW8Num759z8"/>
    <style:style style:name="WW8Num233z7" style:family="text" style:parent-style-name="WW8Num759z8"/>
    <style:style style:name="WW8Num233z8" style:family="text" style:parent-style-name="WW8Num759z8"/>
    <style:style style:name="WW8Num234z0" style:family="text" style:parent-style-name="WW8Num759z8"/>
    <style:style style:name="WW8Num2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parent-style-name="WW8Num759z8"/>
    <style:style style:name="WW8Num236z0" style:family="text" style:parent-style-name="WW8Num759z8"/>
    <style:style style:name="WW8Num237z0" style:family="text" style:parent-style-name="WW8Num759z8"/>
    <style:style style:name="WW8Num237z1" style:family="text" style:parent-style-name="WW8Num759z8"/>
    <style:style style:name="WW8Num237z2" style:family="text" style:parent-style-name="WW8Num759z8"/>
    <style:style style:name="WW8Num237z3" style:family="text" style:parent-style-name="WW8Num759z8"/>
    <style:style style:name="WW8Num237z4" style:family="text" style:parent-style-name="WW8Num759z8"/>
    <style:style style:name="WW8Num237z5" style:family="text" style:parent-style-name="WW8Num759z8"/>
    <style:style style:name="WW8Num237z6" style:family="text" style:parent-style-name="WW8Num759z8"/>
    <style:style style:name="WW8Num237z7" style:family="text" style:parent-style-name="WW8Num759z8"/>
    <style:style style:name="WW8Num237z8" style:family="text" style:parent-style-name="WW8Num759z8"/>
    <style:style style:name="WW8Num238z0" style:family="text" style:parent-style-name="WW8Num759z8"/>
    <style:style style:name="WW8Num238z1" style:family="text" style:parent-style-name="WW8Num759z8"/>
    <style:style style:name="WW8Num238z2" style:family="text" style:parent-style-name="WW8Num759z8"/>
    <style:style style:name="WW8Num238z3" style:family="text" style:parent-style-name="WW8Num759z8"/>
    <style:style style:name="WW8Num238z4" style:family="text" style:parent-style-name="WW8Num759z8"/>
    <style:style style:name="WW8Num238z5" style:family="text" style:parent-style-name="WW8Num759z8"/>
    <style:style style:name="WW8Num238z6" style:family="text" style:parent-style-name="WW8Num759z8"/>
    <style:style style:name="WW8Num238z7" style:family="text" style:parent-style-name="WW8Num759z8"/>
    <style:style style:name="WW8Num238z8" style:family="text" style:parent-style-name="WW8Num759z8"/>
    <style:style style:name="WW8Num239z0" style:family="text" style:parent-style-name="WW8Num759z8"/>
    <style:style style:name="WW8Num240z0" style:family="text" style:parent-style-name="WW8Num759z8"/>
    <style:style style:name="WW8Num240z1" style:family="text" style:parent-style-name="WW8Num759z8"/>
    <style:style style:name="WW8Num240z2" style:family="text" style:parent-style-name="WW8Num759z8"/>
    <style:style style:name="WW8Num240z3" style:family="text" style:parent-style-name="WW8Num759z8"/>
    <style:style style:name="WW8Num240z4" style:family="text" style:parent-style-name="WW8Num759z8"/>
    <style:style style:name="WW8Num240z5" style:family="text" style:parent-style-name="WW8Num759z8"/>
    <style:style style:name="WW8Num240z6" style:family="text" style:parent-style-name="WW8Num759z8"/>
    <style:style style:name="WW8Num240z7" style:family="text" style:parent-style-name="WW8Num759z8"/>
    <style:style style:name="WW8Num240z8" style:family="text" style:parent-style-name="WW8Num759z8"/>
    <style:style style:name="WW8Num241z0" style:family="text" style:parent-style-name="WW8Num759z8"/>
    <style:style style:name="WW8Num242z0" style:family="text" style:parent-style-name="WW8Num759z8"/>
    <style:style style:name="WW8Num243z0" style:family="text" style:parent-style-name="WW8Num759z8"/>
    <style:style style:name="WW8Num243z2" style:family="text" style:parent-style-name="WW8Num759z8"/>
    <style:style style:name="WW8Num243z3" style:family="text" style:parent-style-name="WW8Num759z8"/>
    <style:style style:name="WW8Num243z4" style:family="text" style:parent-style-name="WW8Num759z8"/>
    <style:style style:name="WW8Num243z5" style:family="text" style:parent-style-name="WW8Num759z8"/>
    <style:style style:name="WW8Num243z6" style:family="text" style:parent-style-name="WW8Num759z8"/>
    <style:style style:name="WW8Num243z7" style:family="text" style:parent-style-name="WW8Num759z8"/>
    <style:style style:name="WW8Num243z8" style:family="text" style:parent-style-name="WW8Num759z8"/>
    <style:style style:name="WW8Num244z0" style:family="text" style:parent-style-name="WW8Num759z8"/>
    <style:style style:name="WW8Num244z1" style:family="text" style:parent-style-name="WW8Num759z8"/>
    <style:style style:name="WW8Num244z2" style:family="text" style:parent-style-name="WW8Num759z8"/>
    <style:style style:name="WW8Num244z3" style:family="text" style:parent-style-name="WW8Num759z8"/>
    <style:style style:name="WW8Num244z4" style:family="text" style:parent-style-name="WW8Num759z8"/>
    <style:style style:name="WW8Num244z5" style:family="text" style:parent-style-name="WW8Num759z8"/>
    <style:style style:name="WW8Num244z6" style:family="text" style:parent-style-name="WW8Num759z8"/>
    <style:style style:name="WW8Num244z7" style:family="text" style:parent-style-name="WW8Num759z8"/>
    <style:style style:name="WW8Num244z8" style:family="text" style:parent-style-name="WW8Num759z8"/>
    <style:style style:name="WW8Num245z0" style:family="text" style:parent-style-name="WW8Num759z8"/>
    <style:style style:name="WW8Num246z0" style:family="text" style:parent-style-name="WW8Num759z8"/>
    <style:style style:name="WW8Num247z0" style:family="text" style:parent-style-name="WW8Num759z8">
      <style:text-properties fo:font-style="normal" fo:font-weight="normal" style:font-style-asian="normal" style:font-weight-asian="normal"/>
    </style:style>
    <style:style style:name="WW8Num248z0" style:family="text" style:parent-style-name="WW8Num759z8"/>
    <style:style style:name="WW8Num248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8z3" style:family="text" style:parent-style-name="WW8Num759z8"/>
    <style:style style:name="WW8Num248z4" style:family="text" style:parent-style-name="WW8Num759z8"/>
    <style:style style:name="WW8Num248z5" style:family="text" style:parent-style-name="WW8Num759z8"/>
    <style:style style:name="WW8Num248z6" style:family="text" style:parent-style-name="WW8Num759z8"/>
    <style:style style:name="WW8Num248z7" style:family="text" style:parent-style-name="WW8Num759z8"/>
    <style:style style:name="WW8Num248z8" style:family="text" style:parent-style-name="WW8Num759z8"/>
    <style:style style:name="WW8Num24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0z0" style:family="text" style:parent-style-name="WW8Num759z8"/>
    <style:style style:name="WW8Num250z1" style:family="text" style:parent-style-name="WW8Num759z8"/>
    <style:style style:name="WW8Num250z2" style:family="text" style:parent-style-name="WW8Num759z8"/>
    <style:style style:name="WW8Num250z3" style:family="text" style:parent-style-name="WW8Num759z8"/>
    <style:style style:name="WW8Num250z4" style:family="text" style:parent-style-name="WW8Num759z8"/>
    <style:style style:name="WW8Num250z5" style:family="text" style:parent-style-name="WW8Num759z8"/>
    <style:style style:name="WW8Num250z6" style:family="text" style:parent-style-name="WW8Num759z8"/>
    <style:style style:name="WW8Num250z7" style:family="text" style:parent-style-name="WW8Num759z8"/>
    <style:style style:name="WW8Num250z8" style:family="text" style:parent-style-name="WW8Num759z8"/>
    <style:style style:name="WW8Num251z0" style:family="text" style:parent-style-name="WW8Num759z8"/>
    <style:style style:name="WW8Num251z1" style:family="text" style:parent-style-name="WW8Num759z8"/>
    <style:style style:name="WW8Num251z2" style:family="text" style:parent-style-name="WW8Num759z8"/>
    <style:style style:name="WW8Num251z3" style:family="text" style:parent-style-name="WW8Num759z8"/>
    <style:style style:name="WW8Num251z4" style:family="text" style:parent-style-name="WW8Num759z8"/>
    <style:style style:name="WW8Num251z5" style:family="text" style:parent-style-name="WW8Num759z8"/>
    <style:style style:name="WW8Num251z6" style:family="text" style:parent-style-name="WW8Num759z8"/>
    <style:style style:name="WW8Num251z7" style:family="text" style:parent-style-name="WW8Num759z8"/>
    <style:style style:name="WW8Num251z8" style:family="text" style:parent-style-name="WW8Num759z8"/>
    <style:style style:name="WW8Num252z0" style:family="text" style:parent-style-name="WW8Num759z8">
      <style:text-properties fo:color="#000000" loext:opacity="100%"/>
    </style:style>
    <style:style style:name="WW8Num252z1" style:family="text" style:parent-style-name="WW8Num759z8"/>
    <style:style style:name="WW8Num252z2" style:family="text" style:parent-style-name="WW8Num759z8"/>
    <style:style style:name="WW8Num252z3" style:family="text" style:parent-style-name="WW8Num759z8"/>
    <style:style style:name="WW8Num252z4" style:family="text" style:parent-style-name="WW8Num759z8"/>
    <style:style style:name="WW8Num252z5" style:family="text" style:parent-style-name="WW8Num759z8"/>
    <style:style style:name="WW8Num252z6" style:family="text" style:parent-style-name="WW8Num759z8"/>
    <style:style style:name="WW8Num252z7" style:family="text" style:parent-style-name="WW8Num759z8"/>
    <style:style style:name="WW8Num252z8" style:family="text" style:parent-style-name="WW8Num759z8"/>
    <style:style style:name="WW8Num253z0" style:family="text" style:parent-style-name="WW8Num759z8"/>
    <style:style style:name="WW8Num253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0" style:family="text" style:parent-style-name="WW8Num759z8">
      <style:text-properties fo:font-style="italic" style:font-style-asian="italic" style:font-style-complex="italic"/>
    </style:style>
    <style:style style:name="WW8Num254z1" style:family="text" style:parent-style-name="WW8Num759z8"/>
    <style:style style:name="WW8Num254z2" style:family="text" style:parent-style-name="WW8Num759z8"/>
    <style:style style:name="WW8Num254z3" style:family="text" style:parent-style-name="WW8Num759z8"/>
    <style:style style:name="WW8Num254z4" style:family="text" style:parent-style-name="WW8Num759z8"/>
    <style:style style:name="WW8Num254z5" style:family="text" style:parent-style-name="WW8Num759z8"/>
    <style:style style:name="WW8Num254z6" style:family="text" style:parent-style-name="WW8Num759z8"/>
    <style:style style:name="WW8Num254z7" style:family="text" style:parent-style-name="WW8Num759z8"/>
    <style:style style:name="WW8Num254z8" style:family="text" style:parent-style-name="WW8Num759z8"/>
    <style:style style:name="WW8Num255z0" style:family="text" style:parent-style-name="WW8Num759z8"/>
    <style:style style:name="WW8Num25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8z0" style:family="text" style:parent-style-name="WW8Num759z8">
      <style:text-properties fo:font-style="normal" fo:font-weight="bold" style:font-style-asian="normal" style:font-weight-asian="bold"/>
    </style:style>
    <style:style style:name="WW8Num25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0z0" style:family="text" style:parent-style-name="WW8Num759z8"/>
    <style:style style:name="WW8Num26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1z1" style:family="text" style:parent-style-name="WW8Num759z8"/>
    <style:style style:name="WW8Num261z2" style:family="text" style:parent-style-name="WW8Num759z8"/>
    <style:style style:name="WW8Num261z3" style:family="text" style:parent-style-name="WW8Num759z8"/>
    <style:style style:name="WW8Num261z4" style:family="text" style:parent-style-name="WW8Num759z8"/>
    <style:style style:name="WW8Num261z5" style:family="text" style:parent-style-name="WW8Num759z8"/>
    <style:style style:name="WW8Num261z6" style:family="text" style:parent-style-name="WW8Num759z8"/>
    <style:style style:name="WW8Num261z7" style:family="text" style:parent-style-name="WW8Num759z8"/>
    <style:style style:name="WW8Num261z8" style:family="text" style:parent-style-name="WW8Num759z8"/>
    <style:style style:name="WW8Num262z0" style:family="text" style:parent-style-name="WW8Num759z8"/>
    <style:style style:name="WW8Num262z1"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2z2" style:family="text" style:parent-style-name="WW8Num759z8"/>
    <style:style style:name="WW8Num262z3" style:family="text" style:parent-style-name="WW8Num759z8"/>
    <style:style style:name="WW8Num262z4" style:family="text" style:parent-style-name="WW8Num759z8"/>
    <style:style style:name="WW8Num262z5" style:family="text" style:parent-style-name="WW8Num759z8"/>
    <style:style style:name="WW8Num262z6" style:family="text" style:parent-style-name="WW8Num759z8"/>
    <style:style style:name="WW8Num262z7" style:family="text" style:parent-style-name="WW8Num759z8"/>
    <style:style style:name="WW8Num262z8" style:family="text" style:parent-style-name="WW8Num759z8"/>
    <style:style style:name="WW8Num263z0" style:family="text" style:parent-style-name="WW8Num759z8"/>
    <style:style style:name="WW8Num263z1" style:family="text" style:parent-style-name="WW8Num759z8"/>
    <style:style style:name="WW8Num263z2" style:family="text" style:parent-style-name="WW8Num759z8"/>
    <style:style style:name="WW8Num263z3" style:family="text" style:parent-style-name="WW8Num759z8"/>
    <style:style style:name="WW8Num263z4" style:family="text" style:parent-style-name="WW8Num759z8"/>
    <style:style style:name="WW8Num263z5" style:family="text" style:parent-style-name="WW8Num759z8"/>
    <style:style style:name="WW8Num263z6" style:family="text" style:parent-style-name="WW8Num759z8"/>
    <style:style style:name="WW8Num263z7" style:family="text" style:parent-style-name="WW8Num759z8"/>
    <style:style style:name="WW8Num263z8" style:family="text" style:parent-style-name="WW8Num759z8"/>
    <style:style style:name="WW8Num264z0" style:family="text" style:parent-style-name="WW8Num759z8"/>
    <style:style style:name="WW8Num26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5z1" style:family="text" style:parent-style-name="WW8Num759z8"/>
    <style:style style:name="WW8Num265z2" style:family="text" style:parent-style-name="WW8Num759z8"/>
    <style:style style:name="WW8Num265z3" style:family="text" style:parent-style-name="WW8Num759z8"/>
    <style:style style:name="WW8Num265z4" style:family="text" style:parent-style-name="WW8Num759z8"/>
    <style:style style:name="WW8Num265z5" style:family="text" style:parent-style-name="WW8Num759z8"/>
    <style:style style:name="WW8Num265z6" style:family="text" style:parent-style-name="WW8Num759z8"/>
    <style:style style:name="WW8Num265z7" style:family="text" style:parent-style-name="WW8Num759z8"/>
    <style:style style:name="WW8Num265z8" style:family="text" style:parent-style-name="WW8Num759z8"/>
    <style:style style:name="WW8Num266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67z0" style:family="text" style:parent-style-name="WW8Num759z8"/>
    <style:style style:name="WW8Num267z1" style:family="text" style:parent-style-name="WW8Num759z8"/>
    <style:style style:name="WW8Num267z2" style:family="text" style:parent-style-name="WW8Num759z8"/>
    <style:style style:name="WW8Num267z3" style:family="text" style:parent-style-name="WW8Num759z8"/>
    <style:style style:name="WW8Num267z4" style:family="text" style:parent-style-name="WW8Num759z8"/>
    <style:style style:name="WW8Num267z5" style:family="text" style:parent-style-name="WW8Num759z8"/>
    <style:style style:name="WW8Num267z6" style:family="text" style:parent-style-name="WW8Num759z8"/>
    <style:style style:name="WW8Num267z7" style:family="text" style:parent-style-name="WW8Num759z8"/>
    <style:style style:name="WW8Num267z8" style:family="text" style:parent-style-name="WW8Num759z8"/>
    <style:style style:name="WW8Num268z0" style:family="text" style:parent-style-name="WW8Num759z8"/>
    <style:style style:name="WW8Num269z0" style:family="text" style:parent-style-name="WW8Num759z8"/>
    <style:style style:name="WW8Num27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0z1" style:family="text" style:parent-style-name="WW8Num759z8"/>
    <style:style style:name="WW8Num270z2" style:family="text" style:parent-style-name="WW8Num759z8"/>
    <style:style style:name="WW8Num270z3" style:family="text" style:parent-style-name="WW8Num759z8"/>
    <style:style style:name="WW8Num270z4" style:family="text" style:parent-style-name="WW8Num759z8"/>
    <style:style style:name="WW8Num270z5" style:family="text" style:parent-style-name="WW8Num759z8"/>
    <style:style style:name="WW8Num270z6" style:family="text" style:parent-style-name="WW8Num759z8"/>
    <style:style style:name="WW8Num270z7" style:family="text" style:parent-style-name="WW8Num759z8"/>
    <style:style style:name="WW8Num270z8" style:family="text" style:parent-style-name="WW8Num759z8"/>
    <style:style style:name="WW8Num27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7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2z0" style:family="text" style:parent-style-name="WW8Num759z8"/>
    <style:style style:name="WW8Num273z0" style:family="text" style:parent-style-name="WW8Num759z8"/>
    <style:style style:name="WW8Num274z0" style:family="text" style:parent-style-name="WW8Num759z8">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74z1" style:family="text" style:parent-style-name="WW8Num759z8"/>
    <style:style style:name="WW8Num274z2" style:family="text" style:parent-style-name="WW8Num759z8"/>
    <style:style style:name="WW8Num274z3" style:family="text" style:parent-style-name="WW8Num759z8"/>
    <style:style style:name="WW8Num274z4" style:family="text" style:parent-style-name="WW8Num759z8"/>
    <style:style style:name="WW8Num274z5" style:family="text" style:parent-style-name="WW8Num759z8"/>
    <style:style style:name="WW8Num274z6" style:family="text" style:parent-style-name="WW8Num759z8"/>
    <style:style style:name="WW8Num274z7" style:family="text" style:parent-style-name="WW8Num759z8"/>
    <style:style style:name="WW8Num274z8" style:family="text" style:parent-style-name="WW8Num759z8"/>
    <style:style style:name="WW8Num275z0" style:family="text" style:parent-style-name="WW8Num759z8">
      <style:text-properties fo:font-style="normal" fo:font-weight="bold" style:font-style-asian="normal" style:font-weight-asian="bold"/>
    </style:style>
    <style:style style:name="WW8Num275z1" style:family="text" style:parent-style-name="WW8Num759z8">
      <style:text-properties fo:font-style="normal" fo:font-weight="normal" style:font-style-asian="normal" style:font-weight-asian="normal"/>
    </style:style>
    <style:style style:name="WW8Num275z2" style:family="text" style:parent-style-name="WW8Num759z8"/>
    <style:style style:name="WW8Num275z3" style:family="text" style:parent-style-name="WW8Num759z8">
      <style:text-properties fo:font-weight="normal" style:font-weight-asian="normal"/>
    </style:style>
    <style:style style:name="WW8Num275z4" style:family="text" style:parent-style-name="WW8Num759z8"/>
    <style:style style:name="WW8Num275z5" style:family="text" style:parent-style-name="WW8Num759z8"/>
    <style:style style:name="WW8Num275z6" style:family="text" style:parent-style-name="WW8Num759z8"/>
    <style:style style:name="WW8Num275z7" style:family="text" style:parent-style-name="WW8Num759z8"/>
    <style:style style:name="WW8Num275z8" style:family="text" style:parent-style-name="WW8Num759z8"/>
    <style:style style:name="WW8Num276z0" style:family="text" style:parent-style-name="WW8Num759z8"/>
    <style:style style:name="WW8Num277z0" style:family="text" style:parent-style-name="WW8Num759z8"/>
    <style:style style:name="WW8Num2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7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8z0" style:family="text" style:parent-style-name="WW8Num759z8"/>
    <style:style style:name="WW8Num279z0" style:family="text" style:parent-style-name="WW8Num759z8"/>
    <style:style style:name="WW8Num279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9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0z0" style:family="text" style:parent-style-name="WW8Num759z8"/>
    <style:style style:name="WW8Num280z1" style:family="text" style:parent-style-name="WW8Num759z8"/>
    <style:style style:name="WW8Num280z2" style:family="text" style:parent-style-name="WW8Num759z8"/>
    <style:style style:name="WW8Num280z3" style:family="text" style:parent-style-name="WW8Num759z8"/>
    <style:style style:name="WW8Num280z4" style:family="text" style:parent-style-name="WW8Num759z8"/>
    <style:style style:name="WW8Num280z5" style:family="text" style:parent-style-name="WW8Num759z8"/>
    <style:style style:name="WW8Num280z6" style:family="text" style:parent-style-name="WW8Num759z8"/>
    <style:style style:name="WW8Num280z7" style:family="text" style:parent-style-name="WW8Num759z8"/>
    <style:style style:name="WW8Num280z8" style:family="text" style:parent-style-name="WW8Num759z8"/>
    <style:style style:name="WW8Num281z0" style:family="text" style:parent-style-name="WW8Num759z8"/>
    <style:style style:name="WW8Num282z0" style:family="text" style:parent-style-name="WW8Num759z8">
      <style:text-properties fo:color="#000000" loext:opacity="100%"/>
    </style:style>
    <style:style style:name="WW8Num282z1" style:family="text" style:parent-style-name="WW8Num759z8"/>
    <style:style style:name="WW8Num282z2" style:family="text" style:parent-style-name="WW8Num759z8"/>
    <style:style style:name="WW8Num282z3" style:family="text" style:parent-style-name="WW8Num759z8"/>
    <style:style style:name="WW8Num282z4" style:family="text" style:parent-style-name="WW8Num759z8"/>
    <style:style style:name="WW8Num282z5" style:family="text" style:parent-style-name="WW8Num759z8"/>
    <style:style style:name="WW8Num282z6" style:family="text" style:parent-style-name="WW8Num759z8"/>
    <style:style style:name="WW8Num282z7" style:family="text" style:parent-style-name="WW8Num759z8"/>
    <style:style style:name="WW8Num282z8" style:family="text" style:parent-style-name="WW8Num759z8"/>
    <style:style style:name="WW8Num283z0"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parent-style-name="WW8Num759z8"/>
    <style:style style:name="WW8Num283z2" style:family="text" style:parent-style-name="WW8Num759z8"/>
    <style:style style:name="WW8Num283z3" style:family="text" style:parent-style-name="WW8Num759z8"/>
    <style:style style:name="WW8Num283z4" style:family="text" style:parent-style-name="WW8Num759z8"/>
    <style:style style:name="WW8Num283z5" style:family="text" style:parent-style-name="WW8Num759z8"/>
    <style:style style:name="WW8Num283z6" style:family="text" style:parent-style-name="WW8Num759z8"/>
    <style:style style:name="WW8Num283z7" style:family="text" style:parent-style-name="WW8Num759z8"/>
    <style:style style:name="WW8Num283z8" style:family="text" style:parent-style-name="WW8Num759z8"/>
    <style:style style:name="WW8Num284z0" style:family="text" style:parent-style-name="WW8Num759z8">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84z1" style:family="text" style:parent-style-name="WW8Num759z8"/>
    <style:style style:name="WW8Num284z2" style:family="text" style:parent-style-name="WW8Num759z8"/>
    <style:style style:name="WW8Num284z3" style:family="text" style:parent-style-name="WW8Num759z8"/>
    <style:style style:name="WW8Num284z4" style:family="text" style:parent-style-name="WW8Num759z8"/>
    <style:style style:name="WW8Num284z5" style:family="text" style:parent-style-name="WW8Num759z8"/>
    <style:style style:name="WW8Num284z6" style:family="text" style:parent-style-name="WW8Num759z8"/>
    <style:style style:name="WW8Num284z7" style:family="text" style:parent-style-name="WW8Num759z8"/>
    <style:style style:name="WW8Num284z8" style:family="text" style:parent-style-name="WW8Num759z8"/>
    <style:style style:name="WW8Num285z0" style:family="text" style:parent-style-name="WW8Num759z8"/>
    <style:style style:name="WW8Num285z1" style:family="text" style:parent-style-name="WW8Num759z8"/>
    <style:style style:name="WW8Num285z2" style:family="text" style:parent-style-name="WW8Num759z8"/>
    <style:style style:name="WW8Num285z3" style:family="text" style:parent-style-name="WW8Num759z8"/>
    <style:style style:name="WW8Num285z4" style:family="text" style:parent-style-name="WW8Num759z8"/>
    <style:style style:name="WW8Num285z5" style:family="text" style:parent-style-name="WW8Num759z8"/>
    <style:style style:name="WW8Num285z6" style:family="text" style:parent-style-name="WW8Num759z8"/>
    <style:style style:name="WW8Num285z7" style:family="text" style:parent-style-name="WW8Num759z8"/>
    <style:style style:name="WW8Num285z8" style:family="text" style:parent-style-name="WW8Num759z8"/>
    <style:style style:name="WW8Num286z0" style:family="text" style:parent-style-name="WW8Num759z8"/>
    <style:style style:name="WW8Num28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8z0" style:family="text" style:parent-style-name="WW8Num759z8"/>
    <style:style style:name="WW8Num288z1" style:family="text" style:parent-style-name="WW8Num759z8"/>
    <style:style style:name="WW8Num288z2" style:family="text" style:parent-style-name="WW8Num759z8"/>
    <style:style style:name="WW8Num288z3" style:family="text" style:parent-style-name="WW8Num759z8"/>
    <style:style style:name="WW8Num288z4" style:family="text" style:parent-style-name="WW8Num759z8"/>
    <style:style style:name="WW8Num288z5" style:family="text" style:parent-style-name="WW8Num759z8"/>
    <style:style style:name="WW8Num288z6" style:family="text" style:parent-style-name="WW8Num759z8"/>
    <style:style style:name="WW8Num288z7" style:family="text" style:parent-style-name="WW8Num759z8"/>
    <style:style style:name="WW8Num288z8" style:family="text" style:parent-style-name="WW8Num759z8"/>
    <style:style style:name="WW8Num28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0z0" style:family="text" style:parent-style-name="WW8Num759z8"/>
    <style:style style:name="WW8Num290z1" style:family="text" style:parent-style-name="WW8Num759z8"/>
    <style:style style:name="WW8Num290z2" style:family="text" style:parent-style-name="WW8Num759z8"/>
    <style:style style:name="WW8Num290z3" style:family="text" style:parent-style-name="WW8Num759z8"/>
    <style:style style:name="WW8Num290z4" style:family="text" style:parent-style-name="WW8Num759z8"/>
    <style:style style:name="WW8Num290z5" style:family="text" style:parent-style-name="WW8Num759z8"/>
    <style:style style:name="WW8Num290z6" style:family="text" style:parent-style-name="WW8Num759z8"/>
    <style:style style:name="WW8Num290z7" style:family="text" style:parent-style-name="WW8Num759z8"/>
    <style:style style:name="WW8Num290z8" style:family="text" style:parent-style-name="WW8Num759z8"/>
    <style:style style:name="WW8Num29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2z0" style:family="text" style:parent-style-name="WW8Num759z8">
      <style:text-properties fo:color="#000000" loext:opacity="100%"/>
    </style:style>
    <style:style style:name="WW8Num292z1" style:family="text" style:parent-style-name="WW8Num759z8"/>
    <style:style style:name="WW8Num292z2" style:family="text" style:parent-style-name="WW8Num759z8"/>
    <style:style style:name="WW8Num292z3" style:family="text" style:parent-style-name="WW8Num759z8"/>
    <style:style style:name="WW8Num292z4" style:family="text" style:parent-style-name="WW8Num759z8"/>
    <style:style style:name="WW8Num292z5" style:family="text" style:parent-style-name="WW8Num759z8"/>
    <style:style style:name="WW8Num292z6" style:family="text" style:parent-style-name="WW8Num759z8"/>
    <style:style style:name="WW8Num292z7" style:family="text" style:parent-style-name="WW8Num759z8"/>
    <style:style style:name="WW8Num292z8" style:family="text" style:parent-style-name="WW8Num759z8"/>
    <style:style style:name="WW8Num293z0" style:family="text" style:parent-style-name="WW8Num759z8"/>
    <style:style style:name="WW8Num293z1" style:family="text" style:parent-style-name="WW8Num759z8"/>
    <style:style style:name="WW8Num293z2" style:family="text" style:parent-style-name="WW8Num759z8"/>
    <style:style style:name="WW8Num293z3" style:family="text" style:parent-style-name="WW8Num759z8"/>
    <style:style style:name="WW8Num293z4" style:family="text" style:parent-style-name="WW8Num759z8"/>
    <style:style style:name="WW8Num293z5" style:family="text" style:parent-style-name="WW8Num759z8"/>
    <style:style style:name="WW8Num293z6" style:family="text" style:parent-style-name="WW8Num759z8"/>
    <style:style style:name="WW8Num293z7" style:family="text" style:parent-style-name="WW8Num759z8"/>
    <style:style style:name="WW8Num293z8" style:family="text" style:parent-style-name="WW8Num759z8"/>
    <style:style style:name="WW8Num294z0" style:family="text" style:parent-style-name="WW8Num759z8"/>
    <style:style style:name="WW8Num294z1" style:family="text" style:parent-style-name="WW8Num759z8"/>
    <style:style style:name="WW8Num294z2" style:family="text" style:parent-style-name="WW8Num759z8"/>
    <style:style style:name="WW8Num294z3" style:family="text" style:parent-style-name="WW8Num759z8"/>
    <style:style style:name="WW8Num294z4" style:family="text" style:parent-style-name="WW8Num759z8"/>
    <style:style style:name="WW8Num294z5" style:family="text" style:parent-style-name="WW8Num759z8"/>
    <style:style style:name="WW8Num294z6" style:family="text" style:parent-style-name="WW8Num759z8"/>
    <style:style style:name="WW8Num294z7" style:family="text" style:parent-style-name="WW8Num759z8"/>
    <style:style style:name="WW8Num294z8" style:family="text" style:parent-style-name="WW8Num759z8"/>
    <style:style style:name="WW8Num295z0" style:family="text" style:parent-style-name="WW8Num759z8"/>
    <style:style style:name="WW8Num295z1" style:family="text" style:parent-style-name="WW8Num759z8"/>
    <style:style style:name="WW8Num295z2" style:family="text" style:parent-style-name="WW8Num759z8"/>
    <style:style style:name="WW8Num295z3" style:family="text" style:parent-style-name="WW8Num759z8"/>
    <style:style style:name="WW8Num295z4" style:family="text" style:parent-style-name="WW8Num759z8"/>
    <style:style style:name="WW8Num295z5" style:family="text" style:parent-style-name="WW8Num759z8"/>
    <style:style style:name="WW8Num295z6" style:family="text" style:parent-style-name="WW8Num759z8"/>
    <style:style style:name="WW8Num295z7" style:family="text" style:parent-style-name="WW8Num759z8"/>
    <style:style style:name="WW8Num295z8" style:family="text" style:parent-style-name="WW8Num759z8"/>
    <style:style style:name="WW8Num296z0" style:family="text" style:parent-style-name="WW8Num759z8"/>
    <style:style style:name="WW8Num297z0" style:family="text" style:parent-style-name="WW8Num759z8"/>
    <style:style style:name="WW8Num298z0" style:family="text" style:parent-style-name="WW8Num759z8"/>
    <style:style style:name="WW8Num298z1" style:family="text" style:parent-style-name="WW8Num759z8"/>
    <style:style style:name="WW8Num298z2" style:family="text" style:parent-style-name="WW8Num759z8"/>
    <style:style style:name="WW8Num298z3" style:family="text" style:parent-style-name="WW8Num759z8"/>
    <style:style style:name="WW8Num298z4" style:family="text" style:parent-style-name="WW8Num759z8"/>
    <style:style style:name="WW8Num298z5" style:family="text" style:parent-style-name="WW8Num759z8"/>
    <style:style style:name="WW8Num298z6" style:family="text" style:parent-style-name="WW8Num759z8"/>
    <style:style style:name="WW8Num298z7" style:family="text" style:parent-style-name="WW8Num759z8"/>
    <style:style style:name="WW8Num298z8" style:family="text" style:parent-style-name="WW8Num759z8"/>
    <style:style style:name="WW8Num29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0z0" style:family="text" style:parent-style-name="WW8Num759z8"/>
    <style:style style:name="WW8Num30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0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2z0" style:family="text" style:parent-style-name="WW8Num759z8"/>
    <style:style style:name="WW8Num303z0" style:family="text" style:parent-style-name="WW8Num759z8"/>
    <style:style style:name="WW8Num303z1" style:family="text" style:parent-style-name="WW8Num759z8"/>
    <style:style style:name="WW8Num303z2" style:family="text" style:parent-style-name="WW8Num759z8"/>
    <style:style style:name="WW8Num303z3" style:family="text" style:parent-style-name="WW8Num759z8"/>
    <style:style style:name="WW8Num303z4" style:family="text" style:parent-style-name="WW8Num759z8"/>
    <style:style style:name="WW8Num303z5" style:family="text" style:parent-style-name="WW8Num759z8"/>
    <style:style style:name="WW8Num303z6" style:family="text" style:parent-style-name="WW8Num759z8"/>
    <style:style style:name="WW8Num303z7" style:family="text" style:parent-style-name="WW8Num759z8"/>
    <style:style style:name="WW8Num303z8" style:family="text" style:parent-style-name="WW8Num759z8"/>
    <style:style style:name="WW8Num304z0" style:family="text" style:parent-style-name="WW8Num759z8"/>
    <style:style style:name="WW8Num305z0" style:family="text" style:parent-style-name="WW8Num759z8"/>
    <style:style style:name="WW8Num306z0" style:family="text" style:parent-style-name="WW8Num759z8"/>
    <style:style style:name="WW8Num306z1" style:family="text" style:parent-style-name="WW8Num759z8"/>
    <style:style style:name="WW8Num306z2" style:family="text" style:parent-style-name="WW8Num759z8"/>
    <style:style style:name="WW8Num306z3" style:family="text" style:parent-style-name="WW8Num759z8"/>
    <style:style style:name="WW8Num306z4" style:family="text" style:parent-style-name="WW8Num759z8"/>
    <style:style style:name="WW8Num306z5" style:family="text" style:parent-style-name="WW8Num759z8"/>
    <style:style style:name="WW8Num306z6" style:family="text" style:parent-style-name="WW8Num759z8"/>
    <style:style style:name="WW8Num306z7" style:family="text" style:parent-style-name="WW8Num759z8"/>
    <style:style style:name="WW8Num306z8" style:family="text" style:parent-style-name="WW8Num759z8"/>
    <style:style style:name="WW8Num30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8z0" style:family="text" style:parent-style-name="WW8Num759z8"/>
    <style:style style:name="WW8Num308z1" style:family="text" style:parent-style-name="WW8Num759z8"/>
    <style:style style:name="WW8Num308z2" style:family="text" style:parent-style-name="WW8Num759z8"/>
    <style:style style:name="WW8Num308z3" style:family="text" style:parent-style-name="WW8Num759z8"/>
    <style:style style:name="WW8Num308z4" style:family="text" style:parent-style-name="WW8Num759z8"/>
    <style:style style:name="WW8Num308z5" style:family="text" style:parent-style-name="WW8Num759z8"/>
    <style:style style:name="WW8Num308z6" style:family="text" style:parent-style-name="WW8Num759z8"/>
    <style:style style:name="WW8Num308z7" style:family="text" style:parent-style-name="WW8Num759z8"/>
    <style:style style:name="WW8Num308z8" style:family="text" style:parent-style-name="WW8Num759z8"/>
    <style:style style:name="WW8Num309z0" style:family="text" style:parent-style-name="WW8Num759z8"/>
    <style:style style:name="WW8Num309z1" style:family="text" style:parent-style-name="WW8Num759z8"/>
    <style:style style:name="WW8Num309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3" style:family="text" style:parent-style-name="WW8Num759z8"/>
    <style:style style:name="WW8Num309z4" style:family="text" style:parent-style-name="WW8Num759z8"/>
    <style:style style:name="WW8Num309z5" style:family="text" style:parent-style-name="WW8Num759z8"/>
    <style:style style:name="WW8Num309z6" style:family="text" style:parent-style-name="WW8Num759z8"/>
    <style:style style:name="WW8Num309z7" style:family="text" style:parent-style-name="WW8Num759z8"/>
    <style:style style:name="WW8Num309z8" style:family="text" style:parent-style-name="WW8Num759z8"/>
    <style:style style:name="WW8Num310z0" style:family="text" style:parent-style-name="WW8Num759z8"/>
    <style:style style:name="WW8Num31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2" style:family="text" style:parent-style-name="WW8Num759z8"/>
    <style:style style:name="WW8Num310z3" style:family="text" style:parent-style-name="WW8Num759z8"/>
    <style:style style:name="WW8Num310z4" style:family="text" style:parent-style-name="WW8Num759z8"/>
    <style:style style:name="WW8Num310z5" style:family="text" style:parent-style-name="WW8Num759z8"/>
    <style:style style:name="WW8Num310z6" style:family="text" style:parent-style-name="WW8Num759z8"/>
    <style:style style:name="WW8Num310z7" style:family="text" style:parent-style-name="WW8Num759z8"/>
    <style:style style:name="WW8Num310z8" style:family="text" style:parent-style-name="WW8Num759z8"/>
    <style:style style:name="WW8Num311z0" style:family="text" style:parent-style-name="WW8Num759z8"/>
    <style:style style:name="WW8Num311z1" style:family="text" style:parent-style-name="WW8Num759z8"/>
    <style:style style:name="WW8Num311z2" style:family="text" style:parent-style-name="WW8Num759z8"/>
    <style:style style:name="WW8Num311z3" style:family="text" style:parent-style-name="WW8Num759z8"/>
    <style:style style:name="WW8Num311z4" style:family="text" style:parent-style-name="WW8Num759z8"/>
    <style:style style:name="WW8Num311z5" style:family="text" style:parent-style-name="WW8Num759z8"/>
    <style:style style:name="WW8Num311z6" style:family="text" style:parent-style-name="WW8Num759z8"/>
    <style:style style:name="WW8Num311z7" style:family="text" style:parent-style-name="WW8Num759z8"/>
    <style:style style:name="WW8Num311z8" style:family="text" style:parent-style-name="WW8Num759z8"/>
    <style:style style:name="WW8Num312z0" style:family="text" style:parent-style-name="WW8Num759z8"/>
    <style:style style:name="WW8Num312z1" style:family="text" style:parent-style-name="WW8Num759z8"/>
    <style:style style:name="WW8Num312z2" style:family="text" style:parent-style-name="WW8Num759z8"/>
    <style:style style:name="WW8Num312z3" style:family="text" style:parent-style-name="WW8Num759z8"/>
    <style:style style:name="WW8Num312z4" style:family="text" style:parent-style-name="WW8Num759z8"/>
    <style:style style:name="WW8Num312z5" style:family="text" style:parent-style-name="WW8Num759z8"/>
    <style:style style:name="WW8Num312z6" style:family="text" style:parent-style-name="WW8Num759z8"/>
    <style:style style:name="WW8Num312z7" style:family="text" style:parent-style-name="WW8Num759z8"/>
    <style:style style:name="WW8Num312z8" style:family="text" style:parent-style-name="WW8Num759z8"/>
    <style:style style:name="WW8Num313z0" style:family="text" style:parent-style-name="WW8Num759z8"/>
    <style:style style:name="WW8Num314z0" style:family="text" style:parent-style-name="WW8Num759z8"/>
    <style:style style:name="WW8Num314z1" style:family="text" style:parent-style-name="WW8Num759z8"/>
    <style:style style:name="WW8Num314z2" style:family="text" style:parent-style-name="WW8Num759z8"/>
    <style:style style:name="WW8Num314z3" style:family="text" style:parent-style-name="WW8Num759z8"/>
    <style:style style:name="WW8Num314z4" style:family="text" style:parent-style-name="WW8Num759z8"/>
    <style:style style:name="WW8Num314z5" style:family="text" style:parent-style-name="WW8Num759z8"/>
    <style:style style:name="WW8Num314z6" style:family="text" style:parent-style-name="WW8Num759z8"/>
    <style:style style:name="WW8Num314z7" style:family="text" style:parent-style-name="WW8Num759z8"/>
    <style:style style:name="WW8Num314z8" style:family="text" style:parent-style-name="WW8Num759z8"/>
    <style:style style:name="WW8Num31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15z1" style:family="text" style:parent-style-name="WW8Num759z8"/>
    <style:style style:name="WW8Num315z4" style:family="text" style:parent-style-name="WW8Num759z8"/>
    <style:style style:name="WW8Num315z5" style:family="text" style:parent-style-name="WW8Num759z8"/>
    <style:style style:name="WW8Num315z6" style:family="text" style:parent-style-name="WW8Num759z8"/>
    <style:style style:name="WW8Num315z7" style:family="text" style:parent-style-name="WW8Num759z8"/>
    <style:style style:name="WW8Num315z8" style:family="text" style:parent-style-name="WW8Num759z8"/>
    <style:style style:name="WW8Num316z0" style:family="text" style:parent-style-name="WW8Num759z8"/>
    <style:style style:name="WW8Num316z1"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6z3" style:family="text" style:parent-style-name="WW8Num759z8"/>
    <style:style style:name="WW8Num316z4" style:family="text" style:parent-style-name="WW8Num759z8"/>
    <style:style style:name="WW8Num316z5" style:family="text" style:parent-style-name="WW8Num759z8"/>
    <style:style style:name="WW8Num316z6" style:family="text" style:parent-style-name="WW8Num759z8"/>
    <style:style style:name="WW8Num316z7" style:family="text" style:parent-style-name="WW8Num759z8"/>
    <style:style style:name="WW8Num316z8" style:family="text" style:parent-style-name="WW8Num759z8"/>
    <style:style style:name="WW8Num317z0" style:family="text" style:parent-style-name="WW8Num759z8"/>
    <style:style style:name="WW8Num317z1" style:family="text" style:parent-style-name="WW8Num759z8"/>
    <style:style style:name="WW8Num317z2" style:family="text" style:parent-style-name="WW8Num759z8"/>
    <style:style style:name="WW8Num317z3" style:family="text" style:parent-style-name="WW8Num759z8"/>
    <style:style style:name="WW8Num317z4" style:family="text" style:parent-style-name="WW8Num759z8"/>
    <style:style style:name="WW8Num317z5" style:family="text" style:parent-style-name="WW8Num759z8"/>
    <style:style style:name="WW8Num317z6" style:family="text" style:parent-style-name="WW8Num759z8"/>
    <style:style style:name="WW8Num317z7" style:family="text" style:parent-style-name="WW8Num759z8"/>
    <style:style style:name="WW8Num317z8" style:family="text" style:parent-style-name="WW8Num759z8"/>
    <style:style style:name="WW8Num318z0" style:family="text" style:parent-style-name="WW8Num759z8"/>
    <style:style style:name="WW8Num318z1" style:family="text" style:parent-style-name="WW8Num759z8"/>
    <style:style style:name="WW8Num318z2" style:family="text" style:parent-style-name="WW8Num759z8"/>
    <style:style style:name="WW8Num318z3" style:family="text" style:parent-style-name="WW8Num759z8"/>
    <style:style style:name="WW8Num318z4" style:family="text" style:parent-style-name="WW8Num759z8"/>
    <style:style style:name="WW8Num318z5" style:family="text" style:parent-style-name="WW8Num759z8"/>
    <style:style style:name="WW8Num318z6" style:family="text" style:parent-style-name="WW8Num759z8"/>
    <style:style style:name="WW8Num318z7" style:family="text" style:parent-style-name="WW8Num759z8"/>
    <style:style style:name="WW8Num318z8" style:family="text" style:parent-style-name="WW8Num759z8"/>
    <style:style style:name="WW8Num319z0" style:family="text" style:parent-style-name="WW8Num759z8"/>
    <style:style style:name="WW8Num320z0" style:family="text" style:parent-style-name="WW8Num759z8"/>
    <style:style style:name="WW8Num320z1" style:family="text" style:parent-style-name="WW8Num759z8"/>
    <style:style style:name="WW8Num320z2" style:family="text" style:parent-style-name="WW8Num759z8"/>
    <style:style style:name="WW8Num320z3" style:family="text" style:parent-style-name="WW8Num759z8"/>
    <style:style style:name="WW8Num320z4" style:family="text" style:parent-style-name="WW8Num759z8"/>
    <style:style style:name="WW8Num320z5" style:family="text" style:parent-style-name="WW8Num759z8"/>
    <style:style style:name="WW8Num320z6" style:family="text" style:parent-style-name="WW8Num759z8"/>
    <style:style style:name="WW8Num320z7" style:family="text" style:parent-style-name="WW8Num759z8"/>
    <style:style style:name="WW8Num320z8" style:family="text" style:parent-style-name="WW8Num759z8"/>
    <style:style style:name="WW8Num321z0" style:family="text" style:parent-style-name="WW8Num759z8"/>
    <style:style style:name="WW8Num321z1" style:family="text" style:parent-style-name="WW8Num759z8"/>
    <style:style style:name="WW8Num321z2" style:family="text" style:parent-style-name="WW8Num759z8"/>
    <style:style style:name="WW8Num321z3" style:family="text" style:parent-style-name="WW8Num759z8"/>
    <style:style style:name="WW8Num321z4" style:family="text" style:parent-style-name="WW8Num759z8"/>
    <style:style style:name="WW8Num321z5" style:family="text" style:parent-style-name="WW8Num759z8"/>
    <style:style style:name="WW8Num321z6" style:family="text" style:parent-style-name="WW8Num759z8"/>
    <style:style style:name="WW8Num321z7" style:family="text" style:parent-style-name="WW8Num759z8"/>
    <style:style style:name="WW8Num321z8" style:family="text" style:parent-style-name="WW8Num759z8"/>
    <style:style style:name="WW8Num322z0" style:family="text" style:parent-style-name="WW8Num759z8"/>
    <style:style style:name="WW8Num323z0" style:family="text" style:parent-style-name="WW8Num759z8"/>
    <style:style style:name="WW8Num323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4z0" style:family="text" style:parent-style-name="WW8Num759z8">
      <style:text-properties fo:font-style="normal" fo:font-weight="normal" style:font-style-asian="normal" style:font-weight-asian="normal"/>
    </style:style>
    <style:style style:name="WW8Num325z0" style:family="text" style:parent-style-name="WW8Num759z8"/>
    <style:style style:name="WW8Num325z1" style:family="text" style:parent-style-name="WW8Num759z8"/>
    <style:style style:name="WW8Num325z2" style:family="text" style:parent-style-name="WW8Num759z8"/>
    <style:style style:name="WW8Num325z3" style:family="text" style:parent-style-name="WW8Num759z8"/>
    <style:style style:name="WW8Num325z4" style:family="text" style:parent-style-name="WW8Num759z8"/>
    <style:style style:name="WW8Num325z5" style:family="text" style:parent-style-name="WW8Num759z8"/>
    <style:style style:name="WW8Num325z6" style:family="text" style:parent-style-name="WW8Num759z8"/>
    <style:style style:name="WW8Num325z7" style:family="text" style:parent-style-name="WW8Num759z8"/>
    <style:style style:name="WW8Num325z8" style:family="text" style:parent-style-name="WW8Num759z8"/>
    <style:style style:name="WW8Num326z0" style:family="text" style:parent-style-name="WW8Num759z8"/>
    <style:style style:name="WW8Num326z1" style:family="text" style:parent-style-name="WW8Num759z8"/>
    <style:style style:name="WW8Num326z2" style:family="text" style:parent-style-name="WW8Num759z8"/>
    <style:style style:name="WW8Num326z3" style:family="text" style:parent-style-name="WW8Num759z8"/>
    <style:style style:name="WW8Num326z4" style:family="text" style:parent-style-name="WW8Num759z8"/>
    <style:style style:name="WW8Num326z5" style:family="text" style:parent-style-name="WW8Num759z8"/>
    <style:style style:name="WW8Num326z6" style:family="text" style:parent-style-name="WW8Num759z8"/>
    <style:style style:name="WW8Num326z7" style:family="text" style:parent-style-name="WW8Num759z8"/>
    <style:style style:name="WW8Num326z8" style:family="text" style:parent-style-name="WW8Num759z8"/>
    <style:style style:name="WW8Num327z0" style:family="text" style:parent-style-name="WW8Num759z8"/>
    <style:style style:name="WW8Num328z0" style:family="text" style:parent-style-name="WW8Num759z8"/>
    <style:style style:name="WW8Num329z0" style:family="text" style:parent-style-name="WW8Num759z8"/>
    <style:style style:name="WW8Num329z1" style:family="text" style:parent-style-name="WW8Num759z8"/>
    <style:style style:name="WW8Num329z2" style:family="text" style:parent-style-name="WW8Num759z8"/>
    <style:style style:name="WW8Num329z3" style:family="text" style:parent-style-name="WW8Num759z8"/>
    <style:style style:name="WW8Num329z4" style:family="text" style:parent-style-name="WW8Num759z8"/>
    <style:style style:name="WW8Num329z5" style:family="text" style:parent-style-name="WW8Num759z8"/>
    <style:style style:name="WW8Num329z6" style:family="text" style:parent-style-name="WW8Num759z8"/>
    <style:style style:name="WW8Num329z7" style:family="text" style:parent-style-name="WW8Num759z8"/>
    <style:style style:name="WW8Num329z8" style:family="text" style:parent-style-name="WW8Num759z8"/>
    <style:style style:name="WW8Num33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1z0" style:family="text" style:parent-style-name="WW8Num759z8"/>
    <style:style style:name="WW8Num332z0" style:family="text" style:parent-style-name="WW8Num759z8"/>
    <style:style style:name="WW8Num332z1" style:family="text" style:parent-style-name="WW8Num759z8"/>
    <style:style style:name="WW8Num332z2" style:family="text" style:parent-style-name="WW8Num759z8"/>
    <style:style style:name="WW8Num332z3" style:family="text" style:parent-style-name="WW8Num759z8"/>
    <style:style style:name="WW8Num332z4" style:family="text" style:parent-style-name="WW8Num759z8"/>
    <style:style style:name="WW8Num332z5" style:family="text" style:parent-style-name="WW8Num759z8"/>
    <style:style style:name="WW8Num332z6" style:family="text" style:parent-style-name="WW8Num759z8"/>
    <style:style style:name="WW8Num332z7" style:family="text" style:parent-style-name="WW8Num759z8"/>
    <style:style style:name="WW8Num332z8" style:family="text" style:parent-style-name="WW8Num759z8"/>
    <style:style style:name="WW8Num333z0" style:family="text" style:parent-style-name="WW8Num759z8"/>
    <style:style style:name="WW8Num333z1" style:family="text" style:parent-style-name="WW8Num759z8"/>
    <style:style style:name="WW8Num333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3z3" style:family="text" style:parent-style-name="WW8Num759z8"/>
    <style:style style:name="WW8Num333z4" style:family="text" style:parent-style-name="WW8Num759z8"/>
    <style:style style:name="WW8Num333z5" style:family="text" style:parent-style-name="WW8Num759z8"/>
    <style:style style:name="WW8Num333z6" style:family="text" style:parent-style-name="WW8Num759z8"/>
    <style:style style:name="WW8Num333z7" style:family="text" style:parent-style-name="WW8Num759z8"/>
    <style:style style:name="WW8Num333z8" style:family="text" style:parent-style-name="WW8Num759z8"/>
    <style:style style:name="WW8Num334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3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4z2" style:family="text" style:parent-style-name="WW8Num759z8"/>
    <style:style style:name="WW8Num334z3" style:family="text" style:parent-style-name="WW8Num759z8"/>
    <style:style style:name="WW8Num334z4" style:family="text" style:parent-style-name="WW8Num759z8"/>
    <style:style style:name="WW8Num334z5" style:family="text" style:parent-style-name="WW8Num759z8"/>
    <style:style style:name="WW8Num334z6" style:family="text" style:parent-style-name="WW8Num759z8"/>
    <style:style style:name="WW8Num334z7" style:family="text" style:parent-style-name="WW8Num759z8"/>
    <style:style style:name="WW8Num334z8" style:family="text" style:parent-style-name="WW8Num759z8"/>
    <style:style style:name="WW8Num335z0" style:family="text" style:parent-style-name="WW8Num759z8">
      <style:text-properties style:text-position="0% 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ize-complex="12pt"/>
    </style:style>
    <style:style style:name="WW8Num335z2" style:family="text" style:parent-style-name="WW8Num759z8"/>
    <style:style style:name="WW8Num335z3" style:family="text" style:parent-style-name="WW8Num759z8"/>
    <style:style style:name="WW8Num335z4" style:family="text" style:parent-style-name="WW8Num759z8"/>
    <style:style style:name="WW8Num335z5" style:family="text" style:parent-style-name="WW8Num759z8"/>
    <style:style style:name="WW8Num335z6" style:family="text" style:parent-style-name="WW8Num759z8"/>
    <style:style style:name="WW8Num335z7" style:family="text" style:parent-style-name="WW8Num759z8"/>
    <style:style style:name="WW8Num335z8" style:family="text" style:parent-style-name="WW8Num759z8"/>
    <style:style style:name="WW8Num336z0" style:family="text" style:parent-style-name="WW8Num759z8"/>
    <style:style style:name="WW8Num337z0" style:family="text" style:parent-style-name="WW8Num759z8"/>
    <style:style style:name="WW8Num337z1" style:family="text" style:parent-style-name="WW8Num759z8"/>
    <style:style style:name="WW8Num337z2" style:family="text" style:parent-style-name="WW8Num759z8"/>
    <style:style style:name="WW8Num337z3" style:family="text" style:parent-style-name="WW8Num759z8"/>
    <style:style style:name="WW8Num337z4" style:family="text" style:parent-style-name="WW8Num759z8"/>
    <style:style style:name="WW8Num337z5" style:family="text" style:parent-style-name="WW8Num759z8"/>
    <style:style style:name="WW8Num337z6" style:family="text" style:parent-style-name="WW8Num759z8"/>
    <style:style style:name="WW8Num337z7" style:family="text" style:parent-style-name="WW8Num759z8"/>
    <style:style style:name="WW8Num337z8" style:family="text" style:parent-style-name="WW8Num759z8"/>
    <style:style style:name="WW8Num338z0" style:family="text" style:parent-style-name="WW8Num759z8"/>
    <style:style style:name="WW8Num338z1" style:family="text" style:parent-style-name="WW8Num759z8"/>
    <style:style style:name="WW8Num338z2" style:family="text" style:parent-style-name="WW8Num759z8"/>
    <style:style style:name="WW8Num338z3" style:family="text" style:parent-style-name="WW8Num759z8"/>
    <style:style style:name="WW8Num338z4" style:family="text" style:parent-style-name="WW8Num759z8"/>
    <style:style style:name="WW8Num338z5" style:family="text" style:parent-style-name="WW8Num759z8"/>
    <style:style style:name="WW8Num338z6" style:family="text" style:parent-style-name="WW8Num759z8"/>
    <style:style style:name="WW8Num338z7" style:family="text" style:parent-style-name="WW8Num759z8"/>
    <style:style style:name="WW8Num338z8" style:family="text" style:parent-style-name="WW8Num759z8"/>
    <style:style style:name="WW8Num33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0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1z0" style:family="text" style:parent-style-name="WW8Num759z8"/>
    <style:style style:name="WW8Num342z0" style:family="text" style:parent-style-name="WW8Num759z8"/>
    <style:style style:name="WW8Num342z1" style:family="text" style:parent-style-name="WW8Num759z8"/>
    <style:style style:name="WW8Num342z2" style:family="text" style:parent-style-name="WW8Num759z8"/>
    <style:style style:name="WW8Num342z3" style:family="text" style:parent-style-name="WW8Num759z8"/>
    <style:style style:name="WW8Num342z4" style:family="text" style:parent-style-name="WW8Num759z8"/>
    <style:style style:name="WW8Num342z5" style:family="text" style:parent-style-name="WW8Num759z8"/>
    <style:style style:name="WW8Num342z6" style:family="text" style:parent-style-name="WW8Num759z8"/>
    <style:style style:name="WW8Num342z7" style:family="text" style:parent-style-name="WW8Num759z8"/>
    <style:style style:name="WW8Num342z8" style:family="text" style:parent-style-name="WW8Num759z8"/>
    <style:style style:name="WW8Num343z0" style:family="text" style:parent-style-name="WW8Num759z8"/>
    <style:style style:name="WW8Num3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5z0" style:family="text" style:parent-style-name="WW8Num759z8"/>
    <style:style style:name="WW8Num346z0" style:family="text" style:parent-style-name="WW8Num759z8"/>
    <style:style style:name="WW8Num346z1" style:family="text" style:parent-style-name="WW8Num759z8"/>
    <style:style style:name="WW8Num346z2" style:family="text" style:parent-style-name="WW8Num759z8"/>
    <style:style style:name="WW8Num346z3" style:family="text" style:parent-style-name="WW8Num759z8"/>
    <style:style style:name="WW8Num346z4" style:family="text" style:parent-style-name="WW8Num759z8"/>
    <style:style style:name="WW8Num346z5" style:family="text" style:parent-style-name="WW8Num759z8"/>
    <style:style style:name="WW8Num346z6" style:family="text" style:parent-style-name="WW8Num759z8"/>
    <style:style style:name="WW8Num346z7" style:family="text" style:parent-style-name="WW8Num759z8"/>
    <style:style style:name="WW8Num346z8" style:family="text" style:parent-style-name="WW8Num759z8"/>
    <style:style style:name="WW8Num347z0" style:family="text" style:parent-style-name="WW8Num759z8"/>
    <style:style style:name="WW8Num347z2" style:family="text" style:parent-style-name="WW8Num759z8"/>
    <style:style style:name="WW8Num347z3" style:family="text" style:parent-style-name="WW8Num759z8"/>
    <style:style style:name="WW8Num347z4" style:family="text" style:parent-style-name="WW8Num759z8"/>
    <style:style style:name="WW8Num347z5" style:family="text" style:parent-style-name="WW8Num759z8"/>
    <style:style style:name="WW8Num347z6" style:family="text" style:parent-style-name="WW8Num759z8"/>
    <style:style style:name="WW8Num347z7" style:family="text" style:parent-style-name="WW8Num759z8"/>
    <style:style style:name="WW8Num347z8" style:family="text" style:parent-style-name="WW8Num759z8"/>
    <style:style style:name="WW8Num34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0z0" style:family="text" style:parent-style-name="WW8Num759z8"/>
    <style:style style:name="WW8Num350z1" style:family="text" style:parent-style-name="WW8Num759z8"/>
    <style:style style:name="WW8Num350z2" style:family="text" style:parent-style-name="WW8Num759z8"/>
    <style:style style:name="WW8Num350z3" style:family="text" style:parent-style-name="WW8Num759z8"/>
    <style:style style:name="WW8Num350z4" style:family="text" style:parent-style-name="WW8Num759z8"/>
    <style:style style:name="WW8Num350z5" style:family="text" style:parent-style-name="WW8Num759z8"/>
    <style:style style:name="WW8Num350z6" style:family="text" style:parent-style-name="WW8Num759z8"/>
    <style:style style:name="WW8Num350z7" style:family="text" style:parent-style-name="WW8Num759z8"/>
    <style:style style:name="WW8Num350z8" style:family="text" style:parent-style-name="WW8Num759z8"/>
    <style:style style:name="WW8Num351z0" style:family="text" style:parent-style-name="WW8Num759z8"/>
    <style:style style:name="WW8Num351z2" style:family="text" style:parent-style-name="WW8Num759z8"/>
    <style:style style:name="WW8Num351z3" style:family="text" style:parent-style-name="WW8Num759z8"/>
    <style:style style:name="WW8Num351z4" style:family="text" style:parent-style-name="WW8Num759z8"/>
    <style:style style:name="WW8Num351z5" style:family="text" style:parent-style-name="WW8Num759z8"/>
    <style:style style:name="WW8Num351z6" style:family="text" style:parent-style-name="WW8Num759z8"/>
    <style:style style:name="WW8Num351z7" style:family="text" style:parent-style-name="WW8Num759z8"/>
    <style:style style:name="WW8Num351z8" style:family="text" style:parent-style-name="WW8Num759z8"/>
    <style:style style:name="WW8Num352z0" style:family="text" style:parent-style-name="WW8Num759z8"/>
    <style:style style:name="WW8Num353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53z1" style:family="text" style:parent-style-name="WW8Num759z8"/>
    <style:style style:name="WW8Num353z2" style:family="text" style:parent-style-name="WW8Num759z8"/>
    <style:style style:name="WW8Num353z3" style:family="text" style:parent-style-name="WW8Num759z8"/>
    <style:style style:name="WW8Num353z4" style:family="text" style:parent-style-name="WW8Num759z8"/>
    <style:style style:name="WW8Num353z5" style:family="text" style:parent-style-name="WW8Num759z8"/>
    <style:style style:name="WW8Num353z6" style:family="text" style:parent-style-name="WW8Num759z8"/>
    <style:style style:name="WW8Num353z7" style:family="text" style:parent-style-name="WW8Num759z8"/>
    <style:style style:name="WW8Num353z8" style:family="text" style:parent-style-name="WW8Num759z8"/>
    <style:style style:name="WW8Num35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5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5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6z0" style:family="text" style:parent-style-name="WW8Num759z8"/>
    <style:style style:name="WW8Num356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6z3" style:family="text" style:parent-style-name="WW8Num759z8"/>
    <style:style style:name="WW8Num356z4" style:family="text" style:parent-style-name="WW8Num759z8"/>
    <style:style style:name="WW8Num356z5" style:family="text" style:parent-style-name="WW8Num759z8"/>
    <style:style style:name="WW8Num356z6" style:family="text" style:parent-style-name="WW8Num759z8"/>
    <style:style style:name="WW8Num356z7" style:family="text" style:parent-style-name="WW8Num759z8"/>
    <style:style style:name="WW8Num356z8" style:family="text" style:parent-style-name="WW8Num759z8"/>
    <style:style style:name="WW8Num357z0" style:family="text" style:parent-style-name="WW8Num759z8"/>
    <style:style style:name="WW8Num357z1" style:family="text" style:parent-style-name="WW8Num759z8"/>
    <style:style style:name="WW8Num357z2" style:family="text" style:parent-style-name="WW8Num759z8"/>
    <style:style style:name="WW8Num357z3" style:family="text" style:parent-style-name="WW8Num759z8"/>
    <style:style style:name="WW8Num357z4" style:family="text" style:parent-style-name="WW8Num759z8"/>
    <style:style style:name="WW8Num357z5" style:family="text" style:parent-style-name="WW8Num759z8"/>
    <style:style style:name="WW8Num357z6" style:family="text" style:parent-style-name="WW8Num759z8"/>
    <style:style style:name="WW8Num357z7" style:family="text" style:parent-style-name="WW8Num759z8"/>
    <style:style style:name="WW8Num357z8" style:family="text" style:parent-style-name="WW8Num759z8"/>
    <style:style style:name="WW8Num358z0" style:family="text" style:parent-style-name="WW8Num759z8">
      <style:text-properties fo:color="#000000" loext:opacity="100%"/>
    </style:style>
    <style:style style:name="WW8Num358z1" style:family="text" style:parent-style-name="WW8Num759z8"/>
    <style:style style:name="WW8Num358z2" style:family="text" style:parent-style-name="WW8Num759z8"/>
    <style:style style:name="WW8Num358z3" style:family="text" style:parent-style-name="WW8Num759z8"/>
    <style:style style:name="WW8Num358z4" style:family="text" style:parent-style-name="WW8Num759z8"/>
    <style:style style:name="WW8Num358z5" style:family="text" style:parent-style-name="WW8Num759z8"/>
    <style:style style:name="WW8Num358z6" style:family="text" style:parent-style-name="WW8Num759z8"/>
    <style:style style:name="WW8Num358z7" style:family="text" style:parent-style-name="WW8Num759z8"/>
    <style:style style:name="WW8Num358z8" style:family="text" style:parent-style-name="WW8Num759z8"/>
    <style:style style:name="WW8Num359z0" style:family="text" style:parent-style-name="WW8Num759z8"/>
    <style:style style:name="WW8Num359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9z3" style:family="text" style:parent-style-name="WW8Num759z8"/>
    <style:style style:name="WW8Num359z4" style:family="text" style:parent-style-name="WW8Num759z8"/>
    <style:style style:name="WW8Num359z5" style:family="text" style:parent-style-name="WW8Num759z8"/>
    <style:style style:name="WW8Num359z6" style:family="text" style:parent-style-name="WW8Num759z8"/>
    <style:style style:name="WW8Num359z7" style:family="text" style:parent-style-name="WW8Num759z8"/>
    <style:style style:name="WW8Num359z8" style:family="text" style:parent-style-name="WW8Num759z8"/>
    <style:style style:name="WW8Num36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0z1" style:family="text" style:parent-style-name="WW8Num759z8"/>
    <style:style style:name="WW8Num3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0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2z0" style:family="text" style:parent-style-name="WW8Num759z8"/>
    <style:style style:name="WW8Num362z1" style:family="text" style:parent-style-name="WW8Num759z8"/>
    <style:style style:name="WW8Num362z2" style:family="text" style:parent-style-name="WW8Num759z8"/>
    <style:style style:name="WW8Num362z3" style:family="text" style:parent-style-name="WW8Num759z8"/>
    <style:style style:name="WW8Num362z4" style:family="text" style:parent-style-name="WW8Num759z8"/>
    <style:style style:name="WW8Num362z5" style:family="text" style:parent-style-name="WW8Num759z8"/>
    <style:style style:name="WW8Num362z6" style:family="text" style:parent-style-name="WW8Num759z8"/>
    <style:style style:name="WW8Num362z7" style:family="text" style:parent-style-name="WW8Num759z8"/>
    <style:style style:name="WW8Num362z8" style:family="text" style:parent-style-name="WW8Num759z8"/>
    <style:style style:name="WW8Num363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4z0" style:family="text" style:parent-style-name="WW8Num759z8"/>
    <style:style style:name="WW8Num3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5z0" style:family="text" style:parent-style-name="WW8Num759z8"/>
    <style:style style:name="WW8Num365z1" style:family="text" style:parent-style-name="WW8Num759z8"/>
    <style:style style:name="WW8Num365z2" style:family="text" style:parent-style-name="WW8Num759z8"/>
    <style:style style:name="WW8Num365z3" style:family="text" style:parent-style-name="WW8Num759z8"/>
    <style:style style:name="WW8Num365z4" style:family="text" style:parent-style-name="WW8Num759z8"/>
    <style:style style:name="WW8Num365z5" style:family="text" style:parent-style-name="WW8Num759z8"/>
    <style:style style:name="WW8Num365z6" style:family="text" style:parent-style-name="WW8Num759z8"/>
    <style:style style:name="WW8Num365z7" style:family="text" style:parent-style-name="WW8Num759z8"/>
    <style:style style:name="WW8Num365z8" style:family="text" style:parent-style-name="WW8Num759z8"/>
    <style:style style:name="WW8Num36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7z0" style:family="text" style:parent-style-name="WW8Num759z8"/>
    <style:style style:name="WW8Num367z1" style:family="text" style:parent-style-name="WW8Num759z8"/>
    <style:style style:name="WW8Num367z2" style:family="text" style:parent-style-name="WW8Num759z8"/>
    <style:style style:name="WW8Num367z3" style:family="text" style:parent-style-name="WW8Num759z8"/>
    <style:style style:name="WW8Num367z4" style:family="text" style:parent-style-name="WW8Num759z8"/>
    <style:style style:name="WW8Num367z5" style:family="text" style:parent-style-name="WW8Num759z8"/>
    <style:style style:name="WW8Num367z6" style:family="text" style:parent-style-name="WW8Num759z8"/>
    <style:style style:name="WW8Num367z7" style:family="text" style:parent-style-name="WW8Num759z8"/>
    <style:style style:name="WW8Num367z8" style:family="text" style:parent-style-name="WW8Num759z8"/>
    <style:style style:name="WW8Num368z0" style:family="text" style:parent-style-name="WW8Num759z8"/>
    <style:style style:name="WW8Num368z1" style:family="text" style:parent-style-name="WW8Num759z8"/>
    <style:style style:name="WW8Num368z2" style:family="text" style:parent-style-name="WW8Num759z8"/>
    <style:style style:name="WW8Num368z3" style:family="text" style:parent-style-name="WW8Num759z8"/>
    <style:style style:name="WW8Num368z4" style:family="text" style:parent-style-name="WW8Num759z8"/>
    <style:style style:name="WW8Num368z5" style:family="text" style:parent-style-name="WW8Num759z8"/>
    <style:style style:name="WW8Num368z6" style:family="text" style:parent-style-name="WW8Num759z8"/>
    <style:style style:name="WW8Num368z7" style:family="text" style:parent-style-name="WW8Num759z8"/>
    <style:style style:name="WW8Num368z8" style:family="text" style:parent-style-name="WW8Num759z8"/>
    <style:style style:name="WW8Num369z0" style:family="text" style:parent-style-name="WW8Num759z8"/>
    <style:style style:name="WW8Num370z0" style:family="text" style:parent-style-name="WW8Num759z8"/>
    <style:style style:name="WW8Num371z0" style:family="text" style:parent-style-name="WW8Num759z8"/>
    <style:style style:name="WW8Num3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7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7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74z0" style:family="text" style:parent-style-name="WW8Num759z8"/>
    <style:style style:name="WW8Num374z1" style:family="text" style:parent-style-name="WW8Num759z8"/>
    <style:style style:name="WW8Num374z2" style:family="text" style:parent-style-name="WW8Num759z8"/>
    <style:style style:name="WW8Num374z3" style:family="text" style:parent-style-name="WW8Num759z8"/>
    <style:style style:name="WW8Num374z4" style:family="text" style:parent-style-name="WW8Num759z8"/>
    <style:style style:name="WW8Num374z5" style:family="text" style:parent-style-name="WW8Num759z8"/>
    <style:style style:name="WW8Num374z6" style:family="text" style:parent-style-name="WW8Num759z8"/>
    <style:style style:name="WW8Num374z7" style:family="text" style:parent-style-name="WW8Num759z8"/>
    <style:style style:name="WW8Num374z8" style:family="text" style:parent-style-name="WW8Num759z8"/>
    <style:style style:name="WW8Num375z0" style:family="text" style:parent-style-name="WW8Num759z8"/>
    <style:style style:name="WW8Num37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7z0" style:family="text" style:parent-style-name="WW8Num759z8"/>
    <style:style style:name="WW8Num377z1" style:family="text" style:parent-style-name="WW8Num759z8"/>
    <style:style style:name="WW8Num377z2" style:family="text" style:parent-style-name="WW8Num759z8"/>
    <style:style style:name="WW8Num377z3" style:family="text" style:parent-style-name="WW8Num759z8"/>
    <style:style style:name="WW8Num377z4" style:family="text" style:parent-style-name="WW8Num759z8"/>
    <style:style style:name="WW8Num377z5" style:family="text" style:parent-style-name="WW8Num759z8"/>
    <style:style style:name="WW8Num377z6" style:family="text" style:parent-style-name="WW8Num759z8"/>
    <style:style style:name="WW8Num377z7" style:family="text" style:parent-style-name="WW8Num759z8"/>
    <style:style style:name="WW8Num377z8" style:family="text" style:parent-style-name="WW8Num759z8"/>
    <style:style style:name="WW8Num37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0z0" style:family="text" style:parent-style-name="WW8Num759z8"/>
    <style:style style:name="WW8Num381z0" style:family="text" style:parent-style-name="WW8Num759z8"/>
    <style:style style:name="WW8Num38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8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8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83z0" style:family="text" style:parent-style-name="WW8Num759z8">
      <style:text-properties fo:color="#000000" loext:opacity="100%"/>
    </style:style>
    <style:style style:name="WW8Num383z1" style:family="text" style:parent-style-name="WW8Num759z8"/>
    <style:style style:name="WW8Num383z2" style:family="text" style:parent-style-name="WW8Num759z8"/>
    <style:style style:name="WW8Num383z3" style:family="text" style:parent-style-name="WW8Num759z8"/>
    <style:style style:name="WW8Num383z4" style:family="text" style:parent-style-name="WW8Num759z8"/>
    <style:style style:name="WW8Num383z5" style:family="text" style:parent-style-name="WW8Num759z8"/>
    <style:style style:name="WW8Num383z6" style:family="text" style:parent-style-name="WW8Num759z8"/>
    <style:style style:name="WW8Num383z7" style:family="text" style:parent-style-name="WW8Num759z8"/>
    <style:style style:name="WW8Num383z8" style:family="text" style:parent-style-name="WW8Num759z8"/>
    <style:style style:name="WW8Num38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4z1" style:family="text" style:parent-style-name="WW8Num759z8"/>
    <style:style style:name="WW8Num38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4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5z0" style:family="text" style:parent-style-name="WW8Num759z8"/>
    <style:style style:name="WW8Num386z0" style:family="text" style:parent-style-name="WW8Num759z8"/>
    <style:style style:name="WW8Num386z1" style:family="text" style:parent-style-name="WW8Num759z8"/>
    <style:style style:name="WW8Num386z2" style:family="text" style:parent-style-name="WW8Num759z8"/>
    <style:style style:name="WW8Num386z3" style:family="text" style:parent-style-name="WW8Num759z8"/>
    <style:style style:name="WW8Num386z4" style:family="text" style:parent-style-name="WW8Num759z8"/>
    <style:style style:name="WW8Num386z5" style:family="text" style:parent-style-name="WW8Num759z8"/>
    <style:style style:name="WW8Num386z6" style:family="text" style:parent-style-name="WW8Num759z8"/>
    <style:style style:name="WW8Num386z7" style:family="text" style:parent-style-name="WW8Num759z8"/>
    <style:style style:name="WW8Num386z8" style:family="text" style:parent-style-name="WW8Num759z8"/>
    <style:style style:name="WW8Num387z0" style:family="text" style:parent-style-name="WW8Num759z8">
      <style:text-properties fo:font-weight="normal" style:font-weight-asian="normal"/>
    </style:style>
    <style:style style:name="WW8Num387z1" style:family="text" style:parent-style-name="WW8Num759z8"/>
    <style:style style:name="WW8Num387z2" style:family="text" style:parent-style-name="WW8Num759z8"/>
    <style:style style:name="WW8Num387z3" style:family="text" style:parent-style-name="WW8Num759z8"/>
    <style:style style:name="WW8Num387z4" style:family="text" style:parent-style-name="WW8Num759z8"/>
    <style:style style:name="WW8Num387z5" style:family="text" style:parent-style-name="WW8Num759z8"/>
    <style:style style:name="WW8Num387z6" style:family="text" style:parent-style-name="WW8Num759z8"/>
    <style:style style:name="WW8Num387z7" style:family="text" style:parent-style-name="WW8Num759z8"/>
    <style:style style:name="WW8Num387z8" style:family="text" style:parent-style-name="WW8Num759z8"/>
    <style:style style:name="WW8Num388z0" style:family="text" style:parent-style-name="WW8Num759z8">
      <style:text-properties fo:color="#000000" loext:opacity="100%"/>
    </style:style>
    <style:style style:name="WW8Num388z1" style:family="text" style:parent-style-name="WW8Num759z8"/>
    <style:style style:name="WW8Num388z2" style:family="text" style:parent-style-name="WW8Num759z8"/>
    <style:style style:name="WW8Num388z3" style:family="text" style:parent-style-name="WW8Num759z8"/>
    <style:style style:name="WW8Num388z4" style:family="text" style:parent-style-name="WW8Num759z8"/>
    <style:style style:name="WW8Num388z5" style:family="text" style:parent-style-name="WW8Num759z8"/>
    <style:style style:name="WW8Num388z6" style:family="text" style:parent-style-name="WW8Num759z8"/>
    <style:style style:name="WW8Num388z7" style:family="text" style:parent-style-name="WW8Num759z8"/>
    <style:style style:name="WW8Num388z8" style:family="text" style:parent-style-name="WW8Num759z8"/>
    <style:style style:name="WW8Num389z0" style:family="text" style:parent-style-name="WW8Num759z8"/>
    <style:style style:name="WW8Num389z1" style:family="text" style:parent-style-name="WW8Num759z8"/>
    <style:style style:name="WW8Num389z2" style:family="text" style:parent-style-name="WW8Num759z8"/>
    <style:style style:name="WW8Num389z3" style:family="text" style:parent-style-name="WW8Num759z8"/>
    <style:style style:name="WW8Num389z4" style:family="text" style:parent-style-name="WW8Num759z8"/>
    <style:style style:name="WW8Num389z5" style:family="text" style:parent-style-name="WW8Num759z8"/>
    <style:style style:name="WW8Num389z6" style:family="text" style:parent-style-name="WW8Num759z8"/>
    <style:style style:name="WW8Num389z7" style:family="text" style:parent-style-name="WW8Num759z8"/>
    <style:style style:name="WW8Num389z8" style:family="text" style:parent-style-name="WW8Num759z8"/>
    <style:style style:name="WW8Num390z0" style:family="text" style:parent-style-name="WW8Num759z8"/>
    <style:style style:name="WW8Num39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91z1" style:family="text" style:parent-style-name="WW8Num759z8"/>
    <style:style style:name="WW8Num391z3" style:family="text" style:parent-style-name="WW8Num759z8"/>
    <style:style style:name="WW8Num391z4" style:family="text" style:parent-style-name="WW8Num759z8"/>
    <style:style style:name="WW8Num391z5" style:family="text" style:parent-style-name="WW8Num759z8"/>
    <style:style style:name="WW8Num391z6" style:family="text" style:parent-style-name="WW8Num759z8"/>
    <style:style style:name="WW8Num391z7" style:family="text" style:parent-style-name="WW8Num759z8"/>
    <style:style style:name="WW8Num391z8" style:family="text" style:parent-style-name="WW8Num759z8"/>
    <style:style style:name="WW8Num392z0" style:family="text" style:parent-style-name="WW8Num759z8"/>
    <style:style style:name="WW8Num393z0" style:family="text" style:parent-style-name="WW8Num759z8">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94z0" style:family="text" style:parent-style-name="WW8Num759z8"/>
    <style:style style:name="WW8Num394z2" style:family="text" style:parent-style-name="WW8Num759z8"/>
    <style:style style:name="WW8Num394z3" style:family="text" style:parent-style-name="WW8Num759z8"/>
    <style:style style:name="WW8Num394z4" style:family="text" style:parent-style-name="WW8Num759z8"/>
    <style:style style:name="WW8Num394z5" style:family="text" style:parent-style-name="WW8Num759z8"/>
    <style:style style:name="WW8Num394z6" style:family="text" style:parent-style-name="WW8Num759z8"/>
    <style:style style:name="WW8Num394z7" style:family="text" style:parent-style-name="WW8Num759z8"/>
    <style:style style:name="WW8Num394z8" style:family="text" style:parent-style-name="WW8Num759z8"/>
    <style:style style:name="WW8Num395z0" style:family="text" style:parent-style-name="WW8Num759z8"/>
    <style:style style:name="WW8Num396z0" style:family="text" style:parent-style-name="WW8Num759z8"/>
    <style:style style:name="WW8Num397z0" style:family="text" style:parent-style-name="WW8Num759z8"/>
    <style:style style:name="WW8Num397z1" style:family="text" style:parent-style-name="WW8Num759z8"/>
    <style:style style:name="WW8Num397z2" style:family="text" style:parent-style-name="WW8Num759z8"/>
    <style:style style:name="WW8Num397z3" style:family="text" style:parent-style-name="WW8Num759z8"/>
    <style:style style:name="WW8Num397z4" style:family="text" style:parent-style-name="WW8Num759z8"/>
    <style:style style:name="WW8Num397z5" style:family="text" style:parent-style-name="WW8Num759z8"/>
    <style:style style:name="WW8Num397z6" style:family="text" style:parent-style-name="WW8Num759z8"/>
    <style:style style:name="WW8Num397z7" style:family="text" style:parent-style-name="WW8Num759z8"/>
    <style:style style:name="WW8Num397z8" style:family="text" style:parent-style-name="WW8Num759z8"/>
    <style:style style:name="WW8Num398z0" style:family="text" style:parent-style-name="WW8Num759z8"/>
    <style:style style:name="WW8Num399z0" style:family="text" style:parent-style-name="WW8Num759z8"/>
    <style:style style:name="WW8Num399z1" style:family="text" style:parent-style-name="WW8Num759z8"/>
    <style:style style:name="WW8Num399z2" style:family="text" style:parent-style-name="WW8Num759z8"/>
    <style:style style:name="WW8Num399z3" style:family="text" style:parent-style-name="WW8Num759z8"/>
    <style:style style:name="WW8Num399z4" style:family="text" style:parent-style-name="WW8Num759z8"/>
    <style:style style:name="WW8Num399z5" style:family="text" style:parent-style-name="WW8Num759z8"/>
    <style:style style:name="WW8Num399z6" style:family="text" style:parent-style-name="WW8Num759z8"/>
    <style:style style:name="WW8Num399z7" style:family="text" style:parent-style-name="WW8Num759z8"/>
    <style:style style:name="WW8Num399z8" style:family="text" style:parent-style-name="WW8Num759z8"/>
    <style:style style:name="WW8Num400z0" style:family="text" style:parent-style-name="WW8Num759z8"/>
    <style:style style:name="WW8Num40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0z2" style:family="text" style:parent-style-name="WW8Num759z8"/>
    <style:style style:name="WW8Num400z3" style:family="text" style:parent-style-name="WW8Num759z8"/>
    <style:style style:name="WW8Num400z4" style:family="text" style:parent-style-name="WW8Num759z8"/>
    <style:style style:name="WW8Num400z5" style:family="text" style:parent-style-name="WW8Num759z8"/>
    <style:style style:name="WW8Num400z6" style:family="text" style:parent-style-name="WW8Num759z8"/>
    <style:style style:name="WW8Num400z7" style:family="text" style:parent-style-name="WW8Num759z8"/>
    <style:style style:name="WW8Num400z8" style:family="text" style:parent-style-name="WW8Num759z8"/>
    <style:style style:name="WW8Num401z0" style:family="text" style:parent-style-name="WW8Num759z8"/>
    <style:style style:name="WW8Num402z0" style:family="text" style:parent-style-name="WW8Num759z8"/>
    <style:style style:name="WW8Num402z1" style:family="text" style:parent-style-name="WW8Num759z8"/>
    <style:style style:name="WW8Num402z2" style:family="text" style:parent-style-name="WW8Num759z8"/>
    <style:style style:name="WW8Num402z3" style:family="text" style:parent-style-name="WW8Num759z8"/>
    <style:style style:name="WW8Num402z4" style:family="text" style:parent-style-name="WW8Num759z8"/>
    <style:style style:name="WW8Num402z5" style:family="text" style:parent-style-name="WW8Num759z8"/>
    <style:style style:name="WW8Num402z6" style:family="text" style:parent-style-name="WW8Num759z8"/>
    <style:style style:name="WW8Num402z7" style:family="text" style:parent-style-name="WW8Num759z8"/>
    <style:style style:name="WW8Num402z8" style:family="text" style:parent-style-name="WW8Num759z8"/>
    <style:style style:name="WW8Num403z0" style:family="text" style:parent-style-name="WW8Num759z8">
      <style:text-properties fo:font-weight="normal" style:font-weight-asian="normal"/>
    </style:style>
    <style:style style:name="WW8Num403z1" style:family="text" style:parent-style-name="WW8Num759z8"/>
    <style:style style:name="WW8Num403z2" style:family="text" style:parent-style-name="WW8Num759z8"/>
    <style:style style:name="WW8Num403z4" style:family="text" style:parent-style-name="WW8Num759z8"/>
    <style:style style:name="WW8Num403z5" style:family="text" style:parent-style-name="WW8Num759z8"/>
    <style:style style:name="WW8Num403z6" style:family="text" style:parent-style-name="WW8Num759z8"/>
    <style:style style:name="WW8Num403z7" style:family="text" style:parent-style-name="WW8Num759z8"/>
    <style:style style:name="WW8Num403z8" style:family="text" style:parent-style-name="WW8Num759z8"/>
    <style:style style:name="WW8Num404z0" style:family="text" style:parent-style-name="WW8Num759z8">
      <style:text-properties fo:font-style="normal" fo:font-weight="normal" style:font-style-asian="normal" style:font-weight-asian="normal"/>
    </style:style>
    <style:style style:name="WW8Num405z0" style:family="text" style:parent-style-name="WW8Num759z8"/>
    <style:style style:name="WW8Num406z0" style:family="text" style:parent-style-name="WW8Num759z8"/>
    <style:style style:name="WW8Num406z1" style:family="text" style:parent-style-name="WW8Num759z8"/>
    <style:style style:name="WW8Num406z2" style:family="text" style:parent-style-name="WW8Num759z8"/>
    <style:style style:name="WW8Num406z3" style:family="text" style:parent-style-name="WW8Num759z8"/>
    <style:style style:name="WW8Num406z4" style:family="text" style:parent-style-name="WW8Num759z8"/>
    <style:style style:name="WW8Num406z5" style:family="text" style:parent-style-name="WW8Num759z8"/>
    <style:style style:name="WW8Num406z6" style:family="text" style:parent-style-name="WW8Num759z8"/>
    <style:style style:name="WW8Num406z7" style:family="text" style:parent-style-name="WW8Num759z8"/>
    <style:style style:name="WW8Num406z8" style:family="text" style:parent-style-name="WW8Num759z8"/>
    <style:style style:name="WW8Num407z0" style:family="text" style:parent-style-name="WW8Num759z8"/>
    <style:style style:name="WW8Num408z0" style:family="text" style:parent-style-name="WW8Num759z8"/>
    <style:style style:name="WW8Num408z1" style:family="text" style:parent-style-name="WW8Num759z8"/>
    <style:style style:name="WW8Num408z2" style:family="text" style:parent-style-name="WW8Num759z8"/>
    <style:style style:name="WW8Num408z3" style:family="text" style:parent-style-name="WW8Num759z8"/>
    <style:style style:name="WW8Num408z4" style:family="text" style:parent-style-name="WW8Num759z8"/>
    <style:style style:name="WW8Num408z5" style:family="text" style:parent-style-name="WW8Num759z8"/>
    <style:style style:name="WW8Num408z6" style:family="text" style:parent-style-name="WW8Num759z8"/>
    <style:style style:name="WW8Num408z7" style:family="text" style:parent-style-name="WW8Num759z8"/>
    <style:style style:name="WW8Num408z8" style:family="text" style:parent-style-name="WW8Num759z8"/>
    <style:style style:name="WW8Num409z0" style:family="text" style:parent-style-name="WW8Num759z8"/>
    <style:style style:name="WW8Num409z1" style:family="text" style:parent-style-name="WW8Num759z8"/>
    <style:style style:name="WW8Num409z2" style:family="text" style:parent-style-name="WW8Num759z8"/>
    <style:style style:name="WW8Num409z3" style:family="text" style:parent-style-name="WW8Num759z8"/>
    <style:style style:name="WW8Num409z4" style:family="text" style:parent-style-name="WW8Num759z8"/>
    <style:style style:name="WW8Num409z5" style:family="text" style:parent-style-name="WW8Num759z8"/>
    <style:style style:name="WW8Num409z6" style:family="text" style:parent-style-name="WW8Num759z8"/>
    <style:style style:name="WW8Num409z7" style:family="text" style:parent-style-name="WW8Num759z8"/>
    <style:style style:name="WW8Num409z8" style:family="text" style:parent-style-name="WW8Num759z8"/>
    <style:style style:name="WW8Num410z0" style:family="text" style:parent-style-name="WW8Num759z8"/>
    <style:style style:name="WW8Num411z0" style:family="text" style:parent-style-name="WW8Num759z8"/>
    <style:style style:name="WW8Num412z0" style:family="text" style:parent-style-name="WW8Num759z8">
      <style:text-properties style:font-name="TiepoloItcTEEBoo" fo:font-family="TiepoloItcTEEBoo, Corbel" style:font-family-generic="system" style:font-pitch="variable" fo:font-size="11pt" fo:font-style="normal" fo:font-weight="bold" style:font-name-asian="TiepoloItcTEEBoo" style:font-family-asian="TiepoloItcTEEBoo, Corbel" style:font-family-generic-asian="system" style:font-pitch-asian="variable" style:font-size-asian="11pt" style:font-style-asian="normal" style:font-weight-asian="bold" style:font-name-complex="TiepoloItcTEEBoo" style:font-family-complex="TiepoloItcTEEBoo, Corbel" style:font-family-generic-complex="system" style:font-pitch-complex="variable"/>
    </style:style>
    <style:style style:name="WW8Num412z1" style:family="text" style:parent-style-name="WW8Num759z8"/>
    <style:style style:name="WW8Num412z2" style:family="text" style:parent-style-name="WW8Num759z8"/>
    <style:style style:name="WW8Num412z4" style:family="text" style:parent-style-name="WW8Num759z8"/>
    <style:style style:name="WW8Num412z5" style:family="text" style:parent-style-name="WW8Num759z8"/>
    <style:style style:name="WW8Num412z6" style:family="text" style:parent-style-name="WW8Num759z8"/>
    <style:style style:name="WW8Num412z7" style:family="text" style:parent-style-name="WW8Num759z8"/>
    <style:style style:name="WW8Num412z8" style:family="text" style:parent-style-name="WW8Num759z8"/>
    <style:style style:name="WW8Num413z0" style:family="text" style:parent-style-name="WW8Num759z8"/>
    <style:style style:name="WW8Num413z1" style:family="text" style:parent-style-name="WW8Num759z8"/>
    <style:style style:name="WW8Num413z2" style:family="text" style:parent-style-name="WW8Num759z8"/>
    <style:style style:name="WW8Num413z3" style:family="text" style:parent-style-name="WW8Num759z8"/>
    <style:style style:name="WW8Num413z4" style:family="text" style:parent-style-name="WW8Num759z8"/>
    <style:style style:name="WW8Num413z5" style:family="text" style:parent-style-name="WW8Num759z8"/>
    <style:style style:name="WW8Num413z6" style:family="text" style:parent-style-name="WW8Num759z8"/>
    <style:style style:name="WW8Num413z7" style:family="text" style:parent-style-name="WW8Num759z8"/>
    <style:style style:name="WW8Num413z8" style:family="text" style:parent-style-name="WW8Num759z8"/>
    <style:style style:name="WW8Num414z0" style:family="text" style:parent-style-name="WW8Num759z8"/>
    <style:style style:name="WW8Num414z2" style:family="text" style:parent-style-name="WW8Num759z8"/>
    <style:style style:name="WW8Num414z3" style:family="text" style:parent-style-name="WW8Num759z8"/>
    <style:style style:name="WW8Num414z4" style:family="text" style:parent-style-name="WW8Num759z8"/>
    <style:style style:name="WW8Num414z5" style:family="text" style:parent-style-name="WW8Num759z8"/>
    <style:style style:name="WW8Num414z6" style:family="text" style:parent-style-name="WW8Num759z8"/>
    <style:style style:name="WW8Num414z7" style:family="text" style:parent-style-name="WW8Num759z8"/>
    <style:style style:name="WW8Num414z8" style:family="text" style:parent-style-name="WW8Num759z8"/>
    <style:style style:name="WW8Num41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16z0" style:family="text" style:parent-style-name="WW8Num759z8"/>
    <style:style style:name="WW8Num416z2" style:family="text" style:parent-style-name="WW8Num759z8"/>
    <style:style style:name="WW8Num416z3" style:family="text" style:parent-style-name="WW8Num759z8"/>
    <style:style style:name="WW8Num416z4" style:family="text" style:parent-style-name="WW8Num759z8"/>
    <style:style style:name="WW8Num416z5" style:family="text" style:parent-style-name="WW8Num759z8"/>
    <style:style style:name="WW8Num416z6" style:family="text" style:parent-style-name="WW8Num759z8"/>
    <style:style style:name="WW8Num416z7" style:family="text" style:parent-style-name="WW8Num759z8"/>
    <style:style style:name="WW8Num416z8" style:family="text" style:parent-style-name="WW8Num759z8"/>
    <style:style style:name="WW8Num417z0" style:family="text" style:parent-style-name="WW8Num759z8"/>
    <style:style style:name="WW8Num417z1" style:family="text" style:parent-style-name="WW8Num759z8"/>
    <style:style style:name="WW8Num417z2" style:family="text" style:parent-style-name="WW8Num759z8"/>
    <style:style style:name="WW8Num417z3" style:family="text" style:parent-style-name="WW8Num759z8"/>
    <style:style style:name="WW8Num417z4" style:family="text" style:parent-style-name="WW8Num759z8"/>
    <style:style style:name="WW8Num417z5" style:family="text" style:parent-style-name="WW8Num759z8"/>
    <style:style style:name="WW8Num417z6" style:family="text" style:parent-style-name="WW8Num759z8"/>
    <style:style style:name="WW8Num417z7" style:family="text" style:parent-style-name="WW8Num759z8"/>
    <style:style style:name="WW8Num417z8" style:family="text" style:parent-style-name="WW8Num759z8"/>
    <style:style style:name="WW8Num418z0" style:family="text" style:parent-style-name="WW8Num759z8"/>
    <style:style style:name="WW8Num419z0" style:family="text" style:parent-style-name="WW8Num759z8"/>
    <style:style style:name="WW8Num419z1" style:family="text" style:parent-style-name="WW8Num759z8"/>
    <style:style style:name="WW8Num419z2" style:family="text" style:parent-style-name="WW8Num759z8"/>
    <style:style style:name="WW8Num419z3" style:family="text" style:parent-style-name="WW8Num759z8"/>
    <style:style style:name="WW8Num419z4" style:family="text" style:parent-style-name="WW8Num759z8"/>
    <style:style style:name="WW8Num419z5" style:family="text" style:parent-style-name="WW8Num759z8"/>
    <style:style style:name="WW8Num419z6" style:family="text" style:parent-style-name="WW8Num759z8"/>
    <style:style style:name="WW8Num419z7" style:family="text" style:parent-style-name="WW8Num759z8"/>
    <style:style style:name="WW8Num419z8" style:family="text" style:parent-style-name="WW8Num759z8"/>
    <style:style style:name="WW8Num420z0" style:family="text" style:parent-style-name="WW8Num759z8"/>
    <style:style style:name="WW8Num420z1" style:family="text" style:parent-style-name="WW8Num759z8"/>
    <style:style style:name="WW8Num420z2" style:family="text" style:parent-style-name="WW8Num759z8"/>
    <style:style style:name="WW8Num420z3" style:family="text" style:parent-style-name="WW8Num759z8"/>
    <style:style style:name="WW8Num420z4" style:family="text" style:parent-style-name="WW8Num759z8"/>
    <style:style style:name="WW8Num420z5" style:family="text" style:parent-style-name="WW8Num759z8"/>
    <style:style style:name="WW8Num420z6" style:family="text" style:parent-style-name="WW8Num759z8"/>
    <style:style style:name="WW8Num420z7" style:family="text" style:parent-style-name="WW8Num759z8"/>
    <style:style style:name="WW8Num420z8" style:family="text" style:parent-style-name="WW8Num759z8"/>
    <style:style style:name="WW8Num421z0" style:family="text" style:parent-style-name="WW8Num759z8"/>
    <style:style style:name="WW8Num421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2z0" style:family="text" style:parent-style-name="WW8Num759z8"/>
    <style:style style:name="WW8Num42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4z0" style:family="text" style:parent-style-name="WW8Num759z8"/>
    <style:style style:name="WW8Num424z1" style:family="text" style:parent-style-name="WW8Num759z8"/>
    <style:style style:name="WW8Num424z2" style:family="text" style:parent-style-name="WW8Num759z8"/>
    <style:style style:name="WW8Num424z3" style:family="text" style:parent-style-name="WW8Num759z8"/>
    <style:style style:name="WW8Num424z4" style:family="text" style:parent-style-name="WW8Num759z8"/>
    <style:style style:name="WW8Num424z5" style:family="text" style:parent-style-name="WW8Num759z8"/>
    <style:style style:name="WW8Num424z6" style:family="text" style:parent-style-name="WW8Num759z8"/>
    <style:style style:name="WW8Num424z7" style:family="text" style:parent-style-name="WW8Num759z8"/>
    <style:style style:name="WW8Num424z8" style:family="text" style:parent-style-name="WW8Num759z8"/>
    <style:style style:name="WW8Num425z0" style:family="text" style:parent-style-name="WW8Num759z8"/>
    <style:style style:name="WW8Num4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7z0" style:family="text" style:parent-style-name="WW8Num759z8"/>
    <style:style style:name="WW8Num428z0" style:family="text" style:parent-style-name="WW8Num759z8"/>
    <style:style style:name="WW8Num428z1" style:family="text" style:parent-style-name="WW8Num759z8"/>
    <style:style style:name="WW8Num428z2" style:family="text" style:parent-style-name="WW8Num759z8"/>
    <style:style style:name="WW8Num428z3" style:family="text" style:parent-style-name="WW8Num759z8"/>
    <style:style style:name="WW8Num428z4" style:family="text" style:parent-style-name="WW8Num759z8"/>
    <style:style style:name="WW8Num428z5" style:family="text" style:parent-style-name="WW8Num759z8"/>
    <style:style style:name="WW8Num428z6" style:family="text" style:parent-style-name="WW8Num759z8"/>
    <style:style style:name="WW8Num428z7" style:family="text" style:parent-style-name="WW8Num759z8"/>
    <style:style style:name="WW8Num428z8" style:family="text" style:parent-style-name="WW8Num759z8"/>
    <style:style style:name="WW8Num429z0" style:family="text" style:parent-style-name="WW8Num759z8"/>
    <style:style style:name="WW8Num429z3" style:family="text" style:parent-style-name="WW8Num759z8"/>
    <style:style style:name="WW8Num429z4" style:family="text" style:parent-style-name="WW8Num759z8"/>
    <style:style style:name="WW8Num429z5" style:family="text" style:parent-style-name="WW8Num759z8"/>
    <style:style style:name="WW8Num429z6" style:family="text" style:parent-style-name="WW8Num759z8"/>
    <style:style style:name="WW8Num429z7" style:family="text" style:parent-style-name="WW8Num759z8"/>
    <style:style style:name="WW8Num429z8" style:family="text" style:parent-style-name="WW8Num759z8"/>
    <style:style style:name="WW8Num430z0" style:family="text" style:parent-style-name="WW8Num759z8"/>
    <style:style style:name="WW8Num430z1" style:family="text" style:parent-style-name="WW8Num759z8"/>
    <style:style style:name="WW8Num430z2" style:family="text" style:parent-style-name="WW8Num759z8"/>
    <style:style style:name="WW8Num430z3" style:family="text" style:parent-style-name="WW8Num759z8"/>
    <style:style style:name="WW8Num430z4" style:family="text" style:parent-style-name="WW8Num759z8"/>
    <style:style style:name="WW8Num430z5" style:family="text" style:parent-style-name="WW8Num759z8"/>
    <style:style style:name="WW8Num430z6" style:family="text" style:parent-style-name="WW8Num759z8"/>
    <style:style style:name="WW8Num430z7" style:family="text" style:parent-style-name="WW8Num759z8"/>
    <style:style style:name="WW8Num430z8" style:family="text" style:parent-style-name="WW8Num759z8"/>
    <style:style style:name="WW8Num431z0" style:family="text" style:parent-style-name="WW8Num759z8"/>
    <style:style style:name="WW8Num431z1" style:family="text" style:parent-style-name="WW8Num759z8"/>
    <style:style style:name="WW8Num431z2" style:family="text" style:parent-style-name="WW8Num759z8"/>
    <style:style style:name="WW8Num431z3" style:family="text" style:parent-style-name="WW8Num759z8"/>
    <style:style style:name="WW8Num431z4" style:family="text" style:parent-style-name="WW8Num759z8"/>
    <style:style style:name="WW8Num431z5" style:family="text" style:parent-style-name="WW8Num759z8"/>
    <style:style style:name="WW8Num431z6" style:family="text" style:parent-style-name="WW8Num759z8"/>
    <style:style style:name="WW8Num431z7" style:family="text" style:parent-style-name="WW8Num759z8"/>
    <style:style style:name="WW8Num431z8" style:family="text" style:parent-style-name="WW8Num759z8"/>
    <style:style style:name="WW8Num432z0" style:family="text" style:parent-style-name="WW8Num759z8"/>
    <style:style style:name="WW8Num433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433z1" style:family="text" style:parent-style-name="WW8Num759z8">
      <style:text-properties fo:color="#000000" loext:opacity="100%"/>
    </style:style>
    <style:style style:name="WW8Num433z2" style:family="text" style:parent-style-name="WW8Num759z8"/>
    <style:style style:name="WW8Num433z3" style:family="text" style:parent-style-name="WW8Num759z8"/>
    <style:style style:name="WW8Num43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3z5" style:family="text" style:parent-style-name="WW8Num759z8"/>
    <style:style style:name="WW8Num433z6" style:family="text" style:parent-style-name="WW8Num759z8"/>
    <style:style style:name="WW8Num433z7" style:family="text" style:parent-style-name="WW8Num759z8"/>
    <style:style style:name="WW8Num433z8" style:family="text" style:parent-style-name="WW8Num759z8"/>
    <style:style style:name="WW8Num434z0" style:family="text" style:parent-style-name="WW8Num759z8"/>
    <style:style style:name="WW8Num435z0" style:family="text" style:parent-style-name="WW8Num759z8">
      <style:text-properties style:font-name="TiepoloItcTEEBoo" fo:font-family="TiepoloItcTEEBoo, Corbel" style:font-family-generic="system" style:font-pitch="variable" fo:font-size="11pt" fo:font-style="italic" style:font-name-asian="TiepoloItcTEEBoo" style:font-family-asian="TiepoloItcTEEBoo, Corbel" style:font-family-generic-asian="system" style:font-pitch-asian="variable" style:font-size-asian="11pt" style:font-style-asian="italic" style:font-name-complex="TiepoloItcTEEBoo" style:font-family-complex="TiepoloItcTEEBoo, Corbel" style:font-family-generic-complex="system" style:font-pitch-complex="variable" style:font-size-complex="10pt" style:font-style-complex="italic"/>
    </style:style>
    <style:style style:name="WW8Num435z2" style:family="text" style:parent-style-name="WW8Num759z8"/>
    <style:style style:name="WW8Num435z3" style:family="text" style:parent-style-name="WW8Num759z8"/>
    <style:style style:name="WW8Num435z4" style:family="text" style:parent-style-name="WW8Num759z8"/>
    <style:style style:name="WW8Num435z5" style:family="text" style:parent-style-name="WW8Num759z8"/>
    <style:style style:name="WW8Num435z6" style:family="text" style:parent-style-name="WW8Num759z8"/>
    <style:style style:name="WW8Num435z7" style:family="text" style:parent-style-name="WW8Num759z8"/>
    <style:style style:name="WW8Num435z8" style:family="text" style:parent-style-name="WW8Num759z8"/>
    <style:style style:name="WW8Num436z0" style:family="text" style:parent-style-name="WW8Num759z8"/>
    <style:style style:name="WW8Num437z0" style:family="text" style:parent-style-name="WW8Num759z8"/>
    <style:style style:name="WW8Num437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7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8z0" style:family="text" style:parent-style-name="WW8Num759z8"/>
    <style:style style:name="WW8Num439z0" style:family="text" style:parent-style-name="WW8Num759z8"/>
    <style:style style:name="WW8Num439z1" style:family="text" style:parent-style-name="WW8Num759z8"/>
    <style:style style:name="WW8Num439z2" style:family="text" style:parent-style-name="WW8Num759z8"/>
    <style:style style:name="WW8Num439z3" style:family="text" style:parent-style-name="WW8Num759z8"/>
    <style:style style:name="WW8Num439z4" style:family="text" style:parent-style-name="WW8Num759z8"/>
    <style:style style:name="WW8Num439z5" style:family="text" style:parent-style-name="WW8Num759z8"/>
    <style:style style:name="WW8Num439z6" style:family="text" style:parent-style-name="WW8Num759z8"/>
    <style:style style:name="WW8Num439z7" style:family="text" style:parent-style-name="WW8Num759z8"/>
    <style:style style:name="WW8Num439z8" style:family="text" style:parent-style-name="WW8Num759z8"/>
    <style:style style:name="WW8Num440z0" style:family="text" style:parent-style-name="WW8Num759z8"/>
    <style:style style:name="WW8Num44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2z0" style:family="text" style:parent-style-name="WW8Num759z8"/>
    <style:style style:name="WW8Num44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4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4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5z0" style:family="text" style:parent-style-name="WW8Num759z8"/>
    <style:style style:name="WW8Num445z1" style:family="text" style:parent-style-name="WW8Num759z8"/>
    <style:style style:name="WW8Num445z2" style:family="text" style:parent-style-name="WW8Num759z8"/>
    <style:style style:name="WW8Num445z3" style:family="text" style:parent-style-name="WW8Num759z8"/>
    <style:style style:name="WW8Num445z4" style:family="text" style:parent-style-name="WW8Num759z8"/>
    <style:style style:name="WW8Num445z5" style:family="text" style:parent-style-name="WW8Num759z8"/>
    <style:style style:name="WW8Num445z6" style:family="text" style:parent-style-name="WW8Num759z8"/>
    <style:style style:name="WW8Num445z7" style:family="text" style:parent-style-name="WW8Num759z8"/>
    <style:style style:name="WW8Num445z8" style:family="text" style:parent-style-name="WW8Num759z8"/>
    <style:style style:name="WW8Num446z0" style:family="text" style:parent-style-name="WW8Num759z8"/>
    <style:style style:name="WW8Num447z0" style:family="text" style:parent-style-name="WW8Num759z8">
      <style:text-properties fo:color="#000000" loext:opacity="100%"/>
    </style:style>
    <style:style style:name="WW8Num447z1" style:family="text" style:parent-style-name="WW8Num759z8"/>
    <style:style style:name="WW8Num447z2" style:family="text" style:parent-style-name="WW8Num759z8"/>
    <style:style style:name="WW8Num447z3" style:family="text" style:parent-style-name="WW8Num759z8"/>
    <style:style style:name="WW8Num447z4" style:family="text" style:parent-style-name="WW8Num759z8"/>
    <style:style style:name="WW8Num447z5" style:family="text" style:parent-style-name="WW8Num759z8"/>
    <style:style style:name="WW8Num447z6" style:family="text" style:parent-style-name="WW8Num759z8"/>
    <style:style style:name="WW8Num447z7" style:family="text" style:parent-style-name="WW8Num759z8"/>
    <style:style style:name="WW8Num447z8" style:family="text" style:parent-style-name="WW8Num759z8"/>
    <style:style style:name="WW8Num448z0" style:family="text" style:parent-style-name="WW8Num759z8"/>
    <style:style style:name="WW8Num449z0" style:family="text" style:parent-style-name="WW8Num759z8"/>
    <style:style style:name="WW8Num449z2" style:family="text" style:parent-style-name="WW8Num759z8"/>
    <style:style style:name="WW8Num449z3" style:family="text" style:parent-style-name="WW8Num759z8"/>
    <style:style style:name="WW8Num449z4" style:family="text" style:parent-style-name="WW8Num759z8"/>
    <style:style style:name="WW8Num449z5" style:family="text" style:parent-style-name="WW8Num759z8"/>
    <style:style style:name="WW8Num449z6" style:family="text" style:parent-style-name="WW8Num759z8"/>
    <style:style style:name="WW8Num449z7" style:family="text" style:parent-style-name="WW8Num759z8"/>
    <style:style style:name="WW8Num449z8" style:family="text" style:parent-style-name="WW8Num759z8"/>
    <style:style style:name="WW8Num450z0" style:family="text" style:parent-style-name="WW8Num759z8"/>
    <style:style style:name="WW8Num451z0" style:family="text" style:parent-style-name="WW8Num759z8"/>
    <style:style style:name="WW8Num451z1" style:family="text" style:parent-style-name="WW8Num759z8"/>
    <style:style style:name="WW8Num451z2" style:family="text" style:parent-style-name="WW8Num759z8"/>
    <style:style style:name="WW8Num451z3" style:family="text" style:parent-style-name="WW8Num759z8"/>
    <style:style style:name="WW8Num451z4" style:family="text" style:parent-style-name="WW8Num759z8"/>
    <style:style style:name="WW8Num451z5" style:family="text" style:parent-style-name="WW8Num759z8"/>
    <style:style style:name="WW8Num451z6" style:family="text" style:parent-style-name="WW8Num759z8"/>
    <style:style style:name="WW8Num451z7" style:family="text" style:parent-style-name="WW8Num759z8"/>
    <style:style style:name="WW8Num451z8" style:family="text" style:parent-style-name="WW8Num759z8"/>
    <style:style style:name="WW8Num452z0" style:family="text" style:parent-style-name="WW8Num759z8"/>
    <style:style style:name="WW8Num453z0" style:family="text" style:parent-style-name="WW8Num759z8"/>
    <style:style style:name="WW8Num453z1" style:family="text" style:parent-style-name="WW8Num759z8"/>
    <style:style style:name="WW8Num453z2" style:family="text" style:parent-style-name="WW8Num759z8"/>
    <style:style style:name="WW8Num453z3" style:family="text" style:parent-style-name="WW8Num759z8"/>
    <style:style style:name="WW8Num453z4" style:family="text" style:parent-style-name="WW8Num759z8"/>
    <style:style style:name="WW8Num453z5" style:family="text" style:parent-style-name="WW8Num759z8"/>
    <style:style style:name="WW8Num453z6" style:family="text" style:parent-style-name="WW8Num759z8"/>
    <style:style style:name="WW8Num453z7" style:family="text" style:parent-style-name="WW8Num759z8"/>
    <style:style style:name="WW8Num453z8" style:family="text" style:parent-style-name="WW8Num759z8"/>
    <style:style style:name="WW8Num454z0" style:family="text" style:parent-style-name="WW8Num759z8"/>
    <style:style style:name="WW8Num455z0" style:family="text" style:parent-style-name="WW8Num759z8"/>
    <style:style style:name="WW8Num455z1" style:family="text" style:parent-style-name="WW8Num759z8"/>
    <style:style style:name="WW8Num455z2" style:family="text" style:parent-style-name="WW8Num759z8"/>
    <style:style style:name="WW8Num455z3" style:family="text" style:parent-style-name="WW8Num759z8"/>
    <style:style style:name="WW8Num455z4" style:family="text" style:parent-style-name="WW8Num759z8"/>
    <style:style style:name="WW8Num455z5" style:family="text" style:parent-style-name="WW8Num759z8"/>
    <style:style style:name="WW8Num455z6" style:family="text" style:parent-style-name="WW8Num759z8"/>
    <style:style style:name="WW8Num455z7" style:family="text" style:parent-style-name="WW8Num759z8"/>
    <style:style style:name="WW8Num455z8" style:family="text" style:parent-style-name="WW8Num759z8"/>
    <style:style style:name="WW8Num456z0" style:family="text" style:parent-style-name="WW8Num759z8"/>
    <style:style style:name="WW8Num457z0" style:family="text" style:parent-style-name="WW8Num759z8"/>
    <style:style style:name="WW8Num457z1" style:family="text" style:parent-style-name="WW8Num759z8"/>
    <style:style style:name="WW8Num457z2" style:family="text" style:parent-style-name="WW8Num759z8"/>
    <style:style style:name="WW8Num457z3" style:family="text" style:parent-style-name="WW8Num759z8"/>
    <style:style style:name="WW8Num457z4" style:family="text" style:parent-style-name="WW8Num759z8"/>
    <style:style style:name="WW8Num457z5" style:family="text" style:parent-style-name="WW8Num759z8"/>
    <style:style style:name="WW8Num457z6" style:family="text" style:parent-style-name="WW8Num759z8"/>
    <style:style style:name="WW8Num457z7" style:family="text" style:parent-style-name="WW8Num759z8"/>
    <style:style style:name="WW8Num457z8" style:family="text" style:parent-style-name="WW8Num759z8"/>
    <style:style style:name="WW8Num458z0" style:family="text" style:parent-style-name="WW8Num759z8"/>
    <style:style style:name="WW8Num458z1" style:family="text" style:parent-style-name="WW8Num759z8"/>
    <style:style style:name="WW8Num458z2" style:family="text" style:parent-style-name="WW8Num759z8"/>
    <style:style style:name="WW8Num458z3" style:family="text" style:parent-style-name="WW8Num759z8"/>
    <style:style style:name="WW8Num458z4" style:family="text" style:parent-style-name="WW8Num759z8"/>
    <style:style style:name="WW8Num458z5" style:family="text" style:parent-style-name="WW8Num759z8"/>
    <style:style style:name="WW8Num458z6" style:family="text" style:parent-style-name="WW8Num759z8"/>
    <style:style style:name="WW8Num458z7" style:family="text" style:parent-style-name="WW8Num759z8"/>
    <style:style style:name="WW8Num458z8" style:family="text" style:parent-style-name="WW8Num759z8"/>
    <style:style style:name="WW8Num459z0" style:family="text" style:parent-style-name="WW8Num759z8"/>
    <style:style style:name="WW8Num459z1" style:family="text" style:parent-style-name="WW8Num759z8"/>
    <style:style style:name="WW8Num459z2" style:family="text" style:parent-style-name="WW8Num759z8"/>
    <style:style style:name="WW8Num459z3" style:family="text" style:parent-style-name="WW8Num759z8"/>
    <style:style style:name="WW8Num459z4" style:family="text" style:parent-style-name="WW8Num759z8"/>
    <style:style style:name="WW8Num459z5" style:family="text" style:parent-style-name="WW8Num759z8"/>
    <style:style style:name="WW8Num459z6" style:family="text" style:parent-style-name="WW8Num759z8"/>
    <style:style style:name="WW8Num459z7" style:family="text" style:parent-style-name="WW8Num759z8"/>
    <style:style style:name="WW8Num459z8" style:family="text" style:parent-style-name="WW8Num759z8"/>
    <style:style style:name="WW8Num460z0" style:family="text" style:parent-style-name="WW8Num759z8"/>
    <style:style style:name="WW8Num460z2" style:family="text" style:parent-style-name="WW8Num759z8"/>
    <style:style style:name="WW8Num460z3" style:family="text" style:parent-style-name="WW8Num759z8"/>
    <style:style style:name="WW8Num460z4" style:family="text" style:parent-style-name="WW8Num759z8"/>
    <style:style style:name="WW8Num460z5" style:family="text" style:parent-style-name="WW8Num759z8"/>
    <style:style style:name="WW8Num460z6" style:family="text" style:parent-style-name="WW8Num759z8"/>
    <style:style style:name="WW8Num460z7" style:family="text" style:parent-style-name="WW8Num759z8"/>
    <style:style style:name="WW8Num460z8" style:family="text" style:parent-style-name="WW8Num759z8"/>
    <style:style style:name="WW8Num461z0" style:family="text" style:parent-style-name="WW8Num759z8"/>
    <style:style style:name="WW8Num461z1" style:family="text" style:parent-style-name="WW8Num759z8"/>
    <style:style style:name="WW8Num461z2" style:family="text" style:parent-style-name="WW8Num759z8"/>
    <style:style style:name="WW8Num461z3" style:family="text" style:parent-style-name="WW8Num759z8"/>
    <style:style style:name="WW8Num461z4" style:family="text" style:parent-style-name="WW8Num759z8"/>
    <style:style style:name="WW8Num461z5" style:family="text" style:parent-style-name="WW8Num759z8"/>
    <style:style style:name="WW8Num461z6" style:family="text" style:parent-style-name="WW8Num759z8"/>
    <style:style style:name="WW8Num461z7" style:family="text" style:parent-style-name="WW8Num759z8"/>
    <style:style style:name="WW8Num461z8" style:family="text" style:parent-style-name="WW8Num759z8"/>
    <style:style style:name="WW8Num462z0" style:family="text" style:parent-style-name="WW8Num759z8"/>
    <style:style style:name="WW8Num463z0" style:family="text" style:parent-style-name="WW8Num759z8"/>
    <style:style style:name="WW8Num463z1" style:family="text" style:parent-style-name="WW8Num759z8"/>
    <style:style style:name="WW8Num463z2" style:family="text" style:parent-style-name="WW8Num759z8"/>
    <style:style style:name="WW8Num463z3" style:family="text" style:parent-style-name="WW8Num759z8"/>
    <style:style style:name="WW8Num463z4" style:family="text" style:parent-style-name="WW8Num759z8"/>
    <style:style style:name="WW8Num463z5" style:family="text" style:parent-style-name="WW8Num759z8"/>
    <style:style style:name="WW8Num463z6" style:family="text" style:parent-style-name="WW8Num759z8"/>
    <style:style style:name="WW8Num463z7" style:family="text" style:parent-style-name="WW8Num759z8"/>
    <style:style style:name="WW8Num463z8" style:family="text" style:parent-style-name="WW8Num759z8"/>
    <style:style style:name="WW8Num46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5z0" style:family="text" style:parent-style-name="WW8Num759z8"/>
    <style:style style:name="WW8Num465z1" style:family="text" style:parent-style-name="WW8Num759z8"/>
    <style:style style:name="WW8Num465z2" style:family="text" style:parent-style-name="WW8Num759z8"/>
    <style:style style:name="WW8Num465z3" style:family="text" style:parent-style-name="WW8Num759z8"/>
    <style:style style:name="WW8Num465z4" style:family="text" style:parent-style-name="WW8Num759z8"/>
    <style:style style:name="WW8Num465z5" style:family="text" style:parent-style-name="WW8Num759z8"/>
    <style:style style:name="WW8Num465z6" style:family="text" style:parent-style-name="WW8Num759z8"/>
    <style:style style:name="WW8Num465z7" style:family="text" style:parent-style-name="WW8Num759z8"/>
    <style:style style:name="WW8Num465z8" style:family="text" style:parent-style-name="WW8Num759z8"/>
    <style:style style:name="WW8Num46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6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7z0" style:family="text" style:parent-style-name="WW8Num759z8"/>
    <style:style style:name="WW8Num467z1" style:family="text" style:parent-style-name="WW8Num759z8"/>
    <style:style style:name="WW8Num467z2" style:family="text" style:parent-style-name="WW8Num759z8"/>
    <style:style style:name="WW8Num467z3" style:family="text" style:parent-style-name="WW8Num759z8"/>
    <style:style style:name="WW8Num467z4" style:family="text" style:parent-style-name="WW8Num759z8"/>
    <style:style style:name="WW8Num467z5" style:family="text" style:parent-style-name="WW8Num759z8"/>
    <style:style style:name="WW8Num467z6" style:family="text" style:parent-style-name="WW8Num759z8"/>
    <style:style style:name="WW8Num467z7" style:family="text" style:parent-style-name="WW8Num759z8"/>
    <style:style style:name="WW8Num467z8" style:family="text" style:parent-style-name="WW8Num759z8"/>
    <style:style style:name="WW8Num468z0" style:family="text" style:parent-style-name="WW8Num759z8"/>
    <style:style style:name="WW8Num469z0" style:family="text" style:parent-style-name="WW8Num759z8"/>
    <style:style style:name="WW8Num470z0" style:family="text" style:parent-style-name="WW8Num759z8"/>
    <style:style style:name="WW8Num470z1" style:family="text" style:parent-style-name="WW8Num759z8"/>
    <style:style style:name="WW8Num470z2" style:family="text" style:parent-style-name="WW8Num759z8"/>
    <style:style style:name="WW8Num470z3" style:family="text" style:parent-style-name="WW8Num759z8"/>
    <style:style style:name="WW8Num470z4" style:family="text" style:parent-style-name="WW8Num759z8"/>
    <style:style style:name="WW8Num470z5" style:family="text" style:parent-style-name="WW8Num759z8"/>
    <style:style style:name="WW8Num470z6" style:family="text" style:parent-style-name="WW8Num759z8"/>
    <style:style style:name="WW8Num470z7" style:family="text" style:parent-style-name="WW8Num759z8"/>
    <style:style style:name="WW8Num470z8" style:family="text" style:parent-style-name="WW8Num759z8"/>
    <style:style style:name="WW8Num47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471z1" style:family="text" style:parent-style-name="WW8Num759z8"/>
    <style:style style:name="WW8Num471z2" style:family="text" style:parent-style-name="WW8Num759z8"/>
    <style:style style:name="WW8Num471z3" style:family="text" style:parent-style-name="WW8Num759z8"/>
    <style:style style:name="WW8Num471z4" style:family="text" style:parent-style-name="WW8Num759z8"/>
    <style:style style:name="WW8Num471z5" style:family="text" style:parent-style-name="WW8Num759z8"/>
    <style:style style:name="WW8Num471z6" style:family="text" style:parent-style-name="WW8Num759z8"/>
    <style:style style:name="WW8Num471z7" style:family="text" style:parent-style-name="WW8Num759z8"/>
    <style:style style:name="WW8Num471z8" style:family="text" style:parent-style-name="WW8Num759z8"/>
    <style:style style:name="WW8Num4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3z0" style:family="text" style:parent-style-name="WW8Num759z8"/>
    <style:style style:name="WW8Num473z1" style:family="text" style:parent-style-name="WW8Num759z8"/>
    <style:style style:name="WW8Num473z2" style:family="text" style:parent-style-name="WW8Num759z8"/>
    <style:style style:name="WW8Num473z3" style:family="text" style:parent-style-name="WW8Num759z8"/>
    <style:style style:name="WW8Num473z4" style:family="text" style:parent-style-name="WW8Num759z8"/>
    <style:style style:name="WW8Num473z5" style:family="text" style:parent-style-name="WW8Num759z8"/>
    <style:style style:name="WW8Num473z6" style:family="text" style:parent-style-name="WW8Num759z8"/>
    <style:style style:name="WW8Num473z7" style:family="text" style:parent-style-name="WW8Num759z8"/>
    <style:style style:name="WW8Num473z8" style:family="text" style:parent-style-name="WW8Num759z8"/>
    <style:style style:name="WW8Num474z0" style:family="text" style:parent-style-name="WW8Num759z8"/>
    <style:style style:name="WW8Num474z1" style:family="text" style:parent-style-name="WW8Num759z8"/>
    <style:style style:name="WW8Num474z2" style:family="text" style:parent-style-name="WW8Num759z8"/>
    <style:style style:name="WW8Num474z3" style:family="text" style:parent-style-name="WW8Num759z8"/>
    <style:style style:name="WW8Num474z4" style:family="text" style:parent-style-name="WW8Num759z8"/>
    <style:style style:name="WW8Num474z5" style:family="text" style:parent-style-name="WW8Num759z8"/>
    <style:style style:name="WW8Num474z6" style:family="text" style:parent-style-name="WW8Num759z8"/>
    <style:style style:name="WW8Num474z7" style:family="text" style:parent-style-name="WW8Num759z8"/>
    <style:style style:name="WW8Num474z8" style:family="text" style:parent-style-name="WW8Num759z8"/>
    <style:style style:name="WW8Num475z0" style:family="text" style:parent-style-name="WW8Num759z8"/>
    <style:style style:name="WW8Num476z0" style:family="text" style:parent-style-name="WW8Num759z8"/>
    <style:style style:name="WW8Num477z0" style:family="text" style:parent-style-name="WW8Num759z8"/>
    <style:style style:name="WW8Num477z2" style:family="text" style:parent-style-name="WW8Num759z8"/>
    <style:style style:name="WW8Num477z3" style:family="text" style:parent-style-name="WW8Num759z8"/>
    <style:style style:name="WW8Num477z4" style:family="text" style:parent-style-name="WW8Num759z8"/>
    <style:style style:name="WW8Num477z5" style:family="text" style:parent-style-name="WW8Num759z8"/>
    <style:style style:name="WW8Num477z6" style:family="text" style:parent-style-name="WW8Num759z8"/>
    <style:style style:name="WW8Num477z7" style:family="text" style:parent-style-name="WW8Num759z8"/>
    <style:style style:name="WW8Num477z8" style:family="text" style:parent-style-name="WW8Num759z8"/>
    <style:style style:name="WW8Num478z0" style:family="text" style:parent-style-name="WW8Num759z8"/>
    <style:style style:name="WW8Num478z2" style:family="text" style:parent-style-name="WW8Num759z8"/>
    <style:style style:name="WW8Num478z3" style:family="text" style:parent-style-name="WW8Num759z8"/>
    <style:style style:name="WW8Num478z4" style:family="text" style:parent-style-name="WW8Num759z8"/>
    <style:style style:name="WW8Num478z5" style:family="text" style:parent-style-name="WW8Num759z8"/>
    <style:style style:name="WW8Num478z6" style:family="text" style:parent-style-name="WW8Num759z8"/>
    <style:style style:name="WW8Num478z7" style:family="text" style:parent-style-name="WW8Num759z8"/>
    <style:style style:name="WW8Num478z8" style:family="text" style:parent-style-name="WW8Num759z8"/>
    <style:style style:name="WW8Num47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7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7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80z0" style:family="text" style:parent-style-name="WW8Num759z8"/>
    <style:style style:name="WW8Num480z1" style:family="text" style:parent-style-name="WW8Num759z8"/>
    <style:style style:name="WW8Num480z2" style:family="text" style:parent-style-name="WW8Num759z8"/>
    <style:style style:name="WW8Num480z3" style:family="text" style:parent-style-name="WW8Num759z8"/>
    <style:style style:name="WW8Num480z4" style:family="text" style:parent-style-name="WW8Num759z8"/>
    <style:style style:name="WW8Num480z5" style:family="text" style:parent-style-name="WW8Num759z8"/>
    <style:style style:name="WW8Num480z6" style:family="text" style:parent-style-name="WW8Num759z8"/>
    <style:style style:name="WW8Num480z7" style:family="text" style:parent-style-name="WW8Num759z8"/>
    <style:style style:name="WW8Num480z8" style:family="text" style:parent-style-name="WW8Num759z8"/>
    <style:style style:name="WW8Num481z0" style:family="text" style:parent-style-name="WW8Num759z8">
      <style:text-properties fo:font-size="12pt" fo:font-style="normal" fo:font-weight="normal" style:font-size-asian="12pt" style:font-style-asian="normal" style:font-weight-asian="normal"/>
    </style:style>
    <style:style style:name="WW8Num481z1" style:family="text" style:parent-style-name="WW8Num759z8"/>
    <style:style style:name="WW8Num481z2" style:family="text" style:parent-style-name="WW8Num759z8"/>
    <style:style style:name="WW8Num481z3" style:family="text" style:parent-style-name="WW8Num759z8"/>
    <style:style style:name="WW8Num481z4" style:family="text" style:parent-style-name="WW8Num759z8"/>
    <style:style style:name="WW8Num481z5" style:family="text" style:parent-style-name="WW8Num759z8"/>
    <style:style style:name="WW8Num481z6" style:family="text" style:parent-style-name="WW8Num759z8"/>
    <style:style style:name="WW8Num481z7" style:family="text" style:parent-style-name="WW8Num759z8"/>
    <style:style style:name="WW8Num481z8" style:family="text" style:parent-style-name="WW8Num759z8"/>
    <style:style style:name="WW8Num482z0" style:family="text" style:parent-style-name="WW8Num759z8"/>
    <style:style style:name="WW8Num482z1" style:family="text" style:parent-style-name="WW8Num759z8"/>
    <style:style style:name="WW8Num482z2" style:family="text" style:parent-style-name="WW8Num759z8"/>
    <style:style style:name="WW8Num482z3" style:family="text" style:parent-style-name="WW8Num759z8"/>
    <style:style style:name="WW8Num482z4" style:family="text" style:parent-style-name="WW8Num759z8"/>
    <style:style style:name="WW8Num482z5" style:family="text" style:parent-style-name="WW8Num759z8"/>
    <style:style style:name="WW8Num482z6" style:family="text" style:parent-style-name="WW8Num759z8"/>
    <style:style style:name="WW8Num482z7" style:family="text" style:parent-style-name="WW8Num759z8"/>
    <style:style style:name="WW8Num482z8" style:family="text" style:parent-style-name="WW8Num759z8"/>
    <style:style style:name="WW8Num483z0" style:family="text" style:parent-style-name="WW8Num759z8"/>
    <style:style style:name="WW8Num483z3" style:family="text" style:parent-style-name="WW8Num759z8"/>
    <style:style style:name="WW8Num48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3z5" style:family="text" style:parent-style-name="WW8Num759z8"/>
    <style:style style:name="WW8Num483z6" style:family="text" style:parent-style-name="WW8Num759z8"/>
    <style:style style:name="WW8Num483z7" style:family="text" style:parent-style-name="WW8Num759z8"/>
    <style:style style:name="WW8Num483z8" style:family="text" style:parent-style-name="WW8Num759z8"/>
    <style:style style:name="WW8Num484z0" style:family="text" style:parent-style-name="WW8Num759z8"/>
    <style:style style:name="WW8Num485z0" style:family="text" style:parent-style-name="WW8Num759z8"/>
    <style:style style:name="WW8Num486z0" style:family="text" style:parent-style-name="WW8Num759z8"/>
    <style:style style:name="WW8Num487z0" style:family="text" style:parent-style-name="WW8Num759z8"/>
    <style:style style:name="WW8Num487z1" style:family="text" style:parent-style-name="WW8Num759z8"/>
    <style:style style:name="WW8Num487z2" style:family="text" style:parent-style-name="WW8Num759z8"/>
    <style:style style:name="WW8Num487z3" style:family="text" style:parent-style-name="WW8Num759z8"/>
    <style:style style:name="WW8Num487z4" style:family="text" style:parent-style-name="WW8Num759z8"/>
    <style:style style:name="WW8Num487z5" style:family="text" style:parent-style-name="WW8Num759z8"/>
    <style:style style:name="WW8Num487z6" style:family="text" style:parent-style-name="WW8Num759z8"/>
    <style:style style:name="WW8Num487z7" style:family="text" style:parent-style-name="WW8Num759z8"/>
    <style:style style:name="WW8Num487z8" style:family="text" style:parent-style-name="WW8Num759z8"/>
    <style:style style:name="WW8Num488z0" style:family="text" style:parent-style-name="WW8Num759z8"/>
    <style:style style:name="WW8Num488z1" style:family="text" style:parent-style-name="WW8Num759z8"/>
    <style:style style:name="WW8Num488z2" style:family="text" style:parent-style-name="WW8Num759z8"/>
    <style:style style:name="WW8Num488z3" style:family="text" style:parent-style-name="WW8Num759z8"/>
    <style:style style:name="WW8Num488z4" style:family="text" style:parent-style-name="WW8Num759z8"/>
    <style:style style:name="WW8Num488z5" style:family="text" style:parent-style-name="WW8Num759z8"/>
    <style:style style:name="WW8Num488z6" style:family="text" style:parent-style-name="WW8Num759z8"/>
    <style:style style:name="WW8Num488z7" style:family="text" style:parent-style-name="WW8Num759z8"/>
    <style:style style:name="WW8Num488z8" style:family="text" style:parent-style-name="WW8Num759z8"/>
    <style:style style:name="WW8Num48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489z1" style:family="text" style:parent-style-name="WW8Num759z8"/>
    <style:style style:name="WW8Num48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1z0" style:family="text" style:parent-style-name="WW8Num759z8"/>
    <style:style style:name="WW8Num492z0" style:family="text" style:parent-style-name="WW8Num759z8"/>
    <style:style style:name="WW8Num492z2" style:family="text" style:parent-style-name="WW8Num759z8"/>
    <style:style style:name="WW8Num492z3" style:family="text" style:parent-style-name="WW8Num759z8"/>
    <style:style style:name="WW8Num492z4" style:family="text" style:parent-style-name="WW8Num759z8"/>
    <style:style style:name="WW8Num492z5" style:family="text" style:parent-style-name="WW8Num759z8"/>
    <style:style style:name="WW8Num492z6" style:family="text" style:parent-style-name="WW8Num759z8"/>
    <style:style style:name="WW8Num492z7" style:family="text" style:parent-style-name="WW8Num759z8"/>
    <style:style style:name="WW8Num492z8" style:family="text" style:parent-style-name="WW8Num759z8"/>
    <style:style style:name="WW8Num493z0" style:family="text" style:parent-style-name="WW8Num759z8"/>
    <style:style style:name="WW8Num494z0" style:family="text" style:parent-style-name="WW8Num759z8"/>
    <style:style style:name="WW8Num495z0" style:family="text" style:parent-style-name="WW8Num759z8"/>
    <style:style style:name="WW8Num49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6z0" style:family="text" style:parent-style-name="WW8Num759z8"/>
    <style:style style:name="WW8Num496z1" style:family="text" style:parent-style-name="WW8Num759z8"/>
    <style:style style:name="WW8Num496z2" style:family="text" style:parent-style-name="WW8Num759z8"/>
    <style:style style:name="WW8Num496z3" style:family="text" style:parent-style-name="WW8Num759z8"/>
    <style:style style:name="WW8Num496z4" style:family="text" style:parent-style-name="WW8Num759z8"/>
    <style:style style:name="WW8Num496z5" style:family="text" style:parent-style-name="WW8Num759z8"/>
    <style:style style:name="WW8Num496z6" style:family="text" style:parent-style-name="WW8Num759z8"/>
    <style:style style:name="WW8Num496z7" style:family="text" style:parent-style-name="WW8Num759z8"/>
    <style:style style:name="WW8Num496z8" style:family="text" style:parent-style-name="WW8Num759z8"/>
    <style:style style:name="WW8Num49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8z0" style:family="text" style:parent-style-name="WW8Num759z8"/>
    <style:style style:name="WW8Num498z2" style:family="text" style:parent-style-name="WW8Num759z8"/>
    <style:style style:name="WW8Num498z3" style:family="text" style:parent-style-name="WW8Num759z8"/>
    <style:style style:name="WW8Num498z4" style:family="text" style:parent-style-name="WW8Num759z8"/>
    <style:style style:name="WW8Num498z5" style:family="text" style:parent-style-name="WW8Num759z8"/>
    <style:style style:name="WW8Num498z6" style:family="text" style:parent-style-name="WW8Num759z8"/>
    <style:style style:name="WW8Num498z7" style:family="text" style:parent-style-name="WW8Num759z8"/>
    <style:style style:name="WW8Num498z8" style:family="text" style:parent-style-name="WW8Num759z8"/>
    <style:style style:name="WW8Num499z0" style:family="text" style:parent-style-name="WW8Num759z8">
      <style:text-properties fo:color="#000000" loext:opacity="100%" fo:font-size="8pt" style:font-size-asian="8pt"/>
    </style:style>
    <style:style style:name="WW8Num499z1" style:family="text" style:parent-style-name="WW8Num759z8"/>
    <style:style style:name="WW8Num499z2" style:family="text" style:parent-style-name="WW8Num759z8"/>
    <style:style style:name="WW8Num499z3" style:family="text" style:parent-style-name="WW8Num759z8"/>
    <style:style style:name="WW8Num499z4" style:family="text" style:parent-style-name="WW8Num759z8"/>
    <style:style style:name="WW8Num499z5" style:family="text" style:parent-style-name="WW8Num759z8"/>
    <style:style style:name="WW8Num499z6" style:family="text" style:parent-style-name="WW8Num759z8"/>
    <style:style style:name="WW8Num499z7" style:family="text" style:parent-style-name="WW8Num759z8"/>
    <style:style style:name="WW8Num499z8" style:family="text" style:parent-style-name="WW8Num759z8"/>
    <style:style style:name="WW8Num500z0" style:family="text" style:parent-style-name="WW8Num759z8"/>
    <style:style style:name="WW8Num500z1" style:family="text" style:parent-style-name="WW8Num759z8"/>
    <style:style style:name="WW8Num500z2" style:family="text" style:parent-style-name="WW8Num759z8"/>
    <style:style style:name="WW8Num500z3" style:family="text" style:parent-style-name="WW8Num759z8"/>
    <style:style style:name="WW8Num500z4" style:family="text" style:parent-style-name="WW8Num759z8"/>
    <style:style style:name="WW8Num500z5" style:family="text" style:parent-style-name="WW8Num759z8"/>
    <style:style style:name="WW8Num500z6" style:family="text" style:parent-style-name="WW8Num759z8"/>
    <style:style style:name="WW8Num500z7" style:family="text" style:parent-style-name="WW8Num759z8"/>
    <style:style style:name="WW8Num500z8" style:family="text" style:parent-style-name="WW8Num759z8"/>
    <style:style style:name="WW8Num501z0" style:family="text" style:parent-style-name="WW8Num759z8"/>
    <style:style style:name="WW8Num502z0" style:family="text" style:parent-style-name="WW8Num759z8"/>
    <style:style style:name="WW8Num502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02z2" style:family="text" style:parent-style-name="WW8Num759z8"/>
    <style:style style:name="WW8Num502z3" style:family="text" style:parent-style-name="WW8Num759z8"/>
    <style:style style:name="WW8Num502z4" style:family="text" style:parent-style-name="WW8Num759z8"/>
    <style:style style:name="WW8Num502z5" style:family="text" style:parent-style-name="WW8Num759z8"/>
    <style:style style:name="WW8Num502z6" style:family="text" style:parent-style-name="WW8Num759z8"/>
    <style:style style:name="WW8Num502z7" style:family="text" style:parent-style-name="WW8Num759z8"/>
    <style:style style:name="WW8Num502z8" style:family="text" style:parent-style-name="WW8Num759z8"/>
    <style:style style:name="WW8Num503z0" style:family="text" style:parent-style-name="WW8Num759z8"/>
    <style:style style:name="WW8Num504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504z1" style:family="text" style:parent-style-name="WW8Num759z8"/>
    <style:style style:name="WW8Num504z2" style:family="text" style:parent-style-name="WW8Num759z8"/>
    <style:style style:name="WW8Num504z3" style:family="text" style:parent-style-name="WW8Num759z8"/>
    <style:style style:name="WW8Num504z4" style:family="text" style:parent-style-name="WW8Num759z8"/>
    <style:style style:name="WW8Num504z5" style:family="text" style:parent-style-name="WW8Num759z8"/>
    <style:style style:name="WW8Num504z6" style:family="text" style:parent-style-name="WW8Num759z8"/>
    <style:style style:name="WW8Num504z7" style:family="text" style:parent-style-name="WW8Num759z8"/>
    <style:style style:name="WW8Num504z8" style:family="text" style:parent-style-name="WW8Num759z8"/>
    <style:style style:name="WW8Num50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6z0" style:family="text" style:parent-style-name="WW8Num759z8"/>
    <style:style style:name="WW8Num50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8z0" style:family="text" style:parent-style-name="WW8Num759z8"/>
    <style:style style:name="WW8Num508z1" style:family="text" style:parent-style-name="WW8Num759z8"/>
    <style:style style:name="WW8Num508z2" style:family="text" style:parent-style-name="WW8Num759z8"/>
    <style:style style:name="WW8Num508z3" style:family="text" style:parent-style-name="WW8Num759z8"/>
    <style:style style:name="WW8Num508z4" style:family="text" style:parent-style-name="WW8Num759z8"/>
    <style:style style:name="WW8Num508z5" style:family="text" style:parent-style-name="WW8Num759z8"/>
    <style:style style:name="WW8Num508z6" style:family="text" style:parent-style-name="WW8Num759z8"/>
    <style:style style:name="WW8Num508z7" style:family="text" style:parent-style-name="WW8Num759z8"/>
    <style:style style:name="WW8Num508z8" style:family="text" style:parent-style-name="WW8Num759z8"/>
    <style:style style:name="WW8Num50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13z0"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513z1" style:family="text" style:parent-style-name="WW8Num759z8"/>
    <style:style style:name="WW8Num513z2" style:family="text" style:parent-style-name="WW8Num759z8"/>
    <style:style style:name="WW8Num513z3" style:family="text" style:parent-style-name="WW8Num759z8"/>
    <style:style style:name="WW8Num513z4" style:family="text" style:parent-style-name="WW8Num759z8"/>
    <style:style style:name="WW8Num513z5" style:family="text" style:parent-style-name="WW8Num759z8"/>
    <style:style style:name="WW8Num513z6" style:family="text" style:parent-style-name="WW8Num759z8"/>
    <style:style style:name="WW8Num513z7" style:family="text" style:parent-style-name="WW8Num759z8"/>
    <style:style style:name="WW8Num513z8" style:family="text" style:parent-style-name="WW8Num759z8"/>
    <style:style style:name="WW8Num514z0" style:family="text" style:parent-style-name="WW8Num759z8"/>
    <style:style style:name="WW8Num51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6z0" style:family="text" style:parent-style-name="WW8Num759z8"/>
    <style:style style:name="WW8Num516z1" style:family="text" style:parent-style-name="WW8Num759z8"/>
    <style:style style:name="WW8Num516z2" style:family="text" style:parent-style-name="WW8Num759z8"/>
    <style:style style:name="WW8Num516z3" style:family="text" style:parent-style-name="WW8Num759z8"/>
    <style:style style:name="WW8Num516z4" style:family="text" style:parent-style-name="WW8Num759z8"/>
    <style:style style:name="WW8Num516z5" style:family="text" style:parent-style-name="WW8Num759z8"/>
    <style:style style:name="WW8Num516z6" style:family="text" style:parent-style-name="WW8Num759z8"/>
    <style:style style:name="WW8Num516z7" style:family="text" style:parent-style-name="WW8Num759z8"/>
    <style:style style:name="WW8Num516z8" style:family="text" style:parent-style-name="WW8Num759z8"/>
    <style:style style:name="WW8Num517z0" style:family="text" style:parent-style-name="WW8Num759z8"/>
    <style:style style:name="WW8Num518z0" style:family="text" style:parent-style-name="WW8Num759z8"/>
    <style:style style:name="WW8Num518z1" style:family="text" style:parent-style-name="WW8Num759z8"/>
    <style:style style:name="WW8Num518z2" style:family="text" style:parent-style-name="WW8Num759z8"/>
    <style:style style:name="WW8Num518z3" style:family="text" style:parent-style-name="WW8Num759z8"/>
    <style:style style:name="WW8Num518z4" style:family="text" style:parent-style-name="WW8Num759z8"/>
    <style:style style:name="WW8Num518z5" style:family="text" style:parent-style-name="WW8Num759z8"/>
    <style:style style:name="WW8Num518z6" style:family="text" style:parent-style-name="WW8Num759z8"/>
    <style:style style:name="WW8Num518z7" style:family="text" style:parent-style-name="WW8Num759z8"/>
    <style:style style:name="WW8Num518z8" style:family="text" style:parent-style-name="WW8Num759z8"/>
    <style:style style:name="WW8Num519z0" style:family="text" style:parent-style-name="WW8Num759z8"/>
    <style:style style:name="WW8Num519z1" style:family="text" style:parent-style-name="WW8Num759z8"/>
    <style:style style:name="WW8Num519z2" style:family="text" style:parent-style-name="WW8Num759z8"/>
    <style:style style:name="WW8Num519z3" style:family="text" style:parent-style-name="WW8Num759z8"/>
    <style:style style:name="WW8Num519z4" style:family="text" style:parent-style-name="WW8Num759z8"/>
    <style:style style:name="WW8Num519z5" style:family="text" style:parent-style-name="WW8Num759z8"/>
    <style:style style:name="WW8Num519z6" style:family="text" style:parent-style-name="WW8Num759z8"/>
    <style:style style:name="WW8Num519z7" style:family="text" style:parent-style-name="WW8Num759z8"/>
    <style:style style:name="WW8Num519z8" style:family="text" style:parent-style-name="WW8Num759z8"/>
    <style:style style:name="WW8Num52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2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1z0" style:family="text" style:parent-style-name="WW8Num759z8"/>
    <style:style style:name="WW8Num521z1" style:family="text" style:parent-style-name="WW8Num759z8"/>
    <style:style style:name="WW8Num521z2" style:family="text" style:parent-style-name="WW8Num759z8"/>
    <style:style style:name="WW8Num521z3" style:family="text" style:parent-style-name="WW8Num759z8"/>
    <style:style style:name="WW8Num521z4" style:family="text" style:parent-style-name="WW8Num759z8"/>
    <style:style style:name="WW8Num521z5" style:family="text" style:parent-style-name="WW8Num759z8"/>
    <style:style style:name="WW8Num521z6" style:family="text" style:parent-style-name="WW8Num759z8"/>
    <style:style style:name="WW8Num521z7" style:family="text" style:parent-style-name="WW8Num759z8"/>
    <style:style style:name="WW8Num521z8" style:family="text" style:parent-style-name="WW8Num759z8"/>
    <style:style style:name="WW8Num522z0" style:family="text" style:parent-style-name="WW8Num759z8"/>
    <style:style style:name="WW8Num523z0" style:family="text" style:parent-style-name="WW8Num759z8"/>
    <style:style style:name="WW8Num524z0" style:family="text" style:parent-style-name="WW8Num759z8">
      <style:text-properties fo:font-weight="bold" style:font-weight-asian="bold" style:font-weight-complex="bold"/>
    </style:style>
    <style:style style:name="WW8Num525z0" style:family="text" style:parent-style-name="WW8Num759z8"/>
    <style:style style:name="WW8Num5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6z0" style:family="text" style:parent-style-name="WW8Num759z8">
      <style:text-properties fo:color="#000000" loext:opacity="100%"/>
    </style:style>
    <style:style style:name="WW8Num526z1" style:family="text" style:parent-style-name="WW8Num759z8"/>
    <style:style style:name="WW8Num526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6z4" style:family="text" style:parent-style-name="WW8Num759z8"/>
    <style:style style:name="WW8Num526z5" style:family="text" style:parent-style-name="WW8Num759z8"/>
    <style:style style:name="WW8Num526z6" style:family="text" style:parent-style-name="WW8Num759z8"/>
    <style:style style:name="WW8Num526z7" style:family="text" style:parent-style-name="WW8Num759z8"/>
    <style:style style:name="WW8Num526z8" style:family="text" style:parent-style-name="WW8Num759z8"/>
    <style:style style:name="WW8Num527z0" style:family="text" style:parent-style-name="WW8Num759z8"/>
    <style:style style:name="WW8Num527z1" style:family="text" style:parent-style-name="WW8Num759z8"/>
    <style:style style:name="WW8Num527z2" style:family="text" style:parent-style-name="WW8Num759z8"/>
    <style:style style:name="WW8Num527z3" style:family="text" style:parent-style-name="WW8Num759z8"/>
    <style:style style:name="WW8Num527z4" style:family="text" style:parent-style-name="WW8Num759z8"/>
    <style:style style:name="WW8Num527z5" style:family="text" style:parent-style-name="WW8Num759z8"/>
    <style:style style:name="WW8Num527z6" style:family="text" style:parent-style-name="WW8Num759z8"/>
    <style:style style:name="WW8Num527z7" style:family="text" style:parent-style-name="WW8Num759z8"/>
    <style:style style:name="WW8Num527z8" style:family="text" style:parent-style-name="WW8Num759z8"/>
    <style:style style:name="WW8Num52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9z0" style:family="text" style:parent-style-name="WW8Num759z8"/>
    <style:style style:name="WW8Num529z1" style:family="text" style:parent-style-name="WW8Num759z8"/>
    <style:style style:name="WW8Num529z2" style:family="text" style:parent-style-name="WW8Num759z8"/>
    <style:style style:name="WW8Num529z3" style:family="text" style:parent-style-name="WW8Num759z8"/>
    <style:style style:name="WW8Num529z4" style:family="text" style:parent-style-name="WW8Num759z8"/>
    <style:style style:name="WW8Num529z5" style:family="text" style:parent-style-name="WW8Num759z8"/>
    <style:style style:name="WW8Num529z6" style:family="text" style:parent-style-name="WW8Num759z8"/>
    <style:style style:name="WW8Num529z7" style:family="text" style:parent-style-name="WW8Num759z8"/>
    <style:style style:name="WW8Num529z8" style:family="text" style:parent-style-name="WW8Num759z8"/>
    <style:style style:name="WW8Num530z0" style:family="text" style:parent-style-name="WW8Num759z8"/>
    <style:style style:name="WW8Num531z0" style:family="text" style:parent-style-name="WW8Num759z8"/>
    <style:style style:name="WW8Num53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4z0" style:family="text" style:parent-style-name="WW8Num759z8"/>
    <style:style style:name="WW8Num534z1" style:family="text" style:parent-style-name="WW8Num759z8"/>
    <style:style style:name="WW8Num534z2" style:family="text" style:parent-style-name="WW8Num759z8"/>
    <style:style style:name="WW8Num534z3" style:family="text" style:parent-style-name="WW8Num759z8"/>
    <style:style style:name="WW8Num534z4" style:family="text" style:parent-style-name="WW8Num759z8"/>
    <style:style style:name="WW8Num534z5" style:family="text" style:parent-style-name="WW8Num759z8"/>
    <style:style style:name="WW8Num534z6" style:family="text" style:parent-style-name="WW8Num759z8"/>
    <style:style style:name="WW8Num534z7" style:family="text" style:parent-style-name="WW8Num759z8"/>
    <style:style style:name="WW8Num534z8" style:family="text" style:parent-style-name="WW8Num759z8"/>
    <style:style style:name="WW8Num535z0" style:family="text" style:parent-style-name="WW8Num759z8"/>
    <style:style style:name="WW8Num535z1" style:family="text" style:parent-style-name="WW8Num759z8"/>
    <style:style style:name="WW8Num535z2" style:family="text" style:parent-style-name="WW8Num759z8"/>
    <style:style style:name="WW8Num535z3" style:family="text" style:parent-style-name="WW8Num759z8"/>
    <style:style style:name="WW8Num535z4" style:family="text" style:parent-style-name="WW8Num759z8"/>
    <style:style style:name="WW8Num535z5" style:family="text" style:parent-style-name="WW8Num759z8"/>
    <style:style style:name="WW8Num535z6" style:family="text" style:parent-style-name="WW8Num759z8"/>
    <style:style style:name="WW8Num535z7" style:family="text" style:parent-style-name="WW8Num759z8"/>
    <style:style style:name="WW8Num535z8" style:family="text" style:parent-style-name="WW8Num759z8"/>
    <style:style style:name="WW8Num536z0" style:family="text" style:parent-style-name="WW8Num759z8"/>
    <style:style style:name="WW8Num536z2" style:family="text" style:parent-style-name="WW8Num759z8"/>
    <style:style style:name="WW8Num536z3"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4"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5" style:family="text" style:parent-style-name="WW8Num759z8"/>
    <style:style style:name="WW8Num536z6" style:family="text" style:parent-style-name="WW8Num759z8"/>
    <style:style style:name="WW8Num536z7" style:family="text" style:parent-style-name="WW8Num759z8"/>
    <style:style style:name="WW8Num536z8" style:family="text" style:parent-style-name="WW8Num759z8"/>
    <style:style style:name="WW8Num53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8z0" style:family="text" style:parent-style-name="WW8Num759z8"/>
    <style:style style:name="WW8Num538z1" style:family="text" style:parent-style-name="WW8Num759z8"/>
    <style:style style:name="WW8Num538z2" style:family="text" style:parent-style-name="WW8Num759z8"/>
    <style:style style:name="WW8Num538z3" style:family="text" style:parent-style-name="WW8Num759z8"/>
    <style:style style:name="WW8Num538z4" style:family="text" style:parent-style-name="WW8Num759z8"/>
    <style:style style:name="WW8Num538z5" style:family="text" style:parent-style-name="WW8Num759z8"/>
    <style:style style:name="WW8Num538z6" style:family="text" style:parent-style-name="WW8Num759z8"/>
    <style:style style:name="WW8Num538z7" style:family="text" style:parent-style-name="WW8Num759z8"/>
    <style:style style:name="WW8Num538z8" style:family="text" style:parent-style-name="WW8Num759z8"/>
    <style:style style:name="WW8Num53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0z0" style:family="text" style:parent-style-name="WW8Num759z8"/>
    <style:style style:name="WW8Num541z0" style:family="text" style:parent-style-name="WW8Num759z8">
      <style:text-properties fo:color="#000000" loext:opacity="100%"/>
    </style:style>
    <style:style style:name="WW8Num541z1" style:family="text" style:parent-style-name="WW8Num759z8"/>
    <style:style style:name="WW8Num541z2" style:family="text" style:parent-style-name="WW8Num759z8"/>
    <style:style style:name="WW8Num541z3" style:family="text" style:parent-style-name="WW8Num759z8"/>
    <style:style style:name="WW8Num541z4" style:family="text" style:parent-style-name="WW8Num759z8"/>
    <style:style style:name="WW8Num541z5" style:family="text" style:parent-style-name="WW8Num759z8"/>
    <style:style style:name="WW8Num541z6" style:family="text" style:parent-style-name="WW8Num759z8"/>
    <style:style style:name="WW8Num541z7" style:family="text" style:parent-style-name="WW8Num759z8"/>
    <style:style style:name="WW8Num541z8" style:family="text" style:parent-style-name="WW8Num759z8"/>
    <style:style style:name="WW8Num542z0" style:family="text" style:parent-style-name="WW8Num759z8"/>
    <style:style style:name="WW8Num542z1" style:family="text" style:parent-style-name="WW8Num759z8"/>
    <style:style style:name="WW8Num542z2" style:family="text" style:parent-style-name="WW8Num759z8"/>
    <style:style style:name="WW8Num542z3" style:family="text" style:parent-style-name="WW8Num759z8"/>
    <style:style style:name="WW8Num542z4" style:family="text" style:parent-style-name="WW8Num759z8"/>
    <style:style style:name="WW8Num542z5" style:family="text" style:parent-style-name="WW8Num759z8"/>
    <style:style style:name="WW8Num542z6" style:family="text" style:parent-style-name="WW8Num759z8"/>
    <style:style style:name="WW8Num542z7" style:family="text" style:parent-style-name="WW8Num759z8"/>
    <style:style style:name="WW8Num542z8" style:family="text" style:parent-style-name="WW8Num759z8"/>
    <style:style style:name="WW8Num543z0" style:family="text" style:parent-style-name="WW8Num759z8"/>
    <style:style style:name="WW8Num544z0" style:family="text" style:parent-style-name="WW8Num759z8">
      <style:text-properties fo:font-style="normal" fo:font-weight="normal" style:font-style-asian="normal" style:font-weight-asian="normal"/>
    </style:style>
    <style:style style:name="WW8Num545z0" style:family="text" style:parent-style-name="WW8Num759z8"/>
    <style:style style:name="WW8Num546z0" style:family="text" style:parent-style-name="WW8Num759z8"/>
    <style:style style:name="WW8Num547z0" style:family="text" style:parent-style-name="WW8Num759z8"/>
    <style:style style:name="WW8Num54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0z0" style:family="text" style:parent-style-name="WW8Num759z8"/>
    <style:style style:name="WW8Num550z1" style:family="text" style:parent-style-name="WW8Num759z8"/>
    <style:style style:name="WW8Num550z2" style:family="text" style:parent-style-name="WW8Num759z8"/>
    <style:style style:name="WW8Num550z3" style:family="text" style:parent-style-name="WW8Num759z8"/>
    <style:style style:name="WW8Num550z4" style:family="text" style:parent-style-name="WW8Num759z8"/>
    <style:style style:name="WW8Num550z5" style:family="text" style:parent-style-name="WW8Num759z8"/>
    <style:style style:name="WW8Num550z6" style:family="text" style:parent-style-name="WW8Num759z8"/>
    <style:style style:name="WW8Num550z7" style:family="text" style:parent-style-name="WW8Num759z8"/>
    <style:style style:name="WW8Num550z8" style:family="text" style:parent-style-name="WW8Num759z8"/>
    <style:style style:name="WW8Num55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2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53z0"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4z0" style:family="text" style:parent-style-name="WW8Num759z8"/>
    <style:style style:name="WW8Num555z0" style:family="text" style:parent-style-name="WW8Num759z8"/>
    <style:style style:name="WW8Num55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6z0" style:family="text" style:parent-style-name="WW8Num759z8"/>
    <style:style style:name="WW8Num556z2" style:family="text" style:parent-style-name="WW8Num759z8"/>
    <style:style style:name="WW8Num556z3" style:family="text" style:parent-style-name="WW8Num759z8"/>
    <style:style style:name="WW8Num556z4" style:family="text" style:parent-style-name="WW8Num759z8"/>
    <style:style style:name="WW8Num556z5" style:family="text" style:parent-style-name="WW8Num759z8"/>
    <style:style style:name="WW8Num556z6" style:family="text" style:parent-style-name="WW8Num759z8"/>
    <style:style style:name="WW8Num556z7" style:family="text" style:parent-style-name="WW8Num759z8"/>
    <style:style style:name="WW8Num556z8" style:family="text" style:parent-style-name="WW8Num759z8"/>
    <style:style style:name="WW8Num557z0" style:family="text" style:parent-style-name="WW8Num759z8"/>
    <style:style style:name="WW8Num558z0" style:family="text" style:parent-style-name="WW8Num759z8"/>
    <style:style style:name="WW8Num559z0" style:family="text" style:parent-style-name="WW8Num759z8"/>
    <style:style style:name="WW8Num560z0" style:family="text" style:parent-style-name="WW8Num759z8"/>
    <style:style style:name="WW8Num560z1" style:family="text" style:parent-style-name="WW8Num759z8"/>
    <style:style style:name="WW8Num560z2" style:family="text" style:parent-style-name="WW8Num759z8"/>
    <style:style style:name="WW8Num560z3" style:family="text" style:parent-style-name="WW8Num759z8"/>
    <style:style style:name="WW8Num560z4" style:family="text" style:parent-style-name="WW8Num759z8"/>
    <style:style style:name="WW8Num560z5" style:family="text" style:parent-style-name="WW8Num759z8"/>
    <style:style style:name="WW8Num560z6" style:family="text" style:parent-style-name="WW8Num759z8"/>
    <style:style style:name="WW8Num560z7" style:family="text" style:parent-style-name="WW8Num759z8"/>
    <style:style style:name="WW8Num560z8" style:family="text" style:parent-style-name="WW8Num759z8"/>
    <style:style style:name="WW8Num561z0" style:family="text" style:parent-style-name="WW8Num759z8"/>
    <style:style style:name="WW8Num561z1" style:family="text" style:parent-style-name="WW8Num759z8"/>
    <style:style style:name="WW8Num561z2" style:family="text" style:parent-style-name="WW8Num759z8"/>
    <style:style style:name="WW8Num561z3" style:family="text" style:parent-style-name="WW8Num759z8"/>
    <style:style style:name="WW8Num561z4" style:family="text" style:parent-style-name="WW8Num759z8"/>
    <style:style style:name="WW8Num561z5" style:family="text" style:parent-style-name="WW8Num759z8"/>
    <style:style style:name="WW8Num561z6" style:family="text" style:parent-style-name="WW8Num759z8"/>
    <style:style style:name="WW8Num561z7" style:family="text" style:parent-style-name="WW8Num759z8"/>
    <style:style style:name="WW8Num561z8" style:family="text" style:parent-style-name="WW8Num759z8"/>
    <style:style style:name="WW8Num562z0" style:family="text" style:parent-style-name="WW8Num759z8"/>
    <style:style style:name="WW8Num562z1" style:family="text" style:parent-style-name="WW8Num759z8"/>
    <style:style style:name="WW8Num562z2" style:family="text" style:parent-style-name="WW8Num759z8"/>
    <style:style style:name="WW8Num562z3" style:family="text" style:parent-style-name="WW8Num759z8"/>
    <style:style style:name="WW8Num562z4" style:family="text" style:parent-style-name="WW8Num759z8"/>
    <style:style style:name="WW8Num562z5" style:family="text" style:parent-style-name="WW8Num759z8"/>
    <style:style style:name="WW8Num562z6" style:family="text" style:parent-style-name="WW8Num759z8"/>
    <style:style style:name="WW8Num562z7" style:family="text" style:parent-style-name="WW8Num759z8"/>
    <style:style style:name="WW8Num562z8" style:family="text" style:parent-style-name="WW8Num759z8"/>
    <style:style style:name="WW8Num563z0" style:family="text" style:parent-style-name="WW8Num759z8"/>
    <style:style style:name="WW8Num563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3z2" style:family="text" style:parent-style-name="WW8Num759z8"/>
    <style:style style:name="WW8Num563z3" style:family="text" style:parent-style-name="WW8Num759z8"/>
    <style:style style:name="WW8Num563z4" style:family="text" style:parent-style-name="WW8Num759z8"/>
    <style:style style:name="WW8Num563z5" style:family="text" style:parent-style-name="WW8Num759z8"/>
    <style:style style:name="WW8Num563z6" style:family="text" style:parent-style-name="WW8Num759z8"/>
    <style:style style:name="WW8Num563z7" style:family="text" style:parent-style-name="WW8Num759z8"/>
    <style:style style:name="WW8Num563z8" style:family="text" style:parent-style-name="WW8Num759z8"/>
    <style:style style:name="WW8Num564z0" style:family="text" style:parent-style-name="WW8Num759z8"/>
    <style:style style:name="WW8Num564z4" style:family="text" style:parent-style-name="WW8Num759z8"/>
    <style:style style:name="WW8Num564z5" style:family="text" style:parent-style-name="WW8Num759z8"/>
    <style:style style:name="WW8Num564z6" style:family="text" style:parent-style-name="WW8Num759z8"/>
    <style:style style:name="WW8Num564z7" style:family="text" style:parent-style-name="WW8Num759z8"/>
    <style:style style:name="WW8Num564z8" style:family="text" style:parent-style-name="WW8Num759z8"/>
    <style:style style:name="WW8Num565z0" style:family="text" style:parent-style-name="WW8Num759z8"/>
    <style:style style:name="WW8Num565z3" style:family="text" style:parent-style-name="WW8Num759z8"/>
    <style:style style:name="WW8Num565z4" style:family="text" style:parent-style-name="WW8Num759z8"/>
    <style:style style:name="WW8Num565z5" style:family="text" style:parent-style-name="WW8Num759z8"/>
    <style:style style:name="WW8Num565z6" style:family="text" style:parent-style-name="WW8Num759z8"/>
    <style:style style:name="WW8Num565z7" style:family="text" style:parent-style-name="WW8Num759z8"/>
    <style:style style:name="WW8Num565z8" style:family="text" style:parent-style-name="WW8Num759z8"/>
    <style:style style:name="WW8Num566z0" style:family="text" style:parent-style-name="WW8Num759z8"/>
    <style:style style:name="WW8Num567z0" style:family="text" style:parent-style-name="WW8Num759z8"/>
    <style:style style:name="WW8Num568z0" style:family="text" style:parent-style-name="WW8Num759z8"/>
    <style:style style:name="WW8Num569z0" style:family="text" style:parent-style-name="WW8Num759z8"/>
    <style:style style:name="WW8Num569z1" style:family="text" style:parent-style-name="WW8Num759z8"/>
    <style:style style:name="WW8Num569z2" style:family="text" style:parent-style-name="WW8Num759z8"/>
    <style:style style:name="WW8Num569z3" style:family="text" style:parent-style-name="WW8Num759z8"/>
    <style:style style:name="WW8Num569z4" style:family="text" style:parent-style-name="WW8Num759z8"/>
    <style:style style:name="WW8Num569z5" style:family="text" style:parent-style-name="WW8Num759z8"/>
    <style:style style:name="WW8Num569z6" style:family="text" style:parent-style-name="WW8Num759z8"/>
    <style:style style:name="WW8Num569z7" style:family="text" style:parent-style-name="WW8Num759z8"/>
    <style:style style:name="WW8Num569z8" style:family="text" style:parent-style-name="WW8Num759z8"/>
    <style:style style:name="WW8Num570z0" style:family="text" style:parent-style-name="WW8Num759z8"/>
    <style:style style:name="WW8Num570z1" style:family="text" style:parent-style-name="WW8Num759z8"/>
    <style:style style:name="WW8Num570z2" style:family="text" style:parent-style-name="WW8Num759z8"/>
    <style:style style:name="WW8Num570z3" style:family="text" style:parent-style-name="WW8Num759z8"/>
    <style:style style:name="WW8Num570z4" style:family="text" style:parent-style-name="WW8Num759z8"/>
    <style:style style:name="WW8Num570z5" style:family="text" style:parent-style-name="WW8Num759z8"/>
    <style:style style:name="WW8Num570z6" style:family="text" style:parent-style-name="WW8Num759z8"/>
    <style:style style:name="WW8Num570z7" style:family="text" style:parent-style-name="WW8Num759z8"/>
    <style:style style:name="WW8Num570z8" style:family="text" style:parent-style-name="WW8Num759z8"/>
    <style:style style:name="WW8Num571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571z1" style:family="text" style:parent-style-name="WW8Num759z8"/>
    <style:style style:name="WW8Num57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1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73z0" style:family="text" style:parent-style-name="WW8Num759z8"/>
    <style:style style:name="WW8Num573z1" style:family="text" style:parent-style-name="WW8Num759z8"/>
    <style:style style:name="WW8Num573z2" style:family="text" style:parent-style-name="WW8Num759z8"/>
    <style:style style:name="WW8Num573z3" style:family="text" style:parent-style-name="WW8Num759z8"/>
    <style:style style:name="WW8Num573z4" style:family="text" style:parent-style-name="WW8Num759z8"/>
    <style:style style:name="WW8Num573z5" style:family="text" style:parent-style-name="WW8Num759z8"/>
    <style:style style:name="WW8Num573z6" style:family="text" style:parent-style-name="WW8Num759z8"/>
    <style:style style:name="WW8Num573z7" style:family="text" style:parent-style-name="WW8Num759z8"/>
    <style:style style:name="WW8Num573z8" style:family="text" style:parent-style-name="WW8Num759z8"/>
    <style:style style:name="WW8Num574z0" style:family="text" style:parent-style-name="WW8Num759z8"/>
    <style:style style:name="WW8Num574z1" style:family="text" style:parent-style-name="WW8Num759z8"/>
    <style:style style:name="WW8Num574z2" style:family="text" style:parent-style-name="WW8Num759z8"/>
    <style:style style:name="WW8Num574z3" style:family="text" style:parent-style-name="WW8Num759z8"/>
    <style:style style:name="WW8Num574z4" style:family="text" style:parent-style-name="WW8Num759z8"/>
    <style:style style:name="WW8Num574z5" style:family="text" style:parent-style-name="WW8Num759z8"/>
    <style:style style:name="WW8Num574z6" style:family="text" style:parent-style-name="WW8Num759z8"/>
    <style:style style:name="WW8Num574z7" style:family="text" style:parent-style-name="WW8Num759z8"/>
    <style:style style:name="WW8Num574z8" style:family="text" style:parent-style-name="WW8Num759z8"/>
    <style:style style:name="WW8Num575z0" style:family="text" style:parent-style-name="WW8Num759z8"/>
    <style:style style:name="WW8Num575z1" style:family="text" style:parent-style-name="WW8Num759z8"/>
    <style:style style:name="WW8Num575z2" style:family="text" style:parent-style-name="WW8Num759z8"/>
    <style:style style:name="WW8Num575z3" style:family="text" style:parent-style-name="WW8Num759z8"/>
    <style:style style:name="WW8Num575z4" style:family="text" style:parent-style-name="WW8Num759z8"/>
    <style:style style:name="WW8Num575z5" style:family="text" style:parent-style-name="WW8Num759z8"/>
    <style:style style:name="WW8Num575z6" style:family="text" style:parent-style-name="WW8Num759z8"/>
    <style:style style:name="WW8Num575z7" style:family="text" style:parent-style-name="WW8Num759z8"/>
    <style:style style:name="WW8Num575z8" style:family="text" style:parent-style-name="WW8Num759z8"/>
    <style:style style:name="WW8Num576z0" style:family="text" style:parent-style-name="WW8Num759z8"/>
    <style:style style:name="WW8Num576z3" style:family="text" style:parent-style-name="WW8Num759z8"/>
    <style:style style:name="WW8Num576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6z5" style:family="text" style:parent-style-name="WW8Num759z8"/>
    <style:style style:name="WW8Num576z6" style:family="text" style:parent-style-name="WW8Num759z8"/>
    <style:style style:name="WW8Num576z7" style:family="text" style:parent-style-name="WW8Num759z8"/>
    <style:style style:name="WW8Num576z8" style:family="text" style:parent-style-name="WW8Num759z8"/>
    <style:style style:name="WW8Num577z0" style:family="text" style:parent-style-name="WW8Num759z8"/>
    <style:style style:name="WW8Num577z1" style:family="text" style:parent-style-name="WW8Num759z8"/>
    <style:style style:name="WW8Num577z2" style:family="text" style:parent-style-name="WW8Num759z8"/>
    <style:style style:name="WW8Num577z3" style:family="text" style:parent-style-name="WW8Num759z8"/>
    <style:style style:name="WW8Num577z4" style:family="text" style:parent-style-name="WW8Num759z8"/>
    <style:style style:name="WW8Num577z5" style:family="text" style:parent-style-name="WW8Num759z8"/>
    <style:style style:name="WW8Num577z6" style:family="text" style:parent-style-name="WW8Num759z8"/>
    <style:style style:name="WW8Num577z7" style:family="text" style:parent-style-name="WW8Num759z8"/>
    <style:style style:name="WW8Num577z8" style:family="text" style:parent-style-name="WW8Num759z8"/>
    <style:style style:name="WW8Num578z0" style:family="text" style:parent-style-name="WW8Num759z8"/>
    <style:style style:name="WW8Num579z0" style:family="text" style:parent-style-name="WW8Num759z8"/>
    <style:style style:name="WW8Num580z0" style:family="text" style:parent-style-name="WW8Num759z8"/>
    <style:style style:name="WW8Num580z1" style:family="text" style:parent-style-name="WW8Num759z8"/>
    <style:style style:name="WW8Num580z2" style:family="text" style:parent-style-name="WW8Num759z8"/>
    <style:style style:name="WW8Num580z3" style:family="text" style:parent-style-name="WW8Num759z8"/>
    <style:style style:name="WW8Num580z4" style:family="text" style:parent-style-name="WW8Num759z8"/>
    <style:style style:name="WW8Num580z5" style:family="text" style:parent-style-name="WW8Num759z8"/>
    <style:style style:name="WW8Num580z6" style:family="text" style:parent-style-name="WW8Num759z8"/>
    <style:style style:name="WW8Num580z7" style:family="text" style:parent-style-name="WW8Num759z8"/>
    <style:style style:name="WW8Num580z8" style:family="text" style:parent-style-name="WW8Num759z8"/>
    <style:style style:name="WW8Num581z0" style:family="text" style:parent-style-name="WW8Num759z8"/>
    <style:style style:name="WW8Num582z0" style:family="text" style:parent-style-name="WW8Num759z8"/>
    <style:style style:name="WW8Num582z1" style:family="text" style:parent-style-name="WW8Num759z8"/>
    <style:style style:name="WW8Num582z2" style:family="text" style:parent-style-name="WW8Num759z8"/>
    <style:style style:name="WW8Num582z3" style:family="text" style:parent-style-name="WW8Num759z8"/>
    <style:style style:name="WW8Num582z4" style:family="text" style:parent-style-name="WW8Num759z8"/>
    <style:style style:name="WW8Num582z5" style:family="text" style:parent-style-name="WW8Num759z8"/>
    <style:style style:name="WW8Num582z6" style:family="text" style:parent-style-name="WW8Num759z8"/>
    <style:style style:name="WW8Num582z7" style:family="text" style:parent-style-name="WW8Num759z8"/>
    <style:style style:name="WW8Num582z8" style:family="text" style:parent-style-name="WW8Num759z8"/>
    <style:style style:name="WW8Num583z0" style:family="text" style:parent-style-name="WW8Num759z8"/>
    <style:style style:name="WW8Num583z3" style:family="text" style:parent-style-name="WW8Num759z8"/>
    <style:style style:name="WW8Num583z4" style:family="text" style:parent-style-name="WW8Num759z8"/>
    <style:style style:name="WW8Num583z5" style:family="text" style:parent-style-name="WW8Num759z8"/>
    <style:style style:name="WW8Num583z6" style:family="text" style:parent-style-name="WW8Num759z8"/>
    <style:style style:name="WW8Num583z7" style:family="text" style:parent-style-name="WW8Num759z8"/>
    <style:style style:name="WW8Num583z8" style:family="text" style:parent-style-name="WW8Num759z8"/>
    <style:style style:name="WW8Num584z0" style:family="text" style:parent-style-name="WW8Num759z8"/>
    <style:style style:name="WW8Num585z0" style:family="text" style:parent-style-name="WW8Num759z8"/>
    <style:style style:name="WW8Num585z1"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585z2" style:family="text" style:parent-style-name="WW8Num759z8"/>
    <style:style style:name="WW8Num585z3" style:family="text" style:parent-style-name="WW8Num759z8"/>
    <style:style style:name="WW8Num585z4" style:family="text" style:parent-style-name="WW8Num759z8"/>
    <style:style style:name="WW8Num585z5" style:family="text" style:parent-style-name="WW8Num759z8"/>
    <style:style style:name="WW8Num585z6" style:family="text" style:parent-style-name="WW8Num759z8"/>
    <style:style style:name="WW8Num585z7" style:family="text" style:parent-style-name="WW8Num759z8"/>
    <style:style style:name="WW8Num585z8" style:family="text" style:parent-style-name="WW8Num759z8"/>
    <style:style style:name="WW8Num586z0" style:family="text" style:parent-style-name="WW8Num759z8"/>
    <style:style style:name="WW8Num586z1" style:family="text" style:parent-style-name="WW8Num759z8"/>
    <style:style style:name="WW8Num586z2" style:family="text" style:parent-style-name="WW8Num759z8"/>
    <style:style style:name="WW8Num586z3" style:family="text" style:parent-style-name="WW8Num759z8"/>
    <style:style style:name="WW8Num586z4" style:family="text" style:parent-style-name="WW8Num759z8"/>
    <style:style style:name="WW8Num586z5" style:family="text" style:parent-style-name="WW8Num759z8"/>
    <style:style style:name="WW8Num586z6" style:family="text" style:parent-style-name="WW8Num759z8"/>
    <style:style style:name="WW8Num586z7" style:family="text" style:parent-style-name="WW8Num759z8"/>
    <style:style style:name="WW8Num586z8" style:family="text" style:parent-style-name="WW8Num759z8"/>
    <style:style style:name="WW8Num587z0" style:family="text" style:parent-style-name="WW8Num759z8"/>
    <style:style style:name="WW8Num58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8z0" style:family="text" style:parent-style-name="WW8Num759z8"/>
    <style:style style:name="WW8Num588z1" style:family="text" style:parent-style-name="WW8Num759z8"/>
    <style:style style:name="WW8Num588z4" style:family="text" style:parent-style-name="WW8Num759z8"/>
    <style:style style:name="WW8Num588z5" style:family="text" style:parent-style-name="WW8Num759z8"/>
    <style:style style:name="WW8Num588z6" style:family="text" style:parent-style-name="WW8Num759z8"/>
    <style:style style:name="WW8Num588z7" style:family="text" style:parent-style-name="WW8Num759z8"/>
    <style:style style:name="WW8Num588z8" style:family="text" style:parent-style-name="WW8Num759z8"/>
    <style:style style:name="WW8Num589z0" style:family="text" style:parent-style-name="WW8Num759z8"/>
    <style:style style:name="WW8Num589z1" style:family="text" style:parent-style-name="WW8Num759z8"/>
    <style:style style:name="WW8Num589z2" style:family="text" style:parent-style-name="WW8Num759z8"/>
    <style:style style:name="WW8Num589z3" style:family="text" style:parent-style-name="WW8Num759z8"/>
    <style:style style:name="WW8Num589z4" style:family="text" style:parent-style-name="WW8Num759z8"/>
    <style:style style:name="WW8Num589z5" style:family="text" style:parent-style-name="WW8Num759z8"/>
    <style:style style:name="WW8Num589z6" style:family="text" style:parent-style-name="WW8Num759z8"/>
    <style:style style:name="WW8Num589z7" style:family="text" style:parent-style-name="WW8Num759z8"/>
    <style:style style:name="WW8Num589z8" style:family="text" style:parent-style-name="WW8Num759z8"/>
    <style:style style:name="WW8Num59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1z0" style:family="text" style:parent-style-name="WW8Num759z8"/>
    <style:style style:name="WW8Num591z1" style:family="text" style:parent-style-name="WW8Num759z8"/>
    <style:style style:name="WW8Num591z2" style:family="text" style:parent-style-name="WW8Num759z8"/>
    <style:style style:name="WW8Num591z3" style:family="text" style:parent-style-name="WW8Num759z8"/>
    <style:style style:name="WW8Num591z4" style:family="text" style:parent-style-name="WW8Num759z8"/>
    <style:style style:name="WW8Num591z5" style:family="text" style:parent-style-name="WW8Num759z8"/>
    <style:style style:name="WW8Num591z6" style:family="text" style:parent-style-name="WW8Num759z8"/>
    <style:style style:name="WW8Num591z7" style:family="text" style:parent-style-name="WW8Num759z8"/>
    <style:style style:name="WW8Num591z8" style:family="text" style:parent-style-name="WW8Num759z8"/>
    <style:style style:name="WW8Num592z0" style:family="text" style:parent-style-name="WW8Num759z8"/>
    <style:style style:name="WW8Num592z1" style:family="text" style:parent-style-name="WW8Num759z8"/>
    <style:style style:name="WW8Num592z2" style:family="text" style:parent-style-name="WW8Num759z8"/>
    <style:style style:name="WW8Num592z3" style:family="text" style:parent-style-name="WW8Num759z8"/>
    <style:style style:name="WW8Num592z4" style:family="text" style:parent-style-name="WW8Num759z8"/>
    <style:style style:name="WW8Num592z5" style:family="text" style:parent-style-name="WW8Num759z8"/>
    <style:style style:name="WW8Num592z6" style:family="text" style:parent-style-name="WW8Num759z8"/>
    <style:style style:name="WW8Num592z7" style:family="text" style:parent-style-name="WW8Num759z8"/>
    <style:style style:name="WW8Num592z8" style:family="text" style:parent-style-name="WW8Num759z8"/>
    <style:style style:name="WW8Num593z0" style:family="text" style:parent-style-name="WW8Num759z8"/>
    <style:style style:name="WW8Num593z1" style:family="text" style:parent-style-name="WW8Num759z8"/>
    <style:style style:name="WW8Num593z2" style:family="text" style:parent-style-name="WW8Num759z8"/>
    <style:style style:name="WW8Num593z3" style:family="text" style:parent-style-name="WW8Num759z8"/>
    <style:style style:name="WW8Num593z4" style:family="text" style:parent-style-name="WW8Num759z8"/>
    <style:style style:name="WW8Num593z5" style:family="text" style:parent-style-name="WW8Num759z8"/>
    <style:style style:name="WW8Num593z6" style:family="text" style:parent-style-name="WW8Num759z8"/>
    <style:style style:name="WW8Num593z7" style:family="text" style:parent-style-name="WW8Num759z8"/>
    <style:style style:name="WW8Num593z8" style:family="text" style:parent-style-name="WW8Num759z8"/>
    <style:style style:name="WW8Num594z0" style:family="text" style:parent-style-name="WW8Num759z8">
      <style:text-properties fo:color="#000000" loext:opacity="100%" fo:font-weight="normal" style:font-weight-asian="normal"/>
    </style:style>
    <style:style style:name="WW8Num594z1" style:family="text" style:parent-style-name="WW8Num759z8"/>
    <style:style style:name="WW8Num594z2" style:family="text" style:parent-style-name="WW8Num759z8"/>
    <style:style style:name="WW8Num594z3" style:family="text" style:parent-style-name="WW8Num759z8"/>
    <style:style style:name="WW8Num594z4" style:family="text" style:parent-style-name="WW8Num759z8"/>
    <style:style style:name="WW8Num594z5" style:family="text" style:parent-style-name="WW8Num759z8"/>
    <style:style style:name="WW8Num594z6" style:family="text" style:parent-style-name="WW8Num759z8"/>
    <style:style style:name="WW8Num594z7" style:family="text" style:parent-style-name="WW8Num759z8"/>
    <style:style style:name="WW8Num594z8" style:family="text" style:parent-style-name="WW8Num759z8"/>
    <style:style style:name="WW8Num595z0" style:family="text" style:parent-style-name="WW8Num759z8"/>
    <style:style style:name="WW8Num595z1" style:family="text" style:parent-style-name="WW8Num759z8"/>
    <style:style style:name="WW8Num595z2" style:family="text" style:parent-style-name="WW8Num759z8"/>
    <style:style style:name="WW8Num595z3" style:family="text" style:parent-style-name="WW8Num759z8"/>
    <style:style style:name="WW8Num595z4" style:family="text" style:parent-style-name="WW8Num759z8"/>
    <style:style style:name="WW8Num595z5" style:family="text" style:parent-style-name="WW8Num759z8"/>
    <style:style style:name="WW8Num595z6" style:family="text" style:parent-style-name="WW8Num759z8"/>
    <style:style style:name="WW8Num595z7" style:family="text" style:parent-style-name="WW8Num759z8"/>
    <style:style style:name="WW8Num595z8" style:family="text" style:parent-style-name="WW8Num759z8"/>
    <style:style style:name="WW8Num596z0" style:family="text" style:parent-style-name="WW8Num759z8"/>
    <style:style style:name="WW8Num596z1" style:family="text" style:parent-style-name="WW8Num759z8"/>
    <style:style style:name="WW8Num596z2" style:family="text" style:parent-style-name="WW8Num759z8"/>
    <style:style style:name="WW8Num596z3" style:family="text" style:parent-style-name="WW8Num759z8"/>
    <style:style style:name="WW8Num596z4" style:family="text" style:parent-style-name="WW8Num759z8"/>
    <style:style style:name="WW8Num596z5" style:family="text" style:parent-style-name="WW8Num759z8"/>
    <style:style style:name="WW8Num596z6" style:family="text" style:parent-style-name="WW8Num759z8"/>
    <style:style style:name="WW8Num596z7" style:family="text" style:parent-style-name="WW8Num759z8"/>
    <style:style style:name="WW8Num596z8" style:family="text" style:parent-style-name="WW8Num759z8"/>
    <style:style style:name="WW8Num597z0" style:family="text" style:parent-style-name="WW8Num759z8"/>
    <style:style style:name="WW8Num597z1" style:family="text" style:parent-style-name="WW8Num759z8"/>
    <style:style style:name="WW8Num597z2" style:family="text" style:parent-style-name="WW8Num759z8"/>
    <style:style style:name="WW8Num597z3" style:family="text" style:parent-style-name="WW8Num759z8"/>
    <style:style style:name="WW8Num597z4" style:family="text" style:parent-style-name="WW8Num759z8"/>
    <style:style style:name="WW8Num597z5" style:family="text" style:parent-style-name="WW8Num759z8"/>
    <style:style style:name="WW8Num597z6" style:family="text" style:parent-style-name="WW8Num759z8"/>
    <style:style style:name="WW8Num597z7" style:family="text" style:parent-style-name="WW8Num759z8"/>
    <style:style style:name="WW8Num597z8" style:family="text" style:parent-style-name="WW8Num759z8"/>
    <style:style style:name="WW8Num59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99z0" style:family="text" style:parent-style-name="WW8Num759z8"/>
    <style:style style:name="WW8Num600z0" style:family="text" style:parent-style-name="WW8Num759z8"/>
    <style:style style:name="WW8Num60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0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3z0" style:family="text" style:parent-style-name="WW8Num759z8">
      <style:text-properties fo:color="#000000" loext:opacity="100%"/>
    </style:style>
    <style:style style:name="WW8Num603z1" style:family="text" style:parent-style-name="WW8Num759z8"/>
    <style:style style:name="WW8Num603z2" style:family="text" style:parent-style-name="WW8Num759z8"/>
    <style:style style:name="WW8Num603z3" style:family="text" style:parent-style-name="WW8Num759z8"/>
    <style:style style:name="WW8Num603z4" style:family="text" style:parent-style-name="WW8Num759z8"/>
    <style:style style:name="WW8Num603z5" style:family="text" style:parent-style-name="WW8Num759z8"/>
    <style:style style:name="WW8Num603z6" style:family="text" style:parent-style-name="WW8Num759z8"/>
    <style:style style:name="WW8Num603z7" style:family="text" style:parent-style-name="WW8Num759z8"/>
    <style:style style:name="WW8Num603z8" style:family="text" style:parent-style-name="WW8Num759z8"/>
    <style:style style:name="WW8Num604z0" style:family="text" style:parent-style-name="WW8Num759z8"/>
    <style:style style:name="WW8Num604z1" style:family="text" style:parent-style-name="WW8Num759z8"/>
    <style:style style:name="WW8Num604z2" style:family="text" style:parent-style-name="WW8Num759z8"/>
    <style:style style:name="WW8Num604z3" style:family="text" style:parent-style-name="WW8Num759z8"/>
    <style:style style:name="WW8Num604z4" style:family="text" style:parent-style-name="WW8Num759z8"/>
    <style:style style:name="WW8Num604z5" style:family="text" style:parent-style-name="WW8Num759z8"/>
    <style:style style:name="WW8Num604z6" style:family="text" style:parent-style-name="WW8Num759z8"/>
    <style:style style:name="WW8Num604z7" style:family="text" style:parent-style-name="WW8Num759z8"/>
    <style:style style:name="WW8Num604z8" style:family="text" style:parent-style-name="WW8Num759z8"/>
    <style:style style:name="WW8Num60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6z0" style:family="text" style:parent-style-name="WW8Num759z8"/>
    <style:style style:name="WW8Num606z1" style:family="text" style:parent-style-name="WW8Num759z8"/>
    <style:style style:name="WW8Num606z2" style:family="text" style:parent-style-name="WW8Num759z8"/>
    <style:style style:name="WW8Num606z3" style:family="text" style:parent-style-name="WW8Num759z8"/>
    <style:style style:name="WW8Num606z4" style:family="text" style:parent-style-name="WW8Num759z8"/>
    <style:style style:name="WW8Num606z5" style:family="text" style:parent-style-name="WW8Num759z8"/>
    <style:style style:name="WW8Num606z6" style:family="text" style:parent-style-name="WW8Num759z8"/>
    <style:style style:name="WW8Num606z7" style:family="text" style:parent-style-name="WW8Num759z8"/>
    <style:style style:name="WW8Num606z8" style:family="text" style:parent-style-name="WW8Num759z8"/>
    <style:style style:name="WW8Num60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0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8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8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9z0" style:family="text" style:parent-style-name="WW8Num759z8"/>
    <style:style style:name="WW8Num609z1" style:family="text" style:parent-style-name="WW8Num759z8"/>
    <style:style style:name="WW8Num609z2" style:family="text" style:parent-style-name="WW8Num759z8"/>
    <style:style style:name="WW8Num609z3" style:family="text" style:parent-style-name="WW8Num759z8"/>
    <style:style style:name="WW8Num609z4" style:family="text" style:parent-style-name="WW8Num759z8"/>
    <style:style style:name="WW8Num609z5" style:family="text" style:parent-style-name="WW8Num759z8"/>
    <style:style style:name="WW8Num609z6" style:family="text" style:parent-style-name="WW8Num759z8"/>
    <style:style style:name="WW8Num609z7" style:family="text" style:parent-style-name="WW8Num759z8"/>
    <style:style style:name="WW8Num609z8" style:family="text" style:parent-style-name="WW8Num759z8"/>
    <style:style style:name="WW8Num610z0" style:family="text" style:parent-style-name="WW8Num759z8"/>
    <style:style style:name="WW8Num610z1" style:family="text" style:parent-style-name="WW8Num759z8"/>
    <style:style style:name="WW8Num610z2" style:family="text" style:parent-style-name="WW8Num759z8"/>
    <style:style style:name="WW8Num610z3" style:family="text" style:parent-style-name="WW8Num759z8"/>
    <style:style style:name="WW8Num610z4" style:family="text" style:parent-style-name="WW8Num759z8"/>
    <style:style style:name="WW8Num610z5" style:family="text" style:parent-style-name="WW8Num759z8"/>
    <style:style style:name="WW8Num610z6" style:family="text" style:parent-style-name="WW8Num759z8"/>
    <style:style style:name="WW8Num610z7" style:family="text" style:parent-style-name="WW8Num759z8"/>
    <style:style style:name="WW8Num610z8" style:family="text" style:parent-style-name="WW8Num759z8"/>
    <style:style style:name="WW8Num611z0" style:family="text" style:parent-style-name="WW8Num759z8"/>
    <style:style style:name="WW8Num611z1" style:family="text" style:parent-style-name="WW8Num759z8"/>
    <style:style style:name="WW8Num611z2" style:family="text" style:parent-style-name="WW8Num759z8"/>
    <style:style style:name="WW8Num611z3" style:family="text" style:parent-style-name="WW8Num759z8"/>
    <style:style style:name="WW8Num611z4" style:family="text" style:parent-style-name="WW8Num759z8"/>
    <style:style style:name="WW8Num611z5" style:family="text" style:parent-style-name="WW8Num759z8"/>
    <style:style style:name="WW8Num611z6" style:family="text" style:parent-style-name="WW8Num759z8"/>
    <style:style style:name="WW8Num611z7" style:family="text" style:parent-style-name="WW8Num759z8"/>
    <style:style style:name="WW8Num611z8" style:family="text" style:parent-style-name="WW8Num759z8"/>
    <style:style style:name="WW8Num61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13z0" style:family="text" style:parent-style-name="WW8Num759z8"/>
    <style:style style:name="WW8Num614z0" style:family="text" style:parent-style-name="WW8Num759z8"/>
    <style:style style:name="WW8Num614z1" style:family="text" style:parent-style-name="WW8Num759z8"/>
    <style:style style:name="WW8Num614z2" style:family="text" style:parent-style-name="WW8Num759z8"/>
    <style:style style:name="WW8Num614z3" style:family="text" style:parent-style-name="WW8Num759z8"/>
    <style:style style:name="WW8Num614z4" style:family="text" style:parent-style-name="WW8Num759z8"/>
    <style:style style:name="WW8Num614z5" style:family="text" style:parent-style-name="WW8Num759z8"/>
    <style:style style:name="WW8Num614z6" style:family="text" style:parent-style-name="WW8Num759z8"/>
    <style:style style:name="WW8Num614z7" style:family="text" style:parent-style-name="WW8Num759z8"/>
    <style:style style:name="WW8Num614z8" style:family="text" style:parent-style-name="WW8Num759z8"/>
    <style:style style:name="WW8Num615z0" style:family="text" style:parent-style-name="WW8Num759z8"/>
    <style:style style:name="WW8Num615z1" style:family="text" style:parent-style-name="WW8Num759z8"/>
    <style:style style:name="WW8Num615z2" style:family="text" style:parent-style-name="WW8Num759z8"/>
    <style:style style:name="WW8Num615z3" style:family="text" style:parent-style-name="WW8Num759z8"/>
    <style:style style:name="WW8Num615z4" style:family="text" style:parent-style-name="WW8Num759z8"/>
    <style:style style:name="WW8Num615z5" style:family="text" style:parent-style-name="WW8Num759z8"/>
    <style:style style:name="WW8Num615z6" style:family="text" style:parent-style-name="WW8Num759z8"/>
    <style:style style:name="WW8Num615z7" style:family="text" style:parent-style-name="WW8Num759z8"/>
    <style:style style:name="WW8Num615z8" style:family="text" style:parent-style-name="WW8Num759z8"/>
    <style:style style:name="WW8Num616z0" style:family="text" style:parent-style-name="WW8Num759z8"/>
    <style:style style:name="WW8Num617z0" style:family="text" style:parent-style-name="WW8Num759z8"/>
    <style:style style:name="WW8Num617z1" style:family="text" style:parent-style-name="WW8Num759z8"/>
    <style:style style:name="WW8Num617z2" style:family="text" style:parent-style-name="WW8Num759z8"/>
    <style:style style:name="WW8Num617z3" style:family="text" style:parent-style-name="WW8Num759z8"/>
    <style:style style:name="WW8Num617z4" style:family="text" style:parent-style-name="WW8Num759z8"/>
    <style:style style:name="WW8Num617z5" style:family="text" style:parent-style-name="WW8Num759z8"/>
    <style:style style:name="WW8Num617z6" style:family="text" style:parent-style-name="WW8Num759z8"/>
    <style:style style:name="WW8Num617z7" style:family="text" style:parent-style-name="WW8Num759z8"/>
    <style:style style:name="WW8Num617z8" style:family="text" style:parent-style-name="WW8Num759z8"/>
    <style:style style:name="WW8Num618z0" style:family="text" style:parent-style-name="WW8Num759z8"/>
    <style:style style:name="WW8Num619z0" style:family="text" style:parent-style-name="WW8Num759z8"/>
    <style:style style:name="WW8Num619z1" style:family="text" style:parent-style-name="WW8Num759z8"/>
    <style:style style:name="WW8Num619z2" style:family="text" style:parent-style-name="WW8Num759z8"/>
    <style:style style:name="WW8Num619z3" style:family="text" style:parent-style-name="WW8Num759z8"/>
    <style:style style:name="WW8Num619z4" style:family="text" style:parent-style-name="WW8Num759z8"/>
    <style:style style:name="WW8Num619z5" style:family="text" style:parent-style-name="WW8Num759z8"/>
    <style:style style:name="WW8Num619z6" style:family="text" style:parent-style-name="WW8Num759z8"/>
    <style:style style:name="WW8Num619z7" style:family="text" style:parent-style-name="WW8Num759z8"/>
    <style:style style:name="WW8Num619z8" style:family="text" style:parent-style-name="WW8Num759z8"/>
    <style:style style:name="WW8Num620z0" style:family="text" style:parent-style-name="WW8Num759z8"/>
    <style:style style:name="WW8Num620z1" style:family="text" style:parent-style-name="WW8Num759z8"/>
    <style:style style:name="WW8Num620z2" style:family="text" style:parent-style-name="WW8Num759z8"/>
    <style:style style:name="WW8Num620z3" style:family="text" style:parent-style-name="WW8Num759z8"/>
    <style:style style:name="WW8Num620z4" style:family="text" style:parent-style-name="WW8Num759z8"/>
    <style:style style:name="WW8Num620z5" style:family="text" style:parent-style-name="WW8Num759z8"/>
    <style:style style:name="WW8Num620z6" style:family="text" style:parent-style-name="WW8Num759z8"/>
    <style:style style:name="WW8Num620z7" style:family="text" style:parent-style-name="WW8Num759z8"/>
    <style:style style:name="WW8Num620z8" style:family="text" style:parent-style-name="WW8Num759z8"/>
    <style:style style:name="WW8Num621z0" style:family="text" style:parent-style-name="WW8Num759z8"/>
    <style:style style:name="WW8Num621z1" style:family="text" style:parent-style-name="WW8Num759z8"/>
    <style:style style:name="WW8Num621z2" style:family="text" style:parent-style-name="WW8Num759z8"/>
    <style:style style:name="WW8Num621z3" style:family="text" style:parent-style-name="WW8Num759z8"/>
    <style:style style:name="WW8Num621z4" style:family="text" style:parent-style-name="WW8Num759z8"/>
    <style:style style:name="WW8Num621z5" style:family="text" style:parent-style-name="WW8Num759z8"/>
    <style:style style:name="WW8Num621z6" style:family="text" style:parent-style-name="WW8Num759z8"/>
    <style:style style:name="WW8Num621z7" style:family="text" style:parent-style-name="WW8Num759z8"/>
    <style:style style:name="WW8Num621z8" style:family="text" style:parent-style-name="WW8Num759z8"/>
    <style:style style:name="WW8Num62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622z1" style:family="text" style:parent-style-name="WW8Num759z8"/>
    <style:style style:name="WW8Num622z2" style:family="text" style:parent-style-name="WW8Num759z8"/>
    <style:style style:name="WW8Num622z3" style:family="text" style:parent-style-name="WW8Num759z8"/>
    <style:style style:name="WW8Num622z4" style:family="text" style:parent-style-name="WW8Num759z8"/>
    <style:style style:name="WW8Num622z5" style:family="text" style:parent-style-name="WW8Num759z8"/>
    <style:style style:name="WW8Num622z6" style:family="text" style:parent-style-name="WW8Num759z8"/>
    <style:style style:name="WW8Num622z7" style:family="text" style:parent-style-name="WW8Num759z8"/>
    <style:style style:name="WW8Num622z8" style:family="text" style:parent-style-name="WW8Num759z8"/>
    <style:style style:name="WW8Num623z0" style:family="text" style:parent-style-name="WW8Num759z8"/>
    <style:style style:name="WW8Num62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2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2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5z0" style:family="text" style:parent-style-name="WW8Num759z8"/>
    <style:style style:name="WW8Num625z1" style:family="text" style:parent-style-name="WW8Num759z8"/>
    <style:style style:name="WW8Num625z2" style:family="text" style:parent-style-name="WW8Num759z8"/>
    <style:style style:name="WW8Num625z3" style:family="text" style:parent-style-name="WW8Num759z8"/>
    <style:style style:name="WW8Num625z4" style:family="text" style:parent-style-name="WW8Num759z8"/>
    <style:style style:name="WW8Num625z5" style:family="text" style:parent-style-name="WW8Num759z8"/>
    <style:style style:name="WW8Num625z6" style:family="text" style:parent-style-name="WW8Num759z8"/>
    <style:style style:name="WW8Num625z7" style:family="text" style:parent-style-name="WW8Num759z8"/>
    <style:style style:name="WW8Num625z8" style:family="text" style:parent-style-name="WW8Num759z8"/>
    <style:style style:name="WW8Num626z0" style:family="text" style:parent-style-name="WW8Num759z8"/>
    <style:style style:name="WW8Num626z1" style:family="text" style:parent-style-name="WW8Num759z8"/>
    <style:style style:name="WW8Num626z2" style:family="text" style:parent-style-name="WW8Num759z8"/>
    <style:style style:name="WW8Num626z3" style:family="text" style:parent-style-name="WW8Num759z8"/>
    <style:style style:name="WW8Num626z4" style:family="text" style:parent-style-name="WW8Num759z8"/>
    <style:style style:name="WW8Num626z5" style:family="text" style:parent-style-name="WW8Num759z8"/>
    <style:style style:name="WW8Num626z6" style:family="text" style:parent-style-name="WW8Num759z8"/>
    <style:style style:name="WW8Num626z7" style:family="text" style:parent-style-name="WW8Num759z8"/>
    <style:style style:name="WW8Num626z8" style:family="text" style:parent-style-name="WW8Num759z8"/>
    <style:style style:name="WW8Num627z0" style:family="text" style:parent-style-name="WW8Num759z8"/>
    <style:style style:name="WW8Num628z0" style:family="text" style:parent-style-name="WW8Num759z8"/>
    <style:style style:name="WW8Num628z1" style:family="text" style:parent-style-name="WW8Num759z8"/>
    <style:style style:name="WW8Num628z2" style:family="text" style:parent-style-name="WW8Num759z8"/>
    <style:style style:name="WW8Num628z3" style:family="text" style:parent-style-name="WW8Num759z8"/>
    <style:style style:name="WW8Num628z4" style:family="text" style:parent-style-name="WW8Num759z8"/>
    <style:style style:name="WW8Num628z5" style:family="text" style:parent-style-name="WW8Num759z8"/>
    <style:style style:name="WW8Num628z6" style:family="text" style:parent-style-name="WW8Num759z8"/>
    <style:style style:name="WW8Num628z7" style:family="text" style:parent-style-name="WW8Num759z8"/>
    <style:style style:name="WW8Num628z8" style:family="text" style:parent-style-name="WW8Num759z8"/>
    <style:style style:name="WW8Num629z0" style:family="text" style:parent-style-name="WW8Num759z8"/>
    <style:style style:name="WW8Num629z1" style:family="text" style:parent-style-name="WW8Num759z8"/>
    <style:style style:name="WW8Num629z2" style:family="text" style:parent-style-name="WW8Num759z8"/>
    <style:style style:name="WW8Num629z3" style:family="text" style:parent-style-name="WW8Num759z8"/>
    <style:style style:name="WW8Num629z4" style:family="text" style:parent-style-name="WW8Num759z8"/>
    <style:style style:name="WW8Num629z5" style:family="text" style:parent-style-name="WW8Num759z8"/>
    <style:style style:name="WW8Num629z6" style:family="text" style:parent-style-name="WW8Num759z8"/>
    <style:style style:name="WW8Num629z7" style:family="text" style:parent-style-name="WW8Num759z8"/>
    <style:style style:name="WW8Num629z8" style:family="text" style:parent-style-name="WW8Num759z8"/>
    <style:style style:name="WW8Num630z0" style:family="text" style:parent-style-name="WW8Num759z8">
      <style:text-properties fo:color="#000000" loext:opacity="100%"/>
    </style:style>
    <style:style style:name="WW8Num630z1" style:family="text" style:parent-style-name="WW8Num759z8"/>
    <style:style style:name="WW8Num630z2" style:family="text" style:parent-style-name="WW8Num759z8"/>
    <style:style style:name="WW8Num630z3" style:family="text" style:parent-style-name="WW8Num759z8"/>
    <style:style style:name="WW8Num630z4" style:family="text" style:parent-style-name="WW8Num759z8"/>
    <style:style style:name="WW8Num630z5" style:family="text" style:parent-style-name="WW8Num759z8"/>
    <style:style style:name="WW8Num630z6" style:family="text" style:parent-style-name="WW8Num759z8"/>
    <style:style style:name="WW8Num630z7" style:family="text" style:parent-style-name="WW8Num759z8"/>
    <style:style style:name="WW8Num630z8" style:family="text" style:parent-style-name="WW8Num759z8"/>
    <style:style style:name="WW8Num63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3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3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32z0" style:family="text" style:parent-style-name="WW8Num759z8"/>
    <style:style style:name="WW8Num6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4z0" style:family="text" style:parent-style-name="WW8Num759z8"/>
    <style:style style:name="WW8Num635z0" style:family="text" style:parent-style-name="WW8Num759z8">
      <style:text-properties fo:font-weight="bold" style:font-weight-asian="bold"/>
    </style:style>
    <style:style style:name="WW8Num635z1" style:family="text" style:parent-style-name="WW8Num759z8"/>
    <style:style style:name="WW8Num635z2" style:family="text" style:parent-style-name="WW8Num759z8"/>
    <style:style style:name="WW8Num635z3" style:family="text" style:parent-style-name="WW8Num759z8"/>
    <style:style style:name="WW8Num635z4" style:family="text" style:parent-style-name="WW8Num759z8"/>
    <style:style style:name="WW8Num635z5" style:family="text" style:parent-style-name="WW8Num759z8"/>
    <style:style style:name="WW8Num635z6" style:family="text" style:parent-style-name="WW8Num759z8"/>
    <style:style style:name="WW8Num635z7" style:family="text" style:parent-style-name="WW8Num759z8"/>
    <style:style style:name="WW8Num635z8" style:family="text" style:parent-style-name="WW8Num759z8"/>
    <style:style style:name="WW8Num636z0" style:family="text" style:parent-style-name="WW8Num759z8"/>
    <style:style style:name="WW8Num636z1" style:family="text" style:parent-style-name="WW8Num759z8"/>
    <style:style style:name="WW8Num636z2" style:family="text" style:parent-style-name="WW8Num759z8"/>
    <style:style style:name="WW8Num636z3" style:family="text" style:parent-style-name="WW8Num759z8"/>
    <style:style style:name="WW8Num636z4" style:family="text" style:parent-style-name="WW8Num759z8"/>
    <style:style style:name="WW8Num636z5" style:family="text" style:parent-style-name="WW8Num759z8"/>
    <style:style style:name="WW8Num636z6" style:family="text" style:parent-style-name="WW8Num759z8"/>
    <style:style style:name="WW8Num636z7" style:family="text" style:parent-style-name="WW8Num759z8"/>
    <style:style style:name="WW8Num636z8" style:family="text" style:parent-style-name="WW8Num759z8"/>
    <style:style style:name="WW8Num637z0" style:family="text" style:parent-style-name="WW8Num759z8"/>
    <style:style style:name="WW8Num637z1" style:family="text" style:parent-style-name="WW8Num759z8"/>
    <style:style style:name="WW8Num637z2" style:family="text" style:parent-style-name="WW8Num759z8"/>
    <style:style style:name="WW8Num637z3" style:family="text" style:parent-style-name="WW8Num759z8"/>
    <style:style style:name="WW8Num637z4" style:family="text" style:parent-style-name="WW8Num759z8"/>
    <style:style style:name="WW8Num637z5" style:family="text" style:parent-style-name="WW8Num759z8"/>
    <style:style style:name="WW8Num637z6" style:family="text" style:parent-style-name="WW8Num759z8"/>
    <style:style style:name="WW8Num637z7" style:family="text" style:parent-style-name="WW8Num759z8"/>
    <style:style style:name="WW8Num637z8" style:family="text" style:parent-style-name="WW8Num759z8"/>
    <style:style style:name="WW8Num638z0" style:family="text" style:parent-style-name="WW8Num759z8"/>
    <style:style style:name="WW8Num638z1" style:family="text" style:parent-style-name="WW8Num759z8"/>
    <style:style style:name="WW8Num638z2" style:family="text" style:parent-style-name="WW8Num759z8"/>
    <style:style style:name="WW8Num638z3" style:family="text" style:parent-style-name="WW8Num759z8"/>
    <style:style style:name="WW8Num638z4" style:family="text" style:parent-style-name="WW8Num759z8"/>
    <style:style style:name="WW8Num638z5" style:family="text" style:parent-style-name="WW8Num759z8"/>
    <style:style style:name="WW8Num638z6" style:family="text" style:parent-style-name="WW8Num759z8"/>
    <style:style style:name="WW8Num638z7" style:family="text" style:parent-style-name="WW8Num759z8"/>
    <style:style style:name="WW8Num638z8" style:family="text" style:parent-style-name="WW8Num759z8"/>
    <style:style style:name="WW8Num639z0" style:family="text" style:parent-style-name="WW8Num759z8"/>
    <style:style style:name="WW8Num639z1" style:family="text" style:parent-style-name="WW8Num759z8"/>
    <style:style style:name="WW8Num639z2" style:family="text" style:parent-style-name="WW8Num759z8"/>
    <style:style style:name="WW8Num639z3" style:family="text" style:parent-style-name="WW8Num759z8"/>
    <style:style style:name="WW8Num639z4" style:family="text" style:parent-style-name="WW8Num759z8"/>
    <style:style style:name="WW8Num639z5" style:family="text" style:parent-style-name="WW8Num759z8"/>
    <style:style style:name="WW8Num639z6" style:family="text" style:parent-style-name="WW8Num759z8"/>
    <style:style style:name="WW8Num639z7" style:family="text" style:parent-style-name="WW8Num759z8"/>
    <style:style style:name="WW8Num639z8" style:family="text" style:parent-style-name="WW8Num759z8"/>
    <style:style style:name="WW8Num640z0" style:family="text" style:parent-style-name="WW8Num759z8"/>
    <style:style style:name="WW8Num640z1" style:family="text" style:parent-style-name="WW8Num759z8"/>
    <style:style style:name="WW8Num640z2" style:family="text" style:parent-style-name="WW8Num759z8"/>
    <style:style style:name="WW8Num640z3" style:family="text" style:parent-style-name="WW8Num759z8"/>
    <style:style style:name="WW8Num640z4" style:family="text" style:parent-style-name="WW8Num759z8"/>
    <style:style style:name="WW8Num640z5" style:family="text" style:parent-style-name="WW8Num759z8"/>
    <style:style style:name="WW8Num640z6" style:family="text" style:parent-style-name="WW8Num759z8"/>
    <style:style style:name="WW8Num640z7" style:family="text" style:parent-style-name="WW8Num759z8"/>
    <style:style style:name="WW8Num640z8" style:family="text" style:parent-style-name="WW8Num759z8"/>
    <style:style style:name="WW8Num64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2z0" style:family="text" style:parent-style-name="WW8Num759z8"/>
    <style:style style:name="WW8Num643z0" style:family="text" style:parent-style-name="WW8Num759z8"/>
    <style:style style:name="WW8Num643z1" style:family="text" style:parent-style-name="WW8Num759z8"/>
    <style:style style:name="WW8Num643z2" style:family="text" style:parent-style-name="WW8Num759z8"/>
    <style:style style:name="WW8Num643z3" style:family="text" style:parent-style-name="WW8Num759z8"/>
    <style:style style:name="WW8Num643z4" style:family="text" style:parent-style-name="WW8Num759z8"/>
    <style:style style:name="WW8Num643z5" style:family="text" style:parent-style-name="WW8Num759z8"/>
    <style:style style:name="WW8Num643z6" style:family="text" style:parent-style-name="WW8Num759z8"/>
    <style:style style:name="WW8Num643z7" style:family="text" style:parent-style-name="WW8Num759z8"/>
    <style:style style:name="WW8Num643z8" style:family="text" style:parent-style-name="WW8Num759z8"/>
    <style:style style:name="WW8Num644z0" style:family="text" style:parent-style-name="WW8Num759z8"/>
    <style:style style:name="WW8Num644z1" style:family="text" style:parent-style-name="WW8Num759z8"/>
    <style:style style:name="WW8Num644z2" style:family="text" style:parent-style-name="WW8Num759z8"/>
    <style:style style:name="WW8Num644z3" style:family="text" style:parent-style-name="WW8Num759z8"/>
    <style:style style:name="WW8Num644z4" style:family="text" style:parent-style-name="WW8Num759z8"/>
    <style:style style:name="WW8Num644z5" style:family="text" style:parent-style-name="WW8Num759z8"/>
    <style:style style:name="WW8Num644z6" style:family="text" style:parent-style-name="WW8Num759z8"/>
    <style:style style:name="WW8Num644z7" style:family="text" style:parent-style-name="WW8Num759z8"/>
    <style:style style:name="WW8Num644z8" style:family="text" style:parent-style-name="WW8Num759z8"/>
    <style:style style:name="WW8Num645z0" style:family="text" style:parent-style-name="WW8Num759z8"/>
    <style:style style:name="WW8Num646z0" style:family="text" style:parent-style-name="WW8Num759z8"/>
    <style:style style:name="WW8Num64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8z0" style:family="text" style:parent-style-name="WW8Num759z8"/>
    <style:style style:name="WW8Num64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649z1" style:family="text" style:parent-style-name="WW8Num759z8"/>
    <style:style style:name="WW8Num6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0" style:family="text" style:parent-style-name="WW8Num759z8"/>
    <style:style style:name="WW8Num65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1z0" style:family="text" style:parent-style-name="WW8Num759z8"/>
    <style:style style:name="WW8Num651z1" style:family="text" style:parent-style-name="WW8Num759z8"/>
    <style:style style:name="WW8Num651z2" style:family="text" style:parent-style-name="WW8Num759z8"/>
    <style:style style:name="WW8Num651z3" style:family="text" style:parent-style-name="WW8Num759z8"/>
    <style:style style:name="WW8Num651z4" style:family="text" style:parent-style-name="WW8Num759z8"/>
    <style:style style:name="WW8Num651z5" style:family="text" style:parent-style-name="WW8Num759z8"/>
    <style:style style:name="WW8Num651z6" style:family="text" style:parent-style-name="WW8Num759z8"/>
    <style:style style:name="WW8Num651z7" style:family="text" style:parent-style-name="WW8Num759z8"/>
    <style:style style:name="WW8Num651z8" style:family="text" style:parent-style-name="WW8Num759z8"/>
    <style:style style:name="WW8Num65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5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5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53z0" style:family="text" style:parent-style-name="WW8Num759z8"/>
    <style:style style:name="WW8Num653z1" style:family="text" style:parent-style-name="WW8Num759z8"/>
    <style:style style:name="WW8Num653z2" style:family="text" style:parent-style-name="WW8Num759z8"/>
    <style:style style:name="WW8Num653z3" style:family="text" style:parent-style-name="WW8Num759z8"/>
    <style:style style:name="WW8Num653z4" style:family="text" style:parent-style-name="WW8Num759z8"/>
    <style:style style:name="WW8Num653z5" style:family="text" style:parent-style-name="WW8Num759z8"/>
    <style:style style:name="WW8Num653z6" style:family="text" style:parent-style-name="WW8Num759z8"/>
    <style:style style:name="WW8Num653z7" style:family="text" style:parent-style-name="WW8Num759z8"/>
    <style:style style:name="WW8Num653z8" style:family="text" style:parent-style-name="WW8Num759z8"/>
    <style:style style:name="WW8Num654z0" style:family="text" style:parent-style-name="WW8Num759z8"/>
    <style:style style:name="WW8Num654z1" style:family="text" style:parent-style-name="WW8Num759z8"/>
    <style:style style:name="WW8Num654z2" style:family="text" style:parent-style-name="WW8Num759z8"/>
    <style:style style:name="WW8Num654z3" style:family="text" style:parent-style-name="WW8Num759z8"/>
    <style:style style:name="WW8Num654z4" style:family="text" style:parent-style-name="WW8Num759z8"/>
    <style:style style:name="WW8Num654z5" style:family="text" style:parent-style-name="WW8Num759z8"/>
    <style:style style:name="WW8Num654z6" style:family="text" style:parent-style-name="WW8Num759z8"/>
    <style:style style:name="WW8Num654z7" style:family="text" style:parent-style-name="WW8Num759z8"/>
    <style:style style:name="WW8Num654z8" style:family="text" style:parent-style-name="WW8Num759z8"/>
    <style:style style:name="WW8Num655z0" style:family="text" style:parent-style-name="WW8Num759z8"/>
    <style:style style:name="WW8Num655z1" style:family="text" style:parent-style-name="WW8Num759z8"/>
    <style:style style:name="WW8Num655z2" style:family="text" style:parent-style-name="WW8Num759z8"/>
    <style:style style:name="WW8Num655z3" style:family="text" style:parent-style-name="WW8Num759z8"/>
    <style:style style:name="WW8Num655z4" style:family="text" style:parent-style-name="WW8Num759z8"/>
    <style:style style:name="WW8Num655z5" style:family="text" style:parent-style-name="WW8Num759z8"/>
    <style:style style:name="WW8Num655z6" style:family="text" style:parent-style-name="WW8Num759z8"/>
    <style:style style:name="WW8Num655z7" style:family="text" style:parent-style-name="WW8Num759z8"/>
    <style:style style:name="WW8Num655z8" style:family="text" style:parent-style-name="WW8Num759z8"/>
    <style:style style:name="WW8Num656z0" style:family="text" style:parent-style-name="WW8Num759z8"/>
    <style:style style:name="WW8Num656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656z2" style:family="text" style:parent-style-name="WW8Num759z8"/>
    <style:style style:name="WW8Num656z3" style:family="text" style:parent-style-name="WW8Num759z8"/>
    <style:style style:name="WW8Num656z4" style:family="text" style:parent-style-name="WW8Num759z8"/>
    <style:style style:name="WW8Num656z5" style:family="text" style:parent-style-name="WW8Num759z8"/>
    <style:style style:name="WW8Num656z6" style:family="text" style:parent-style-name="WW8Num759z8"/>
    <style:style style:name="WW8Num656z7" style:family="text" style:parent-style-name="WW8Num759z8"/>
    <style:style style:name="WW8Num656z8" style:family="text" style:parent-style-name="WW8Num759z8"/>
    <style:style style:name="WW8Num657z0" style:family="text" style:parent-style-name="WW8Num759z8"/>
    <style:style style:name="WW8Num658z0" style:family="text" style:parent-style-name="WW8Num759z8"/>
    <style:style style:name="WW8Num658z1" style:family="text" style:parent-style-name="WW8Num759z8"/>
    <style:style style:name="WW8Num658z2" style:family="text" style:parent-style-name="WW8Num759z8"/>
    <style:style style:name="WW8Num658z3" style:family="text" style:parent-style-name="WW8Num759z8"/>
    <style:style style:name="WW8Num658z4" style:family="text" style:parent-style-name="WW8Num759z8"/>
    <style:style style:name="WW8Num658z5" style:family="text" style:parent-style-name="WW8Num759z8"/>
    <style:style style:name="WW8Num658z6" style:family="text" style:parent-style-name="WW8Num759z8"/>
    <style:style style:name="WW8Num658z7" style:family="text" style:parent-style-name="WW8Num759z8"/>
    <style:style style:name="WW8Num658z8" style:family="text" style:parent-style-name="WW8Num759z8"/>
    <style:style style:name="WW8Num659z0" style:family="text" style:parent-style-name="WW8Num759z8"/>
    <style:style style:name="WW8Num659z1" style:family="text" style:parent-style-name="WW8Num759z8"/>
    <style:style style:name="WW8Num659z2" style:family="text" style:parent-style-name="WW8Num759z8"/>
    <style:style style:name="WW8Num659z3" style:family="text" style:parent-style-name="WW8Num759z8"/>
    <style:style style:name="WW8Num659z4" style:family="text" style:parent-style-name="WW8Num759z8"/>
    <style:style style:name="WW8Num659z5" style:family="text" style:parent-style-name="WW8Num759z8"/>
    <style:style style:name="WW8Num659z6" style:family="text" style:parent-style-name="WW8Num759z8"/>
    <style:style style:name="WW8Num659z7" style:family="text" style:parent-style-name="WW8Num759z8"/>
    <style:style style:name="WW8Num659z8" style:family="text" style:parent-style-name="WW8Num759z8"/>
    <style:style style:name="WW8Num66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1z0" style:family="text" style:parent-style-name="WW8Num759z8"/>
    <style:style style:name="WW8Num661z1" style:family="text" style:parent-style-name="WW8Num759z8"/>
    <style:style style:name="WW8Num661z2" style:family="text" style:parent-style-name="WW8Num759z8"/>
    <style:style style:name="WW8Num661z3" style:family="text" style:parent-style-name="WW8Num759z8"/>
    <style:style style:name="WW8Num661z4" style:family="text" style:parent-style-name="WW8Num759z8"/>
    <style:style style:name="WW8Num661z5" style:family="text" style:parent-style-name="WW8Num759z8"/>
    <style:style style:name="WW8Num661z6" style:family="text" style:parent-style-name="WW8Num759z8"/>
    <style:style style:name="WW8Num661z7" style:family="text" style:parent-style-name="WW8Num759z8"/>
    <style:style style:name="WW8Num661z8" style:family="text" style:parent-style-name="WW8Num759z8"/>
    <style:style style:name="WW8Num662z0" style:family="text" style:parent-style-name="WW8Num759z8"/>
    <style:style style:name="WW8Num662z2" style:family="text" style:parent-style-name="WW8Num759z8"/>
    <style:style style:name="WW8Num662z3" style:family="text" style:parent-style-name="WW8Num759z8"/>
    <style:style style:name="WW8Num662z4" style:family="text" style:parent-style-name="WW8Num759z8"/>
    <style:style style:name="WW8Num662z5" style:family="text" style:parent-style-name="WW8Num759z8"/>
    <style:style style:name="WW8Num662z6" style:family="text" style:parent-style-name="WW8Num759z8"/>
    <style:style style:name="WW8Num662z7" style:family="text" style:parent-style-name="WW8Num759z8"/>
    <style:style style:name="WW8Num662z8" style:family="text" style:parent-style-name="WW8Num759z8"/>
    <style:style style:name="WW8Num663z0" style:family="text" style:parent-style-name="WW8Num759z8"/>
    <style:style style:name="WW8Num663z1" style:family="text" style:parent-style-name="WW8Num759z8"/>
    <style:style style:name="WW8Num663z3" style:family="text" style:parent-style-name="WW8Num759z8"/>
    <style:style style:name="WW8Num663z4" style:family="text" style:parent-style-name="WW8Num759z8"/>
    <style:style style:name="WW8Num663z5" style:family="text" style:parent-style-name="WW8Num759z8"/>
    <style:style style:name="WW8Num663z6" style:family="text" style:parent-style-name="WW8Num759z8"/>
    <style:style style:name="WW8Num663z7" style:family="text" style:parent-style-name="WW8Num759z8"/>
    <style:style style:name="WW8Num663z8" style:family="text" style:parent-style-name="WW8Num759z8"/>
    <style:style style:name="WW8Num664z0" style:family="text" style:parent-style-name="WW8Num759z8"/>
    <style:style style:name="WW8Num664z2" style:family="text" style:parent-style-name="WW8Num759z8"/>
    <style:style style:name="WW8Num664z3" style:family="text" style:parent-style-name="WW8Num759z8"/>
    <style:style style:name="WW8Num664z4" style:family="text" style:parent-style-name="WW8Num759z8"/>
    <style:style style:name="WW8Num664z5" style:family="text" style:parent-style-name="WW8Num759z8"/>
    <style:style style:name="WW8Num664z6" style:family="text" style:parent-style-name="WW8Num759z8"/>
    <style:style style:name="WW8Num664z7" style:family="text" style:parent-style-name="WW8Num759z8"/>
    <style:style style:name="WW8Num664z8" style:family="text" style:parent-style-name="WW8Num759z8"/>
    <style:style style:name="WW8Num665z0" style:family="text" style:parent-style-name="WW8Num759z8"/>
    <style:style style:name="WW8Num665z1" style:family="text" style:parent-style-name="WW8Num759z8"/>
    <style:style style:name="WW8Num665z2" style:family="text" style:parent-style-name="WW8Num759z8"/>
    <style:style style:name="WW8Num665z3" style:family="text" style:parent-style-name="WW8Num759z8"/>
    <style:style style:name="WW8Num665z4" style:family="text" style:parent-style-name="WW8Num759z8"/>
    <style:style style:name="WW8Num665z5" style:family="text" style:parent-style-name="WW8Num759z8"/>
    <style:style style:name="WW8Num665z6" style:family="text" style:parent-style-name="WW8Num759z8"/>
    <style:style style:name="WW8Num665z7" style:family="text" style:parent-style-name="WW8Num759z8"/>
    <style:style style:name="WW8Num665z8" style:family="text" style:parent-style-name="WW8Num759z8"/>
    <style:style style:name="WW8Num666z0" style:family="text" style:parent-style-name="WW8Num759z8"/>
    <style:style style:name="WW8Num666z1" style:family="text" style:parent-style-name="WW8Num759z8"/>
    <style:style style:name="WW8Num666z2" style:family="text" style:parent-style-name="WW8Num759z8"/>
    <style:style style:name="WW8Num666z3" style:family="text" style:parent-style-name="WW8Num759z8"/>
    <style:style style:name="WW8Num666z4" style:family="text" style:parent-style-name="WW8Num759z8"/>
    <style:style style:name="WW8Num666z5" style:family="text" style:parent-style-name="WW8Num759z8"/>
    <style:style style:name="WW8Num666z6" style:family="text" style:parent-style-name="WW8Num759z8"/>
    <style:style style:name="WW8Num666z7" style:family="text" style:parent-style-name="WW8Num759z8"/>
    <style:style style:name="WW8Num666z8" style:family="text" style:parent-style-name="WW8Num759z8"/>
    <style:style style:name="WW8Num667z0" style:family="text" style:parent-style-name="WW8Num759z8"/>
    <style:style style:name="WW8Num668z0" style:family="text" style:parent-style-name="WW8Num759z8"/>
    <style:style style:name="WW8Num668z1" style:family="text" style:parent-style-name="WW8Num759z8"/>
    <style:style style:name="WW8Num668z3" style:family="text" style:parent-style-name="WW8Num759z8"/>
    <style:style style:name="WW8Num668z4" style:family="text" style:parent-style-name="WW8Num759z8"/>
    <style:style style:name="WW8Num668z5" style:family="text" style:parent-style-name="WW8Num759z8"/>
    <style:style style:name="WW8Num668z6" style:family="text" style:parent-style-name="WW8Num759z8"/>
    <style:style style:name="WW8Num668z7" style:family="text" style:parent-style-name="WW8Num759z8"/>
    <style:style style:name="WW8Num668z8" style:family="text" style:parent-style-name="WW8Num759z8"/>
    <style:style style:name="WW8Num669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69z1" style:family="text" style:parent-style-name="WW8Num759z8">
      <style:text-properties fo:font-variant="normal" fo:text-transform="none" fo:color="#000000" loext:opacity="100%" style:text-outline="false" style:text-line-through-style="none" style:text-line-through-type="none" style:text-position="0% 100%" fo:font-size="10pt" fo:font-style="normal" style:text-underline-style="none" fo:font-weight="normal" style:font-size-asian="10pt" style:font-style-asian="normal" style:font-weight-asian="normal" text:display="true"/>
    </style:style>
    <style:style style:name="WW8Num669z6" style:family="text" style:parent-style-name="WW8Num759z8"/>
    <style:style style:name="WW8Num669z7" style:family="text" style:parent-style-name="WW8Num759z8"/>
    <style:style style:name="WW8Num669z8" style:family="text" style:parent-style-name="WW8Num759z8"/>
    <style:style style:name="WW8Num670z0" style:family="text" style:parent-style-name="WW8Num759z8"/>
    <style:style style:name="WW8Num671z0" style:family="text" style:parent-style-name="WW8Num759z8"/>
    <style:style style:name="WW8Num672z0" style:family="text" style:parent-style-name="WW8Num759z8"/>
    <style:style style:name="WW8Num672z1" style:family="text" style:parent-style-name="WW8Num759z8"/>
    <style:style style:name="WW8Num672z2" style:family="text" style:parent-style-name="WW8Num759z8"/>
    <style:style style:name="WW8Num672z3" style:family="text" style:parent-style-name="WW8Num759z8"/>
    <style:style style:name="WW8Num672z4" style:family="text" style:parent-style-name="WW8Num759z8"/>
    <style:style style:name="WW8Num672z5" style:family="text" style:parent-style-name="WW8Num759z8"/>
    <style:style style:name="WW8Num672z6" style:family="text" style:parent-style-name="WW8Num759z8"/>
    <style:style style:name="WW8Num672z7" style:family="text" style:parent-style-name="WW8Num759z8"/>
    <style:style style:name="WW8Num672z8" style:family="text" style:parent-style-name="WW8Num759z8"/>
    <style:style style:name="WW8Num673z0" style:family="text" style:parent-style-name="WW8Num759z8"/>
    <style:style style:name="WW8Num673z3" style:family="text" style:parent-style-name="WW8Num759z8"/>
    <style:style style:name="WW8Num673z4" style:family="text" style:parent-style-name="WW8Num759z8"/>
    <style:style style:name="WW8Num673z5" style:family="text" style:parent-style-name="WW8Num759z8"/>
    <style:style style:name="WW8Num673z6" style:family="text" style:parent-style-name="WW8Num759z8"/>
    <style:style style:name="WW8Num673z7" style:family="text" style:parent-style-name="WW8Num759z8"/>
    <style:style style:name="WW8Num673z8" style:family="text" style:parent-style-name="WW8Num759z8"/>
    <style:style style:name="WW8Num674z0" style:family="text" style:parent-style-name="WW8Num759z8"/>
    <style:style style:name="WW8Num675z0" style:family="text" style:parent-style-name="WW8Num759z8"/>
    <style:style style:name="WW8Num676z0" style:family="text" style:parent-style-name="WW8Num759z8"/>
    <style:style style:name="WW8Num676z1" style:family="text" style:parent-style-name="WW8Num759z8"/>
    <style:style style:name="WW8Num676z2" style:family="text" style:parent-style-name="WW8Num759z8"/>
    <style:style style:name="WW8Num676z3" style:family="text" style:parent-style-name="WW8Num759z8"/>
    <style:style style:name="WW8Num676z4" style:family="text" style:parent-style-name="WW8Num759z8"/>
    <style:style style:name="WW8Num676z5" style:family="text" style:parent-style-name="WW8Num759z8"/>
    <style:style style:name="WW8Num676z6" style:family="text" style:parent-style-name="WW8Num759z8"/>
    <style:style style:name="WW8Num676z7" style:family="text" style:parent-style-name="WW8Num759z8"/>
    <style:style style:name="WW8Num676z8" style:family="text" style:parent-style-name="WW8Num759z8"/>
    <style:style style:name="WW8Num677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8z0" style:family="text" style:parent-style-name="WW8Num759z8"/>
    <style:style style:name="WW8Num679z0" style:family="text" style:parent-style-name="WW8Num759z8"/>
    <style:style style:name="WW8Num679z1" style:family="text" style:parent-style-name="WW8Num759z8"/>
    <style:style style:name="WW8Num679z2" style:family="text" style:parent-style-name="WW8Num759z8"/>
    <style:style style:name="WW8Num679z3" style:family="text" style:parent-style-name="WW8Num759z8"/>
    <style:style style:name="WW8Num679z4" style:family="text" style:parent-style-name="WW8Num759z8"/>
    <style:style style:name="WW8Num679z5" style:family="text" style:parent-style-name="WW8Num759z8"/>
    <style:style style:name="WW8Num679z6" style:family="text" style:parent-style-name="WW8Num759z8"/>
    <style:style style:name="WW8Num679z7" style:family="text" style:parent-style-name="WW8Num759z8"/>
    <style:style style:name="WW8Num679z8" style:family="text" style:parent-style-name="WW8Num759z8"/>
    <style:style style:name="WW8Num680z0" style:family="text" style:parent-style-name="WW8Num759z8"/>
    <style:style style:name="WW8Num681z0" style:family="text" style:parent-style-name="WW8Num759z8"/>
    <style:style style:name="WW8Num682z0" style:family="text" style:parent-style-name="WW8Num759z8"/>
    <style:style style:name="WW8Num682z2" style:family="text" style:parent-style-name="WW8Num759z8"/>
    <style:style style:name="WW8Num682z3" style:family="text" style:parent-style-name="WW8Num759z8"/>
    <style:style style:name="WW8Num682z4" style:family="text" style:parent-style-name="WW8Num759z8"/>
    <style:style style:name="WW8Num682z5" style:family="text" style:parent-style-name="WW8Num759z8"/>
    <style:style style:name="WW8Num682z6" style:family="text" style:parent-style-name="WW8Num759z8"/>
    <style:style style:name="WW8Num682z7" style:family="text" style:parent-style-name="WW8Num759z8"/>
    <style:style style:name="WW8Num682z8" style:family="text" style:parent-style-name="WW8Num759z8"/>
    <style:style style:name="WW8Num683z0" style:family="text" style:parent-style-name="WW8Num759z8"/>
    <style:style style:name="WW8Num683z4" style:family="text" style:parent-style-name="WW8Num759z8"/>
    <style:style style:name="WW8Num683z5"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3z6" style:family="text" style:parent-style-name="WW8Num759z8"/>
    <style:style style:name="WW8Num683z7" style:family="text" style:parent-style-name="WW8Num759z8"/>
    <style:style style:name="WW8Num683z8" style:family="text" style:parent-style-name="WW8Num759z8"/>
    <style:style style:name="WW8Num684z0" style:family="text" style:parent-style-name="WW8Num759z8"/>
    <style:style style:name="WW8Num684z1" style:family="text" style:parent-style-name="WW8Num759z8"/>
    <style:style style:name="WW8Num684z2" style:family="text" style:parent-style-name="WW8Num759z8"/>
    <style:style style:name="WW8Num684z3" style:family="text" style:parent-style-name="WW8Num759z8"/>
    <style:style style:name="WW8Num684z4" style:family="text" style:parent-style-name="WW8Num759z8"/>
    <style:style style:name="WW8Num684z5" style:family="text" style:parent-style-name="WW8Num759z8"/>
    <style:style style:name="WW8Num684z6" style:family="text" style:parent-style-name="WW8Num759z8"/>
    <style:style style:name="WW8Num684z7" style:family="text" style:parent-style-name="WW8Num759z8"/>
    <style:style style:name="WW8Num684z8" style:family="text" style:parent-style-name="WW8Num759z8"/>
    <style:style style:name="WW8Num685z0" style:family="text" style:parent-style-name="WW8Num759z8"/>
    <style:style style:name="WW8Num685z1" style:family="text" style:parent-style-name="WW8Num759z8"/>
    <style:style style:name="WW8Num685z2" style:family="text" style:parent-style-name="WW8Num759z8"/>
    <style:style style:name="WW8Num685z3" style:family="text" style:parent-style-name="WW8Num759z8"/>
    <style:style style:name="WW8Num685z4" style:family="text" style:parent-style-name="WW8Num759z8"/>
    <style:style style:name="WW8Num685z5" style:family="text" style:parent-style-name="WW8Num759z8"/>
    <style:style style:name="WW8Num685z6" style:family="text" style:parent-style-name="WW8Num759z8"/>
    <style:style style:name="WW8Num685z7" style:family="text" style:parent-style-name="WW8Num759z8"/>
    <style:style style:name="WW8Num685z8" style:family="text" style:parent-style-name="WW8Num759z8"/>
    <style:style style:name="WW8Num686z0" style:family="text" style:parent-style-name="WW8Num759z8"/>
    <style:style style:name="WW8Num687z0" style:family="text" style:parent-style-name="WW8Num759z8">
      <style:text-properties fo:color="#000000" loext:opacity="100%"/>
    </style:style>
    <style:style style:name="WW8Num687z1" style:family="text" style:parent-style-name="WW8Num759z8"/>
    <style:style style:name="WW8Num687z2" style:family="text" style:parent-style-name="WW8Num759z8"/>
    <style:style style:name="WW8Num687z3" style:family="text" style:parent-style-name="WW8Num759z8"/>
    <style:style style:name="WW8Num687z4" style:family="text" style:parent-style-name="WW8Num759z8"/>
    <style:style style:name="WW8Num687z5" style:family="text" style:parent-style-name="WW8Num759z8"/>
    <style:style style:name="WW8Num687z6" style:family="text" style:parent-style-name="WW8Num759z8"/>
    <style:style style:name="WW8Num687z7" style:family="text" style:parent-style-name="WW8Num759z8"/>
    <style:style style:name="WW8Num687z8" style:family="text" style:parent-style-name="WW8Num759z8"/>
    <style:style style:name="WW8Num68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8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89z0" style:family="text" style:parent-style-name="WW8Num759z8"/>
    <style:style style:name="WW8Num689z1" style:family="text" style:parent-style-name="WW8Num759z8"/>
    <style:style style:name="WW8Num689z2" style:family="text" style:parent-style-name="WW8Num759z8"/>
    <style:style style:name="WW8Num689z3" style:family="text" style:parent-style-name="WW8Num759z8"/>
    <style:style style:name="WW8Num689z4" style:family="text" style:parent-style-name="WW8Num759z8"/>
    <style:style style:name="WW8Num689z5" style:family="text" style:parent-style-name="WW8Num759z8"/>
    <style:style style:name="WW8Num689z6" style:family="text" style:parent-style-name="WW8Num759z8"/>
    <style:style style:name="WW8Num689z7" style:family="text" style:parent-style-name="WW8Num759z8"/>
    <style:style style:name="WW8Num689z8" style:family="text" style:parent-style-name="WW8Num759z8"/>
    <style:style style:name="WW8Num690z0" style:family="text" style:parent-style-name="WW8Num759z8"/>
    <style:style style:name="WW8Num690z1" style:family="text" style:parent-style-name="WW8Num759z8"/>
    <style:style style:name="WW8Num690z2" style:family="text" style:parent-style-name="WW8Num759z8"/>
    <style:style style:name="WW8Num690z3" style:family="text" style:parent-style-name="WW8Num759z8"/>
    <style:style style:name="WW8Num690z4" style:family="text" style:parent-style-name="WW8Num759z8"/>
    <style:style style:name="WW8Num690z5" style:family="text" style:parent-style-name="WW8Num759z8"/>
    <style:style style:name="WW8Num690z6" style:family="text" style:parent-style-name="WW8Num759z8"/>
    <style:style style:name="WW8Num690z7" style:family="text" style:parent-style-name="WW8Num759z8"/>
    <style:style style:name="WW8Num690z8" style:family="text" style:parent-style-name="WW8Num759z8"/>
    <style:style style:name="WW8Num69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91z1" style:family="text" style:parent-style-name="WW8Num759z8"/>
    <style:style style:name="WW8Num691z2" style:family="text" style:parent-style-name="WW8Num759z8"/>
    <style:style style:name="WW8Num691z3" style:family="text" style:parent-style-name="WW8Num759z8"/>
    <style:style style:name="WW8Num691z4" style:family="text" style:parent-style-name="WW8Num759z8"/>
    <style:style style:name="WW8Num691z5" style:family="text" style:parent-style-name="WW8Num759z8"/>
    <style:style style:name="WW8Num691z6" style:family="text" style:parent-style-name="WW8Num759z8"/>
    <style:style style:name="WW8Num691z7" style:family="text" style:parent-style-name="WW8Num759z8"/>
    <style:style style:name="WW8Num691z8" style:family="text" style:parent-style-name="WW8Num759z8"/>
    <style:style style:name="WW8Num692z0" style:family="text" style:parent-style-name="WW8Num759z8"/>
    <style:style style:name="WW8Num692z1" style:family="text" style:parent-style-name="WW8Num759z8"/>
    <style:style style:name="WW8Num692z2" style:family="text" style:parent-style-name="WW8Num759z8"/>
    <style:style style:name="WW8Num692z3" style:family="text" style:parent-style-name="WW8Num759z8"/>
    <style:style style:name="WW8Num692z4" style:family="text" style:parent-style-name="WW8Num759z8"/>
    <style:style style:name="WW8Num692z5" style:family="text" style:parent-style-name="WW8Num759z8"/>
    <style:style style:name="WW8Num692z6" style:family="text" style:parent-style-name="WW8Num759z8"/>
    <style:style style:name="WW8Num692z7" style:family="text" style:parent-style-name="WW8Num759z8"/>
    <style:style style:name="WW8Num692z8" style:family="text" style:parent-style-name="WW8Num759z8"/>
    <style:style style:name="WW8Num693z0" style:family="text" style:parent-style-name="WW8Num759z8"/>
    <style:style style:name="WW8Num693z1" style:family="text" style:parent-style-name="WW8Num759z8"/>
    <style:style style:name="WW8Num693z2" style:family="text" style:parent-style-name="WW8Num759z8"/>
    <style:style style:name="WW8Num693z3" style:family="text" style:parent-style-name="WW8Num759z8"/>
    <style:style style:name="WW8Num693z4" style:family="text" style:parent-style-name="WW8Num759z8"/>
    <style:style style:name="WW8Num693z5" style:family="text" style:parent-style-name="WW8Num759z8"/>
    <style:style style:name="WW8Num693z6" style:family="text" style:parent-style-name="WW8Num759z8"/>
    <style:style style:name="WW8Num693z7" style:family="text" style:parent-style-name="WW8Num759z8"/>
    <style:style style:name="WW8Num693z8" style:family="text" style:parent-style-name="WW8Num759z8"/>
    <style:style style:name="WW8Num694z0" style:family="text" style:parent-style-name="WW8Num759z8"/>
    <style:style style:name="WW8Num695z0" style:family="text" style:parent-style-name="WW8Num759z8"/>
    <style:style style:name="WW8Num696z0" style:family="text" style:parent-style-name="WW8Num759z8"/>
    <style:style style:name="WW8Num697z0" style:family="text" style:parent-style-name="WW8Num759z8"/>
    <style:style style:name="WW8Num697z1" style:family="text" style:parent-style-name="WW8Num759z8"/>
    <style:style style:name="WW8Num697z2" style:family="text" style:parent-style-name="WW8Num759z8"/>
    <style:style style:name="WW8Num697z3" style:family="text" style:parent-style-name="WW8Num759z8"/>
    <style:style style:name="WW8Num697z4" style:family="text" style:parent-style-name="WW8Num759z8"/>
    <style:style style:name="WW8Num697z5" style:family="text" style:parent-style-name="WW8Num759z8"/>
    <style:style style:name="WW8Num697z6" style:family="text" style:parent-style-name="WW8Num759z8"/>
    <style:style style:name="WW8Num697z7" style:family="text" style:parent-style-name="WW8Num759z8"/>
    <style:style style:name="WW8Num697z8" style:family="text" style:parent-style-name="WW8Num759z8"/>
    <style:style style:name="WW8Num698z0" style:family="text" style:parent-style-name="WW8Num759z8"/>
    <style:style style:name="WW8Num698z1" style:family="text" style:parent-style-name="WW8Num759z8"/>
    <style:style style:name="WW8Num698z2" style:family="text" style:parent-style-name="WW8Num759z8"/>
    <style:style style:name="WW8Num698z3" style:family="text" style:parent-style-name="WW8Num759z8"/>
    <style:style style:name="WW8Num698z4" style:family="text" style:parent-style-name="WW8Num759z8"/>
    <style:style style:name="WW8Num698z5" style:family="text" style:parent-style-name="WW8Num759z8"/>
    <style:style style:name="WW8Num698z6" style:family="text" style:parent-style-name="WW8Num759z8"/>
    <style:style style:name="WW8Num698z7" style:family="text" style:parent-style-name="WW8Num759z8"/>
    <style:style style:name="WW8Num698z8" style:family="text" style:parent-style-name="WW8Num759z8"/>
    <style:style style:name="WW8Num69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00z0" style:family="text" style:parent-style-name="WW8Num759z8"/>
    <style:style style:name="WW8Num701z0" style:family="text" style:parent-style-name="WW8Num759z8"/>
    <style:style style:name="WW8Num701z1" style:family="text" style:parent-style-name="WW8Num759z8"/>
    <style:style style:name="WW8Num701z2" style:family="text" style:parent-style-name="WW8Num759z8"/>
    <style:style style:name="WW8Num701z3" style:family="text" style:parent-style-name="WW8Num759z8"/>
    <style:style style:name="WW8Num701z4" style:family="text" style:parent-style-name="WW8Num759z8"/>
    <style:style style:name="WW8Num701z5" style:family="text" style:parent-style-name="WW8Num759z8"/>
    <style:style style:name="WW8Num701z6" style:family="text" style:parent-style-name="WW8Num759z8"/>
    <style:style style:name="WW8Num701z7" style:family="text" style:parent-style-name="WW8Num759z8"/>
    <style:style style:name="WW8Num701z8" style:family="text" style:parent-style-name="WW8Num759z8"/>
    <style:style style:name="WW8Num702z0" style:family="text" style:parent-style-name="WW8Num759z8"/>
    <style:style style:name="WW8Num703z0" style:family="text" style:parent-style-name="WW8Num759z8"/>
    <style:style style:name="WW8Num70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5z0" style:family="text" style:parent-style-name="WW8Num759z8"/>
    <style:style style:name="WW8Num705z1" style:family="text" style:parent-style-name="WW8Num759z8"/>
    <style:style style:name="WW8Num705z2" style:family="text" style:parent-style-name="WW8Num759z8"/>
    <style:style style:name="WW8Num705z3" style:family="text" style:parent-style-name="WW8Num759z8"/>
    <style:style style:name="WW8Num705z4" style:family="text" style:parent-style-name="WW8Num759z8"/>
    <style:style style:name="WW8Num705z5" style:family="text" style:parent-style-name="WW8Num759z8"/>
    <style:style style:name="WW8Num705z6" style:family="text" style:parent-style-name="WW8Num759z8"/>
    <style:style style:name="WW8Num705z7" style:family="text" style:parent-style-name="WW8Num759z8"/>
    <style:style style:name="WW8Num705z8" style:family="text" style:parent-style-name="WW8Num759z8"/>
    <style:style style:name="WW8Num706z0" style:family="text" style:parent-style-name="WW8Num759z8"/>
    <style:style style:name="WW8Num706z1" style:family="text" style:parent-style-name="WW8Num759z8"/>
    <style:style style:name="WW8Num706z2" style:family="text" style:parent-style-name="WW8Num759z8"/>
    <style:style style:name="WW8Num706z3" style:family="text" style:parent-style-name="WW8Num759z8"/>
    <style:style style:name="WW8Num706z4" style:family="text" style:parent-style-name="WW8Num759z8"/>
    <style:style style:name="WW8Num706z5" style:family="text" style:parent-style-name="WW8Num759z8"/>
    <style:style style:name="WW8Num706z6" style:family="text" style:parent-style-name="WW8Num759z8"/>
    <style:style style:name="WW8Num706z7" style:family="text" style:parent-style-name="WW8Num759z8"/>
    <style:style style:name="WW8Num706z8" style:family="text" style:parent-style-name="WW8Num759z8"/>
    <style:style style:name="WW8Num707z0" style:family="text" style:parent-style-name="WW8Num759z8"/>
    <style:style style:name="WW8Num708z0" style:family="text" style:parent-style-name="WW8Num759z8"/>
    <style:style style:name="WW8Num708z2" style:family="text" style:parent-style-name="WW8Num759z8">
      <style:text-properties fo:font-weight="normal" style:font-weight-asian="normal"/>
    </style:style>
    <style:style style:name="WW8Num708z3" style:family="text" style:parent-style-name="WW8Num759z8"/>
    <style:style style:name="WW8Num708z4" style:family="text" style:parent-style-name="WW8Num759z8"/>
    <style:style style:name="WW8Num708z5" style:family="text" style:parent-style-name="WW8Num759z8"/>
    <style:style style:name="WW8Num708z6" style:family="text" style:parent-style-name="WW8Num759z8"/>
    <style:style style:name="WW8Num708z7" style:family="text" style:parent-style-name="WW8Num759z8"/>
    <style:style style:name="WW8Num708z8" style:family="text" style:parent-style-name="WW8Num759z8"/>
    <style:style style:name="WW8Num70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1z0" style:family="text" style:parent-style-name="WW8Num759z8">
      <style:text-properties fo:font-style="normal" fo:font-weight="normal" style:font-style-asian="normal" style:font-weight-asian="normal"/>
    </style:style>
    <style:style style:name="WW8Num712z0" style:family="text" style:parent-style-name="WW8Num759z8"/>
    <style:style style:name="WW8Num712z1" style:family="text" style:parent-style-name="WW8Num759z8"/>
    <style:style style:name="WW8Num712z2" style:family="text" style:parent-style-name="WW8Num759z8"/>
    <style:style style:name="WW8Num712z3" style:family="text" style:parent-style-name="WW8Num759z8"/>
    <style:style style:name="WW8Num712z4" style:family="text" style:parent-style-name="WW8Num759z8"/>
    <style:style style:name="WW8Num712z5" style:family="text" style:parent-style-name="WW8Num759z8"/>
    <style:style style:name="WW8Num712z6" style:family="text" style:parent-style-name="WW8Num759z8"/>
    <style:style style:name="WW8Num712z7" style:family="text" style:parent-style-name="WW8Num759z8"/>
    <style:style style:name="WW8Num712z8" style:family="text" style:parent-style-name="WW8Num759z8"/>
    <style:style style:name="WW8Num713z0" style:family="text" style:parent-style-name="WW8Num759z8"/>
    <style:style style:name="WW8Num713z1" style:family="text" style:parent-style-name="WW8Num759z8"/>
    <style:style style:name="WW8Num713z2" style:family="text" style:parent-style-name="WW8Num759z8"/>
    <style:style style:name="WW8Num713z3" style:family="text" style:parent-style-name="WW8Num759z8"/>
    <style:style style:name="WW8Num713z4" style:family="text" style:parent-style-name="WW8Num759z8"/>
    <style:style style:name="WW8Num713z5" style:family="text" style:parent-style-name="WW8Num759z8"/>
    <style:style style:name="WW8Num713z6" style:family="text" style:parent-style-name="WW8Num759z8"/>
    <style:style style:name="WW8Num713z7" style:family="text" style:parent-style-name="WW8Num759z8"/>
    <style:style style:name="WW8Num713z8" style:family="text" style:parent-style-name="WW8Num759z8"/>
    <style:style style:name="WW8Num71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6z0" style:family="text" style:parent-style-name="WW8Num759z8"/>
    <style:style style:name="WW8Num716z1" style:family="text" style:parent-style-name="WW8Num759z8"/>
    <style:style style:name="WW8Num716z2" style:family="text" style:parent-style-name="WW8Num759z8"/>
    <style:style style:name="WW8Num716z3" style:family="text" style:parent-style-name="WW8Num759z8"/>
    <style:style style:name="WW8Num716z4" style:family="text" style:parent-style-name="WW8Num759z8"/>
    <style:style style:name="WW8Num716z5" style:family="text" style:parent-style-name="WW8Num759z8"/>
    <style:style style:name="WW8Num716z6" style:family="text" style:parent-style-name="WW8Num759z8"/>
    <style:style style:name="WW8Num716z7" style:family="text" style:parent-style-name="WW8Num759z8"/>
    <style:style style:name="WW8Num716z8" style:family="text" style:parent-style-name="WW8Num759z8"/>
    <style:style style:name="WW8Num71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1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1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18z0" style:family="text" style:parent-style-name="WW8Num759z8"/>
    <style:style style:name="WW8Num718z2" style:family="text" style:parent-style-name="WW8Num759z8"/>
    <style:style style:name="WW8Num718z3" style:family="text" style:parent-style-name="WW8Num759z8"/>
    <style:style style:name="WW8Num718z4" style:family="text" style:parent-style-name="WW8Num759z8"/>
    <style:style style:name="WW8Num718z5" style:family="text" style:parent-style-name="WW8Num759z8"/>
    <style:style style:name="WW_5f_CharLFO4LVL1" style:display-name="WW_CharLFO4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1LVL1" style:display-name="WW_CharLFO11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2LVL2" style:display-name="WW_CharLFO12LVL2" style:family="text">
      <style:text-properties fo:font-size="12pt" style:font-size-asian="12pt" style:font-name-complex="Arial" style:font-family-complex="Arial" style:font-family-generic-complex="swiss" style:font-pitch-complex="variable" style:font-size-complex="12pt"/>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Times New Roman" fo:font-family="'Times New Roman'" style:font-family-generic="roman" style:font-pitch="variable"/>
    </style:style>
    <style:style style:name="WW_5f_CharLFO12LVL5" style:display-name="WW_CharLFO12LVL5" style:family="text">
      <style:text-properties style:font-name="Times New Roman" fo:font-family="'Times New Roman'" style:font-family-generic="roman" style:font-pitch="variable"/>
    </style:style>
    <style:style style:name="WW_5f_CharLFO12LVL6" style:display-name="WW_CharLFO12LVL6" style:family="text">
      <style:text-properties style:font-name="Times New Roman" fo:font-family="'Times New Roman'" style:font-family-generic="roman" style:font-pitch="variable"/>
    </style:style>
    <style:style style:name="WW_5f_CharLFO12LVL7" style:display-name="WW_CharLFO12LVL7" style:family="text">
      <style:text-properties style:font-name="Times New Roman" fo:font-family="'Times New Roman'" style:font-family-generic="roman" style:font-pitch="variable"/>
    </style:style>
    <style:style style:name="WW_5f_CharLFO12LVL8" style:display-name="WW_CharLFO12LVL8" style:family="text">
      <style:text-properties style:font-name="Times New Roman" fo:font-family="'Times New Roman'" style:font-family-generic="roman" style:font-pitch="variable"/>
    </style:style>
    <style:style style:name="WW_5f_CharLFO12LVL9" style:display-name="WW_CharLFO12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7LVL1" style:display-name="WW_CharLFO27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0LVL1" style:display-name="WW_CharLFO30LVL1" style:family="text">
      <style:text-properties style:font-name="OpenSymbol" fo:font-family="OpenSymbol, 'Arial Unicode MS'" style:font-family-generic="system" fo:font-style="normal" style:font-style-asian="normal" style:font-name-complex="Times New Roman" style:font-family-complex="'Times New Roman'" style:font-family-generic-complex="roman" style:font-pitch-complex="variable" style:font-style-complex="normal"/>
    </style:style>
    <style:style style:name="WW_5f_CharLFO30LVL3" style:display-name="WW_CharLFO30LVL3" style:family="text">
      <style:text-properties fo:font-style="italic" style:font-style-asian="italic" style:font-style-complex="italic"/>
    </style:style>
    <style:style style:name="WW_5f_CharLFO31LVL1" style:display-name="WW_CharLFO31LVL1" style:family="text">
      <style:text-properties fo:color="#000000" loext:opacity="100%" style:font-name="Arial" fo:font-family="Arial" style:font-family-generic="swiss"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2pt" style:font-style-complex="normal"/>
    </style:style>
    <style:style style:name="WW_5f_CharLFO31LVL2" style:display-name="WW_CharLFO31LVL2"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3" style:display-name="WW_CharLFO31LVL3"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4" style:display-name="WW_CharLFO31LVL4"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5" style:display-name="WW_CharLFO31LVL5"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6" style:display-name="WW_CharLFO31LVL6"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7" style:display-name="WW_CharLFO31LVL7"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8" style:display-name="WW_CharLFO31LVL8"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9" style:display-name="WW_CharLFO31LVL9"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Obraz 1" text:anchor-type="as-char" svg:y="0cm" svg:width="16.002cm" style:rel-width="scale" svg:height="2.2cm" style:rel-height="scale" draw:z-index="18"><draw:image xlink:href="Pictures/1000000000000609000000D54EB882D94CF0AD37.jpg" xlink:type="simple" xlink:show="embed" xlink:actuate="onLoad" draw:mime-type="image/jpeg"/></draw:frame></text:p>
      </style:header>
      <style:footer>
        <text:p text:style-name="MP1"><text:page-number text:select-page="current">19</text:page-number></text:p>
      </style:footer>
    </style:master-page>
    <style:master-page style:name="MP1" style:page-layout-name="Mpm3">
      <style:header>
        <text:p text:style-name="Heading"><draw:frame draw:style-name="Mfr1" draw:name="Obraz2" text:anchor-type="as-char" svg:y="0cm" svg:width="24.702cm" style:rel-width="scale" svg:height="2.2cm" style:rel-height="scale" draw:z-index="19"><draw:image xlink:href="Pictures/1000000000000609000000D54EB882D94CF0AD37.jpg" xlink:type="simple" xlink:show="embed" xlink:actuate="onLoad" draw:mime-type="image/jpeg"/></draw:frame></text:p>
      </style:header>
      <style:footer>
        <text:p text:style-name="MP1"><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Projekt umowy</dc:title>
    <meta:initial-creator>Dorota Plucińska;Marzena Majer</meta:initial-creator>
    <meta:creation-date>2021-05-18T13:49:00Z</meta:creation-date>
    <dc:date>2024-12-20T14:38:52.198000000</dc:date>
    <meta:editing-cycles>34</meta:editing-cycles>
    <meta:editing-duration>PT12H57M21S</meta:editing-duration>
    <meta:document-statistic meta:table-count="2" meta:image-count="2" meta:object-count="0" meta:page-count="20" meta:paragraph-count="231" meta:word-count="3594" meta:character-count="27540" meta:non-whitespace-character-count="24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