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Standard" style:family="paragraph">
      <style:paragraph-properties fo:margin-top="0.75in"/>
    </style:style>
    <style:style style:name="P4" style:parent-style-name="Nagłówek1" style:family="paragraph">
      <style:paragraph-properties fo:margin-top="0.1666in" fo:margin-bottom="0.1666in" fo:margin-left="1.2138in" fo:text-indent="-1.2138in">
        <style:tab-stops/>
      </style:paragraph-properties>
    </style:style>
    <style:style style:name="P5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6" style:parent-style-name="Standard" style:family="paragraph">
      <style:paragraph-properties fo:margin-right="-0.0416in"/>
    </style:style>
    <style:style style:name="T7" style:parent-style-name="Domyślnaczcionkaakapitu" style:family="text">
      <style:text-properties style:font-name-asian="Times New Roman" style:font-name-complex="Times New Roman"/>
    </style:style>
    <style:style style:name="T8" style:parent-style-name="Domyślnaczcionkaakapitu" style:family="text">
      <style:text-properties style:font-name-asian="Times New Roman" style:font-name-complex="Times New Roman"/>
    </style:style>
    <style:style style:name="P9" style:parent-style-name="Standard" style:family="paragraph">
      <style:paragraph-properties fo:margin-top="0.0833in" fo:margin-left="2.8465in">
        <style:tab-stops/>
      </style:paragraph-properties>
      <style:text-properties style:font-name-asian="Times New Roman" style:font-name-complex="Times New Roman" fo:font-weight="bold" style:font-weight-asian="bold"/>
    </style:style>
    <style:style style:name="P10" style:parent-style-name="Standard" style:family="paragraph">
      <style:paragraph-properties fo:margin-top="0.0833in"/>
      <style:text-properties style:font-name-asian="Times New Roman" style:font-name-complex="Times New Roman"/>
    </style:style>
    <style:style style:name="P11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12" style:parent-style-name="Standard" style:family="paragraph">
      <style:paragraph-properties fo:widows="2" fo:orphans="2">
        <style:tab-stops>
          <style:tab-stop style:type="left" style:position="0.1951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margin-top="0.1666in"/>
    </style:style>
    <style:style style:name="T14" style:parent-style-name="Domyślnaczcionkaakapitu" style:family="text">
      <style:text-properties style:font-name-asian="Times New Roman"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24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25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26" style:parent-style-name="Standard" style:family="paragraph">
      <style:paragraph-properties fo:margin-top="0.1666in"/>
      <style:text-properties style:font-name-asian="Times New Roman" style:font-name-complex="Times New Roman"/>
    </style:style>
    <style:style style:name="P27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28" style:parent-style-name="Standard" style:family="paragraph">
      <style:paragraph-properties fo:margin-left="0.0006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margin-top="0.1666in"/>
      <style:text-properties style:font-name-asian="Times New Roman" style:font-name-complex="Times New Roman"/>
    </style:style>
    <style:style style:name="P33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34" style:parent-style-name="Standard" style:family="paragraph">
      <style:paragraph-properties fo:margin-left="0.0006in">
        <style:tab-stops/>
      </style:paragraph-properties>
      <style:text-properties style:font-name-asian="Times New Roman" style:font-name-complex="Times New Roman"/>
    </style:style>
    <style:style style:name="P35" style:parent-style-name="Standard" style:family="paragraph">
      <style:text-properties style:font-name-asian="Times New Roman" style:font-name-complex="Times New Roman" fo:font-size="11pt" style:font-size-asian="11pt" style:font-size-complex="11pt"/>
    </style:style>
    <style:style style:name="P36" style:parent-style-name="Standard" style:family="paragraph">
      <style:paragraph-properties fo:margin-top="0.1666in"/>
      <style:text-properties style:font-name-asian="Times New Roman" style:font-name-complex="Times New Roman" fo:font-weight="bold" style:font-weight-asian="bold"/>
    </style:style>
    <style:style style:name="P37" style:parent-style-name="Standard" style:family="paragraph">
      <style:paragraph-properties fo:margin-top="0.0416in"/>
      <style:text-properties fo:font-weight="bold" style:font-weight-asian="bold" style:font-weight-complex="bold"/>
    </style:style>
    <style:style style:name="P38" style:parent-style-name="Standard" style:family="paragraph">
      <style:paragraph-properties fo:margin-top="0.1666in"/>
    </style:style>
    <style:style style:name="P39" style:parent-style-name="Standard" style:family="paragraph">
      <style:paragraph-properties fo:margin-top="0.1666in" fo:margin-bottom="1.0833in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WAGA: niniejsze oświadczenie należy dołączyć do oferty – jeżeli Wykonawca w celu potwierdzenia spełniania warunków udziału w postępowaniu polega na zdolnościach innych podmiotów</text:p>
      <text:p text:style-name="P3">(pieczątka Wykonawcy)</text:p>
      <text:h text:style-name="P4" text:outline-level="1">Załącznik nr 3 Zobowiązanie do oddania do dyspozycji niezbędnych zasobów na potrzeby realizacji zamówienia</text:h>
      <text:p text:style-name="P5">Ja (/My) niżej podpisany (ni) (wpisać imię i nazwisko składającego oświadczenie) ………………………………………………………………………………</text:p>
      <text:p text:style-name="P6"><text:span text:style-name="T7">będąc upoważnionym (mi)</text:span><text:s/><text:span text:style-name="T8">do reprezentowania (wpisać nazwę i adres podmiotu oddającego do dyspozycji zasoby): ……………………………………….,……………………………………………</text:span></text:p>
      <text:p text:style-name="P9">oświadczam (/y),</text:p>
      <text:p text:style-name="P10">że wyżej wymieniony podmiot, odda Wykonawcy (wpisać nazwę i adres Wykonawcy składającego ofertę): …………………………………………………………………………</text:p>
      <text:p text:style-name="P11">do dyspozycji niezbędne zasoby w zakresie* (wpisać zakres udostępnianych zasobów) ………………………………………………………………………………………</text:p>
      <text:p text:style-name="P12">* zakres udostępnianych zasobów niezbędnych do potwierdzenia spełniania warunku: zdolności techniczne lub zawodowe</text:p>
      <text:p text:style-name="P13"><text:span text:style-name="T14">na potrzeby wykonania zamówienia</text:span><text:span text:style-name="T15">, tj.</text:span><text:span text:style-name="T16"><text:s/></text:span><text:span text:style-name="T17">świadczenie usług szkolenia<text:s/></text:span><text:span text:style-name="T18">pn. „Równość szans i zapobieganie dyskryminacji”<text:s/></text:span><text:span text:style-name="T19">d</text:span><text:span text:style-name="T20">la personelu projektu pn. „Czas na zmiany – nowe perspektywy (RAZEM) z Centrum Integracji Społecznej”</text:span><text:span text:style-name="T21"><text:s/></text:span><text:span text:style-name="T22">współfinansowanego ze środków Europejskiego Funduszu Społecznego + w ramach działania: FESL.07.02. Aktywna Integracji, FESL 2021-2027</text:span></text:p>
      <text:p text:style-name="P23">przez okres (wpisać) ………………………………………………………………………</text:p>
      <text:p text:style-name="P24">w zakresie (wpisać wskazanie czynności które będą wykonywane)…………………</text:p>
      <text:p text:style-name="P25">……………………………………………………………………………………………….</text:p>
      <text:soft-page-break/>
      <text:p text:style-name="P26">Sposób wykorzystania ww. zasobów przez Wykonawcę przy wykonywaniu zamówienia (wpisać)**: …………………………………………………………………...</text:p>
      <text:p text:style-name="P27">……………………………………………………………………………………………….</text:p>
      <text:p text:style-name="P28"><text:span text:style-name="T29">** np. podwykonawstwo. W odniesieniu do warunków dotyczących<text:s/></text:span><text:span text:style-name="T30">potwierdzenia posiadania uprawnień do wykonania określonej działalności lub czynności, a także<text:s/></text:span><text:span text:style-name="T31">doświadczenia Wykonawcy mogą polegać na zdolnościach innych podmiotów, jeżeli podmioty te zrealizują usługi, do realizacji których te zdolności są wymagane.</text:span></text:p>
      <text:p text:style-name="P32">Charakter stosunku, jaki będzie łączył nas z Wykonawcą (wpisać)***: ……………….</text:p>
      <text:p text:style-name="P33">…………………………………………………………………………………………………</text:p>
      <text:p text:style-name="P34">…………………………………………………………………………………………………</text:p>
      <text:p text:style-name="P35">*** np. umowa dotycząca podwykonawstwa lub umowa dotycząca innego rodzaju współpracy - należy wskazać rodzaj współpracy</text:p>
      <text:p text:style-name="P36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<text:s/><text:line-break/>nie ponosimy winy.</text:p>
      <text:p text:style-name="P37">W przypadku udostępnienia zasobów w odniesieniu do warunków udziału<text:s/>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38">Miejscowość, data (wpisać):</text:p>
      <text:p text:style-name="P39">Pieczęć i podpis osoby/osób uprawnionej do składania oświadczeń woli w imieniu podmiotu oddającego do dyspozycji zasoby:</text:p>
      <text:p text:style-name="P40"><text:span text:style-name="T41">Niniejsze zobowiązanie należy wypełnić tyle razy ile wystąpi podmiotów udostępniających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2" fo:orphans="2" fo:text-align="justify" fo:margin-top="0.0833in"/>
      <style:text-properties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widows="2" fo:orphans="2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widows="2" fo:orphans="2" fo:border="0.0069in solid #000001" fo:padding-top="0.0138in" fo:padding-left="0.0555in" fo:padding-bottom="0.0138in" fo:padding-right="0.0555in" style:shadow="none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widows="2" fo:orphans="2" fo:text-align="justify" fo:margin-top="0in" fo:margin-bottom="0in">
        <style:tab-stops>
          <style:tab-stop style:type="left" style:position="1.2798in"/>
          <style:tab-stop style:type="left" style:position="1.8708in"/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tarSymbol, " fo:font-weight="bold" style:font-weight-asian="bold" style:font-weight-complex="bold" fo:font-size="9pt" style:font-size-asian="9pt" style:font-size-complex="9pt"/>
    </style:style>
    <style:style style:name="WW8Num2z1" style:display-name="WW8Num2z1" style:family="text">
      <style:text-properties style:font-name="Times New Roman" style:font-name-asian="Times New Roman" style:font-name-complex="Times New Roman" fo:color="#000000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 style:font-weight-complex="bold"/>
    </style:style>
    <style:style style:name="WW8Num4z0" style:display-name="WW8Num4z0" style:family="text">
      <style:text-properties style:font-name="Symbol" style:font-name-asian="Times New Roman" style:font-name-complex="Times New Roman" style:language-asian="pl" style:country-asian="PL"/>
    </style:style>
    <style:style style:name="WW8Num5z0" style:display-name="WW8Num5z0" style:family="text">
      <style:text-properties style:font-name="Symbol" style:font-name-asian="Times New Roman" style:font-name-complex="TiepoloItcTEEBoo, Corbe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>
      <style:text-properties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59z8" style:display-name="WW8Num759z8" style:family="text"/>
    <style:style style:name="WW8Num750z8" style:display-name="WW8Num750z8" style:family="text" style:parent-style-name="WW8Num759z8"/>
    <style:style style:name="WW8Num745z7" style:display-name="WW8Num745z7" style:family="text" style:parent-style-name="WW8Num759z8"/>
    <style:style style:name="WW8Num738z6" style:display-name="WW8Num738z6" style:family="text" style:parent-style-name="WW8Num759z8"/>
    <style:style style:name="WW8Num5z1" style:display-name="WW8Num5z1" style:family="text" style:parent-style-name="WW8Num738z6"/>
    <style:style style:name="WW8Num743z7" style:display-name="WW8Num743z7" style:family="text" style:parent-style-name="WW8Num759z8"/>
    <style:style style:name="WW8Num5z2" style:display-name="WW8Num5z2" style:family="text" style:parent-style-name="WW8Num743z7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5z3" style:display-name="WW8Num5z3" style:family="text" style:parent-style-name="WW8Num743z7"/>
    <style:style style:name="WW8Num5z4" style:display-name="WW8Num5z4" style:family="text" style:parent-style-name="WW8Num743z7"/>
    <style:style style:name="WW8Num5z5" style:display-name="WW8Num5z5" style:family="text" style:parent-style-name="WW8Num743z7"/>
    <style:style style:name="WW8Num5z6" style:display-name="WW8Num5z6" style:family="text" style:parent-style-name="WW8Num743z7"/>
    <style:style style:name="WW8Num5z7" style:display-name="WW8Num5z7" style:family="text" style:parent-style-name="WW8Num743z7"/>
    <style:style style:name="WW8Num5z8" style:display-name="WW8Num5z8" style:family="text" style:parent-style-name="WW8Num743z7"/>
    <style:style style:name="WW8Num7z0" style:display-name="WW8Num7z0" style:family="text" style:parent-style-name="WW8Num759z8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7z1" style:display-name="WW8Num7z1" style:family="text" style:parent-style-name="WW8Num759z8"/>
    <style:style style:name="WW8Num7z2" style:display-name="WW8Num7z2" style:family="text" style:parent-style-name="WW8Num759z8">
      <style:text-properties style:font-name-complex="Times New Roman"/>
    </style:style>
    <style:style style:name="WW8Num7z3" style:display-name="WW8Num7z3" style:family="text" style:parent-style-name="WW8Num759z8"/>
    <style:style style:name="WW8Num7z4" style:display-name="WW8Num7z4" style:family="text" style:parent-style-name="WW8Num759z8"/>
    <style:style style:name="WW8Num7z5" style:display-name="WW8Num7z5" style:family="text" style:parent-style-name="WW8Num759z8"/>
    <style:style style:name="WW8Num7z6" style:display-name="WW8Num7z6" style:family="text" style:parent-style-name="WW8Num759z8"/>
    <style:style style:name="WW8Num7z7" style:display-name="WW8Num7z7" style:family="text" style:parent-style-name="WW8Num759z8"/>
    <style:style style:name="WW8Num7z8" style:display-name="WW8Num7z8" style:family="text" style:parent-style-name="WW8Num759z8"/>
    <style:style style:name="WW8Num8z0" style:display-name="WW8Num8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8z1" style:display-name="WW8Num8z1" style:family="text" style:parent-style-name="WW8Num743z7"/>
    <style:style style:name="WW8Num8z2" style:display-name="WW8Num8z2" style:family="text" style:parent-style-name="WW8Num743z7"/>
    <style:style style:name="WW8Num8z3" style:display-name="WW8Num8z3" style:family="text" style:parent-style-name="WW8Num743z7">
      <style:text-properties style:font-name-complex="Times New Roman"/>
    </style:style>
    <style:style style:name="WW8Num8z4" style:display-name="WW8Num8z4" style:family="text" style:parent-style-name="WW8Num759z8"/>
    <style:style style:name="WW8Num8z5" style:display-name="WW8Num8z5" style:family="text" style:parent-style-name="WW8Num759z8"/>
    <style:style style:name="WW8Num8z6" style:display-name="WW8Num8z6" style:family="text" style:parent-style-name="WW8Num743z7"/>
    <style:style style:name="WW8Num8z7" style:display-name="WW8Num8z7" style:family="text" style:parent-style-name="WW8Num743z7"/>
    <style:style style:name="WW8Num8z8" style:display-name="WW8Num8z8" style:family="text" style:parent-style-name="WW8Num743z7"/>
    <style:style style:name="WW8Num9z0" style:display-name="WW8Num9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9z1" style:display-name="WW8Num9z1" style:family="text" style:parent-style-name="WW8Num759z8"/>
    <style:style style:name="WW8Num9z2" style:display-name="WW8Num9z2" style:family="text" style:parent-style-name="WW8Num759z8"/>
    <style:style style:name="WW8Num9z3" style:display-name="WW8Num9z3" style:family="text" style:parent-style-name="WW8Num759z8">
      <style:text-properties style:font-name-complex="Times New Roman"/>
    </style:style>
    <style:style style:name="WW8Num9z4" style:display-name="WW8Num9z4" style:family="text" style:parent-style-name="WW8Num759z8"/>
    <style:style style:name="WW8Num9z5" style:display-name="WW8Num9z5" style:family="text" style:parent-style-name="WW8Num759z8"/>
    <style:style style:name="WW8Num9z6" style:display-name="WW8Num9z6" style:family="text" style:parent-style-name="WW8Num759z8"/>
    <style:style style:name="WW8Num9z7" style:display-name="WW8Num9z7" style:family="text" style:parent-style-name="WW8Num759z8"/>
    <style:style style:name="WW8Num9z8" style:display-name="WW8Num9z8" style:family="text" style:parent-style-name="WW8Num759z8"/>
    <style:style style:name="WW8Num10z0" style:display-name="WW8Num10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0z1" style:display-name="WW8Num10z1" style:family="text" style:parent-style-name="WW8Num759z8"/>
    <style:style style:name="WW8Num749z7" style:display-name="WW8Num749z7" style:family="text" style:parent-style-name="WW8Num759z8"/>
    <style:style style:name="WW8Num10z2" style:display-name="WW8Num10z2" style:family="text" style:parent-style-name="WW8Num749z7"/>
    <style:style style:name="WW8Num10z3" style:display-name="WW8Num10z3" style:family="text" style:parent-style-name="WW8Num759z8">
      <style:text-properties style:font-name-complex="Times New Roman"/>
    </style:style>
    <style:style style:name="WW8Num10z4" style:display-name="WW8Num10z4" style:family="text" style:parent-style-name="WW8Num759z8"/>
    <style:style style:name="WW8Num10z5" style:display-name="WW8Num10z5" style:family="text" style:parent-style-name="WW8Num759z8"/>
    <style:style style:name="WW8Num10z6" style:display-name="WW8Num10z6" style:family="text" style:parent-style-name="WW8Num759z8"/>
    <style:style style:name="WW8Num10z7" style:display-name="WW8Num10z7" style:family="text" style:parent-style-name="WW8Num759z8"/>
    <style:style style:name="WW8Num10z8" style:display-name="WW8Num10z8" style:family="text" style:parent-style-name="WW8Num759z8"/>
    <style:style style:name="WW8Num11z0" style:display-name="WW8Num11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1z1" style:display-name="WW8Num11z1" style:family="text" style:parent-style-name="WW8Num749z7"/>
    <style:style style:name="WW8Num11z2" style:display-name="WW8Num11z2" style:family="text" style:parent-style-name="WW8Num749z7"/>
    <style:style style:name="WW8Num11z3" style:display-name="WW8Num11z3" style:family="text" style:parent-style-name="WW8Num749z7">
      <style:text-properties style:font-name-complex="Times New Roman"/>
    </style:style>
    <style:style style:name="WW8Num11z4" style:display-name="WW8Num11z4" style:family="text" style:parent-style-name="WW8Num749z7"/>
    <style:style style:name="WW8Num11z5" style:display-name="WW8Num11z5" style:family="text" style:parent-style-name="WW8Num749z7"/>
    <style:style style:name="WW8Num11z6" style:display-name="WW8Num11z6" style:family="text" style:parent-style-name="WW8Num749z7"/>
    <style:style style:name="WW8Num11z7" style:display-name="WW8Num11z7" style:family="text" style:parent-style-name="WW8Num749z7"/>
    <style:style style:name="WW8Num11z8" style:display-name="WW8Num11z8" style:family="text" style:parent-style-name="WW8Num749z7"/>
    <style:style style:name="WW8Num724z7" style:display-name="WW8Num724z7" style:family="text" style:parent-style-name="WW8Num759z8"/>
    <style:style style:name="WW8Num12z0" style:display-name="WW8Num12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2z1" style:display-name="WW8Num12z1" style:family="text" style:parent-style-name="WW8Num759z8"/>
    <style:style style:name="WW8Num12z2" style:display-name="WW8Num12z2" style:family="text" style:parent-style-name="WW8Num759z8"/>
    <style:style style:name="WW8Num12z3" style:display-name="WW8Num12z3" style:family="text" style:parent-style-name="WW8Num759z8">
      <style:text-properties style:font-name-complex="Times New Roman"/>
    </style:style>
    <style:style style:name="WW8Num12z4" style:display-name="WW8Num12z4" style:family="text" style:parent-style-name="WW8Num759z8"/>
    <style:style style:name="WW8Num12z5" style:display-name="WW8Num12z5" style:family="text" style:parent-style-name="WW8Num759z8"/>
    <style:style style:name="WW8Num12z6" style:display-name="WW8Num12z6" style:family="text" style:parent-style-name="WW8Num759z8"/>
    <style:style style:name="WW8Num12z7" style:display-name="WW8Num12z7" style:family="text" style:parent-style-name="WW8Num759z8"/>
    <style:style style:name="WW8Num12z8" style:display-name="WW8Num12z8" style:family="text" style:parent-style-name="WW8Num759z8"/>
    <style:style style:name="WW8Num724z8" style:display-name="WW8Num724z8" style:family="text" style:parent-style-name="WW8Num759z8"/>
    <style:style style:name="WW8Num725z0" style:display-name="WW8Num725z0" style:family="text" style:parent-style-name="WW8Num759z8">
      <style:text-properties style:font-name="Symbol" style:font-name-asian="Symbol" style:font-name-complex="Symbol"/>
    </style:style>
    <style:style style:name="WW8Num726z0" style:display-name="WW8Num726z0" style:family="text" style:parent-style-name="WW8Num759z8"/>
    <style:style style:name="WW8Num726z1" style:display-name="WW8Num726z1" style:family="text" style:parent-style-name="WW8Num759z8"/>
    <style:style style:name="WW8Num726z2" style:display-name="WW8Num726z2" style:family="text" style:parent-style-name="WW8Num759z8"/>
    <style:style style:name="WW8Num726z3" style:display-name="WW8Num726z3" style:family="text" style:parent-style-name="WW8Num759z8"/>
    <style:style style:name="WW8Num726z4" style:display-name="WW8Num726z4" style:family="text" style:parent-style-name="WW8Num759z8"/>
    <style:style style:name="WW8Num726z5" style:display-name="WW8Num726z5" style:family="text" style:parent-style-name="WW8Num759z8"/>
    <style:style style:name="WW8Num2z3" style:display-name="WW8Num2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6z0" style:display-name="WW8Num736z0" style:family="text" style:parent-style-name="WW8Num759z8"/>
    <style:style style:name="WW8Num3z1" style:display-name="WW8Num3z1" style:family="text" style:parent-style-name="WW8Num736z0"/>
    <style:style style:name="WW8Num3z2" style:display-name="WW8Num3z2" style:family="text" style:parent-style-name="WW8Num736z0"/>
    <style:style style:name="WW8Num3z4" style:display-name="WW8Num3z4" style:family="text" style:parent-style-name="WW8Num736z0"/>
    <style:style style:name="WW8Num3z5" style:display-name="WW8Num3z5" style:family="text" style:parent-style-name="WW8Num736z0"/>
    <style:style style:name="WW8Num3z6" style:display-name="WW8Num3z6" style:family="text" style:parent-style-name="WW8Num736z0"/>
    <style:style style:name="WW8Num3z7" style:display-name="WW8Num3z7" style:family="text" style:parent-style-name="WW8Num736z0"/>
    <style:style style:name="WW8Num3z8" style:display-name="WW8Num3z8" style:family="text" style:parent-style-name="WW8Num736z0"/>
    <style:style style:name="WW8Num726z6" style:display-name="WW8Num726z6" style:family="text" style:parent-style-name="WW8Num759z8"/>
    <style:style style:name="WW8Num726z7" style:display-name="WW8Num726z7" style:family="text" style:parent-style-name="WW8Num759z8"/>
    <style:style style:name="WW8Num726z8" style:display-name="WW8Num726z8" style:family="text" style:parent-style-name="WW8Num759z8"/>
    <style:style style:name="WW8Num13z0" style:display-name="WW8Num13z0" style:family="text" style:parent-style-name="WW8Num759z8">
      <style:text-properties style:font-name-complex="Times New Roman"/>
    </style:style>
    <style:style style:name="WW8Num14z0" style:display-name="WW8Num14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4z1" style:display-name="WW8Num14z1" style:family="text" style:parent-style-name="WW8Num759z8">
      <style:text-properties style:font-name-complex="TiepoloItcTEEBoo, Corbel" fo:font-size="11pt" style:font-size-asian="11pt" style:font-size-complex="10pt"/>
    </style:style>
    <style:style style:name="WW8Num14z2" style:display-name="WW8Num14z2" style:family="text" style:parent-style-name="WW8Num759z8"/>
    <style:style style:name="WW8Num14z3" style:display-name="WW8Num14z3" style:family="text" style:parent-style-name="WW8Num759z8">
      <style:text-properties style:font-name-complex="Times New Roman"/>
    </style:style>
    <style:style style:name="WW8Num14z4" style:display-name="WW8Num14z4" style:family="text" style:parent-style-name="WW8Num759z8"/>
    <style:style style:name="WW8Num14z5" style:display-name="WW8Num14z5" style:family="text" style:parent-style-name="WW8Num759z8"/>
    <style:style style:name="WW8Num14z6" style:display-name="WW8Num14z6" style:family="text" style:parent-style-name="WW8Num759z8"/>
    <style:style style:name="WW8Num14z7" style:display-name="WW8Num14z7" style:family="text" style:parent-style-name="WW8Num759z8"/>
    <style:style style:name="WW8Num14z8" style:display-name="WW8Num14z8" style:family="text" style:parent-style-name="WW8Num759z8"/>
    <style:style style:name="WW8Num727z0" style:display-name="WW8Num727z0" style:family="text" style:parent-style-name="WW8Num759z8"/>
    <style:style style:name="WW8Num728z0" style:display-name="WW8Num728z0" style:family="text" style:parent-style-name="WW8Num759z8"/>
    <style:style style:name="WW8Num728z2" style:display-name="WW8Num728z2" style:family="text" style:parent-style-name="WW8Num759z8"/>
    <style:style style:name="WW8Num728z3" style:display-name="WW8Num728z3" style:family="text" style:parent-style-name="WW8Num759z8"/>
    <style:style style:name="WW8Num728z4" style:display-name="WW8Num728z4" style:family="text" style:parent-style-name="WW8Num759z8"/>
    <style:style style:name="WW8Num3z3" style:display-name="WW8Num3z3" style:family="text" style:parent-style-name="WW8Num759z8"/>
    <style:style style:name="WW8Num4z1" style:display-name="WW8Num4z1" style:family="text" style:parent-style-name="WW8Num759z8"/>
    <style:style style:name="WW8Num4z2" style:display-name="WW8Num4z2" style:family="text" style:parent-style-name="WW8Num759z8"/>
    <style:style style:name="WW8Num4z4" style:display-name="WW8Num4z4" style:family="text" style:parent-style-name="WW8Num759z8"/>
    <style:style style:name="WW8Num4z5" style:display-name="WW8Num4z5" style:family="text" style:parent-style-name="WW8Num759z8"/>
    <style:style style:name="WW8Num4z6" style:display-name="WW8Num4z6" style:family="text" style:parent-style-name="WW8Num759z8"/>
    <style:style style:name="WW8Num4z7" style:display-name="WW8Num4z7" style:family="text" style:parent-style-name="WW8Num759z8"/>
    <style:style style:name="WW8Num4z8" style:display-name="WW8Num4z8" style:family="text" style:parent-style-name="WW8Num759z8"/>
    <style:style style:name="WW8Num728z5" style:display-name="WW8Num728z5" style:family="text" style:parent-style-name="WW8Num759z8"/>
    <style:style style:name="WW8Num728z6" style:display-name="WW8Num728z6" style:family="text" style:parent-style-name="WW8Num759z8"/>
    <style:style style:name="WW8Num728z7" style:display-name="WW8Num728z7" style:family="text" style:parent-style-name="WW8Num759z8"/>
    <style:style style:name="WW8Num728z8" style:display-name="WW8Num728z8" style:family="text" style:parent-style-name="WW8Num759z8"/>
    <style:style style:name="WW8Num729z0" style:display-name="WW8Num729z0" style:family="text" style:parent-style-name="WW8Num759z8"/>
    <style:style style:name="WW8Num729z1" style:display-name="WW8Num729z1" style:family="text" style:parent-style-name="WW8Num759z8"/>
    <style:style style:name="WW8Num729z2" style:display-name="WW8Num729z2" style:family="text" style:parent-style-name="WW8Num759z8"/>
    <style:style style:name="WW8Num729z3" style:display-name="WW8Num729z3" style:family="text" style:parent-style-name="WW8Num759z8"/>
    <style:style style:name="WW8Num729z4" style:display-name="WW8Num729z4" style:family="text" style:parent-style-name="WW8Num759z8"/>
    <style:style style:name="WW8Num729z5" style:display-name="WW8Num729z5" style:family="text" style:parent-style-name="WW8Num759z8"/>
    <style:style style:name="WW8Num729z6" style:display-name="WW8Num729z6" style:family="text" style:parent-style-name="WW8Num759z8"/>
    <style:style style:name="WW8Num729z7" style:display-name="WW8Num729z7" style:family="text" style:parent-style-name="WW8Num759z8"/>
    <style:style style:name="WW8Num729z8" style:display-name="WW8Num729z8" style:family="text" style:parent-style-name="WW8Num759z8"/>
    <style:style style:name="WW8Num730z0" style:display-name="WW8Num730z0" style:family="text" style:parent-style-name="WW8Num759z8"/>
    <style:style style:name="WW8Num731z0" style:display-name="WW8Num731z0" style:family="text" style:parent-style-name="WW8Num759z8"/>
    <style:style style:name="WW8Num731z1" style:display-name="WW8Num731z1" style:family="text" style:parent-style-name="WW8Num759z8"/>
    <style:style style:name="WW8Num731z2" style:display-name="WW8Num731z2" style:family="text" style:parent-style-name="WW8Num759z8"/>
    <style:style style:name="WW8Num731z3" style:display-name="WW8Num731z3" style:family="text" style:parent-style-name="WW8Num759z8"/>
    <style:style style:name="WW8Num731z4" style:display-name="WW8Num731z4" style:family="text" style:parent-style-name="WW8Num759z8"/>
    <style:style style:name="WW8Num731z5" style:display-name="WW8Num731z5" style:family="text" style:parent-style-name="WW8Num759z8"/>
    <style:style style:name="WW8Num731z6" style:display-name="WW8Num731z6" style:family="text" style:parent-style-name="WW8Num759z8"/>
    <style:style style:name="WW8Num731z7" style:display-name="WW8Num731z7" style:family="text" style:parent-style-name="WW8Num759z8"/>
    <style:style style:name="WW8Num731z8" style:display-name="WW8Num731z8" style:family="text" style:parent-style-name="WW8Num759z8"/>
    <style:style style:name="WW8Num732z0" style:display-name="WW8Num732z0" style:family="text" style:parent-style-name="WW8Num759z8"/>
    <style:style style:name="WW8Num733z0" style:display-name="WW8Num733z0" style:family="text" style:parent-style-name="WW8Num759z8"/>
    <style:style style:name="WW8Num733z1" style:display-name="WW8Num733z1" style:family="text" style:parent-style-name="WW8Num759z8"/>
    <style:style style:name="WW8Num733z2" style:display-name="WW8Num733z2" style:family="text" style:parent-style-name="WW8Num759z8"/>
    <style:style style:name="WW8Num733z3" style:display-name="WW8Num733z3" style:family="text" style:parent-style-name="WW8Num759z8"/>
    <style:style style:name="WW8Num733z4" style:display-name="WW8Num733z4" style:family="text" style:parent-style-name="WW8Num759z8"/>
    <style:style style:name="WW8Num733z5" style:display-name="WW8Num733z5" style:family="text" style:parent-style-name="WW8Num759z8"/>
    <style:style style:name="WW8Num733z6" style:display-name="WW8Num733z6" style:family="text" style:parent-style-name="WW8Num759z8"/>
    <style:style style:name="WW8Num733z7" style:display-name="WW8Num733z7" style:family="text" style:parent-style-name="WW8Num759z8"/>
    <style:style style:name="WW8Num733z8" style:display-name="WW8Num733z8" style:family="text" style:parent-style-name="WW8Num759z8"/>
    <style:style style:name="WW8Num734z0" style:display-name="WW8Num734z0" style:family="text" style:parent-style-name="WW8Num759z8">
      <style:text-properties style:font-name="Times New Roman" style:font-name-asian="Times New Roman" style:font-name-complex="Times New Roman" fo:color="#000000" fo:font-size="12pt" style:font-size-asian="12pt"/>
    </style:style>
    <style:style style:name="WW8Num734z1" style:display-name="WW8Num734z1" style:family="text" style:parent-style-name="WW8Num759z8">
      <style:text-properties style:font-name="Courier New" style:font-name-asian="Courier New" style:font-name-complex="Courier New"/>
    </style:style>
    <style:style style:name="WW8Num734z2" style:display-name="WW8Num734z2" style:family="text" style:parent-style-name="WW8Num759z8">
      <style:text-properties style:font-name="Wingdings" style:font-name-asian="Wingdings" style:font-name-complex="Wingdings"/>
    </style:style>
    <style:style style:name="WW8Num734z3" style:display-name="WW8Num734z3" style:family="text" style:parent-style-name="WW8Num759z8">
      <style:text-properties style:font-name="Symbol" style:font-name-asian="Symbol" style:font-name-complex="Symbol"/>
    </style:style>
    <style:style style:name="WW8Num735z0" style:display-name="WW8Num735z0" style:family="text" style:parent-style-name="WW8Num759z8">
      <style:text-properties style:font-name="Symbol" style:font-name-asian="Symbol" style:font-name-complex="Symbol"/>
    </style:style>
    <style:style style:name="WW8Num735z1" style:display-name="WW8Num735z1" style:family="text" style:parent-style-name="WW8Num759z8"/>
    <style:style style:name="WW8Num735z2" style:display-name="WW8Num735z2" style:family="text" style:parent-style-name="WW8Num759z8"/>
    <style:style style:name="WW8Num735z3" style:display-name="WW8Num735z3" style:family="text" style:parent-style-name="WW8Num759z8"/>
    <style:style style:name="WW8Num735z4" style:display-name="WW8Num735z4" style:family="text" style:parent-style-name="WW8Num759z8"/>
    <style:style style:name="WW8Num735z5" style:display-name="WW8Num735z5" style:family="text" style:parent-style-name="WW8Num759z8"/>
    <style:style style:name="WW8Num735z6" style:display-name="WW8Num735z6" style:family="text" style:parent-style-name="WW8Num759z8"/>
    <style:style style:name="WW8Num735z7" style:display-name="WW8Num735z7" style:family="text" style:parent-style-name="WW8Num759z8"/>
    <style:style style:name="WW8Num735z8" style:display-name="WW8Num735z8" style:family="text" style:parent-style-name="WW8Num759z8"/>
    <style:style style:name="WW8Num737z7" style:display-name="WW8Num737z7" style:family="text" style:parent-style-name="WW8Num759z8"/>
    <style:style style:name="WW8Num4z3" style:display-name="WW8Num4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7z8" style:display-name="WW8Num737z8" style:family="text" style:parent-style-name="WW8Num759z8"/>
    <style:style style:name="WW8Num738z0" style:display-name="WW8Num738z0" style:family="text" style:parent-style-name="WW8Num759z8"/>
    <style:style style:name="WW8Num749z5" style:display-name="WW8Num749z5" style:family="text" style:parent-style-name="WW8Num759z8"/>
    <style:style style:name="WW8Num13z1" style:display-name="WW8Num13z1" style:family="text" style:parent-style-name="WW8Num749z5"/>
    <style:style style:name="WW8Num13z2" style:display-name="WW8Num13z2" style:family="text" style:parent-style-name="WW8Num750z8"/>
    <style:style style:name="WW8Num13z4" style:display-name="WW8Num13z4" style:family="text" style:parent-style-name="WW8Num750z8"/>
    <style:style style:name="WW8Num13z5" style:display-name="WW8Num13z5" style:family="text" style:parent-style-name="WW8Num750z8"/>
    <style:style style:name="WW8Num13z6" style:display-name="WW8Num13z6" style:family="text" style:parent-style-name="WW8Num750z8"/>
    <style:style style:name="WW8Num13z7" style:display-name="WW8Num13z7" style:family="text" style:parent-style-name="WW8Num750z8"/>
    <style:style style:name="WW8Num13z8" style:display-name="WW8Num13z8" style:family="text" style:parent-style-name="WW8Num750z8"/>
    <style:style style:name="WW8Num738z1" style:display-name="WW8Num738z1" style:family="text" style:parent-style-name="WW8Num759z8"/>
    <style:style style:name="WW8Num738z2" style:display-name="WW8Num738z2" style:family="text" style:parent-style-name="WW8Num759z8"/>
    <style:style style:name="WW8Num738z3" style:display-name="WW8Num738z3" style:family="text" style:parent-style-name="WW8Num759z8"/>
    <style:style style:name="WW8Num738z4" style:display-name="WW8Num738z4" style:family="text" style:parent-style-name="WW8Num759z8"/>
    <style:style style:name="WW8Num738z5" style:display-name="WW8Num738z5" style:family="text" style:parent-style-name="WW8Num759z8"/>
    <style:style style:name="WW8Num13z3" style:display-name="WW8Num13z3" style:family="text" style:parent-style-name="WW8Num750z8">
      <style:text-properties style:font-name-complex="Times New Roman"/>
    </style:style>
    <style:style style:name="WW8Num738z8" style:display-name="WW8Num738z8" style:family="text" style:parent-style-name="WW8Num759z8"/>
    <style:style style:name="WW8Num739z0" style:display-name="WW8Num739z0" style:family="text" style:parent-style-name="WW8Num759z8"/>
    <style:style style:name="WW8Num740z0" style:display-name="WW8Num740z0" style:family="text" style:parent-style-name="WW8Num759z8"/>
    <style:style style:name="WW8Num740z1" style:display-name="WW8Num740z1" style:family="text" style:parent-style-name="WW8Num759z8"/>
    <style:style style:name="WW8Num740z2" style:display-name="WW8Num740z2" style:family="text" style:parent-style-name="WW8Num759z8"/>
    <style:style style:name="WW8Num740z3" style:display-name="WW8Num740z3" style:family="text" style:parent-style-name="WW8Num759z8"/>
    <style:style style:name="WW8Num740z4" style:display-name="WW8Num740z4" style:family="text" style:parent-style-name="WW8Num759z8"/>
    <style:style style:name="WW8Num740z5" style:display-name="WW8Num740z5" style:family="text" style:parent-style-name="WW8Num759z8"/>
    <style:style style:name="WW8Num740z6" style:display-name="WW8Num740z6" style:family="text" style:parent-style-name="WW8Num759z8"/>
    <style:style style:name="WW8Num740z7" style:display-name="WW8Num740z7" style:family="text" style:parent-style-name="WW8Num759z8"/>
    <style:style style:name="WW8Num740z8" style:display-name="WW8Num740z8" style:family="text" style:parent-style-name="WW8Num759z8"/>
    <style:style style:name="WW8Num741z0" style:display-name="WW8Num741z0" style:family="text" style:parent-style-name="WW8Num759z8"/>
    <style:style style:name="WW8Num741z1" style:display-name="WW8Num741z1" style:family="text" style:parent-style-name="WW8Num759z8"/>
    <style:style style:name="WW8Num741z2" style:display-name="WW8Num741z2" style:family="text" style:parent-style-name="WW8Num759z8"/>
    <style:style style:name="WW8Num741z3" style:display-name="WW8Num741z3" style:family="text" style:parent-style-name="WW8Num759z8"/>
    <style:style style:name="WW8Num741z4" style:display-name="WW8Num741z4" style:family="text" style:parent-style-name="WW8Num759z8"/>
    <style:style style:name="WW8Num741z5" style:display-name="WW8Num741z5" style:family="text" style:parent-style-name="WW8Num759z8"/>
    <style:style style:name="WW8Num741z6" style:display-name="WW8Num741z6" style:family="text" style:parent-style-name="WW8Num759z8"/>
    <style:style style:name="WW8Num741z7" style:display-name="WW8Num741z7" style:family="text" style:parent-style-name="WW8Num759z8"/>
    <style:style style:name="WW8Num15z0" style:display-name="WW8Num15z0" style:family="text" style:parent-style-name="WW8Num759z8">
      <style:text-properties style:font-name="Times New Roman" style:font-name-asian="Times New Roman" style:font-name-complex="Symbol"/>
    </style:style>
    <style:style style:name="WW8Num741z8" style:display-name="WW8Num741z8" style:family="text" style:parent-style-name="WW8Num759z8"/>
    <style:style style:name="WW8Num742z0" style:display-name="WW8Num742z0" style:family="text" style:parent-style-name="WW8Num759z8"/>
    <style:style style:name="WW8Num15z1" style:display-name="WW8Num15z1" style:family="text" style:parent-style-name="WW8Num759z8">
      <style:text-properties style:font-name="Courier New" style:font-name-asian="Courier New" style:font-name-complex="Courier New"/>
    </style:style>
    <style:style style:name="WW8Num15z2" style:display-name="WW8Num15z2" style:family="text" style:parent-style-name="WW8Num759z8">
      <style:text-properties style:font-name="Wingdings" style:font-name-asian="Wingdings" style:font-name-complex="Wingdings"/>
    </style:style>
    <style:style style:name="WW8Num15z3" style:display-name="WW8Num15z3" style:family="text" style:parent-style-name="WW8Num750z8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15z4" style:display-name="WW8Num15z4" style:family="text" style:parent-style-name="WW8Num750z8"/>
    <style:style style:name="WW8Num15z5" style:display-name="WW8Num15z5" style:family="text" style:parent-style-name="WW8Num750z8"/>
    <style:style style:name="WW8Num15z6" style:display-name="WW8Num15z6" style:family="text" style:parent-style-name="WW8Num750z8"/>
    <style:style style:name="WW8Num15z7" style:display-name="WW8Num15z7" style:family="text" style:parent-style-name="WW8Num750z8"/>
    <style:style style:name="WW8Num15z8" style:display-name="WW8Num15z8" style:family="text" style:parent-style-name="WW8Num750z8"/>
    <style:style style:name="WW8Num16z0" style:display-name="WW8Num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6z3" style:display-name="WW8Num16z3" style:family="text" style:parent-style-name="WW8Num745z7">
      <style:text-properties style:font-name="Times New Roman" style:font-name-asian="Times New Roman" style:font-name-complex="TiepoloItcTEEBoo, Corbel" fo:font-weight="bold" style:font-weight-asian="bold" style:font-weight-complex="bold" fo:color="#000000" fo:font-size="11pt" style:font-size-asian="11pt" style:font-size-complex="11pt"/>
    </style:style>
    <style:style style:name="WW8Num16z4" style:display-name="WW8Num16z4" style:family="text" style:parent-style-name="WW8Num745z7">
      <style:text-properties style:font-size-complex="12pt"/>
    </style:style>
    <style:style style:name="WW8Num16z5" style:display-name="WW8Num16z5" style:family="text" style:parent-style-name="WW8Num745z7"/>
    <style:style style:name="WW8Num16z6" style:display-name="WW8Num16z6" style:family="text" style:parent-style-name="WW8Num745z7"/>
    <style:style style:name="WW8Num16z7" style:display-name="WW8Num16z7" style:family="text" style:parent-style-name="WW8Num745z7"/>
    <style:style style:name="WW8Num16z8" style:display-name="WW8Num16z8" style:family="text" style:parent-style-name="WW8Num745z7"/>
    <style:style style:name="WW8Num742z1" style:display-name="WW8Num742z1" style:family="text" style:parent-style-name="WW8Num759z8"/>
    <style:style style:name="WW8Num742z2" style:display-name="WW8Num742z2" style:family="text" style:parent-style-name="WW8Num759z8"/>
    <style:style style:name="WW8Num742z3" style:display-name="WW8Num742z3" style:family="text" style:parent-style-name="WW8Num759z8"/>
    <style:style style:name="WW8Num742z4" style:display-name="WW8Num742z4" style:family="text" style:parent-style-name="WW8Num759z8"/>
    <style:style style:name="WW8Num742z5" style:display-name="WW8Num742z5" style:family="text" style:parent-style-name="WW8Num759z8"/>
    <style:style style:name="WW8Num17z0" style:display-name="WW8Num17z0" style:family="text" style:parent-style-name="WW8Num759z8">
      <style:text-properties style:font-name-complex="Times New Roman"/>
    </style:style>
    <style:style style:name="WW8Num17z1" style:display-name="WW8Num17z1" style:family="text" style:parent-style-name="WW8Num759z8"/>
    <style:style style:name="WW8Num17z2" style:display-name="WW8Num17z2" style:family="text" style:parent-style-name="WW8Num759z8">
      <style:text-properties style:font-name-complex="Times New Roman" fo:color="#000000" fo:font-size="12pt" style:font-size-asian="12pt" style:font-size-complex="12pt"/>
    </style:style>
    <style:style style:name="WW8Num17z3" style:display-name="WW8Num17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17z4" style:display-name="WW8Num17z4" style:family="text" style:parent-style-name="WW8Num759z8">
      <style:text-properties style:font-size-complex="12pt"/>
    </style:style>
    <style:style style:name="WW8Num17z5" style:display-name="WW8Num17z5" style:family="text" style:parent-style-name="WW8Num759z8"/>
    <style:style style:name="WW8Num17z6" style:display-name="WW8Num17z6" style:family="text" style:parent-style-name="WW8Num759z8"/>
    <style:style style:name="WW8Num17z7" style:display-name="WW8Num17z7" style:family="text" style:parent-style-name="WW8Num759z8"/>
    <style:style style:name="WW8Num17z8" style:display-name="WW8Num17z8" style:family="text" style:parent-style-name="WW8Num759z8"/>
    <style:style style:name="WW8Num18z0" style:display-name="WW8Num18z0" style:family="text" style:parent-style-name="WW8Num759z8">
      <style:text-properties style:font-name-complex="Times New Roman" style:font-weight-complex="bold" fo:font-style="italic" style:font-style-asian="italic" style:font-style-complex="italic"/>
    </style:style>
    <style:style style:name="WW8Num18z1" style:display-name="WW8Num18z1" style:family="text" style:parent-style-name="WW8Num750z8">
      <style:text-properties style:font-name="Times New Roman" style:font-name-asian="Times New Roman" style:font-name-complex="Times New Roman"/>
    </style:style>
    <style:style style:name="WW8Num18z2" style:display-name="WW8Num18z2" style:family="text" style:parent-style-name="WW8Num759z8">
      <style:text-properties style:font-name-complex="Times New Roman" fo:font-style="italic" style:font-style-asian="italic" style:font-style-complex="italic"/>
    </style:style>
    <style:style style:name="WW8Num18z3" style:display-name="WW8Num18z3" style:family="text" style:parent-style-name="WW8Num759z8"/>
    <style:style style:name="WW8Num18z4" style:display-name="WW8Num18z4" style:family="text" style:parent-style-name="WW8Num759z8"/>
    <style:style style:name="WW8Num18z5" style:display-name="WW8Num18z5" style:family="text" style:parent-style-name="WW8Num759z8"/>
    <style:style style:name="WW8Num18z6" style:display-name="WW8Num18z6" style:family="text" style:parent-style-name="WW8Num759z8"/>
    <style:style style:name="WW8Num18z7" style:display-name="WW8Num18z7" style:family="text" style:parent-style-name="WW8Num759z8"/>
    <style:style style:name="WW8Num18z8" style:display-name="WW8Num18z8" style:family="text" style:parent-style-name="WW8Num759z8"/>
    <style:style style:name="WW8Num19z0" style:display-name="WW8Num19z0" style:family="text" style:parent-style-name="WW8Num759z8">
      <style:text-properties style:font-name-complex="Times New Roman" fo:font-style="italic" style:font-style-asian="italic" style:font-style-complex="italic"/>
    </style:style>
    <style:style style:name="WW8Num19z1" style:display-name="WW8Num19z1" style:family="text" style:parent-style-name="WW8Num759z8"/>
    <style:style style:name="WW8Num19z2" style:display-name="WW8Num19z2" style:family="text" style:parent-style-name="WW8Num759z8">
      <style:text-properties fo:font-style="italic" style:font-style-asian="italic" style:font-style-complex="italic"/>
    </style:style>
    <style:style style:name="WW8Num19z3" style:display-name="WW8Num19z3" style:family="text" style:parent-style-name="WW8Num759z8"/>
    <style:style style:name="WW8Num19z4" style:display-name="WW8Num19z4" style:family="text" style:parent-style-name="WW8Num759z8"/>
    <style:style style:name="WW8Num19z5" style:display-name="WW8Num19z5" style:family="text" style:parent-style-name="WW8Num759z8"/>
    <style:style style:name="WW8Num19z6" style:display-name="WW8Num19z6" style:family="text" style:parent-style-name="WW8Num759z8"/>
    <style:style style:name="WW8Num19z7" style:display-name="WW8Num19z7" style:family="text" style:parent-style-name="WW8Num759z8"/>
    <style:style style:name="WW8Num19z8" style:display-name="WW8Num19z8" style:family="text" style:parent-style-name="WW8Num759z8"/>
    <style:style style:name="WW8Num742z6" style:display-name="WW8Num742z6" style:family="text" style:parent-style-name="WW8Num759z8"/>
    <style:style style:name="WW8Num742z7" style:display-name="WW8Num742z7" style:family="text" style:parent-style-name="WW8Num759z8"/>
    <style:style style:name="WW8Num742z8" style:display-name="WW8Num742z8" style:family="text" style:parent-style-name="WW8Num759z8"/>
    <style:style style:name="WW8Num743z0" style:display-name="WW8Num743z0" style:family="text" style:parent-style-name="WW8Num759z8">
      <style:text-properties fo:color="#000000"/>
    </style:style>
    <style:style style:name="WW8Num743z1" style:display-name="WW8Num743z1" style:family="text" style:parent-style-name="WW8Num759z8"/>
    <style:style style:name="WW8Num743z2" style:display-name="WW8Num743z2" style:family="text" style:parent-style-name="WW8Num759z8"/>
    <style:style style:name="WW8Num743z3" style:display-name="WW8Num743z3" style:family="text" style:parent-style-name="WW8Num759z8"/>
    <style:style style:name="WW8Num20z0" style:display-name="WW8Num20z0" style:family="text" style:parent-style-name="WW8Num759z8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8Num20z1" style:display-name="WW8Num20z1" style:family="text" style:parent-style-name="WW8Num759z8"/>
    <style:style style:name="WW8Num20z2" style:display-name="WW8Num20z2" style:family="text" style:parent-style-name="WW8Num759z8"/>
    <style:style style:name="WW8Num20z3" style:display-name="WW8Num20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20z4" style:display-name="WW8Num20z4" style:family="text" style:parent-style-name="WW8Num759z8">
      <style:text-properties style:font-size-complex="12pt"/>
    </style:style>
    <style:style style:name="WW8Num20z5" style:display-name="WW8Num20z5" style:family="text" style:parent-style-name="WW8Num759z8"/>
    <style:style style:name="WW8Num20z6" style:display-name="WW8Num20z6" style:family="text" style:parent-style-name="WW8Num759z8"/>
    <style:style style:name="WW8Num20z7" style:display-name="WW8Num20z7" style:family="text" style:parent-style-name="WW8Num759z8"/>
    <style:style style:name="WW8Num20z8" style:display-name="WW8Num20z8" style:family="text" style:parent-style-name="WW8Num759z8"/>
    <style:style style:name="WW8Num743z4" style:display-name="WW8Num743z4" style:family="text" style:parent-style-name="WW8Num759z8"/>
    <style:style style:name="WW8Num743z5" style:display-name="WW8Num743z5" style:family="text" style:parent-style-name="WW8Num759z8"/>
    <style:style style:name="WW8Num743z6" style:display-name="WW8Num743z6" style:family="text" style:parent-style-name="WW8Num759z8"/>
    <style:style style:name="WW8Num745z5" style:display-name="WW8Num745z5" style:family="text" style:parent-style-name="WW8Num759z8"/>
    <style:style style:name="WW8Num745z6" style:display-name="WW8Num745z6" style:family="text" style:parent-style-name="WW8Num759z8"/>
    <style:style style:name="WW8Num21z0" style:display-name="WW8Num21z0" style:family="text" style:parent-style-name="WW8Num759z8">
      <style:text-properties style:font-weight-complex="bold" fo:font-style="italic" style:font-style-asian="italic" style:font-style-complex="italic"/>
    </style:style>
    <style:style style:name="WW8Num21z1" style:display-name="WW8Num21z1" style:family="text" style:parent-style-name="WW8Num750z8"/>
    <style:style style:name="WW8Num21z2" style:display-name="WW8Num21z2" style:family="text" style:parent-style-name="WW8Num750z8">
      <style:text-properties style:font-name-complex="Times New Roman"/>
    </style:style>
    <style:style style:name="WW8Num21z3" style:display-name="WW8Num21z3" style:family="text" style:parent-style-name="WW8Num750z8">
      <style:text-properties fo:font-weight="normal" style:font-weight-asian="normal"/>
    </style:style>
    <style:style style:name="WW8Num21z4" style:display-name="WW8Num21z4" style:family="text" style:parent-style-name="WW8Num750z8"/>
    <style:style style:name="WW8Num21z5" style:display-name="WW8Num21z5" style:family="text" style:parent-style-name="WW8Num750z8"/>
    <style:style style:name="WW8Num21z6" style:display-name="WW8Num21z6" style:family="text" style:parent-style-name="WW8Num750z8"/>
    <style:style style:name="WW8Num21z7" style:display-name="WW8Num21z7" style:family="text" style:parent-style-name="WW8Num750z8"/>
    <style:style style:name="WW8Num21z8" style:display-name="WW8Num21z8" style:family="text" style:parent-style-name="WW8Num750z8"/>
    <style:style style:name="WW8Num22z0" style:display-name="WW8Num22z0" style:family="text" style:parent-style-name="WW8Num759z8">
      <style:text-properties fo:font-weight="bold" style:font-weight-asian="bold" style:font-weight-complex="bold"/>
    </style:style>
    <style:style style:name="WW8Num22z1" style:display-name="WW8Num22z1" style:family="text" style:parent-style-name="WW8Num750z8"/>
    <style:style style:name="WW8Num22z2" style:display-name="WW8Num22z2" style:family="text" style:parent-style-name="WW8Num750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color="#000000" fo:font-size="11pt" style:font-size-asian="11pt"/>
    </style:style>
    <style:style style:name="WW8Num22z3" style:display-name="WW8Num22z3" style:family="text" style:parent-style-name="WW8Num750z8"/>
    <style:style style:name="WW8Num22z4" style:display-name="WW8Num22z4" style:family="text" style:parent-style-name="WW8Num750z8"/>
    <style:style style:name="WW8Num22z5" style:display-name="WW8Num22z5" style:family="text" style:parent-style-name="WW8Num750z8"/>
    <style:style style:name="WW8Num22z6" style:display-name="WW8Num22z6" style:family="text" style:parent-style-name="WW8Num750z8"/>
    <style:style style:name="WW8Num22z7" style:display-name="WW8Num22z7" style:family="text" style:parent-style-name="WW8Num750z8"/>
    <style:style style:name="WW8Num22z8" style:display-name="WW8Num22z8" style:family="text" style:parent-style-name="WW8Num750z8"/>
    <style:style style:name="WW8Num23z0" style:display-name="WW8Num23z0" style:family="text" style:parent-style-name="WW8Num759z8">
      <style:text-properties fo:font-style="italic" style:font-style-asian="italic" style:font-style-complex="italic"/>
    </style:style>
    <style:style style:name="WW8Num23z1" style:display-name="WW8Num23z1" style:family="text" style:parent-style-name="WW8Num759z8"/>
    <style:style style:name="WW8Num23z2" style:display-name="WW8Num23z2" style:family="text" style:parent-style-name="WW8Num759z8"/>
    <style:style style:name="WW8Num23z3" style:display-name="WW8Num23z3" style:family="text" style:parent-style-name="WW8Num759z8"/>
    <style:style style:name="WW8Num23z4" style:display-name="WW8Num23z4" style:family="text" style:parent-style-name="WW8Num759z8"/>
    <style:style style:name="WW8Num23z5" style:display-name="WW8Num23z5" style:family="text" style:parent-style-name="WW8Num759z8"/>
    <style:style style:name="WW8Num23z6" style:display-name="WW8Num23z6" style:family="text" style:parent-style-name="WW8Num759z8"/>
    <style:style style:name="WW8Num23z7" style:display-name="WW8Num23z7" style:family="text" style:parent-style-name="WW8Num759z8"/>
    <style:style style:name="WW8Num23z8" style:display-name="WW8Num23z8" style:family="text" style:parent-style-name="WW8Num759z8"/>
    <style:style style:name="WW8Num24z0" style:display-name="WW8Num24z0" style:family="text" style:parent-style-name="WW8Num759z8"/>
    <style:style style:name="WW8Num24z1" style:display-name="WW8Num24z1" style:family="text" style:parent-style-name="WW8Num750z8"/>
    <style:style style:name="WW8Num24z2" style:display-name="WW8Num24z2" style:family="text" style:parent-style-name="WW8Num750z8"/>
    <style:style style:name="WW8Num24z3" style:display-name="WW8Num24z3" style:family="text" style:parent-style-name="WW8Num750z8">
      <style:text-properties fo:font-weight="normal" style:font-weight-asian="normal"/>
    </style:style>
    <style:style style:name="WW8Num24z4" style:display-name="WW8Num24z4" style:family="text" style:parent-style-name="WW8Num750z8"/>
    <style:style style:name="WW8Num24z5" style:display-name="WW8Num24z5" style:family="text" style:parent-style-name="WW8Num750z8"/>
    <style:style style:name="WW8Num24z6" style:display-name="WW8Num24z6" style:family="text" style:parent-style-name="WW8Num750z8"/>
    <style:style style:name="WW8Num24z7" style:display-name="WW8Num24z7" style:family="text" style:parent-style-name="WW8Num750z8"/>
    <style:style style:name="WW8Num24z8" style:display-name="WW8Num24z8" style:family="text" style:parent-style-name="WW8Num750z8"/>
    <style:style style:name="WW8Num25z0" style:display-name="WW8Num25z0" style:family="text" style:parent-style-name="WW8Num759z8">
      <style:text-properties fo:font-weight="bold" style:font-weight-asian="bold" style:font-weight-complex="bold"/>
    </style:style>
    <style:style style:name="WW8Num25z1" style:display-name="WW8Num25z1" style:family="text" style:parent-style-name="WW8Num750z8"/>
    <style:style style:name="WW8Num25z2" style:display-name="WW8Num25z2" style:family="text" style:parent-style-name="WW8Num750z8"/>
    <style:style style:name="WW8Num25z3" style:display-name="WW8Num25z3" style:family="text" style:parent-style-name="WW8Num750z8"/>
    <style:style style:name="WW8Num25z4" style:display-name="WW8Num25z4" style:family="text" style:parent-style-name="WW8Num750z8"/>
    <style:style style:name="WW8Num25z5" style:display-name="WW8Num25z5" style:family="text" style:parent-style-name="WW8Num750z8"/>
    <style:style style:name="WW8Num25z6" style:display-name="WW8Num25z6" style:family="text" style:parent-style-name="WW8Num750z8"/>
    <style:style style:name="WW8Num25z7" style:display-name="WW8Num25z7" style:family="text" style:parent-style-name="WW8Num750z8"/>
    <style:style style:name="WW8Num25z8" style:display-name="WW8Num25z8" style:family="text" style:parent-style-name="WW8Num750z8"/>
    <style:style style:name="WW8Num26z0" style:display-name="WW8Num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 style:parent-style-name="WW8Num759z8"/>
    <style:style style:name="WW8Num27z1" style:display-name="WW8Num27z1" style:family="text" style:parent-style-name="WW8Num759z8"/>
    <style:style style:name="WW8Num27z2" style:display-name="WW8Num27z2" style:family="text" style:parent-style-name="WW8Num759z8"/>
    <style:style style:name="WW8Num27z3" style:display-name="WW8Num27z3" style:family="text" style:parent-style-name="WW8Num759z8"/>
    <style:style style:name="WW8Num27z4" style:display-name="WW8Num27z4" style:family="text" style:parent-style-name="WW8Num759z8"/>
    <style:style style:name="WW8Num27z5" style:display-name="WW8Num27z5" style:family="text" style:parent-style-name="WW8Num759z8"/>
    <style:style style:name="WW8Num27z6" style:display-name="WW8Num27z6" style:family="text" style:parent-style-name="WW8Num759z8"/>
    <style:style style:name="WW8Num27z7" style:display-name="WW8Num27z7" style:family="text" style:parent-style-name="WW8Num759z8"/>
    <style:style style:name="WW8Num27z8" style:display-name="WW8Num27z8" style:family="text" style:parent-style-name="WW8Num759z8"/>
    <style:style style:name="WW8Num28z0" style:display-name="WW8Num28z0" style:family="text" style:parent-style-name="WW8Num759z8"/>
    <style:style style:name="WW8Num28z1" style:display-name="WW8Num28z1" style:family="text" style:parent-style-name="WW8Num759z8"/>
    <style:style style:name="WW8Num28z2" style:display-name="WW8Num28z2" style:family="text" style:parent-style-name="WW8Num759z8"/>
    <style:style style:name="WW8Num28z3" style:display-name="WW8Num28z3" style:family="text" style:parent-style-name="WW8Num759z8"/>
    <style:style style:name="WW8Num28z4" style:display-name="WW8Num28z4" style:family="text" style:parent-style-name="WW8Num759z8"/>
    <style:style style:name="WW8Num28z5" style:display-name="WW8Num28z5" style:family="text" style:parent-style-name="WW8Num759z8"/>
    <style:style style:name="WW8Num28z6" style:display-name="WW8Num28z6" style:family="text" style:parent-style-name="WW8Num759z8"/>
    <style:style style:name="WW8Num28z7" style:display-name="WW8Num28z7" style:family="text" style:parent-style-name="WW8Num759z8"/>
    <style:style style:name="WW8Num28z8" style:display-name="WW8Num28z8" style:family="text" style:parent-style-name="WW8Num759z8"/>
    <style:style style:name="WW8Num29z0" style:display-name="WW8Num29z0" style:family="text" style:parent-style-name="WW8Num759z8"/>
    <style:style style:name="WW8Num29z1" style:display-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display-name="WW8Num29z2" style:family="text" style:parent-style-name="WW8Num759z8"/>
    <style:style style:name="WW8Num29z3" style:display-name="WW8Num29z3" style:family="text" style:parent-style-name="WW8Num759z8"/>
    <style:style style:name="WW8Num29z4" style:display-name="WW8Num29z4" style:family="text" style:parent-style-name="WW8Num759z8"/>
    <style:style style:name="WW8Num29z5" style:display-name="WW8Num29z5" style:family="text" style:parent-style-name="WW8Num759z8"/>
    <style:style style:name="WW8Num29z6" style:display-name="WW8Num29z6" style:family="text" style:parent-style-name="WW8Num759z8"/>
    <style:style style:name="WW8Num29z7" style:display-name="WW8Num29z7" style:family="text" style:parent-style-name="WW8Num759z8"/>
    <style:style style:name="WW8Num29z8" style:display-name="WW8Num29z8" style:family="text" style:parent-style-name="WW8Num759z8"/>
    <style:style style:name="WW8Num30z0" style:display-name="WW8Num30z0" style:family="text" style:parent-style-name="WW8Num759z8"/>
    <style:style style:name="WW8Num31z0" style:display-name="WW8Num31z0" style:family="text" style:parent-style-name="WW8Num759z8"/>
    <style:style style:name="WW8Num31z1" style:display-name="WW8Num31z1" style:family="text" style:parent-style-name="WW8Num759z8"/>
    <style:style style:name="WW8Num31z2" style:display-name="WW8Num31z2" style:family="text" style:parent-style-name="WW8Num759z8"/>
    <style:style style:name="WW8Num31z3" style:display-name="WW8Num31z3" style:family="text" style:parent-style-name="WW8Num759z8"/>
    <style:style style:name="WW8Num31z4" style:display-name="WW8Num31z4" style:family="text" style:parent-style-name="WW8Num759z8"/>
    <style:style style:name="WW8Num31z5" style:display-name="WW8Num31z5" style:family="text" style:parent-style-name="WW8Num759z8"/>
    <style:style style:name="WW8Num31z6" style:display-name="WW8Num31z6" style:family="text" style:parent-style-name="WW8Num759z8"/>
    <style:style style:name="WW8Num31z7" style:display-name="WW8Num31z7" style:family="text" style:parent-style-name="WW8Num759z8"/>
    <style:style style:name="WW8Num31z8" style:display-name="WW8Num31z8" style:family="text" style:parent-style-name="WW8Num759z8"/>
    <style:style style:name="WW8Num32z0" style:display-name="WW8Num32z0" style:family="text" style:parent-style-name="WW8Num759z8"/>
    <style:style style:name="WW8Num32z1" style:display-name="WW8Num32z1" style:family="text" style:parent-style-name="WW8Num759z8"/>
    <style:style style:name="WW8Num32z2" style:display-name="WW8Num32z2" style:family="text" style:parent-style-name="WW8Num759z8"/>
    <style:style style:name="WW8Num32z3" style:display-name="WW8Num32z3" style:family="text" style:parent-style-name="WW8Num759z8"/>
    <style:style style:name="WW8Num32z4" style:display-name="WW8Num32z4" style:family="text" style:parent-style-name="WW8Num759z8"/>
    <style:style style:name="WW8Num32z5" style:display-name="WW8Num32z5" style:family="text" style:parent-style-name="WW8Num759z8"/>
    <style:style style:name="WW8Num32z6" style:display-name="WW8Num32z6" style:family="text" style:parent-style-name="WW8Num759z8"/>
    <style:style style:name="WW8Num32z7" style:display-name="WW8Num32z7" style:family="text" style:parent-style-name="WW8Num759z8"/>
    <style:style style:name="WW8Num32z8" style:display-name="WW8Num32z8" style:family="text" style:parent-style-name="WW8Num759z8"/>
    <style:style style:name="WW8Num33z0" style:display-name="WW8Num33z0" style:family="text" style:parent-style-name="WW8Num759z8">
      <style:text-properties style:font-name="Symbol" style:font-name-asian="Symbol" style:font-name-complex="Symbol"/>
    </style:style>
    <style:style style:name="WW8Num33z1" style:display-name="WW8Num33z1" style:family="text" style:parent-style-name="WW8Num759z8">
      <style:text-properties style:font-name="Courier New" style:font-name-asian="Courier New" style:font-name-complex="Courier New"/>
    </style:style>
    <style:style style:name="WW8Num33z2" style:display-name="WW8Num33z2" style:family="text" style:parent-style-name="WW8Num759z8">
      <style:text-properties style:font-name="Wingdings" style:font-name-asian="Wingdings" style:font-name-complex="Wingdings"/>
    </style:style>
    <style:style style:name="WW8Num34z0" style:display-name="WW8Num3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 style:parent-style-name="WW8Num759z8"/>
    <style:style style:name="WW8Num36z0" style:display-name="WW8Num3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6z1" style:display-name="WW8Num36z1" style:family="text" style:parent-style-name="WW8Num759z8"/>
    <style:style style:name="WW8Num36z2" style:display-name="WW8Num36z2" style:family="text" style:parent-style-name="WW8Num759z8"/>
    <style:style style:name="WW8Num36z3" style:display-name="WW8Num36z3" style:family="text" style:parent-style-name="WW8Num759z8"/>
    <style:style style:name="WW8Num36z4" style:display-name="WW8Num36z4" style:family="text" style:parent-style-name="WW8Num759z8"/>
    <style:style style:name="WW8Num36z5" style:display-name="WW8Num36z5" style:family="text" style:parent-style-name="WW8Num759z8"/>
    <style:style style:name="WW8Num36z6" style:display-name="WW8Num36z6" style:family="text" style:parent-style-name="WW8Num759z8"/>
    <style:style style:name="WW8Num36z7" style:display-name="WW8Num36z7" style:family="text" style:parent-style-name="WW8Num759z8"/>
    <style:style style:name="WW8Num36z8" style:display-name="WW8Num36z8" style:family="text" style:parent-style-name="WW8Num759z8"/>
    <style:style style:name="WW8Num37z0" style:display-name="WW8Num37z0" style:family="text" style:parent-style-name="WW8Num759z8"/>
    <style:style style:name="WW8Num37z1" style:display-name="WW8Num37z1" style:family="text" style:parent-style-name="WW8Num759z8"/>
    <style:style style:name="WW8Num37z2" style:display-name="WW8Num37z2" style:family="text" style:parent-style-name="WW8Num759z8"/>
    <style:style style:name="WW8Num37z3" style:display-name="WW8Num37z3" style:family="text" style:parent-style-name="WW8Num759z8"/>
    <style:style style:name="WW8Num37z4" style:display-name="WW8Num37z4" style:family="text" style:parent-style-name="WW8Num759z8"/>
    <style:style style:name="WW8Num37z5" style:display-name="WW8Num37z5" style:family="text" style:parent-style-name="WW8Num759z8"/>
    <style:style style:name="WW8Num37z6" style:display-name="WW8Num37z6" style:family="text" style:parent-style-name="WW8Num759z8"/>
    <style:style style:name="WW8Num37z7" style:display-name="WW8Num37z7" style:family="text" style:parent-style-name="WW8Num759z8"/>
    <style:style style:name="WW8Num37z8" style:display-name="WW8Num37z8" style:family="text" style:parent-style-name="WW8Num759z8"/>
    <style:style style:name="WW8Num38z0" style:display-name="WW8Num38z0" style:family="text" style:parent-style-name="WW8Num759z8"/>
    <style:style style:name="WW8Num39z0" style:display-name="WW8Num39z0" style:family="text" style:parent-style-name="WW8Num759z8"/>
    <style:style style:name="WW8Num39z2" style:display-name="WW8Num39z2" style:family="text" style:parent-style-name="WW8Num759z8"/>
    <style:style style:name="WW8Num39z3" style:display-name="WW8Num39z3" style:family="text" style:parent-style-name="WW8Num759z8"/>
    <style:style style:name="WW8Num39z4" style:display-name="WW8Num39z4" style:family="text" style:parent-style-name="WW8Num759z8"/>
    <style:style style:name="WW8Num39z5" style:display-name="WW8Num39z5" style:family="text" style:parent-style-name="WW8Num759z8"/>
    <style:style style:name="WW8Num39z6" style:display-name="WW8Num39z6" style:family="text" style:parent-style-name="WW8Num759z8"/>
    <style:style style:name="WW8Num39z7" style:display-name="WW8Num39z7" style:family="text" style:parent-style-name="WW8Num759z8"/>
    <style:style style:name="WW8Num39z8" style:display-name="WW8Num39z8" style:family="text" style:parent-style-name="WW8Num759z8"/>
    <style:style style:name="WW8Num40z0" style:display-name="WW8Num40z0" style:family="text" style:parent-style-name="WW8Num759z8"/>
    <style:style style:name="WW8Num40z1" style:display-name="WW8Num40z1" style:family="text" style:parent-style-name="WW8Num759z8"/>
    <style:style style:name="WW8Num40z2" style:display-name="WW8Num40z2" style:family="text" style:parent-style-name="WW8Num759z8"/>
    <style:style style:name="WW8Num40z3" style:display-name="WW8Num40z3" style:family="text" style:parent-style-name="WW8Num759z8"/>
    <style:style style:name="WW8Num40z4" style:display-name="WW8Num40z4" style:family="text" style:parent-style-name="WW8Num759z8"/>
    <style:style style:name="WW8Num40z5" style:display-name="WW8Num40z5" style:family="text" style:parent-style-name="WW8Num759z8"/>
    <style:style style:name="WW8Num40z6" style:display-name="WW8Num40z6" style:family="text" style:parent-style-name="WW8Num759z8"/>
    <style:style style:name="WW8Num40z7" style:display-name="WW8Num40z7" style:family="text" style:parent-style-name="WW8Num759z8"/>
    <style:style style:name="WW8Num40z8" style:display-name="WW8Num40z8" style:family="text" style:parent-style-name="WW8Num759z8"/>
    <style:style style:name="WW8Num41z0" style:display-name="WW8Num41z0" style:family="text" style:parent-style-name="WW8Num759z8">
      <style:text-properties style:font-name="Times New Roman" style:font-name-asian="Times New Roman" style:font-name-complex="Times New Roman" fo:font-weight="bold" style:font-weight-asian="bold"/>
    </style:style>
    <style:style style:name="WW8Num41z1" style:display-name="WW8Num41z1" style:family="text" style:parent-style-name="WW8Num759z8">
      <style:text-properties style:font-name="Times New Roman" style:font-name-asian="Times New Roman" style:font-name-complex="Times New Roman"/>
    </style:style>
    <style:style style:name="WW8Num42z0" style:display-name="WW8Num42z0" style:family="text" style:parent-style-name="WW8Num759z8"/>
    <style:style style:name="WW8Num42z1" style:display-name="WW8Num42z1" style:family="text" style:parent-style-name="WW8Num759z8"/>
    <style:style style:name="WW8Num42z2" style:display-name="WW8Num42z2" style:family="text" style:parent-style-name="WW8Num759z8"/>
    <style:style style:name="WW8Num42z3" style:display-name="WW8Num42z3" style:family="text" style:parent-style-name="WW8Num759z8"/>
    <style:style style:name="WW8Num42z4" style:display-name="WW8Num42z4" style:family="text" style:parent-style-name="WW8Num759z8"/>
    <style:style style:name="WW8Num42z5" style:display-name="WW8Num42z5" style:family="text" style:parent-style-name="WW8Num759z8"/>
    <style:style style:name="WW8Num42z6" style:display-name="WW8Num42z6" style:family="text" style:parent-style-name="WW8Num759z8"/>
    <style:style style:name="WW8Num42z7" style:display-name="WW8Num42z7" style:family="text" style:parent-style-name="WW8Num759z8"/>
    <style:style style:name="WW8Num42z8" style:display-name="WW8Num42z8" style:family="text" style:parent-style-name="WW8Num759z8"/>
    <style:style style:name="WW8Num43z0" style:display-name="WW8Num43z0" style:family="text" style:parent-style-name="WW8Num759z8"/>
    <style:style style:name="WW8Num43z1" style:display-name="WW8Num43z1" style:family="text" style:parent-style-name="WW8Num759z8"/>
    <style:style style:name="WW8Num43z2" style:display-name="WW8Num43z2" style:family="text" style:parent-style-name="WW8Num759z8"/>
    <style:style style:name="WW8Num43z3" style:display-name="WW8Num43z3" style:family="text" style:parent-style-name="WW8Num759z8"/>
    <style:style style:name="WW8Num43z4" style:display-name="WW8Num43z4" style:family="text" style:parent-style-name="WW8Num759z8"/>
    <style:style style:name="WW8Num43z5" style:display-name="WW8Num43z5" style:family="text" style:parent-style-name="WW8Num759z8"/>
    <style:style style:name="WW8Num43z6" style:display-name="WW8Num43z6" style:family="text" style:parent-style-name="WW8Num759z8"/>
    <style:style style:name="WW8Num43z7" style:display-name="WW8Num43z7" style:family="text" style:parent-style-name="WW8Num759z8"/>
    <style:style style:name="WW8Num43z8" style:display-name="WW8Num43z8" style:family="text" style:parent-style-name="WW8Num759z8"/>
    <style:style style:name="WW8Num44z0" style:display-name="WW8Num44z0" style:family="text" style:parent-style-name="WW8Num759z8"/>
    <style:style style:name="WW8Num44z1" style:display-name="WW8Num44z1" style:family="text" style:parent-style-name="WW8Num759z8">
      <style:text-properties style:font-name="Courier New" style:font-name-asian="Courier New" style:font-name-complex="Courier New"/>
    </style:style>
    <style:style style:name="WW8Num44z2" style:display-name="WW8Num44z2" style:family="text" style:parent-style-name="WW8Num759z8">
      <style:text-properties style:font-name="Wingdings" style:font-name-asian="Wingdings" style:font-name-complex="Wingdings"/>
    </style:style>
    <style:style style:name="WW8Num44z3" style:display-name="WW8Num44z3" style:family="text" style:parent-style-name="WW8Num759z8">
      <style:text-properties style:font-name="Symbol" style:font-name-asian="Symbol" style:font-name-complex="Symbol"/>
    </style:style>
    <style:style style:name="WW8Num45z0" style:display-name="WW8Num45z0" style:family="text" style:parent-style-name="WW8Num759z8"/>
    <style:style style:name="WW8Num45z1" style:display-name="WW8Num45z1" style:family="text" style:parent-style-name="WW8Num759z8"/>
    <style:style style:name="WW8Num45z2" style:display-name="WW8Num45z2" style:family="text" style:parent-style-name="WW8Num759z8"/>
    <style:style style:name="WW8Num45z3" style:display-name="WW8Num45z3" style:family="text" style:parent-style-name="WW8Num759z8"/>
    <style:style style:name="WW8Num45z4" style:display-name="WW8Num45z4" style:family="text" style:parent-style-name="WW8Num759z8"/>
    <style:style style:name="WW8Num45z5" style:display-name="WW8Num45z5" style:family="text" style:parent-style-name="WW8Num759z8"/>
    <style:style style:name="WW8Num45z6" style:display-name="WW8Num45z6" style:family="text" style:parent-style-name="WW8Num759z8"/>
    <style:style style:name="WW8Num45z7" style:display-name="WW8Num45z7" style:family="text" style:parent-style-name="WW8Num759z8"/>
    <style:style style:name="WW8Num45z8" style:display-name="WW8Num45z8" style:family="text" style:parent-style-name="WW8Num759z8"/>
    <style:style style:name="WW8Num46z0" style:display-name="WW8Num4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 style:parent-style-name="WW8Num759z8"/>
    <style:style style:name="WW8Num47z1" style:display-name="WW8Num47z1" style:family="text" style:parent-style-name="WW8Num759z8"/>
    <style:style style:name="WW8Num47z2" style:display-name="WW8Num47z2" style:family="text" style:parent-style-name="WW8Num759z8"/>
    <style:style style:name="WW8Num47z3" style:display-name="WW8Num47z3" style:family="text" style:parent-style-name="WW8Num759z8"/>
    <style:style style:name="WW8Num47z4" style:display-name="WW8Num47z4" style:family="text" style:parent-style-name="WW8Num759z8"/>
    <style:style style:name="WW8Num47z5" style:display-name="WW8Num47z5" style:family="text" style:parent-style-name="WW8Num759z8"/>
    <style:style style:name="WW8Num47z6" style:display-name="WW8Num47z6" style:family="text" style:parent-style-name="WW8Num759z8"/>
    <style:style style:name="WW8Num47z7" style:display-name="WW8Num47z7" style:family="text" style:parent-style-name="WW8Num759z8"/>
    <style:style style:name="WW8Num47z8" style:display-name="WW8Num47z8" style:family="text" style:parent-style-name="WW8Num759z8"/>
    <style:style style:name="WW8Num48z0" style:display-name="WW8Num48z0" style:family="text" style:parent-style-name="WW8Num759z8"/>
    <style:style style:name="WW8Num48z1" style:display-name="WW8Num48z1" style:family="text" style:parent-style-name="WW8Num759z8"/>
    <style:style style:name="WW8Num48z2" style:display-name="WW8Num48z2" style:family="text" style:parent-style-name="WW8Num759z8"/>
    <style:style style:name="WW8Num48z3" style:display-name="WW8Num48z3" style:family="text" style:parent-style-name="WW8Num759z8"/>
    <style:style style:name="WW8Num48z4" style:display-name="WW8Num48z4" style:family="text" style:parent-style-name="WW8Num759z8"/>
    <style:style style:name="WW8Num48z5" style:display-name="WW8Num48z5" style:family="text" style:parent-style-name="WW8Num759z8"/>
    <style:style style:name="WW8Num48z6" style:display-name="WW8Num48z6" style:family="text" style:parent-style-name="WW8Num759z8"/>
    <style:style style:name="WW8Num48z7" style:display-name="WW8Num48z7" style:family="text" style:parent-style-name="WW8Num759z8"/>
    <style:style style:name="WW8Num48z8" style:display-name="WW8Num48z8" style:family="text" style:parent-style-name="WW8Num759z8"/>
    <style:style style:name="WW8Num49z0" style:display-name="WW8Num49z0" style:family="text" style:parent-style-name="WW8Num759z8"/>
    <style:style style:name="WW8Num49z1" style:display-name="WW8Num49z1" style:family="text" style:parent-style-name="WW8Num759z8"/>
    <style:style style:name="WW8Num49z2" style:display-name="WW8Num49z2" style:family="text" style:parent-style-name="WW8Num759z8"/>
    <style:style style:name="WW8Num49z3" style:display-name="WW8Num49z3" style:family="text" style:parent-style-name="WW8Num759z8"/>
    <style:style style:name="WW8Num49z4" style:display-name="WW8Num49z4" style:family="text" style:parent-style-name="WW8Num759z8"/>
    <style:style style:name="WW8Num49z5" style:display-name="WW8Num49z5" style:family="text" style:parent-style-name="WW8Num759z8"/>
    <style:style style:name="WW8Num49z6" style:display-name="WW8Num49z6" style:family="text" style:parent-style-name="WW8Num759z8"/>
    <style:style style:name="WW8Num49z7" style:display-name="WW8Num49z7" style:family="text" style:parent-style-name="WW8Num759z8"/>
    <style:style style:name="WW8Num49z8" style:display-name="WW8Num49z8" style:family="text" style:parent-style-name="WW8Num759z8"/>
    <style:style style:name="WW8Num50z0" style:display-name="WW8Num50z0" style:family="text" style:parent-style-name="WW8Num759z8"/>
    <style:style style:name="WW8Num50z2" style:display-name="WW8Num50z2" style:family="text" style:parent-style-name="WW8Num759z8"/>
    <style:style style:name="WW8Num50z3" style:display-name="WW8Num50z3" style:family="text" style:parent-style-name="WW8Num759z8"/>
    <style:style style:name="WW8Num50z4" style:display-name="WW8Num50z4" style:family="text" style:parent-style-name="WW8Num759z8"/>
    <style:style style:name="WW8Num50z5" style:display-name="WW8Num50z5" style:family="text" style:parent-style-name="WW8Num759z8"/>
    <style:style style:name="WW8Num50z6" style:display-name="WW8Num50z6" style:family="text" style:parent-style-name="WW8Num759z8"/>
    <style:style style:name="WW8Num50z7" style:display-name="WW8Num50z7" style:family="text" style:parent-style-name="WW8Num759z8"/>
    <style:style style:name="WW8Num50z8" style:display-name="WW8Num50z8" style:family="text" style:parent-style-name="WW8Num759z8"/>
    <style:style style:name="WW8Num51z0" style:display-name="WW8Num51z0" style:family="text" style:parent-style-name="WW8Num759z8"/>
    <style:style style:name="WW8Num51z4" style:display-name="WW8Num51z4" style:family="text" style:parent-style-name="WW8Num759z8">
      <style:text-properties style:font-name="Symbol" style:font-name-asian="Symbol" style:font-name-complex="Symbol"/>
    </style:style>
    <style:style style:name="WW8Num51z5" style:display-name="WW8Num51z5" style:family="text" style:parent-style-name="WW8Num759z8">
      <style:text-properties style:font-name="Wingdings" style:font-name-asian="Wingdings" style:font-name-complex="Wingdings"/>
    </style:style>
    <style:style style:name="WW8Num52z0" style:display-name="WW8Num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52z1" style:display-name="WW8Num52z1" style:family="text" style:parent-style-name="WW8Num759z8"/>
    <style:style style:name="WW8Num52z2" style:display-name="WW8Num52z2" style:family="text" style:parent-style-name="WW8Num759z8"/>
    <style:style style:name="WW8Num52z3" style:display-name="WW8Num52z3" style:family="text" style:parent-style-name="WW8Num759z8"/>
    <style:style style:name="WW8Num52z4" style:display-name="WW8Num52z4" style:family="text" style:parent-style-name="WW8Num759z8"/>
    <style:style style:name="WW8Num52z5" style:display-name="WW8Num52z5" style:family="text" style:parent-style-name="WW8Num759z8"/>
    <style:style style:name="WW8Num52z6" style:display-name="WW8Num52z6" style:family="text" style:parent-style-name="WW8Num759z8"/>
    <style:style style:name="WW8Num52z7" style:display-name="WW8Num52z7" style:family="text" style:parent-style-name="WW8Num759z8"/>
    <style:style style:name="WW8Num52z8" style:display-name="WW8Num52z8" style:family="text" style:parent-style-name="WW8Num759z8"/>
    <style:style style:name="WW8Num53z0" style:display-name="WW8Num53z0" style:family="text" style:parent-style-name="WW8Num759z8"/>
    <style:style style:name="WW8Num53z1" style:display-name="WW8Num53z1" style:family="text" style:parent-style-name="WW8Num759z8"/>
    <style:style style:name="WW8Num53z2" style:display-name="WW8Num53z2" style:family="text" style:parent-style-name="WW8Num759z8"/>
    <style:style style:name="WW8Num53z3" style:display-name="WW8Num53z3" style:family="text" style:parent-style-name="WW8Num759z8"/>
    <style:style style:name="WW8Num53z4" style:display-name="WW8Num53z4" style:family="text" style:parent-style-name="WW8Num759z8"/>
    <style:style style:name="WW8Num53z5" style:display-name="WW8Num53z5" style:family="text" style:parent-style-name="WW8Num759z8"/>
    <style:style style:name="WW8Num53z6" style:display-name="WW8Num53z6" style:family="text" style:parent-style-name="WW8Num759z8"/>
    <style:style style:name="WW8Num53z7" style:display-name="WW8Num53z7" style:family="text" style:parent-style-name="WW8Num759z8"/>
    <style:style style:name="WW8Num53z8" style:display-name="WW8Num53z8" style:family="text" style:parent-style-name="WW8Num759z8"/>
    <style:style style:name="WW8Num54z0" style:display-name="WW8Num54z0" style:family="text" style:parent-style-name="WW8Num759z8"/>
    <style:style style:name="WW8Num54z1" style:display-name="WW8Num54z1" style:family="text" style:parent-style-name="WW8Num759z8"/>
    <style:style style:name="WW8Num54z2" style:display-name="WW8Num54z2" style:family="text" style:parent-style-name="WW8Num759z8"/>
    <style:style style:name="WW8Num54z3" style:display-name="WW8Num54z3" style:family="text" style:parent-style-name="WW8Num759z8"/>
    <style:style style:name="WW8Num54z4" style:display-name="WW8Num54z4" style:family="text" style:parent-style-name="WW8Num759z8"/>
    <style:style style:name="WW8Num54z5" style:display-name="WW8Num54z5" style:family="text" style:parent-style-name="WW8Num759z8"/>
    <style:style style:name="WW8Num54z6" style:display-name="WW8Num54z6" style:family="text" style:parent-style-name="WW8Num759z8"/>
    <style:style style:name="WW8Num54z7" style:display-name="WW8Num54z7" style:family="text" style:parent-style-name="WW8Num759z8"/>
    <style:style style:name="WW8Num54z8" style:display-name="WW8Num54z8" style:family="text" style:parent-style-name="WW8Num759z8"/>
    <style:style style:name="WW8Num55z0" style:display-name="WW8Num55z0" style:family="text" style:parent-style-name="WW8Num759z8"/>
    <style:style style:name="WW8Num56z0" style:display-name="WW8Num56z0" style:family="text" style:parent-style-name="WW8Num759z8"/>
    <style:style style:name="WW8Num57z0" style:display-name="WW8Num57z0" style:family="text" style:parent-style-name="WW8Num759z8">
      <style:text-properties style:font-name="Symbol" style:font-name-asian="Symbol" style:font-name-complex="Symbol"/>
    </style:style>
    <style:style style:name="WW8Num57z1" style:display-name="WW8Num57z1" style:family="text" style:parent-style-name="WW8Num759z8">
      <style:text-properties style:font-name="Courier New" style:font-name-asian="Courier New" style:font-name-complex="Courier New"/>
    </style:style>
    <style:style style:name="WW8Num57z2" style:display-name="WW8Num57z2" style:family="text" style:parent-style-name="WW8Num759z8">
      <style:text-properties style:font-name="Wingdings" style:font-name-asian="Wingdings" style:font-name-complex="Wingdings"/>
    </style:style>
    <style:style style:name="WW8Num58z0" style:display-name="WW8Num58z0" style:family="text" style:parent-style-name="WW8Num759z8"/>
    <style:style style:name="WW8Num58z1" style:display-name="WW8Num58z1" style:family="text" style:parent-style-name="WW8Num759z8"/>
    <style:style style:name="WW8Num58z2" style:display-name="WW8Num58z2" style:family="text" style:parent-style-name="WW8Num759z8"/>
    <style:style style:name="WW8Num58z3" style:display-name="WW8Num58z3" style:family="text" style:parent-style-name="WW8Num759z8"/>
    <style:style style:name="WW8Num58z4" style:display-name="WW8Num58z4" style:family="text" style:parent-style-name="WW8Num759z8"/>
    <style:style style:name="WW8Num58z5" style:display-name="WW8Num58z5" style:family="text" style:parent-style-name="WW8Num759z8"/>
    <style:style style:name="WW8Num58z6" style:display-name="WW8Num58z6" style:family="text" style:parent-style-name="WW8Num759z8"/>
    <style:style style:name="WW8Num58z7" style:display-name="WW8Num58z7" style:family="text" style:parent-style-name="WW8Num759z8"/>
    <style:style style:name="WW8Num58z8" style:display-name="WW8Num58z8" style:family="text" style:parent-style-name="WW8Num759z8"/>
    <style:style style:name="WW8Num59z0" style:display-name="WW8Num59z0" style:family="text" style:parent-style-name="WW8Num759z8"/>
    <style:style style:name="WW8Num59z2" style:display-name="WW8Num59z2" style:family="text" style:parent-style-name="WW8Num759z8"/>
    <style:style style:name="WW8Num59z3" style:display-name="WW8Num59z3" style:family="text" style:parent-style-name="WW8Num759z8"/>
    <style:style style:name="WW8Num59z4" style:display-name="WW8Num59z4" style:family="text" style:parent-style-name="WW8Num759z8"/>
    <style:style style:name="WW8Num59z5" style:display-name="WW8Num59z5" style:family="text" style:parent-style-name="WW8Num759z8"/>
    <style:style style:name="WW8Num59z6" style:display-name="WW8Num59z6" style:family="text" style:parent-style-name="WW8Num759z8"/>
    <style:style style:name="WW8Num59z7" style:display-name="WW8Num59z7" style:family="text" style:parent-style-name="WW8Num759z8"/>
    <style:style style:name="WW8Num59z8" style:display-name="WW8Num59z8" style:family="text" style:parent-style-name="WW8Num759z8"/>
    <style:style style:name="WW8Num60z0" style:display-name="WW8Num60z0" style:family="text" style:parent-style-name="WW8Num759z8">
      <style:text-properties fo:color="#000000"/>
    </style:style>
    <style:style style:name="WW8Num60z1" style:display-name="WW8Num60z1" style:family="text" style:parent-style-name="WW8Num759z8"/>
    <style:style style:name="WW8Num60z2" style:display-name="WW8Num60z2" style:family="text" style:parent-style-name="WW8Num759z8"/>
    <style:style style:name="WW8Num60z3" style:display-name="WW8Num60z3" style:family="text" style:parent-style-name="WW8Num759z8"/>
    <style:style style:name="WW8Num60z4" style:display-name="WW8Num60z4" style:family="text" style:parent-style-name="WW8Num759z8"/>
    <style:style style:name="WW8Num60z5" style:display-name="WW8Num60z5" style:family="text" style:parent-style-name="WW8Num759z8"/>
    <style:style style:name="WW8Num60z6" style:display-name="WW8Num60z6" style:family="text" style:parent-style-name="WW8Num759z8"/>
    <style:style style:name="WW8Num60z7" style:display-name="WW8Num60z7" style:family="text" style:parent-style-name="WW8Num759z8"/>
    <style:style style:name="WW8Num60z8" style:display-name="WW8Num60z8" style:family="text" style:parent-style-name="WW8Num759z8"/>
    <style:style style:name="WW8Num61z0" style:display-name="WW8Num6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z1" style:display-name="WW8Num6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z2" style:display-name="WW8Num6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z0" style:display-name="WW8Num62z0" style:family="text" style:parent-style-name="WW8Num759z8"/>
    <style:style style:name="WW8Num63z0" style:display-name="WW8Num63z0" style:family="text" style:parent-style-name="WW8Num759z8">
      <style:text-properties style:font-name-complex="Times New Roman"/>
    </style:style>
    <style:style style:name="WW8Num63z1" style:display-name="WW8Num63z1" style:family="text" style:parent-style-name="WW8Num759z8"/>
    <style:style style:name="WW8Num63z2" style:display-name="WW8Num63z2" style:family="text" style:parent-style-name="WW8Num759z8"/>
    <style:style style:name="WW8Num63z3" style:display-name="WW8Num63z3" style:family="text" style:parent-style-name="WW8Num759z8"/>
    <style:style style:name="WW8Num63z4" style:display-name="WW8Num63z4" style:family="text" style:parent-style-name="WW8Num759z8"/>
    <style:style style:name="WW8Num63z5" style:display-name="WW8Num63z5" style:family="text" style:parent-style-name="WW8Num759z8"/>
    <style:style style:name="WW8Num63z6" style:display-name="WW8Num63z6" style:family="text" style:parent-style-name="WW8Num759z8"/>
    <style:style style:name="WW8Num63z7" style:display-name="WW8Num63z7" style:family="text" style:parent-style-name="WW8Num759z8"/>
    <style:style style:name="WW8Num63z8" style:display-name="WW8Num63z8" style:family="text" style:parent-style-name="WW8Num759z8"/>
    <style:style style:name="WW8Num64z0" style:display-name="WW8Num64z0" style:family="text" style:parent-style-name="WW8Num759z8"/>
    <style:style style:name="WW8Num64z1" style:display-name="WW8Num64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64z2" style:display-name="WW8Num64z2" style:family="text" style:parent-style-name="WW8Num759z8"/>
    <style:style style:name="WW8Num64z3" style:display-name="WW8Num64z3" style:family="text" style:parent-style-name="WW8Num759z8"/>
    <style:style style:name="WW8Num64z4" style:display-name="WW8Num64z4" style:family="text" style:parent-style-name="WW8Num759z8"/>
    <style:style style:name="WW8Num64z5" style:display-name="WW8Num64z5" style:family="text" style:parent-style-name="WW8Num759z8"/>
    <style:style style:name="WW8Num64z6" style:display-name="WW8Num64z6" style:family="text" style:parent-style-name="WW8Num759z8"/>
    <style:style style:name="WW8Num64z7" style:display-name="WW8Num64z7" style:family="text" style:parent-style-name="WW8Num759z8"/>
    <style:style style:name="WW8Num64z8" style:display-name="WW8Num64z8" style:family="text" style:parent-style-name="WW8Num759z8"/>
    <style:style style:name="WW8Num65z0" style:display-name="WW8Num65z0" style:family="text" style:parent-style-name="WW8Num759z8"/>
    <style:style style:name="WW8Num65z1" style:display-name="WW8Num65z1" style:family="text" style:parent-style-name="WW8Num759z8"/>
    <style:style style:name="WW8Num65z2" style:display-name="WW8Num65z2" style:family="text" style:parent-style-name="WW8Num759z8"/>
    <style:style style:name="WW8Num65z3" style:display-name="WW8Num65z3" style:family="text" style:parent-style-name="WW8Num759z8"/>
    <style:style style:name="WW8Num65z4" style:display-name="WW8Num65z4" style:family="text" style:parent-style-name="WW8Num759z8"/>
    <style:style style:name="WW8Num65z5" style:display-name="WW8Num65z5" style:family="text" style:parent-style-name="WW8Num759z8"/>
    <style:style style:name="WW8Num65z6" style:display-name="WW8Num65z6" style:family="text" style:parent-style-name="WW8Num759z8"/>
    <style:style style:name="WW8Num65z7" style:display-name="WW8Num65z7" style:family="text" style:parent-style-name="WW8Num759z8"/>
    <style:style style:name="WW8Num65z8" style:display-name="WW8Num65z8" style:family="text" style:parent-style-name="WW8Num759z8"/>
    <style:style style:name="WW8Num66z0" style:display-name="WW8Num66z0" style:family="text" style:parent-style-name="WW8Num759z8"/>
    <style:style style:name="WW8Num66z1" style:display-name="WW8Num66z1" style:family="text" style:parent-style-name="WW8Num759z8"/>
    <style:style style:name="WW8Num66z2" style:display-name="WW8Num66z2" style:family="text" style:parent-style-name="WW8Num759z8"/>
    <style:style style:name="WW8Num66z3" style:display-name="WW8Num66z3" style:family="text" style:parent-style-name="WW8Num759z8"/>
    <style:style style:name="WW8Num66z4" style:display-name="WW8Num66z4" style:family="text" style:parent-style-name="WW8Num759z8"/>
    <style:style style:name="WW8Num66z5" style:display-name="WW8Num66z5" style:family="text" style:parent-style-name="WW8Num759z8"/>
    <style:style style:name="WW8Num66z6" style:display-name="WW8Num66z6" style:family="text" style:parent-style-name="WW8Num759z8"/>
    <style:style style:name="WW8Num66z7" style:display-name="WW8Num66z7" style:family="text" style:parent-style-name="WW8Num759z8"/>
    <style:style style:name="WW8Num66z8" style:display-name="WW8Num66z8" style:family="text" style:parent-style-name="WW8Num759z8"/>
    <style:style style:name="WW8Num67z0" style:display-name="WW8Num67z0" style:family="text" style:parent-style-name="WW8Num759z8"/>
    <style:style style:name="WW8Num67z1" style:display-name="WW8Num67z1" style:family="text" style:parent-style-name="WW8Num759z8"/>
    <style:style style:name="WW8Num67z2" style:display-name="WW8Num67z2" style:family="text" style:parent-style-name="WW8Num759z8"/>
    <style:style style:name="WW8Num67z3" style:display-name="WW8Num67z3" style:family="text" style:parent-style-name="WW8Num759z8"/>
    <style:style style:name="WW8Num67z4" style:display-name="WW8Num67z4" style:family="text" style:parent-style-name="WW8Num759z8"/>
    <style:style style:name="WW8Num67z5" style:display-name="WW8Num67z5" style:family="text" style:parent-style-name="WW8Num759z8"/>
    <style:style style:name="WW8Num67z6" style:display-name="WW8Num67z6" style:family="text" style:parent-style-name="WW8Num759z8"/>
    <style:style style:name="WW8Num67z7" style:display-name="WW8Num67z7" style:family="text" style:parent-style-name="WW8Num759z8"/>
    <style:style style:name="WW8Num67z8" style:display-name="WW8Num67z8" style:family="text" style:parent-style-name="WW8Num759z8"/>
    <style:style style:name="WW8Num68z0" style:display-name="WW8Num6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z1" style:display-name="WW8Num6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z2" style:display-name="WW8Num6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9z0" style:display-name="WW8Num69z0" style:family="text" style:parent-style-name="WW8Num759z8"/>
    <style:style style:name="WW8Num69z1" style:display-name="WW8Num69z1" style:family="text" style:parent-style-name="WW8Num759z8"/>
    <style:style style:name="WW8Num69z2" style:display-name="WW8Num69z2" style:family="text" style:parent-style-name="WW8Num759z8"/>
    <style:style style:name="WW8Num69z3" style:display-name="WW8Num69z3" style:family="text" style:parent-style-name="WW8Num759z8"/>
    <style:style style:name="WW8Num69z4" style:display-name="WW8Num69z4" style:family="text" style:parent-style-name="WW8Num759z8"/>
    <style:style style:name="WW8Num69z5" style:display-name="WW8Num69z5" style:family="text" style:parent-style-name="WW8Num759z8"/>
    <style:style style:name="WW8Num69z6" style:display-name="WW8Num69z6" style:family="text" style:parent-style-name="WW8Num759z8"/>
    <style:style style:name="WW8Num69z7" style:display-name="WW8Num69z7" style:family="text" style:parent-style-name="WW8Num759z8"/>
    <style:style style:name="WW8Num69z8" style:display-name="WW8Num69z8" style:family="text" style:parent-style-name="WW8Num759z8"/>
    <style:style style:name="WW8Num70z0" style:display-name="WW8Num70z0" style:family="text" style:parent-style-name="WW8Num759z8"/>
    <style:style style:name="WW8Num70z2" style:display-name="WW8Num70z2" style:family="text" style:parent-style-name="WW8Num759z8">
      <style:text-properties style:font-name="Symbol" style:font-name-asian="Symbol" style:font-name-complex="Symbol"/>
    </style:style>
    <style:style style:name="WW8Num70z5" style:display-name="WW8Num70z5" style:family="text" style:parent-style-name="WW8Num759z8">
      <style:text-properties style:font-name="Wingdings" style:font-name-asian="Wingdings" style:font-name-complex="Wingdings"/>
    </style:style>
    <style:style style:name="WW8Num71z0" style:display-name="WW8Num71z0" style:family="text" style:parent-style-name="WW8Num759z8"/>
    <style:style style:name="WW8Num72z0" style:display-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display-name="WW8Num72z1" style:family="text" style:parent-style-name="WW8Num759z8">
      <style:text-properties style:font-name="Courier New" style:font-name-asian="Courier New" style:font-name-complex="Courier New"/>
    </style:style>
    <style:style style:name="WW8Num72z2" style:display-name="WW8Num72z2" style:family="text" style:parent-style-name="WW8Num759z8">
      <style:text-properties style:font-name="Wingdings" style:font-name-asian="Wingdings" style:font-name-complex="Wingdings"/>
    </style:style>
    <style:style style:name="WW8Num72z3" style:display-name="WW8Num72z3" style:family="text" style:parent-style-name="WW8Num759z8">
      <style:text-properties style:font-name="Symbol" style:font-name-asian="Symbol" style:font-name-complex="Symbol"/>
    </style:style>
    <style:style style:name="WW8Num73z0" style:display-name="WW8Num73z0" style:family="text" style:parent-style-name="WW8Num759z8"/>
    <style:style style:name="WW8Num73z1" style:display-name="WW8Num73z1" style:family="text" style:parent-style-name="WW8Num759z8"/>
    <style:style style:name="WW8Num73z2" style:display-name="WW8Num73z2" style:family="text" style:parent-style-name="WW8Num759z8"/>
    <style:style style:name="WW8Num73z3" style:display-name="WW8Num73z3" style:family="text" style:parent-style-name="WW8Num759z8"/>
    <style:style style:name="WW8Num73z4" style:display-name="WW8Num73z4" style:family="text" style:parent-style-name="WW8Num759z8"/>
    <style:style style:name="WW8Num73z5" style:display-name="WW8Num73z5" style:family="text" style:parent-style-name="WW8Num759z8"/>
    <style:style style:name="WW8Num73z6" style:display-name="WW8Num73z6" style:family="text" style:parent-style-name="WW8Num759z8"/>
    <style:style style:name="WW8Num73z7" style:display-name="WW8Num73z7" style:family="text" style:parent-style-name="WW8Num759z8"/>
    <style:style style:name="WW8Num73z8" style:display-name="WW8Num73z8" style:family="text" style:parent-style-name="WW8Num759z8"/>
    <style:style style:name="WW8Num74z0" style:display-name="WW8Num74z0" style:family="text" style:parent-style-name="WW8Num759z8">
      <style:text-properties style:font-name="Wingdings" style:font-name-asian="Wingdings" style:font-name-complex="Wingdings"/>
    </style:style>
    <style:style style:name="WW8Num75z0" style:display-name="WW8Num75z0" style:family="text" style:parent-style-name="WW8Num759z8"/>
    <style:style style:name="WW8Num75z1" style:display-name="WW8Num75z1" style:family="text" style:parent-style-name="WW8Num759z8"/>
    <style:style style:name="WW8Num75z2" style:display-name="WW8Num75z2" style:family="text" style:parent-style-name="WW8Num759z8"/>
    <style:style style:name="WW8Num75z3" style:display-name="WW8Num75z3" style:family="text" style:parent-style-name="WW8Num759z8"/>
    <style:style style:name="WW8Num75z4" style:display-name="WW8Num75z4" style:family="text" style:parent-style-name="WW8Num759z8"/>
    <style:style style:name="WW8Num75z5" style:display-name="WW8Num75z5" style:family="text" style:parent-style-name="WW8Num759z8"/>
    <style:style style:name="WW8Num75z6" style:display-name="WW8Num75z6" style:family="text" style:parent-style-name="WW8Num759z8"/>
    <style:style style:name="WW8Num75z7" style:display-name="WW8Num75z7" style:family="text" style:parent-style-name="WW8Num759z8"/>
    <style:style style:name="WW8Num75z8" style:display-name="WW8Num75z8" style:family="text" style:parent-style-name="WW8Num759z8"/>
    <style:style style:name="WW8Num76z0" style:display-name="WW8Num76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76z1" style:display-name="WW8Num76z1" style:family="text" style:parent-style-name="WW8Num759z8"/>
    <style:style style:name="WW8Num76z2" style:display-name="WW8Num76z2" style:family="text" style:parent-style-name="WW8Num759z8"/>
    <style:style style:name="WW8Num76z3" style:display-name="WW8Num76z3" style:family="text" style:parent-style-name="WW8Num759z8"/>
    <style:style style:name="WW8Num76z4" style:display-name="WW8Num76z4" style:family="text" style:parent-style-name="WW8Num759z8"/>
    <style:style style:name="WW8Num76z5" style:display-name="WW8Num76z5" style:family="text" style:parent-style-name="WW8Num759z8"/>
    <style:style style:name="WW8Num76z6" style:display-name="WW8Num76z6" style:family="text" style:parent-style-name="WW8Num759z8"/>
    <style:style style:name="WW8Num76z7" style:display-name="WW8Num76z7" style:family="text" style:parent-style-name="WW8Num759z8"/>
    <style:style style:name="WW8Num76z8" style:display-name="WW8Num76z8" style:family="text" style:parent-style-name="WW8Num759z8"/>
    <style:style style:name="WW8Num77z0" style:display-name="WW8Num77z0" style:family="text" style:parent-style-name="WW8Num759z8"/>
    <style:style style:name="WW8Num77z1" style:display-name="WW8Num77z1" style:family="text" style:parent-style-name="WW8Num759z8"/>
    <style:style style:name="WW8Num77z2" style:display-name="WW8Num77z2" style:family="text" style:parent-style-name="WW8Num759z8"/>
    <style:style style:name="WW8Num77z3" style:display-name="WW8Num77z3" style:family="text" style:parent-style-name="WW8Num759z8"/>
    <style:style style:name="WW8Num77z4" style:display-name="WW8Num77z4" style:family="text" style:parent-style-name="WW8Num759z8"/>
    <style:style style:name="WW8Num77z5" style:display-name="WW8Num77z5" style:family="text" style:parent-style-name="WW8Num759z8"/>
    <style:style style:name="WW8Num77z6" style:display-name="WW8Num77z6" style:family="text" style:parent-style-name="WW8Num759z8"/>
    <style:style style:name="WW8Num77z7" style:display-name="WW8Num77z7" style:family="text" style:parent-style-name="WW8Num759z8"/>
    <style:style style:name="WW8Num77z8" style:display-name="WW8Num77z8" style:family="text" style:parent-style-name="WW8Num759z8"/>
    <style:style style:name="WW8Num78z0" style:display-name="WW8Num78z0" style:family="text" style:parent-style-name="WW8Num759z8"/>
    <style:style style:name="WW8Num79z0" style:display-name="WW8Num79z0" style:family="text" style:parent-style-name="WW8Num759z8"/>
    <style:style style:name="WW8Num79z1" style:display-name="WW8Num79z1" style:family="text" style:parent-style-name="WW8Num759z8"/>
    <style:style style:name="WW8Num79z2" style:display-name="WW8Num79z2" style:family="text" style:parent-style-name="WW8Num759z8"/>
    <style:style style:name="WW8Num79z3" style:display-name="WW8Num79z3" style:family="text" style:parent-style-name="WW8Num759z8"/>
    <style:style style:name="WW8Num79z4" style:display-name="WW8Num79z4" style:family="text" style:parent-style-name="WW8Num759z8"/>
    <style:style style:name="WW8Num79z5" style:display-name="WW8Num79z5" style:family="text" style:parent-style-name="WW8Num759z8"/>
    <style:style style:name="WW8Num79z6" style:display-name="WW8Num79z6" style:family="text" style:parent-style-name="WW8Num759z8"/>
    <style:style style:name="WW8Num79z7" style:display-name="WW8Num79z7" style:family="text" style:parent-style-name="WW8Num759z8"/>
    <style:style style:name="WW8Num79z8" style:display-name="WW8Num79z8" style:family="text" style:parent-style-name="WW8Num759z8"/>
    <style:style style:name="WW8Num80z0" style:display-name="WW8Num80z0" style:family="text" style:parent-style-name="WW8Num759z8"/>
    <style:style style:name="WW8Num81z0" style:display-name="WW8Num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81z1" style:display-name="WW8Num81z1" style:family="text" style:parent-style-name="WW8Num759z8"/>
    <style:style style:name="WW8Num81z2" style:display-name="WW8Num81z2" style:family="text" style:parent-style-name="WW8Num759z8"/>
    <style:style style:name="WW8Num81z3" style:display-name="WW8Num81z3" style:family="text" style:parent-style-name="WW8Num759z8"/>
    <style:style style:name="WW8Num81z4" style:display-name="WW8Num81z4" style:family="text" style:parent-style-name="WW8Num759z8"/>
    <style:style style:name="WW8Num81z5" style:display-name="WW8Num81z5" style:family="text" style:parent-style-name="WW8Num759z8"/>
    <style:style style:name="WW8Num81z6" style:display-name="WW8Num81z6" style:family="text" style:parent-style-name="WW8Num759z8"/>
    <style:style style:name="WW8Num81z7" style:display-name="WW8Num81z7" style:family="text" style:parent-style-name="WW8Num759z8"/>
    <style:style style:name="WW8Num81z8" style:display-name="WW8Num81z8" style:family="text" style:parent-style-name="WW8Num759z8"/>
    <style:style style:name="WW8Num82z0" style:display-name="WW8Num82z0" style:family="text" style:parent-style-name="WW8Num759z8">
      <style:text-properties style:font-name="Symbol" style:font-name-asian="Symbol" style:font-name-complex="Symbol"/>
    </style:style>
    <style:style style:name="WW8Num83z0" style:display-name="WW8Num83z0" style:family="text" style:parent-style-name="WW8Num759z8"/>
    <style:style style:name="WW8Num83z1" style:display-name="WW8Num83z1" style:family="text" style:parent-style-name="WW8Num759z8"/>
    <style:style style:name="WW8Num83z2" style:display-name="WW8Num83z2" style:family="text" style:parent-style-name="WW8Num759z8"/>
    <style:style style:name="WW8Num83z3" style:display-name="WW8Num83z3" style:family="text" style:parent-style-name="WW8Num759z8"/>
    <style:style style:name="WW8Num83z4" style:display-name="WW8Num83z4" style:family="text" style:parent-style-name="WW8Num759z8"/>
    <style:style style:name="WW8Num83z5" style:display-name="WW8Num83z5" style:family="text" style:parent-style-name="WW8Num759z8"/>
    <style:style style:name="WW8Num83z6" style:display-name="WW8Num83z6" style:family="text" style:parent-style-name="WW8Num759z8"/>
    <style:style style:name="WW8Num83z7" style:display-name="WW8Num83z7" style:family="text" style:parent-style-name="WW8Num759z8"/>
    <style:style style:name="WW8Num83z8" style:display-name="WW8Num83z8" style:family="text" style:parent-style-name="WW8Num759z8"/>
    <style:style style:name="WW8Num84z0" style:display-name="WW8Num84z0" style:family="text" style:parent-style-name="WW8Num759z8">
      <style:text-properties fo:color="#000000"/>
    </style:style>
    <style:style style:name="WW8Num84z1" style:display-name="WW8Num84z1" style:family="text" style:parent-style-name="WW8Num759z8"/>
    <style:style style:name="WW8Num84z2" style:display-name="WW8Num84z2" style:family="text" style:parent-style-name="WW8Num759z8"/>
    <style:style style:name="WW8Num84z3" style:display-name="WW8Num84z3" style:family="text" style:parent-style-name="WW8Num759z8"/>
    <style:style style:name="WW8Num84z4" style:display-name="WW8Num84z4" style:family="text" style:parent-style-name="WW8Num759z8"/>
    <style:style style:name="WW8Num84z5" style:display-name="WW8Num84z5" style:family="text" style:parent-style-name="WW8Num759z8"/>
    <style:style style:name="WW8Num84z6" style:display-name="WW8Num84z6" style:family="text" style:parent-style-name="WW8Num759z8"/>
    <style:style style:name="WW8Num84z7" style:display-name="WW8Num84z7" style:family="text" style:parent-style-name="WW8Num759z8"/>
    <style:style style:name="WW8Num84z8" style:display-name="WW8Num84z8" style:family="text" style:parent-style-name="WW8Num759z8"/>
    <style:style style:name="WW8Num85z0" style:display-name="WW8Num85z0" style:family="text" style:parent-style-name="WW8Num759z8">
      <style:text-properties style:font-name="Symbol" style:font-name-asian="Symbol" style:font-name-complex="Symbol"/>
    </style:style>
    <style:style style:name="WW8Num85z1" style:display-name="WW8Num85z1" style:family="text" style:parent-style-name="WW8Num759z8">
      <style:text-properties style:font-name="Courier New" style:font-name-asian="Courier New" style:font-name-complex="Courier New"/>
    </style:style>
    <style:style style:name="WW8Num85z2" style:display-name="WW8Num85z2" style:family="text" style:parent-style-name="WW8Num759z8">
      <style:text-properties style:font-name="Wingdings" style:font-name-asian="Wingdings" style:font-name-complex="Wingdings"/>
    </style:style>
    <style:style style:name="WW8Num86z0" style:display-name="WW8Num86z0" style:family="text" style:parent-style-name="WW8Num759z8"/>
    <style:style style:name="WW8Num86z1" style:display-name="WW8Num86z1" style:family="text" style:parent-style-name="WW8Num759z8"/>
    <style:style style:name="WW8Num86z2" style:display-name="WW8Num86z2" style:family="text" style:parent-style-name="WW8Num759z8"/>
    <style:style style:name="WW8Num86z3" style:display-name="WW8Num86z3" style:family="text" style:parent-style-name="WW8Num759z8"/>
    <style:style style:name="WW8Num86z4" style:display-name="WW8Num86z4" style:family="text" style:parent-style-name="WW8Num759z8"/>
    <style:style style:name="WW8Num86z5" style:display-name="WW8Num86z5" style:family="text" style:parent-style-name="WW8Num759z8"/>
    <style:style style:name="WW8Num86z6" style:display-name="WW8Num86z6" style:family="text" style:parent-style-name="WW8Num759z8"/>
    <style:style style:name="WW8Num86z7" style:display-name="WW8Num86z7" style:family="text" style:parent-style-name="WW8Num759z8"/>
    <style:style style:name="WW8Num86z8" style:display-name="WW8Num86z8" style:family="text" style:parent-style-name="WW8Num759z8"/>
    <style:style style:name="WW8Num87z0" style:display-name="WW8Num87z0" style:family="text" style:parent-style-name="WW8Num759z8"/>
    <style:style style:name="WW8Num88z0" style:display-name="WW8Num88z0" style:family="text" style:parent-style-name="WW8Num759z8">
      <style:text-properties style:font-name="Wingdings" style:font-name-asian="Wingdings" style:font-name-complex="Wingdings"/>
    </style:style>
    <style:style style:name="WW8Num88z1" style:display-name="WW8Num88z1" style:family="text" style:parent-style-name="WW8Num759z8">
      <style:text-properties style:font-name="Courier New" style:font-name-asian="Courier New" style:font-name-complex="Courier New"/>
    </style:style>
    <style:style style:name="WW8Num88z3" style:display-name="WW8Num88z3" style:family="text" style:parent-style-name="WW8Num759z8">
      <style:text-properties style:font-name="Symbol" style:font-name-asian="Symbol" style:font-name-complex="Symbol"/>
    </style:style>
    <style:style style:name="WW8Num89z0" style:display-name="WW8Num89z0" style:family="text" style:parent-style-name="WW8Num759z8"/>
    <style:style style:name="WW8Num89z1" style:display-name="WW8Num89z1" style:family="text" style:parent-style-name="WW8Num759z8"/>
    <style:style style:name="WW8Num89z2" style:display-name="WW8Num89z2" style:family="text" style:parent-style-name="WW8Num759z8"/>
    <style:style style:name="WW8Num89z3" style:display-name="WW8Num89z3" style:family="text" style:parent-style-name="WW8Num759z8"/>
    <style:style style:name="WW8Num89z4" style:display-name="WW8Num89z4" style:family="text" style:parent-style-name="WW8Num759z8"/>
    <style:style style:name="WW8Num89z5" style:display-name="WW8Num89z5" style:family="text" style:parent-style-name="WW8Num759z8"/>
    <style:style style:name="WW8Num89z6" style:display-name="WW8Num89z6" style:family="text" style:parent-style-name="WW8Num759z8"/>
    <style:style style:name="WW8Num89z7" style:display-name="WW8Num89z7" style:family="text" style:parent-style-name="WW8Num759z8"/>
    <style:style style:name="WW8Num89z8" style:display-name="WW8Num89z8" style:family="text" style:parent-style-name="WW8Num759z8"/>
    <style:style style:name="WW8Num90z0" style:display-name="WW8Num90z0" style:family="text" style:parent-style-name="WW8Num759z8"/>
    <style:style style:name="WW8Num91z0" style:display-name="WW8Num91z0" style:family="text" style:parent-style-name="WW8Num759z8"/>
    <style:style style:name="WW8Num92z0" style:display-name="WW8Num92z0" style:family="text" style:parent-style-name="WW8Num759z8"/>
    <style:style style:name="WW8Num93z0" style:display-name="WW8Num93z0" style:family="text" style:parent-style-name="WW8Num759z8"/>
    <style:style style:name="WW8Num93z1" style:display-name="WW8Num93z1" style:family="text" style:parent-style-name="WW8Num759z8"/>
    <style:style style:name="WW8Num93z2" style:display-name="WW8Num93z2" style:family="text" style:parent-style-name="WW8Num759z8"/>
    <style:style style:name="WW8Num93z3" style:display-name="WW8Num93z3" style:family="text" style:parent-style-name="WW8Num759z8"/>
    <style:style style:name="WW8Num93z4" style:display-name="WW8Num93z4" style:family="text" style:parent-style-name="WW8Num759z8"/>
    <style:style style:name="WW8Num93z5" style:display-name="WW8Num93z5" style:family="text" style:parent-style-name="WW8Num759z8"/>
    <style:style style:name="WW8Num93z6" style:display-name="WW8Num93z6" style:family="text" style:parent-style-name="WW8Num759z8"/>
    <style:style style:name="WW8Num93z7" style:display-name="WW8Num93z7" style:family="text" style:parent-style-name="WW8Num759z8"/>
    <style:style style:name="WW8Num93z8" style:display-name="WW8Num93z8" style:family="text" style:parent-style-name="WW8Num759z8"/>
    <style:style style:name="WW8Num94z0" style:display-name="WW8Num94z0" style:family="text" style:parent-style-name="WW8Num759z8"/>
    <style:style style:name="WW8Num94z1" style:display-name="WW8Num94z1" style:family="text" style:parent-style-name="WW8Num759z8"/>
    <style:style style:name="WW8Num94z2" style:display-name="WW8Num94z2" style:family="text" style:parent-style-name="WW8Num759z8"/>
    <style:style style:name="WW8Num94z3" style:display-name="WW8Num94z3" style:family="text" style:parent-style-name="WW8Num759z8"/>
    <style:style style:name="WW8Num94z4" style:display-name="WW8Num94z4" style:family="text" style:parent-style-name="WW8Num759z8"/>
    <style:style style:name="WW8Num94z5" style:display-name="WW8Num94z5" style:family="text" style:parent-style-name="WW8Num759z8"/>
    <style:style style:name="WW8Num94z6" style:display-name="WW8Num94z6" style:family="text" style:parent-style-name="WW8Num759z8"/>
    <style:style style:name="WW8Num94z7" style:display-name="WW8Num94z7" style:family="text" style:parent-style-name="WW8Num759z8"/>
    <style:style style:name="WW8Num94z8" style:display-name="WW8Num94z8" style:family="text" style:parent-style-name="WW8Num759z8"/>
    <style:style style:name="WW8Num95z0" style:display-name="WW8Num95z0" style:family="text" style:parent-style-name="WW8Num759z8">
      <style:text-properties fo:color="#000000" fo:font-size="8pt" style:font-size-asian="8pt"/>
    </style:style>
    <style:style style:name="WW8Num95z1" style:display-name="WW8Num95z1" style:family="text" style:parent-style-name="WW8Num759z8"/>
    <style:style style:name="WW8Num95z2" style:display-name="WW8Num95z2" style:family="text" style:parent-style-name="WW8Num759z8"/>
    <style:style style:name="WW8Num95z3" style:display-name="WW8Num95z3" style:family="text" style:parent-style-name="WW8Num759z8"/>
    <style:style style:name="WW8Num95z4" style:display-name="WW8Num95z4" style:family="text" style:parent-style-name="WW8Num759z8"/>
    <style:style style:name="WW8Num95z5" style:display-name="WW8Num95z5" style:family="text" style:parent-style-name="WW8Num759z8"/>
    <style:style style:name="WW8Num95z6" style:display-name="WW8Num95z6" style:family="text" style:parent-style-name="WW8Num759z8"/>
    <style:style style:name="WW8Num95z7" style:display-name="WW8Num95z7" style:family="text" style:parent-style-name="WW8Num759z8"/>
    <style:style style:name="WW8Num95z8" style:display-name="WW8Num95z8" style:family="text" style:parent-style-name="WW8Num759z8"/>
    <style:style style:name="WW8Num96z0" style:display-name="WW8Num96z0" style:family="text" style:parent-style-name="WW8Num759z8"/>
    <style:style style:name="WW8Num97z0" style:display-name="WW8Num97z0" style:family="text" style:parent-style-name="WW8Num759z8">
      <style:text-properties style:font-name="Symbol" style:font-name-asian="Symbol" style:font-name-complex="Symbol"/>
    </style:style>
    <style:style style:name="WW8Num97z1" style:display-name="WW8Num97z1" style:family="text" style:parent-style-name="WW8Num759z8">
      <style:text-properties style:font-name="Courier New" style:font-name-asian="Courier New" style:font-name-complex="Courier New"/>
    </style:style>
    <style:style style:name="WW8Num97z2" style:display-name="WW8Num97z2" style:family="text" style:parent-style-name="WW8Num759z8">
      <style:text-properties style:font-name="Wingdings" style:font-name-asian="Wingdings" style:font-name-complex="Wingdings"/>
    </style:style>
    <style:style style:name="WW8Num98z0" style:display-name="WW8Num98z0" style:family="text" style:parent-style-name="WW8Num759z8"/>
    <style:style style:name="WW8Num98z1" style:display-name="WW8Num98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98z2" style:display-name="WW8Num98z2" style:family="text" style:parent-style-name="WW8Num759z8"/>
    <style:style style:name="WW8Num98z3" style:display-name="WW8Num98z3" style:family="text" style:parent-style-name="WW8Num759z8"/>
    <style:style style:name="WW8Num98z4" style:display-name="WW8Num98z4" style:family="text" style:parent-style-name="WW8Num759z8"/>
    <style:style style:name="WW8Num98z5" style:display-name="WW8Num98z5" style:family="text" style:parent-style-name="WW8Num759z8"/>
    <style:style style:name="WW8Num98z6" style:display-name="WW8Num98z6" style:family="text" style:parent-style-name="WW8Num759z8"/>
    <style:style style:name="WW8Num98z7" style:display-name="WW8Num98z7" style:family="text" style:parent-style-name="WW8Num759z8"/>
    <style:style style:name="WW8Num98z8" style:display-name="WW8Num98z8" style:family="text" style:parent-style-name="WW8Num759z8"/>
    <style:style style:name="WW8Num99z0" style:display-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display-name="WW8Num99z1" style:family="text" style:parent-style-name="WW8Num759z8">
      <style:text-properties style:font-name="Symbol" style:font-name-asian="Times New Roman" style:font-name-complex="Times New Roman"/>
    </style:style>
    <style:style style:name="WW8Num99z2" style:display-name="WW8Num99z2" style:family="text" style:parent-style-name="WW8Num759z8">
      <style:text-properties style:font-name="Wingdings" style:font-name-asian="Wingdings" style:font-name-complex="Wingdings"/>
    </style:style>
    <style:style style:name="WW8Num99z3" style:display-name="WW8Num99z3" style:family="text" style:parent-style-name="WW8Num759z8">
      <style:text-properties style:font-name="Symbol" style:font-name-asian="Symbol" style:font-name-complex="Symbol"/>
    </style:style>
    <style:style style:name="WW8Num99z4" style:display-name="WW8Num99z4" style:family="text" style:parent-style-name="WW8Num759z8">
      <style:text-properties style:font-name="Courier New" style:font-name-asian="Courier New" style:font-name-complex="Courier New"/>
    </style:style>
    <style:style style:name="WW8Num100z0" style:display-name="WW8Num100z0" style:family="text" style:parent-style-name="WW8Num759z8"/>
    <style:style style:name="WW8Num100z1" style:display-name="WW8Num100z1" style:family="text" style:parent-style-name="WW8Num759z8"/>
    <style:style style:name="WW8Num100z2" style:display-name="WW8Num100z2" style:family="text" style:parent-style-name="WW8Num759z8"/>
    <style:style style:name="WW8Num100z3" style:display-name="WW8Num100z3" style:family="text" style:parent-style-name="WW8Num759z8"/>
    <style:style style:name="WW8Num100z4" style:display-name="WW8Num100z4" style:family="text" style:parent-style-name="WW8Num759z8"/>
    <style:style style:name="WW8Num100z5" style:display-name="WW8Num100z5" style:family="text" style:parent-style-name="WW8Num759z8"/>
    <style:style style:name="WW8Num100z6" style:display-name="WW8Num100z6" style:family="text" style:parent-style-name="WW8Num759z8"/>
    <style:style style:name="WW8Num100z7" style:display-name="WW8Num100z7" style:family="text" style:parent-style-name="WW8Num759z8"/>
    <style:style style:name="WW8Num100z8" style:display-name="WW8Num100z8" style:family="text" style:parent-style-name="WW8Num759z8"/>
    <style:style style:name="WW8Num101z0" style:display-name="WW8Num101z0" style:family="text" style:parent-style-name="WW8Num759z8"/>
    <style:style style:name="WW8Num102z0" style:display-name="WW8Num102z0" style:family="text" style:parent-style-name="WW8Num759z8"/>
    <style:style style:name="WW8Num103z0" style:display-name="WW8Num103z0" style:family="text" style:parent-style-name="WW8Num759z8"/>
    <style:style style:name="WW8Num104z0" style:display-name="WW8Num104z0" style:family="text" style:parent-style-name="WW8Num759z8"/>
    <style:style style:name="WW8Num105z0" style:display-name="WW8Num105z0" style:family="text" style:parent-style-name="WW8Num759z8">
      <style:text-properties style:font-name="Symbol" style:font-name-asian="Symbol" style:font-name-complex="Symbol"/>
    </style:style>
    <style:style style:name="WW8Num106z0" style:display-name="WW8Num106z0" style:family="text" style:parent-style-name="WW8Num759z8"/>
    <style:style style:name="WW8Num106z1" style:display-name="WW8Num106z1" style:family="text" style:parent-style-name="WW8Num759z8"/>
    <style:style style:name="WW8Num106z2" style:display-name="WW8Num106z2" style:family="text" style:parent-style-name="WW8Num759z8"/>
    <style:style style:name="WW8Num106z3" style:display-name="WW8Num106z3" style:family="text" style:parent-style-name="WW8Num759z8"/>
    <style:style style:name="WW8Num106z4" style:display-name="WW8Num106z4" style:family="text" style:parent-style-name="WW8Num759z8"/>
    <style:style style:name="WW8Num106z5" style:display-name="WW8Num106z5" style:family="text" style:parent-style-name="WW8Num759z8"/>
    <style:style style:name="WW8Num106z6" style:display-name="WW8Num106z6" style:family="text" style:parent-style-name="WW8Num759z8"/>
    <style:style style:name="WW8Num106z7" style:display-name="WW8Num106z7" style:family="text" style:parent-style-name="WW8Num759z8"/>
    <style:style style:name="WW8Num106z8" style:display-name="WW8Num106z8" style:family="text" style:parent-style-name="WW8Num759z8"/>
    <style:style style:name="WW8Num107z0" style:display-name="WW8Num107z0" style:family="text" style:parent-style-name="WW8Num759z8"/>
    <style:style style:name="WW8Num107z1" style:display-name="WW8Num107z1" style:family="text" style:parent-style-name="WW8Num759z8"/>
    <style:style style:name="WW8Num107z2" style:display-name="WW8Num107z2" style:family="text" style:parent-style-name="WW8Num759z8"/>
    <style:style style:name="WW8Num107z3" style:display-name="WW8Num107z3" style:family="text" style:parent-style-name="WW8Num759z8"/>
    <style:style style:name="WW8Num107z4" style:display-name="WW8Num107z4" style:family="text" style:parent-style-name="WW8Num759z8"/>
    <style:style style:name="WW8Num107z5" style:display-name="WW8Num107z5" style:family="text" style:parent-style-name="WW8Num759z8"/>
    <style:style style:name="WW8Num107z6" style:display-name="WW8Num107z6" style:family="text" style:parent-style-name="WW8Num759z8"/>
    <style:style style:name="WW8Num107z7" style:display-name="WW8Num107z7" style:family="text" style:parent-style-name="WW8Num759z8"/>
    <style:style style:name="WW8Num107z8" style:display-name="WW8Num107z8" style:family="text" style:parent-style-name="WW8Num759z8"/>
    <style:style style:name="WW8Num108z0" style:display-name="WW8Num108z0" style:family="text" style:parent-style-name="WW8Num759z8"/>
    <style:style style:name="WW8Num109z0" style:display-name="WW8Num109z0" style:family="text" style:parent-style-name="WW8Num759z8"/>
    <style:style style:name="WW8Num109z1" style:display-name="WW8Num109z1" style:family="text" style:parent-style-name="WW8Num759z8"/>
    <style:style style:name="WW8Num109z2" style:display-name="WW8Num109z2" style:family="text" style:parent-style-name="WW8Num759z8"/>
    <style:style style:name="WW8Num109z3" style:display-name="WW8Num109z3" style:family="text" style:parent-style-name="WW8Num759z8"/>
    <style:style style:name="WW8Num109z4" style:display-name="WW8Num109z4" style:family="text" style:parent-style-name="WW8Num759z8"/>
    <style:style style:name="WW8Num109z5" style:display-name="WW8Num109z5" style:family="text" style:parent-style-name="WW8Num759z8"/>
    <style:style style:name="WW8Num109z6" style:display-name="WW8Num109z6" style:family="text" style:parent-style-name="WW8Num759z8"/>
    <style:style style:name="WW8Num109z7" style:display-name="WW8Num109z7" style:family="text" style:parent-style-name="WW8Num759z8"/>
    <style:style style:name="WW8Num109z8" style:display-name="WW8Num109z8" style:family="text" style:parent-style-name="WW8Num759z8"/>
    <style:style style:name="WW8Num110z0" style:display-name="WW8Num11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0z1" style:display-name="WW8Num11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0z2" style:display-name="WW8Num11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1z0" style:display-name="WW8Num11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1z1" style:display-name="WW8Num11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1z2" style:display-name="WW8Num11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2z0" style:display-name="WW8Num112z0" style:family="text" style:parent-style-name="WW8Num759z8">
      <style:text-properties style:font-name="Times New Roman" style:font-name-asian="Times New Roman" style:font-name-complex="Times New Roman"/>
    </style:style>
    <style:style style:name="WW8Num113z0" style:display-name="WW8Num113z0" style:family="text" style:parent-style-name="WW8Num759z8">
      <style:text-properties style:font-name="Symbol" style:font-name-asian="Symbol" style:font-name-complex="Symbol"/>
    </style:style>
    <style:style style:name="WW8Num114z0" style:display-name="WW8Num114z0" style:family="text" style:parent-style-name="WW8Num759z8"/>
    <style:style style:name="WW8Num114z1" style:display-name="WW8Num114z1" style:family="text" style:parent-style-name="WW8Num759z8"/>
    <style:style style:name="WW8Num114z2" style:display-name="WW8Num114z2" style:family="text" style:parent-style-name="WW8Num759z8"/>
    <style:style style:name="WW8Num114z3" style:display-name="WW8Num114z3" style:family="text" style:parent-style-name="WW8Num759z8"/>
    <style:style style:name="WW8Num114z4" style:display-name="WW8Num114z4" style:family="text" style:parent-style-name="WW8Num759z8"/>
    <style:style style:name="WW8Num114z5" style:display-name="WW8Num114z5" style:family="text" style:parent-style-name="WW8Num759z8"/>
    <style:style style:name="WW8Num114z6" style:display-name="WW8Num114z6" style:family="text" style:parent-style-name="WW8Num759z8"/>
    <style:style style:name="WW8Num114z7" style:display-name="WW8Num114z7" style:family="text" style:parent-style-name="WW8Num759z8"/>
    <style:style style:name="WW8Num114z8" style:display-name="WW8Num114z8" style:family="text" style:parent-style-name="WW8Num759z8"/>
    <style:style style:name="WW8Num115z0" style:display-name="WW8Num1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5z1" style:display-name="WW8Num1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5z2" style:display-name="WW8Num1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6z0" style:display-name="WW8Num116z0" style:family="text" style:parent-style-name="WW8Num759z8"/>
    <style:style style:name="WW8Num117z0" style:display-name="WW8Num117z0" style:family="text" style:parent-style-name="WW8Num759z8"/>
    <style:style style:name="WW8Num117z1" style:display-name="WW8Num117z1" style:family="text" style:parent-style-name="WW8Num759z8"/>
    <style:style style:name="WW8Num117z2" style:display-name="WW8Num117z2" style:family="text" style:parent-style-name="WW8Num759z8"/>
    <style:style style:name="WW8Num117z3" style:display-name="WW8Num117z3" style:family="text" style:parent-style-name="WW8Num759z8"/>
    <style:style style:name="WW8Num117z4" style:display-name="WW8Num117z4" style:family="text" style:parent-style-name="WW8Num759z8"/>
    <style:style style:name="WW8Num117z5" style:display-name="WW8Num117z5" style:family="text" style:parent-style-name="WW8Num759z8"/>
    <style:style style:name="WW8Num117z6" style:display-name="WW8Num117z6" style:family="text" style:parent-style-name="WW8Num759z8"/>
    <style:style style:name="WW8Num117z7" style:display-name="WW8Num117z7" style:family="text" style:parent-style-name="WW8Num759z8"/>
    <style:style style:name="WW8Num117z8" style:display-name="WW8Num117z8" style:family="text" style:parent-style-name="WW8Num759z8"/>
    <style:style style:name="WW8Num118z0" style:display-name="WW8Num118z0" style:family="text" style:parent-style-name="WW8Num759z8"/>
    <style:style style:name="WW8Num118z1" style:display-name="WW8Num118z1" style:family="text" style:parent-style-name="WW8Num759z8"/>
    <style:style style:name="WW8Num118z2" style:display-name="WW8Num118z2" style:family="text" style:parent-style-name="WW8Num759z8"/>
    <style:style style:name="WW8Num118z3" style:display-name="WW8Num118z3" style:family="text" style:parent-style-name="WW8Num759z8"/>
    <style:style style:name="WW8Num118z4" style:display-name="WW8Num118z4" style:family="text" style:parent-style-name="WW8Num759z8"/>
    <style:style style:name="WW8Num118z5" style:display-name="WW8Num118z5" style:family="text" style:parent-style-name="WW8Num759z8"/>
    <style:style style:name="WW8Num118z6" style:display-name="WW8Num118z6" style:family="text" style:parent-style-name="WW8Num759z8"/>
    <style:style style:name="WW8Num118z7" style:display-name="WW8Num118z7" style:family="text" style:parent-style-name="WW8Num759z8"/>
    <style:style style:name="WW8Num118z8" style:display-name="WW8Num118z8" style:family="text" style:parent-style-name="WW8Num759z8"/>
    <style:style style:name="WW8Num119z0" style:display-name="WW8Num119z0" style:family="text" style:parent-style-name="WW8Num759z8"/>
    <style:style style:name="WW8Num119z1" style:display-name="WW8Num119z1" style:family="text" style:parent-style-name="WW8Num759z8">
      <style:text-properties style:font-name="Courier New" style:font-name-asian="Courier New" style:font-name-complex="Courier New"/>
    </style:style>
    <style:style style:name="WW8Num119z2" style:display-name="WW8Num119z2" style:family="text" style:parent-style-name="WW8Num759z8">
      <style:text-properties style:font-name="Wingdings" style:font-name-asian="Wingdings" style:font-name-complex="Wingdings"/>
    </style:style>
    <style:style style:name="WW8Num119z3" style:display-name="WW8Num119z3" style:family="text" style:parent-style-name="WW8Num759z8">
      <style:text-properties style:font-name="Symbol" style:font-name-asian="Symbol" style:font-name-complex="Symbol"/>
    </style:style>
    <style:style style:name="WW8Num120z0" style:display-name="WW8Num120z0" style:family="text" style:parent-style-name="WW8Num759z8"/>
    <style:style style:name="WW8Num121z0" style:display-name="WW8Num121z0" style:family="text" style:parent-style-name="WW8Num759z8"/>
    <style:style style:name="WW8Num122z0" style:display-name="WW8Num122z0" style:family="text" style:parent-style-name="WW8Num759z8"/>
    <style:style style:name="WW8Num122z1" style:display-name="WW8Num122z1" style:family="text" style:parent-style-name="WW8Num759z8"/>
    <style:style style:name="WW8Num122z2" style:display-name="WW8Num122z2" style:family="text" style:parent-style-name="WW8Num759z8"/>
    <style:style style:name="WW8Num122z3" style:display-name="WW8Num122z3" style:family="text" style:parent-style-name="WW8Num759z8"/>
    <style:style style:name="WW8Num122z4" style:display-name="WW8Num122z4" style:family="text" style:parent-style-name="WW8Num759z8"/>
    <style:style style:name="WW8Num122z5" style:display-name="WW8Num122z5" style:family="text" style:parent-style-name="WW8Num759z8"/>
    <style:style style:name="WW8Num122z6" style:display-name="WW8Num122z6" style:family="text" style:parent-style-name="WW8Num759z8"/>
    <style:style style:name="WW8Num122z7" style:display-name="WW8Num122z7" style:family="text" style:parent-style-name="WW8Num759z8"/>
    <style:style style:name="WW8Num122z8" style:display-name="WW8Num122z8" style:family="text" style:parent-style-name="WW8Num759z8"/>
    <style:style style:name="WW8Num123z0" style:display-name="WW8Num1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3z1" style:display-name="WW8Num1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3z2" style:display-name="WW8Num1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4z0" style:display-name="WW8Num124z0" style:family="text" style:parent-style-name="WW8Num759z8"/>
    <style:style style:name="WW8Num124z1" style:display-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display-name="WW8Num124z2" style:family="text" style:parent-style-name="WW8Num759z8"/>
    <style:style style:name="WW8Num124z3" style:display-name="WW8Num124z3" style:family="text" style:parent-style-name="WW8Num759z8"/>
    <style:style style:name="WW8Num124z4" style:display-name="WW8Num124z4" style:family="text" style:parent-style-name="WW8Num759z8"/>
    <style:style style:name="WW8Num124z5" style:display-name="WW8Num124z5" style:family="text" style:parent-style-name="WW8Num759z8"/>
    <style:style style:name="WW8Num124z6" style:display-name="WW8Num124z6" style:family="text" style:parent-style-name="WW8Num759z8"/>
    <style:style style:name="WW8Num124z7" style:display-name="WW8Num124z7" style:family="text" style:parent-style-name="WW8Num759z8"/>
    <style:style style:name="WW8Num124z8" style:display-name="WW8Num124z8" style:family="text" style:parent-style-name="WW8Num759z8"/>
    <style:style style:name="WW8Num125z0" style:display-name="WW8Num125z0" style:family="text" style:parent-style-name="WW8Num759z8"/>
    <style:style style:name="WW8Num126z0" style:display-name="WW8Num126z0" style:family="text" style:parent-style-name="WW8Num759z8"/>
    <style:style style:name="WW8Num126z1" style:display-name="WW8Num126z1" style:family="text" style:parent-style-name="WW8Num759z8">
      <style:text-properties fo:font-weight="normal" style:font-weight-asian="normal"/>
    </style:style>
    <style:style style:name="WW8Num126z2" style:display-name="WW8Num126z2" style:family="text" style:parent-style-name="WW8Num759z8"/>
    <style:style style:name="WW8Num126z3" style:display-name="WW8Num126z3" style:family="text" style:parent-style-name="WW8Num759z8"/>
    <style:style style:name="WW8Num126z4" style:display-name="WW8Num126z4" style:family="text" style:parent-style-name="WW8Num759z8"/>
    <style:style style:name="WW8Num126z5" style:display-name="WW8Num126z5" style:family="text" style:parent-style-name="WW8Num759z8"/>
    <style:style style:name="WW8Num126z6" style:display-name="WW8Num126z6" style:family="text" style:parent-style-name="WW8Num759z8"/>
    <style:style style:name="WW8Num126z7" style:display-name="WW8Num126z7" style:family="text" style:parent-style-name="WW8Num759z8"/>
    <style:style style:name="WW8Num126z8" style:display-name="WW8Num126z8" style:family="text" style:parent-style-name="WW8Num759z8"/>
    <style:style style:name="WW8Num127z0" style:display-name="WW8Num127z0" style:family="text" style:parent-style-name="WW8Num759z8"/>
    <style:style style:name="WW8Num128z0" style:display-name="WW8Num1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8z1" style:display-name="WW8Num1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8z2" style:display-name="WW8Num1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9z0" style:display-name="WW8Num129z0" style:family="text" style:parent-style-name="WW8Num759z8"/>
    <style:style style:name="WW8Num130z0" style:display-name="WW8Num130z0" style:family="text" style:parent-style-name="WW8Num759z8"/>
    <style:style style:name="WW8Num130z1" style:display-name="WW8Num130z1" style:family="text" style:parent-style-name="WW8Num759z8"/>
    <style:style style:name="WW8Num130z2" style:display-name="WW8Num130z2" style:family="text" style:parent-style-name="WW8Num759z8"/>
    <style:style style:name="WW8Num130z3" style:display-name="WW8Num130z3" style:family="text" style:parent-style-name="WW8Num759z8"/>
    <style:style style:name="WW8Num130z4" style:display-name="WW8Num130z4" style:family="text" style:parent-style-name="WW8Num759z8"/>
    <style:style style:name="WW8Num130z5" style:display-name="WW8Num130z5" style:family="text" style:parent-style-name="WW8Num759z8"/>
    <style:style style:name="WW8Num130z6" style:display-name="WW8Num130z6" style:family="text" style:parent-style-name="WW8Num759z8"/>
    <style:style style:name="WW8Num130z7" style:display-name="WW8Num130z7" style:family="text" style:parent-style-name="WW8Num759z8"/>
    <style:style style:name="WW8Num130z8" style:display-name="WW8Num130z8" style:family="text" style:parent-style-name="WW8Num759z8"/>
    <style:style style:name="WW8Num131z0" style:display-name="WW8Num13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31z1" style:display-name="WW8Num131z1" style:family="text" style:parent-style-name="WW8Num759z8"/>
    <style:style style:name="WW8Num131z2" style:display-name="WW8Num131z2" style:family="text" style:parent-style-name="WW8Num759z8"/>
    <style:style style:name="WW8Num131z3" style:display-name="WW8Num131z3" style:family="text" style:parent-style-name="WW8Num759z8"/>
    <style:style style:name="WW8Num131z5" style:display-name="WW8Num131z5" style:family="text" style:parent-style-name="WW8Num759z8"/>
    <style:style style:name="WW8Num131z6" style:display-name="WW8Num131z6" style:family="text" style:parent-style-name="WW8Num759z8"/>
    <style:style style:name="WW8Num131z7" style:display-name="WW8Num131z7" style:family="text" style:parent-style-name="WW8Num759z8"/>
    <style:style style:name="WW8Num131z8" style:display-name="WW8Num131z8" style:family="text" style:parent-style-name="WW8Num759z8"/>
    <style:style style:name="WW8Num132z0" style:display-name="WW8Num132z0" style:family="text" style:parent-style-name="WW8Num759z8"/>
    <style:style style:name="WW8Num133z0" style:display-name="WW8Num133z0" style:family="text" style:parent-style-name="WW8Num759z8">
      <style:text-properties fo:font-weight="normal" style:font-weight-asian="normal"/>
    </style:style>
    <style:style style:name="WW8Num133z1" style:display-name="WW8Num133z1" style:family="text" style:parent-style-name="WW8Num759z8"/>
    <style:style style:name="WW8Num133z2" style:display-name="WW8Num133z2" style:family="text" style:parent-style-name="WW8Num759z8"/>
    <style:style style:name="WW8Num133z3" style:display-name="WW8Num133z3" style:family="text" style:parent-style-name="WW8Num759z8"/>
    <style:style style:name="WW8Num133z4" style:display-name="WW8Num133z4" style:family="text" style:parent-style-name="WW8Num759z8"/>
    <style:style style:name="WW8Num133z5" style:display-name="WW8Num133z5" style:family="text" style:parent-style-name="WW8Num759z8"/>
    <style:style style:name="WW8Num133z6" style:display-name="WW8Num133z6" style:family="text" style:parent-style-name="WW8Num759z8"/>
    <style:style style:name="WW8Num133z7" style:display-name="WW8Num133z7" style:family="text" style:parent-style-name="WW8Num759z8"/>
    <style:style style:name="WW8Num133z8" style:display-name="WW8Num133z8" style:family="text" style:parent-style-name="WW8Num759z8"/>
    <style:style style:name="WW8Num134z0" style:display-name="WW8Num134z0" style:family="text" style:parent-style-name="WW8Num759z8"/>
    <style:style style:name="WW8Num135z0" style:display-name="WW8Num135z0" style:family="text" style:parent-style-name="WW8Num759z8"/>
    <style:style style:name="WW8Num136z0" style:display-name="WW8Num136z0" style:family="text" style:parent-style-name="WW8Num759z8">
      <style:text-properties style:font-name="Symbol" style:font-name-asian="Symbol" style:font-name-complex="Symbol"/>
    </style:style>
    <style:style style:name="WW8Num136z1" style:display-name="WW8Num136z1" style:family="text" style:parent-style-name="WW8Num759z8"/>
    <style:style style:name="WW8Num136z2" style:display-name="WW8Num136z2" style:family="text" style:parent-style-name="WW8Num759z8"/>
    <style:style style:name="WW8Num136z3" style:display-name="WW8Num136z3" style:family="text" style:parent-style-name="WW8Num759z8"/>
    <style:style style:name="WW8Num136z4" style:display-name="WW8Num136z4" style:family="text" style:parent-style-name="WW8Num759z8"/>
    <style:style style:name="WW8Num136z5" style:display-name="WW8Num136z5" style:family="text" style:parent-style-name="WW8Num759z8"/>
    <style:style style:name="WW8Num136z6" style:display-name="WW8Num136z6" style:family="text" style:parent-style-name="WW8Num759z8"/>
    <style:style style:name="WW8Num136z7" style:display-name="WW8Num136z7" style:family="text" style:parent-style-name="WW8Num759z8"/>
    <style:style style:name="WW8Num136z8" style:display-name="WW8Num136z8" style:family="text" style:parent-style-name="WW8Num759z8"/>
    <style:style style:name="WW8Num137z0" style:display-name="WW8Num137z0" style:family="text" style:parent-style-name="WW8Num759z8"/>
    <style:style style:name="WW8Num137z1" style:display-name="WW8Num137z1" style:family="text" style:parent-style-name="WW8Num759z8"/>
    <style:style style:name="WW8Num137z2" style:display-name="WW8Num137z2" style:family="text" style:parent-style-name="WW8Num759z8"/>
    <style:style style:name="WW8Num137z3" style:display-name="WW8Num137z3" style:family="text" style:parent-style-name="WW8Num759z8"/>
    <style:style style:name="WW8Num137z4" style:display-name="WW8Num137z4" style:family="text" style:parent-style-name="WW8Num759z8"/>
    <style:style style:name="WW8Num137z5" style:display-name="WW8Num137z5" style:family="text" style:parent-style-name="WW8Num759z8"/>
    <style:style style:name="WW8Num137z6" style:display-name="WW8Num137z6" style:family="text" style:parent-style-name="WW8Num759z8"/>
    <style:style style:name="WW8Num137z7" style:display-name="WW8Num137z7" style:family="text" style:parent-style-name="WW8Num759z8"/>
    <style:style style:name="WW8Num137z8" style:display-name="WW8Num137z8" style:family="text" style:parent-style-name="WW8Num759z8"/>
    <style:style style:name="WW8Num138z0" style:display-name="WW8Num138z0" style:family="text" style:parent-style-name="WW8Num759z8"/>
    <style:style style:name="WW8Num138z1" style:display-name="WW8Num138z1" style:family="text" style:parent-style-name="WW8Num759z8"/>
    <style:style style:name="WW8Num138z2" style:display-name="WW8Num138z2" style:family="text" style:parent-style-name="WW8Num759z8"/>
    <style:style style:name="WW8Num138z3" style:display-name="WW8Num138z3" style:family="text" style:parent-style-name="WW8Num759z8"/>
    <style:style style:name="WW8Num138z4" style:display-name="WW8Num138z4" style:family="text" style:parent-style-name="WW8Num759z8"/>
    <style:style style:name="WW8Num138z5" style:display-name="WW8Num138z5" style:family="text" style:parent-style-name="WW8Num759z8"/>
    <style:style style:name="WW8Num138z6" style:display-name="WW8Num138z6" style:family="text" style:parent-style-name="WW8Num759z8"/>
    <style:style style:name="WW8Num138z7" style:display-name="WW8Num138z7" style:family="text" style:parent-style-name="WW8Num759z8"/>
    <style:style style:name="WW8Num138z8" style:display-name="WW8Num138z8" style:family="text" style:parent-style-name="WW8Num759z8"/>
    <style:style style:name="WW8Num139z0" style:display-name="WW8Num139z0" style:family="text" style:parent-style-name="WW8Num759z8"/>
    <style:style style:name="WW8Num139z1" style:display-name="WW8Num139z1" style:family="text" style:parent-style-name="WW8Num759z8"/>
    <style:style style:name="WW8Num139z2" style:display-name="WW8Num139z2" style:family="text" style:parent-style-name="WW8Num759z8"/>
    <style:style style:name="WW8Num139z3" style:display-name="WW8Num139z3" style:family="text" style:parent-style-name="WW8Num759z8"/>
    <style:style style:name="WW8Num139z4" style:display-name="WW8Num139z4" style:family="text" style:parent-style-name="WW8Num759z8"/>
    <style:style style:name="WW8Num139z5" style:display-name="WW8Num139z5" style:family="text" style:parent-style-name="WW8Num759z8"/>
    <style:style style:name="WW8Num139z6" style:display-name="WW8Num139z6" style:family="text" style:parent-style-name="WW8Num759z8"/>
    <style:style style:name="WW8Num139z7" style:display-name="WW8Num139z7" style:family="text" style:parent-style-name="WW8Num759z8"/>
    <style:style style:name="WW8Num139z8" style:display-name="WW8Num139z8" style:family="text" style:parent-style-name="WW8Num759z8"/>
    <style:style style:name="WW8Num140z0" style:display-name="WW8Num14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0z1" style:display-name="WW8Num14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0z2" style:display-name="WW8Num14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1z0" style:display-name="WW8Num141z0" style:family="text" style:parent-style-name="WW8Num759z8">
      <style:text-properties fo:color="#000000"/>
    </style:style>
    <style:style style:name="WW8Num141z1" style:display-name="WW8Num141z1" style:family="text" style:parent-style-name="WW8Num759z8"/>
    <style:style style:name="WW8Num141z2" style:display-name="WW8Num141z2" style:family="text" style:parent-style-name="WW8Num759z8"/>
    <style:style style:name="WW8Num141z3" style:display-name="WW8Num141z3" style:family="text" style:parent-style-name="WW8Num759z8"/>
    <style:style style:name="WW8Num141z4" style:display-name="WW8Num141z4" style:family="text" style:parent-style-name="WW8Num759z8"/>
    <style:style style:name="WW8Num141z5" style:display-name="WW8Num141z5" style:family="text" style:parent-style-name="WW8Num759z8"/>
    <style:style style:name="WW8Num141z6" style:display-name="WW8Num141z6" style:family="text" style:parent-style-name="WW8Num759z8"/>
    <style:style style:name="WW8Num141z7" style:display-name="WW8Num141z7" style:family="text" style:parent-style-name="WW8Num759z8"/>
    <style:style style:name="WW8Num141z8" style:display-name="WW8Num141z8" style:family="text" style:parent-style-name="WW8Num759z8"/>
    <style:style style:name="WW8Num142z0" style:display-name="WW8Num142z0" style:family="text" style:parent-style-name="WW8Num759z8"/>
    <style:style style:name="WW8Num142z1" style:display-name="WW8Num142z1" style:family="text" style:parent-style-name="WW8Num759z8"/>
    <style:style style:name="WW8Num142z2" style:display-name="WW8Num142z2" style:family="text" style:parent-style-name="WW8Num759z8"/>
    <style:style style:name="WW8Num142z3" style:display-name="WW8Num142z3" style:family="text" style:parent-style-name="WW8Num759z8"/>
    <style:style style:name="WW8Num142z4" style:display-name="WW8Num142z4" style:family="text" style:parent-style-name="WW8Num759z8"/>
    <style:style style:name="WW8Num142z5" style:display-name="WW8Num142z5" style:family="text" style:parent-style-name="WW8Num759z8"/>
    <style:style style:name="WW8Num142z6" style:display-name="WW8Num142z6" style:family="text" style:parent-style-name="WW8Num759z8"/>
    <style:style style:name="WW8Num142z7" style:display-name="WW8Num142z7" style:family="text" style:parent-style-name="WW8Num759z8"/>
    <style:style style:name="WW8Num142z8" style:display-name="WW8Num142z8" style:family="text" style:parent-style-name="WW8Num759z8"/>
    <style:style style:name="WW8Num143z0" style:display-name="WW8Num143z0" style:family="text" style:parent-style-name="WW8Num759z8"/>
    <style:style style:name="WW8Num143z2" style:display-name="WW8Num143z2" style:family="text" style:parent-style-name="WW8Num759z8"/>
    <style:style style:name="WW8Num143z3" style:display-name="WW8Num143z3" style:family="text" style:parent-style-name="WW8Num759z8"/>
    <style:style style:name="WW8Num143z4" style:display-name="WW8Num143z4" style:family="text" style:parent-style-name="WW8Num759z8"/>
    <style:style style:name="WW8Num143z5" style:display-name="WW8Num143z5" style:family="text" style:parent-style-name="WW8Num759z8"/>
    <style:style style:name="WW8Num143z6" style:display-name="WW8Num143z6" style:family="text" style:parent-style-name="WW8Num759z8"/>
    <style:style style:name="WW8Num143z7" style:display-name="WW8Num143z7" style:family="text" style:parent-style-name="WW8Num759z8"/>
    <style:style style:name="WW8Num143z8" style:display-name="WW8Num143z8" style:family="text" style:parent-style-name="WW8Num759z8"/>
    <style:style style:name="WW8Num144z0" style:display-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display-name="WW8Num144z1" style:family="text" style:parent-style-name="WW8Num759z8">
      <style:text-properties style:font-name="Courier New" style:font-name-asian="Courier New" style:font-name-complex="Courier New"/>
    </style:style>
    <style:style style:name="WW8Num144z2" style:display-name="WW8Num144z2" style:family="text" style:parent-style-name="WW8Num759z8">
      <style:text-properties style:font-name="Wingdings" style:font-name-asian="Wingdings" style:font-name-complex="Wingdings"/>
    </style:style>
    <style:style style:name="WW8Num144z3" style:display-name="WW8Num144z3" style:family="text" style:parent-style-name="WW8Num759z8">
      <style:text-properties style:font-name="Symbol" style:font-name-asian="Symbol" style:font-name-complex="Symbol"/>
    </style:style>
    <style:style style:name="WW8Num145z0" style:display-name="WW8Num145z0" style:family="text" style:parent-style-name="WW8Num759z8"/>
    <style:style style:name="WW8Num145z1" style:display-name="WW8Num145z1" style:family="text" style:parent-style-name="WW8Num759z8"/>
    <style:style style:name="WW8Num145z3" style:display-name="WW8Num145z3" style:family="text" style:parent-style-name="WW8Num759z8">
      <style:text-properties fo:font-weight="normal" style:font-weight-asian="normal"/>
    </style:style>
    <style:style style:name="WW8Num145z4" style:display-name="WW8Num145z4" style:family="text" style:parent-style-name="WW8Num759z8"/>
    <style:style style:name="WW8Num145z5" style:display-name="WW8Num145z5" style:family="text" style:parent-style-name="WW8Num759z8"/>
    <style:style style:name="WW8Num145z6" style:display-name="WW8Num145z6" style:family="text" style:parent-style-name="WW8Num759z8"/>
    <style:style style:name="WW8Num145z7" style:display-name="WW8Num145z7" style:family="text" style:parent-style-name="WW8Num759z8"/>
    <style:style style:name="WW8Num145z8" style:display-name="WW8Num145z8" style:family="text" style:parent-style-name="WW8Num759z8"/>
    <style:style style:name="WW8Num146z0" style:display-name="WW8Num146z0" style:family="text" style:parent-style-name="WW8Num759z8"/>
    <style:style style:name="WW8Num146z1" style:display-name="WW8Num146z1" style:family="text" style:parent-style-name="WW8Num759z8"/>
    <style:style style:name="WW8Num146z2" style:display-name="WW8Num146z2" style:family="text" style:parent-style-name="WW8Num759z8"/>
    <style:style style:name="WW8Num146z3" style:display-name="WW8Num146z3" style:family="text" style:parent-style-name="WW8Num759z8"/>
    <style:style style:name="WW8Num146z4" style:display-name="WW8Num146z4" style:family="text" style:parent-style-name="WW8Num759z8"/>
    <style:style style:name="WW8Num146z5" style:display-name="WW8Num146z5" style:family="text" style:parent-style-name="WW8Num759z8"/>
    <style:style style:name="WW8Num146z6" style:display-name="WW8Num146z6" style:family="text" style:parent-style-name="WW8Num759z8"/>
    <style:style style:name="WW8Num146z7" style:display-name="WW8Num146z7" style:family="text" style:parent-style-name="WW8Num759z8"/>
    <style:style style:name="WW8Num146z8" style:display-name="WW8Num146z8" style:family="text" style:parent-style-name="WW8Num759z8"/>
    <style:style style:name="WW8Num147z0" style:display-name="WW8Num147z0" style:family="text" style:parent-style-name="WW8Num759z8"/>
    <style:style style:name="WW8Num147z1" style:display-name="WW8Num147z1" style:family="text" style:parent-style-name="WW8Num759z8"/>
    <style:style style:name="WW8Num147z2" style:display-name="WW8Num147z2" style:family="text" style:parent-style-name="WW8Num759z8"/>
    <style:style style:name="WW8Num147z3" style:display-name="WW8Num147z3" style:family="text" style:parent-style-name="WW8Num759z8"/>
    <style:style style:name="WW8Num147z4" style:display-name="WW8Num147z4" style:family="text" style:parent-style-name="WW8Num759z8"/>
    <style:style style:name="WW8Num147z5" style:display-name="WW8Num147z5" style:family="text" style:parent-style-name="WW8Num759z8"/>
    <style:style style:name="WW8Num147z6" style:display-name="WW8Num147z6" style:family="text" style:parent-style-name="WW8Num759z8"/>
    <style:style style:name="WW8Num147z7" style:display-name="WW8Num147z7" style:family="text" style:parent-style-name="WW8Num759z8"/>
    <style:style style:name="WW8Num147z8" style:display-name="WW8Num147z8" style:family="text" style:parent-style-name="WW8Num759z8"/>
    <style:style style:name="WW8Num148z0" style:display-name="WW8Num1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8z1" style:display-name="WW8Num1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8z2" style:display-name="WW8Num1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9z0" style:display-name="WW8Num149z0" style:family="text" style:parent-style-name="WW8Num759z8"/>
    <style:style style:name="WW8Num149z1" style:display-name="WW8Num149z1" style:family="text" style:parent-style-name="WW8Num759z8"/>
    <style:style style:name="WW8Num149z2" style:display-name="WW8Num149z2" style:family="text" style:parent-style-name="WW8Num759z8"/>
    <style:style style:name="WW8Num149z3" style:display-name="WW8Num149z3" style:family="text" style:parent-style-name="WW8Num759z8"/>
    <style:style style:name="WW8Num149z4" style:display-name="WW8Num149z4" style:family="text" style:parent-style-name="WW8Num759z8"/>
    <style:style style:name="WW8Num149z5" style:display-name="WW8Num149z5" style:family="text" style:parent-style-name="WW8Num759z8"/>
    <style:style style:name="WW8Num149z6" style:display-name="WW8Num149z6" style:family="text" style:parent-style-name="WW8Num759z8"/>
    <style:style style:name="WW8Num149z7" style:display-name="WW8Num149z7" style:family="text" style:parent-style-name="WW8Num759z8"/>
    <style:style style:name="WW8Num149z8" style:display-name="WW8Num149z8" style:family="text" style:parent-style-name="WW8Num759z8"/>
    <style:style style:name="WW8Num150z0" style:display-name="WW8Num150z0" style:family="text" style:parent-style-name="WW8Num759z8"/>
    <style:style style:name="WW8Num151z0" style:display-name="WW8Num151z0" style:family="text" style:parent-style-name="WW8Num759z8"/>
    <style:style style:name="WW8Num152z0" style:display-name="WW8Num1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52z1" style:display-name="WW8Num152z1" style:family="text" style:parent-style-name="WW8Num759z8"/>
    <style:style style:name="WW8Num152z2" style:display-name="WW8Num152z2" style:family="text" style:parent-style-name="WW8Num759z8"/>
    <style:style style:name="WW8Num152z3" style:display-name="WW8Num152z3" style:family="text" style:parent-style-name="WW8Num759z8"/>
    <style:style style:name="WW8Num152z4" style:display-name="WW8Num152z4" style:family="text" style:parent-style-name="WW8Num759z8"/>
    <style:style style:name="WW8Num152z5" style:display-name="WW8Num152z5" style:family="text" style:parent-style-name="WW8Num759z8"/>
    <style:style style:name="WW8Num152z6" style:display-name="WW8Num152z6" style:family="text" style:parent-style-name="WW8Num759z8"/>
    <style:style style:name="WW8Num152z7" style:display-name="WW8Num152z7" style:family="text" style:parent-style-name="WW8Num759z8"/>
    <style:style style:name="WW8Num152z8" style:display-name="WW8Num152z8" style:family="text" style:parent-style-name="WW8Num759z8"/>
    <style:style style:name="WW8Num153z0" style:display-name="WW8Num153z0" style:family="text" style:parent-style-name="WW8Num759z8"/>
    <style:style style:name="WW8Num154z0" style:display-name="WW8Num154z0" style:family="text" style:parent-style-name="WW8Num759z8"/>
    <style:style style:name="WW8Num155z0" style:display-name="WW8Num155z0" style:family="text" style:parent-style-name="WW8Num759z8"/>
    <style:style style:name="WW8Num156z0" style:display-name="WW8Num156z0" style:family="text" style:parent-style-name="WW8Num759z8"/>
    <style:style style:name="WW8Num157z0" style:display-name="WW8Num157z0" style:family="text" style:parent-style-name="WW8Num759z8">
      <style:text-properties style:font-name="Symbol" style:font-name-asian="Symbol" style:font-name-complex="Symbol"/>
    </style:style>
    <style:style style:name="WW8Num157z1" style:display-name="WW8Num157z1" style:family="text" style:parent-style-name="WW8Num759z8">
      <style:text-properties style:font-name="Courier New" style:font-name-asian="Courier New" style:font-name-complex="Courier New"/>
    </style:style>
    <style:style style:name="WW8Num157z2" style:display-name="WW8Num157z2" style:family="text" style:parent-style-name="WW8Num759z8">
      <style:text-properties style:font-name="Wingdings" style:font-name-asian="Wingdings" style:font-name-complex="Wingdings"/>
    </style:style>
    <style:style style:name="WW8Num158z0" style:display-name="WW8Num158z0" style:family="text" style:parent-style-name="WW8Num759z8"/>
    <style:style style:name="WW8Num158z1" style:display-name="WW8Num158z1" style:family="text" style:parent-style-name="WW8Num759z8"/>
    <style:style style:name="WW8Num158z2" style:display-name="WW8Num158z2" style:family="text" style:parent-style-name="WW8Num759z8"/>
    <style:style style:name="WW8Num158z3" style:display-name="WW8Num158z3" style:family="text" style:parent-style-name="WW8Num759z8"/>
    <style:style style:name="WW8Num158z4" style:display-name="WW8Num158z4" style:family="text" style:parent-style-name="WW8Num759z8"/>
    <style:style style:name="WW8Num158z5" style:display-name="WW8Num158z5" style:family="text" style:parent-style-name="WW8Num759z8"/>
    <style:style style:name="WW8Num158z6" style:display-name="WW8Num158z6" style:family="text" style:parent-style-name="WW8Num759z8"/>
    <style:style style:name="WW8Num158z7" style:display-name="WW8Num158z7" style:family="text" style:parent-style-name="WW8Num759z8"/>
    <style:style style:name="WW8Num158z8" style:display-name="WW8Num158z8" style:family="text" style:parent-style-name="WW8Num759z8"/>
    <style:style style:name="WW8Num159z0" style:display-name="WW8Num159z0" style:family="text" style:parent-style-name="WW8Num759z8"/>
    <style:style style:name="WW8Num159z1" style:display-name="WW8Num159z1" style:family="text" style:parent-style-name="WW8Num759z8"/>
    <style:style style:name="WW8Num159z2" style:display-name="WW8Num159z2" style:family="text" style:parent-style-name="WW8Num759z8"/>
    <style:style style:name="WW8Num159z3" style:display-name="WW8Num159z3" style:family="text" style:parent-style-name="WW8Num759z8"/>
    <style:style style:name="WW8Num159z4" style:display-name="WW8Num159z4" style:family="text" style:parent-style-name="WW8Num759z8"/>
    <style:style style:name="WW8Num159z5" style:display-name="WW8Num159z5" style:family="text" style:parent-style-name="WW8Num759z8"/>
    <style:style style:name="WW8Num159z6" style:display-name="WW8Num159z6" style:family="text" style:parent-style-name="WW8Num759z8"/>
    <style:style style:name="WW8Num159z7" style:display-name="WW8Num159z7" style:family="text" style:parent-style-name="WW8Num759z8"/>
    <style:style style:name="WW8Num159z8" style:display-name="WW8Num159z8" style:family="text" style:parent-style-name="WW8Num759z8"/>
    <style:style style:name="WW8Num160z0" style:display-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display-name="WW8Num160z1" style:family="text" style:parent-style-name="WW8Num759z8">
      <style:text-properties style:font-name="Courier New" style:font-name-asian="Courier New" style:font-name-complex="Courier New"/>
    </style:style>
    <style:style style:name="WW8Num160z2" style:display-name="WW8Num160z2" style:family="text" style:parent-style-name="WW8Num759z8">
      <style:text-properties style:font-name="Wingdings" style:font-name-asian="Wingdings" style:font-name-complex="Wingdings"/>
    </style:style>
    <style:style style:name="WW8Num160z3" style:display-name="WW8Num160z3" style:family="text" style:parent-style-name="WW8Num759z8">
      <style:text-properties style:font-name="Symbol" style:font-name-asian="Symbol" style:font-name-complex="Symbol"/>
    </style:style>
    <style:style style:name="WW8Num161z0" style:display-name="WW8Num161z0" style:family="text" style:parent-style-name="WW8Num759z8"/>
    <style:style style:name="WW8Num161z1" style:display-name="WW8Num161z1" style:family="text" style:parent-style-name="WW8Num759z8"/>
    <style:style style:name="WW8Num161z2" style:display-name="WW8Num161z2" style:family="text" style:parent-style-name="WW8Num759z8"/>
    <style:style style:name="WW8Num161z3" style:display-name="WW8Num161z3" style:family="text" style:parent-style-name="WW8Num759z8"/>
    <style:style style:name="WW8Num161z4" style:display-name="WW8Num161z4" style:family="text" style:parent-style-name="WW8Num759z8"/>
    <style:style style:name="WW8Num161z5" style:display-name="WW8Num161z5" style:family="text" style:parent-style-name="WW8Num759z8"/>
    <style:style style:name="WW8Num161z6" style:display-name="WW8Num161z6" style:family="text" style:parent-style-name="WW8Num759z8"/>
    <style:style style:name="WW8Num161z7" style:display-name="WW8Num161z7" style:family="text" style:parent-style-name="WW8Num759z8"/>
    <style:style style:name="WW8Num161z8" style:display-name="WW8Num161z8" style:family="text" style:parent-style-name="WW8Num759z8"/>
    <style:style style:name="WW8Num162z0" style:display-name="WW8Num162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162z1" style:display-name="WW8Num162z1" style:family="text" style:parent-style-name="WW8Num759z8"/>
    <style:style style:name="WW8Num162z2" style:display-name="WW8Num162z2" style:family="text" style:parent-style-name="WW8Num759z8">
      <style:text-properties style:font-name="Wingdings" style:font-name-asian="Wingdings" style:font-name-complex="Wingdings"/>
    </style:style>
    <style:style style:name="WW8Num162z3" style:display-name="WW8Num162z3" style:family="text" style:parent-style-name="WW8Num759z8">
      <style:text-properties style:font-name="Symbol" style:font-name-asian="Symbol" style:font-name-complex="Symbol"/>
    </style:style>
    <style:style style:name="WW8Num162z4" style:display-name="WW8Num162z4" style:family="text" style:parent-style-name="WW8Num759z8">
      <style:text-properties style:font-name="Courier New" style:font-name-asian="Courier New" style:font-name-complex="Courier New"/>
    </style:style>
    <style:style style:name="WW8Num163z0" style:display-name="WW8Num163z0" style:family="text" style:parent-style-name="WW8Num759z8"/>
    <style:style style:name="WW8Num163z1" style:display-name="WW8Num163z1" style:family="text" style:parent-style-name="WW8Num759z8"/>
    <style:style style:name="WW8Num163z2" style:display-name="WW8Num163z2" style:family="text" style:parent-style-name="WW8Num759z8"/>
    <style:style style:name="WW8Num163z3" style:display-name="WW8Num163z3" style:family="text" style:parent-style-name="WW8Num759z8"/>
    <style:style style:name="WW8Num163z4" style:display-name="WW8Num163z4" style:family="text" style:parent-style-name="WW8Num759z8"/>
    <style:style style:name="WW8Num163z5" style:display-name="WW8Num163z5" style:family="text" style:parent-style-name="WW8Num759z8"/>
    <style:style style:name="WW8Num163z6" style:display-name="WW8Num163z6" style:family="text" style:parent-style-name="WW8Num759z8"/>
    <style:style style:name="WW8Num163z7" style:display-name="WW8Num163z7" style:family="text" style:parent-style-name="WW8Num759z8"/>
    <style:style style:name="WW8Num163z8" style:display-name="WW8Num163z8" style:family="text" style:parent-style-name="WW8Num759z8"/>
    <style:style style:name="WW8Num164z0" style:display-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display-name="WW8Num164z1" style:family="text" style:parent-style-name="WW8Num759z8">
      <style:text-properties style:font-name="Courier New" style:font-name-asian="Courier New" style:font-name-complex="Courier New"/>
    </style:style>
    <style:style style:name="WW8Num164z2" style:display-name="WW8Num164z2" style:family="text" style:parent-style-name="WW8Num759z8">
      <style:text-properties style:font-name="Wingdings" style:font-name-asian="Wingdings" style:font-name-complex="Wingdings"/>
    </style:style>
    <style:style style:name="WW8Num164z3" style:display-name="WW8Num164z3" style:family="text" style:parent-style-name="WW8Num759z8">
      <style:text-properties style:font-name="Symbol" style:font-name-asian="Symbol" style:font-name-complex="Symbol"/>
    </style:style>
    <style:style style:name="WW8Num165z0" style:display-name="WW8Num165z0" style:family="text" style:parent-style-name="WW8Num759z8"/>
    <style:style style:name="WW8Num166z0" style:display-name="WW8Num166z0" style:family="text" style:parent-style-name="WW8Num759z8"/>
    <style:style style:name="WW8Num166z1" style:display-name="WW8Num166z1" style:family="text" style:parent-style-name="WW8Num759z8"/>
    <style:style style:name="WW8Num166z2" style:display-name="WW8Num166z2" style:family="text" style:parent-style-name="WW8Num759z8"/>
    <style:style style:name="WW8Num166z3" style:display-name="WW8Num166z3" style:family="text" style:parent-style-name="WW8Num759z8"/>
    <style:style style:name="WW8Num166z4" style:display-name="WW8Num166z4" style:family="text" style:parent-style-name="WW8Num759z8"/>
    <style:style style:name="WW8Num166z5" style:display-name="WW8Num166z5" style:family="text" style:parent-style-name="WW8Num759z8"/>
    <style:style style:name="WW8Num166z6" style:display-name="WW8Num166z6" style:family="text" style:parent-style-name="WW8Num759z8"/>
    <style:style style:name="WW8Num166z7" style:display-name="WW8Num166z7" style:family="text" style:parent-style-name="WW8Num759z8"/>
    <style:style style:name="WW8Num166z8" style:display-name="WW8Num166z8" style:family="text" style:parent-style-name="WW8Num759z8"/>
    <style:style style:name="WW8Num167z0" style:display-name="WW8Num167z0" style:family="text" style:parent-style-name="WW8Num759z8"/>
    <style:style style:name="WW8Num168z0" style:display-name="WW8Num168z0" style:family="text" style:parent-style-name="WW8Num759z8"/>
    <style:style style:name="WW8Num169z0" style:display-name="WW8Num169z0" style:family="text" style:parent-style-name="WW8Num759z8"/>
    <style:style style:name="WW8Num170z0" style:display-name="WW8Num170z0" style:family="text" style:parent-style-name="WW8Num759z8"/>
    <style:style style:name="WW8Num170z1" style:display-name="WW8Num170z1" style:family="text" style:parent-style-name="WW8Num759z8"/>
    <style:style style:name="WW8Num170z2" style:display-name="WW8Num170z2" style:family="text" style:parent-style-name="WW8Num759z8"/>
    <style:style style:name="WW8Num170z3" style:display-name="WW8Num170z3" style:family="text" style:parent-style-name="WW8Num759z8"/>
    <style:style style:name="WW8Num170z4" style:display-name="WW8Num170z4" style:family="text" style:parent-style-name="WW8Num759z8"/>
    <style:style style:name="WW8Num170z5" style:display-name="WW8Num170z5" style:family="text" style:parent-style-name="WW8Num759z8"/>
    <style:style style:name="WW8Num170z6" style:display-name="WW8Num170z6" style:family="text" style:parent-style-name="WW8Num759z8"/>
    <style:style style:name="WW8Num170z7" style:display-name="WW8Num170z7" style:family="text" style:parent-style-name="WW8Num759z8"/>
    <style:style style:name="WW8Num170z8" style:display-name="WW8Num170z8" style:family="text" style:parent-style-name="WW8Num759z8"/>
    <style:style style:name="WW8Num171z0" style:display-name="WW8Num171z0" style:family="text" style:parent-style-name="WW8Num759z8"/>
    <style:style style:name="WW8Num172z0" style:display-name="WW8Num172z0" style:family="text" style:parent-style-name="WW8Num759z8"/>
    <style:style style:name="WW8Num172z1" style:display-name="WW8Num172z1" style:family="text" style:parent-style-name="WW8Num759z8"/>
    <style:style style:name="WW8Num172z2" style:display-name="WW8Num172z2" style:family="text" style:parent-style-name="WW8Num759z8"/>
    <style:style style:name="WW8Num172z3" style:display-name="WW8Num172z3" style:family="text" style:parent-style-name="WW8Num759z8"/>
    <style:style style:name="WW8Num172z4" style:display-name="WW8Num172z4" style:family="text" style:parent-style-name="WW8Num759z8"/>
    <style:style style:name="WW8Num172z5" style:display-name="WW8Num172z5" style:family="text" style:parent-style-name="WW8Num759z8"/>
    <style:style style:name="WW8Num172z6" style:display-name="WW8Num172z6" style:family="text" style:parent-style-name="WW8Num759z8"/>
    <style:style style:name="WW8Num172z7" style:display-name="WW8Num172z7" style:family="text" style:parent-style-name="WW8Num759z8"/>
    <style:style style:name="WW8Num172z8" style:display-name="WW8Num172z8" style:family="text" style:parent-style-name="WW8Num759z8"/>
    <style:style style:name="WW8Num173z0" style:display-name="WW8Num173z0" style:family="text" style:parent-style-name="WW8Num759z8"/>
    <style:style style:name="WW8Num173z1" style:display-name="WW8Num173z1" style:family="text" style:parent-style-name="WW8Num759z8"/>
    <style:style style:name="WW8Num173z2" style:display-name="WW8Num173z2" style:family="text" style:parent-style-name="WW8Num759z8"/>
    <style:style style:name="WW8Num173z3" style:display-name="WW8Num173z3" style:family="text" style:parent-style-name="WW8Num759z8"/>
    <style:style style:name="WW8Num173z4" style:display-name="WW8Num173z4" style:family="text" style:parent-style-name="WW8Num759z8"/>
    <style:style style:name="WW8Num173z5" style:display-name="WW8Num173z5" style:family="text" style:parent-style-name="WW8Num759z8"/>
    <style:style style:name="WW8Num173z6" style:display-name="WW8Num173z6" style:family="text" style:parent-style-name="WW8Num759z8"/>
    <style:style style:name="WW8Num173z7" style:display-name="WW8Num173z7" style:family="text" style:parent-style-name="WW8Num759z8"/>
    <style:style style:name="WW8Num173z8" style:display-name="WW8Num173z8" style:family="text" style:parent-style-name="WW8Num759z8"/>
    <style:style style:name="WW8Num174z0" style:display-name="WW8Num174z0" style:family="text" style:parent-style-name="WW8Num759z8"/>
    <style:style style:name="WW8Num175z0" style:display-name="WW8Num175z0" style:family="text" style:parent-style-name="WW8Num759z8"/>
    <style:style style:name="WW8Num175z1" style:display-name="WW8Num175z1" style:family="text" style:parent-style-name="WW8Num759z8"/>
    <style:style style:name="WW8Num175z2" style:display-name="WW8Num175z2" style:family="text" style:parent-style-name="WW8Num759z8"/>
    <style:style style:name="WW8Num175z3" style:display-name="WW8Num175z3" style:family="text" style:parent-style-name="WW8Num759z8"/>
    <style:style style:name="WW8Num175z4" style:display-name="WW8Num175z4" style:family="text" style:parent-style-name="WW8Num759z8"/>
    <style:style style:name="WW8Num175z5" style:display-name="WW8Num175z5" style:family="text" style:parent-style-name="WW8Num759z8"/>
    <style:style style:name="WW8Num175z6" style:display-name="WW8Num175z6" style:family="text" style:parent-style-name="WW8Num759z8"/>
    <style:style style:name="WW8Num175z7" style:display-name="WW8Num175z7" style:family="text" style:parent-style-name="WW8Num759z8"/>
    <style:style style:name="WW8Num175z8" style:display-name="WW8Num175z8" style:family="text" style:parent-style-name="WW8Num759z8"/>
    <style:style style:name="WW8Num176z0" style:display-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display-name="WW8Num176z1" style:family="text" style:parent-style-name="WW8Num759z8">
      <style:text-properties style:font-name="Courier New" style:font-name-asian="Courier New" style:font-name-complex="Courier New"/>
    </style:style>
    <style:style style:name="WW8Num176z2" style:display-name="WW8Num176z2" style:family="text" style:parent-style-name="WW8Num759z8">
      <style:text-properties style:font-name="Wingdings" style:font-name-asian="Wingdings" style:font-name-complex="Wingdings"/>
    </style:style>
    <style:style style:name="WW8Num176z3" style:display-name="WW8Num176z3" style:family="text" style:parent-style-name="WW8Num759z8">
      <style:text-properties style:font-name="Symbol" style:font-name-asian="Symbol" style:font-name-complex="Symbol"/>
    </style:style>
    <style:style style:name="WW8Num177z0" style:display-name="WW8Num177z0" style:family="text" style:parent-style-name="WW8Num759z8"/>
    <style:style style:name="WW8Num177z1" style:display-name="WW8Num177z1" style:family="text" style:parent-style-name="WW8Num759z8"/>
    <style:style style:name="WW8Num177z2" style:display-name="WW8Num177z2" style:family="text" style:parent-style-name="WW8Num759z8"/>
    <style:style style:name="WW8Num177z3" style:display-name="WW8Num177z3" style:family="text" style:parent-style-name="WW8Num759z8"/>
    <style:style style:name="WW8Num177z4" style:display-name="WW8Num177z4" style:family="text" style:parent-style-name="WW8Num759z8"/>
    <style:style style:name="WW8Num177z5" style:display-name="WW8Num177z5" style:family="text" style:parent-style-name="WW8Num759z8"/>
    <style:style style:name="WW8Num177z6" style:display-name="WW8Num177z6" style:family="text" style:parent-style-name="WW8Num759z8"/>
    <style:style style:name="WW8Num177z7" style:display-name="WW8Num177z7" style:family="text" style:parent-style-name="WW8Num759z8"/>
    <style:style style:name="WW8Num177z8" style:display-name="WW8Num177z8" style:family="text" style:parent-style-name="WW8Num759z8"/>
    <style:style style:name="WW8Num178z0" style:display-name="WW8Num178z0" style:family="text" style:parent-style-name="WW8Num759z8"/>
    <style:style style:name="WW8Num179z0" style:display-name="WW8Num179z0" style:family="text" style:parent-style-name="WW8Num759z8"/>
    <style:style style:name="WW8Num179z1" style:display-name="WW8Num179z1" style:family="text" style:parent-style-name="WW8Num759z8"/>
    <style:style style:name="WW8Num179z2" style:display-name="WW8Num179z2" style:family="text" style:parent-style-name="WW8Num759z8"/>
    <style:style style:name="WW8Num179z3" style:display-name="WW8Num179z3" style:family="text" style:parent-style-name="WW8Num759z8"/>
    <style:style style:name="WW8Num179z4" style:display-name="WW8Num179z4" style:family="text" style:parent-style-name="WW8Num759z8"/>
    <style:style style:name="WW8Num179z5" style:display-name="WW8Num179z5" style:family="text" style:parent-style-name="WW8Num759z8"/>
    <style:style style:name="WW8Num179z6" style:display-name="WW8Num179z6" style:family="text" style:parent-style-name="WW8Num759z8"/>
    <style:style style:name="WW8Num179z7" style:display-name="WW8Num179z7" style:family="text" style:parent-style-name="WW8Num759z8"/>
    <style:style style:name="WW8Num179z8" style:display-name="WW8Num179z8" style:family="text" style:parent-style-name="WW8Num759z8"/>
    <style:style style:name="WW8Num180z0" style:display-name="WW8Num180z0" style:family="text" style:parent-style-name="WW8Num759z8"/>
    <style:style style:name="WW8Num181z0" style:display-name="WW8Num1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81z1" style:display-name="WW8Num181z1" style:family="text" style:parent-style-name="WW8Num759z8"/>
    <style:style style:name="WW8Num181z3" style:display-name="WW8Num181z3" style:family="text" style:parent-style-name="WW8Num759z8"/>
    <style:style style:name="WW8Num181z4" style:display-name="WW8Num181z4" style:family="text" style:parent-style-name="WW8Num759z8"/>
    <style:style style:name="WW8Num181z5" style:display-name="WW8Num181z5" style:family="text" style:parent-style-name="WW8Num759z8"/>
    <style:style style:name="WW8Num181z6" style:display-name="WW8Num181z6" style:family="text" style:parent-style-name="WW8Num759z8"/>
    <style:style style:name="WW8Num181z7" style:display-name="WW8Num181z7" style:family="text" style:parent-style-name="WW8Num759z8"/>
    <style:style style:name="WW8Num181z8" style:display-name="WW8Num181z8" style:family="text" style:parent-style-name="WW8Num759z8"/>
    <style:style style:name="WW8Num182z0" style:display-name="WW8Num182z0" style:family="text" style:parent-style-name="WW8Num759z8"/>
    <style:style style:name="WW8Num183z0" style:display-name="WW8Num183z0" style:family="text" style:parent-style-name="WW8Num759z8"/>
    <style:style style:name="WW8Num183z1" style:display-name="WW8Num183z1" style:family="text" style:parent-style-name="WW8Num759z8"/>
    <style:style style:name="WW8Num183z2" style:display-name="WW8Num183z2" style:family="text" style:parent-style-name="WW8Num759z8"/>
    <style:style style:name="WW8Num183z3" style:display-name="WW8Num183z3" style:family="text" style:parent-style-name="WW8Num759z8"/>
    <style:style style:name="WW8Num183z4" style:display-name="WW8Num183z4" style:family="text" style:parent-style-name="WW8Num759z8"/>
    <style:style style:name="WW8Num183z5" style:display-name="WW8Num183z5" style:family="text" style:parent-style-name="WW8Num759z8"/>
    <style:style style:name="WW8Num183z6" style:display-name="WW8Num183z6" style:family="text" style:parent-style-name="WW8Num759z8"/>
    <style:style style:name="WW8Num183z7" style:display-name="WW8Num183z7" style:family="text" style:parent-style-name="WW8Num759z8"/>
    <style:style style:name="WW8Num183z8" style:display-name="WW8Num183z8" style:family="text" style:parent-style-name="WW8Num759z8"/>
    <style:style style:name="WW8Num184z0" style:display-name="WW8Num184z0" style:family="text" style:parent-style-name="WW8Num759z8"/>
    <style:style style:name="WW8Num185z0" style:display-name="WW8Num185z0" style:family="text" style:parent-style-name="WW8Num759z8"/>
    <style:style style:name="WW8Num186z0" style:display-name="WW8Num186z0" style:family="text" style:parent-style-name="WW8Num759z8"/>
    <style:style style:name="WW8Num186z1" style:display-name="WW8Num186z1" style:family="text" style:parent-style-name="WW8Num759z8"/>
    <style:style style:name="WW8Num186z2" style:display-name="WW8Num186z2" style:family="text" style:parent-style-name="WW8Num759z8"/>
    <style:style style:name="WW8Num186z3" style:display-name="WW8Num186z3" style:family="text" style:parent-style-name="WW8Num759z8"/>
    <style:style style:name="WW8Num186z4" style:display-name="WW8Num186z4" style:family="text" style:parent-style-name="WW8Num759z8"/>
    <style:style style:name="WW8Num186z5" style:display-name="WW8Num186z5" style:family="text" style:parent-style-name="WW8Num759z8"/>
    <style:style style:name="WW8Num186z6" style:display-name="WW8Num186z6" style:family="text" style:parent-style-name="WW8Num759z8"/>
    <style:style style:name="WW8Num186z7" style:display-name="WW8Num186z7" style:family="text" style:parent-style-name="WW8Num759z8"/>
    <style:style style:name="WW8Num186z8" style:display-name="WW8Num186z8" style:family="text" style:parent-style-name="WW8Num759z8"/>
    <style:style style:name="WW8Num187z0" style:display-name="WW8Num187z0" style:family="text" style:parent-style-name="WW8Num759z8"/>
    <style:style style:name="WW8Num187z1" style:display-name="WW8Num187z1" style:family="text" style:parent-style-name="WW8Num759z8"/>
    <style:style style:name="WW8Num187z2" style:display-name="WW8Num187z2" style:family="text" style:parent-style-name="WW8Num759z8"/>
    <style:style style:name="WW8Num187z3" style:display-name="WW8Num187z3" style:family="text" style:parent-style-name="WW8Num759z8"/>
    <style:style style:name="WW8Num187z4" style:display-name="WW8Num187z4" style:family="text" style:parent-style-name="WW8Num759z8"/>
    <style:style style:name="WW8Num187z5" style:display-name="WW8Num187z5" style:family="text" style:parent-style-name="WW8Num759z8"/>
    <style:style style:name="WW8Num187z6" style:display-name="WW8Num187z6" style:family="text" style:parent-style-name="WW8Num759z8"/>
    <style:style style:name="WW8Num187z7" style:display-name="WW8Num187z7" style:family="text" style:parent-style-name="WW8Num759z8"/>
    <style:style style:name="WW8Num187z8" style:display-name="WW8Num187z8" style:family="text" style:parent-style-name="WW8Num759z8"/>
    <style:style style:name="WW8Num188z0" style:display-name="WW8Num188z0" style:family="text" style:parent-style-name="WW8Num759z8"/>
    <style:style style:name="WW8Num188z4" style:display-name="WW8Num188z4" style:family="text" style:parent-style-name="WW8Num759z8">
      <style:text-properties style:font-name="Symbol" style:font-name-asian="Symbol" style:font-name-complex="Symbol"/>
    </style:style>
    <style:style style:name="WW8Num188z5" style:display-name="WW8Num188z5" style:family="text" style:parent-style-name="WW8Num759z8">
      <style:text-properties style:font-name="Wingdings" style:font-name-asian="Wingdings" style:font-name-complex="Wingdings"/>
    </style:style>
    <style:style style:name="WW8Num189z0" style:display-name="WW8Num189z0" style:family="text" style:parent-style-name="WW8Num759z8"/>
    <style:style style:name="WW8Num189z1" style:display-name="WW8Num189z1" style:family="text" style:parent-style-name="WW8Num759z8"/>
    <style:style style:name="WW8Num189z2" style:display-name="WW8Num189z2" style:family="text" style:parent-style-name="WW8Num759z8"/>
    <style:style style:name="WW8Num189z3" style:display-name="WW8Num189z3" style:family="text" style:parent-style-name="WW8Num759z8"/>
    <style:style style:name="WW8Num189z4" style:display-name="WW8Num189z4" style:family="text" style:parent-style-name="WW8Num759z8"/>
    <style:style style:name="WW8Num189z5" style:display-name="WW8Num189z5" style:family="text" style:parent-style-name="WW8Num759z8"/>
    <style:style style:name="WW8Num189z6" style:display-name="WW8Num189z6" style:family="text" style:parent-style-name="WW8Num759z8"/>
    <style:style style:name="WW8Num189z7" style:display-name="WW8Num189z7" style:family="text" style:parent-style-name="WW8Num759z8"/>
    <style:style style:name="WW8Num189z8" style:display-name="WW8Num189z8" style:family="text" style:parent-style-name="WW8Num759z8"/>
    <style:style style:name="WW8Num190z0" style:display-name="WW8Num190z0" style:family="text" style:parent-style-name="WW8Num759z8"/>
    <style:style style:name="WW8Num190z1" style:display-name="WW8Num190z1" style:family="text" style:parent-style-name="WW8Num759z8"/>
    <style:style style:name="WW8Num190z2" style:display-name="WW8Num190z2" style:family="text" style:parent-style-name="WW8Num759z8"/>
    <style:style style:name="WW8Num190z3" style:display-name="WW8Num190z3" style:family="text" style:parent-style-name="WW8Num759z8"/>
    <style:style style:name="WW8Num190z4" style:display-name="WW8Num190z4" style:family="text" style:parent-style-name="WW8Num759z8"/>
    <style:style style:name="WW8Num190z5" style:display-name="WW8Num190z5" style:family="text" style:parent-style-name="WW8Num759z8"/>
    <style:style style:name="WW8Num190z6" style:display-name="WW8Num190z6" style:family="text" style:parent-style-name="WW8Num759z8"/>
    <style:style style:name="WW8Num190z7" style:display-name="WW8Num190z7" style:family="text" style:parent-style-name="WW8Num759z8"/>
    <style:style style:name="WW8Num190z8" style:display-name="WW8Num190z8" style:family="text" style:parent-style-name="WW8Num759z8"/>
    <style:style style:name="WW8Num191z0" style:display-name="WW8Num191z0" style:family="text" style:parent-style-name="WW8Num759z8"/>
    <style:style style:name="WW8Num191z1" style:display-name="WW8Num191z1" style:family="text" style:parent-style-name="WW8Num759z8"/>
    <style:style style:name="WW8Num191z2" style:display-name="WW8Num191z2" style:family="text" style:parent-style-name="WW8Num759z8"/>
    <style:style style:name="WW8Num191z3" style:display-name="WW8Num191z3" style:family="text" style:parent-style-name="WW8Num759z8"/>
    <style:style style:name="WW8Num191z4" style:display-name="WW8Num191z4" style:family="text" style:parent-style-name="WW8Num759z8"/>
    <style:style style:name="WW8Num191z5" style:display-name="WW8Num191z5" style:family="text" style:parent-style-name="WW8Num759z8"/>
    <style:style style:name="WW8Num191z6" style:display-name="WW8Num191z6" style:family="text" style:parent-style-name="WW8Num759z8"/>
    <style:style style:name="WW8Num191z7" style:display-name="WW8Num191z7" style:family="text" style:parent-style-name="WW8Num759z8"/>
    <style:style style:name="WW8Num191z8" style:display-name="WW8Num191z8" style:family="text" style:parent-style-name="WW8Num759z8"/>
    <style:style style:name="WW8Num192z0" style:display-name="WW8Num192z0" style:family="text" style:parent-style-name="WW8Num759z8">
      <style:text-properties style:font-name="Symbol" style:font-name-asian="Symbol" style:font-name-complex="Symbol"/>
    </style:style>
    <style:style style:name="WW8Num192z1" style:display-name="WW8Num192z1" style:family="text" style:parent-style-name="WW8Num759z8">
      <style:text-properties style:font-name="Courier New" style:font-name-asian="Courier New" style:font-name-complex="Courier New"/>
    </style:style>
    <style:style style:name="WW8Num192z2" style:display-name="WW8Num192z2" style:family="text" style:parent-style-name="WW8Num759z8">
      <style:text-properties style:font-name="Wingdings" style:font-name-asian="Wingdings" style:font-name-complex="Wingdings"/>
    </style:style>
    <style:style style:name="WW8Num193z0" style:display-name="WW8Num193z0" style:family="text" style:parent-style-name="WW8Num759z8"/>
    <style:style style:name="WW8Num193z1" style:display-name="WW8Num193z1" style:family="text" style:parent-style-name="WW8Num759z8"/>
    <style:style style:name="WW8Num193z2" style:display-name="WW8Num193z2" style:family="text" style:parent-style-name="WW8Num759z8"/>
    <style:style style:name="WW8Num193z3" style:display-name="WW8Num193z3" style:family="text" style:parent-style-name="WW8Num759z8"/>
    <style:style style:name="WW8Num193z4" style:display-name="WW8Num193z4" style:family="text" style:parent-style-name="WW8Num759z8"/>
    <style:style style:name="WW8Num193z5" style:display-name="WW8Num193z5" style:family="text" style:parent-style-name="WW8Num759z8"/>
    <style:style style:name="WW8Num193z6" style:display-name="WW8Num193z6" style:family="text" style:parent-style-name="WW8Num759z8"/>
    <style:style style:name="WW8Num193z7" style:display-name="WW8Num193z7" style:family="text" style:parent-style-name="WW8Num759z8"/>
    <style:style style:name="WW8Num193z8" style:display-name="WW8Num193z8" style:family="text" style:parent-style-name="WW8Num759z8"/>
    <style:style style:name="WW8Num194z0" style:display-name="WW8Num19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4z1" style:display-name="WW8Num19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4z2" style:display-name="WW8Num19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5z0" style:display-name="WW8Num195z0" style:family="text" style:parent-style-name="WW8Num759z8"/>
    <style:style style:name="WW8Num195z1" style:display-name="WW8Num195z1" style:family="text" style:parent-style-name="WW8Num759z8"/>
    <style:style style:name="WW8Num195z2" style:display-name="WW8Num195z2" style:family="text" style:parent-style-name="WW8Num759z8"/>
    <style:style style:name="WW8Num195z3" style:display-name="WW8Num195z3" style:family="text" style:parent-style-name="WW8Num759z8"/>
    <style:style style:name="WW8Num195z4" style:display-name="WW8Num195z4" style:family="text" style:parent-style-name="WW8Num759z8"/>
    <style:style style:name="WW8Num195z5" style:display-name="WW8Num195z5" style:family="text" style:parent-style-name="WW8Num759z8"/>
    <style:style style:name="WW8Num195z6" style:display-name="WW8Num195z6" style:family="text" style:parent-style-name="WW8Num759z8"/>
    <style:style style:name="WW8Num195z7" style:display-name="WW8Num195z7" style:family="text" style:parent-style-name="WW8Num759z8"/>
    <style:style style:name="WW8Num195z8" style:display-name="WW8Num195z8" style:family="text" style:parent-style-name="WW8Num759z8"/>
    <style:style style:name="WW8Num196z0" style:display-name="WW8Num196z0" style:family="text" style:parent-style-name="WW8Num759z8"/>
    <style:style style:name="WW8Num197z0" style:display-name="WW8Num197z0" style:family="text" style:parent-style-name="WW8Num759z8"/>
    <style:style style:name="WW8Num197z1" style:display-name="WW8Num197z1" style:family="text" style:parent-style-name="WW8Num759z8"/>
    <style:style style:name="WW8Num197z2" style:display-name="WW8Num197z2" style:family="text" style:parent-style-name="WW8Num759z8"/>
    <style:style style:name="WW8Num197z3" style:display-name="WW8Num197z3" style:family="text" style:parent-style-name="WW8Num759z8"/>
    <style:style style:name="WW8Num197z4" style:display-name="WW8Num197z4" style:family="text" style:parent-style-name="WW8Num759z8"/>
    <style:style style:name="WW8Num197z5" style:display-name="WW8Num197z5" style:family="text" style:parent-style-name="WW8Num759z8"/>
    <style:style style:name="WW8Num197z6" style:display-name="WW8Num197z6" style:family="text" style:parent-style-name="WW8Num759z8"/>
    <style:style style:name="WW8Num197z7" style:display-name="WW8Num197z7" style:family="text" style:parent-style-name="WW8Num759z8"/>
    <style:style style:name="WW8Num197z8" style:display-name="WW8Num197z8" style:family="text" style:parent-style-name="WW8Num759z8"/>
    <style:style style:name="WW8Num198z0" style:display-name="WW8Num1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8z1" style:display-name="WW8Num1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8z2" style:display-name="WW8Num1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9z0" style:display-name="WW8Num199z0" style:family="text" style:parent-style-name="WW8Num759z8"/>
    <style:style style:name="WW8Num200z0" style:display-name="WW8Num200z0" style:family="text" style:parent-style-name="WW8Num759z8"/>
    <style:style style:name="WW8Num201z0" style:display-name="WW8Num201z0" style:family="text" style:parent-style-name="WW8Num759z8"/>
    <style:style style:name="WW8Num202z0" style:display-name="WW8Num202z0" style:family="text" style:parent-style-name="WW8Num759z8"/>
    <style:style style:name="WW8Num202z1" style:display-name="WW8Num202z1" style:family="text" style:parent-style-name="WW8Num759z8"/>
    <style:style style:name="WW8Num202z2" style:display-name="WW8Num202z2" style:family="text" style:parent-style-name="WW8Num759z8"/>
    <style:style style:name="WW8Num202z3" style:display-name="WW8Num202z3" style:family="text" style:parent-style-name="WW8Num759z8"/>
    <style:style style:name="WW8Num202z4" style:display-name="WW8Num202z4" style:family="text" style:parent-style-name="WW8Num759z8"/>
    <style:style style:name="WW8Num202z5" style:display-name="WW8Num202z5" style:family="text" style:parent-style-name="WW8Num759z8"/>
    <style:style style:name="WW8Num202z6" style:display-name="WW8Num202z6" style:family="text" style:parent-style-name="WW8Num759z8"/>
    <style:style style:name="WW8Num202z7" style:display-name="WW8Num202z7" style:family="text" style:parent-style-name="WW8Num759z8"/>
    <style:style style:name="WW8Num202z8" style:display-name="WW8Num202z8" style:family="text" style:parent-style-name="WW8Num759z8"/>
    <style:style style:name="WW8Num203z0" style:display-name="WW8Num203z0" style:family="text" style:parent-style-name="WW8Num759z8"/>
    <style:style style:name="WW8Num204z0" style:display-name="WW8Num204z0" style:family="text" style:parent-style-name="WW8Num759z8"/>
    <style:style style:name="WW8Num204z1" style:display-name="WW8Num204z1" style:family="text" style:parent-style-name="WW8Num759z8"/>
    <style:style style:name="WW8Num204z2" style:display-name="WW8Num204z2" style:family="text" style:parent-style-name="WW8Num759z8"/>
    <style:style style:name="WW8Num204z3" style:display-name="WW8Num204z3" style:family="text" style:parent-style-name="WW8Num759z8"/>
    <style:style style:name="WW8Num204z4" style:display-name="WW8Num204z4" style:family="text" style:parent-style-name="WW8Num759z8"/>
    <style:style style:name="WW8Num204z5" style:display-name="WW8Num204z5" style:family="text" style:parent-style-name="WW8Num759z8"/>
    <style:style style:name="WW8Num204z6" style:display-name="WW8Num204z6" style:family="text" style:parent-style-name="WW8Num759z8"/>
    <style:style style:name="WW8Num204z7" style:display-name="WW8Num204z7" style:family="text" style:parent-style-name="WW8Num759z8"/>
    <style:style style:name="WW8Num204z8" style:display-name="WW8Num204z8" style:family="text" style:parent-style-name="WW8Num759z8"/>
    <style:style style:name="WW8Num205z0" style:display-name="WW8Num205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205z1" style:display-name="WW8Num205z1" style:family="text" style:parent-style-name="WW8Num759z8"/>
    <style:style style:name="WW8Num205z2" style:display-name="WW8Num205z2" style:family="text" style:parent-style-name="WW8Num759z8"/>
    <style:style style:name="WW8Num205z3" style:display-name="WW8Num205z3" style:family="text" style:parent-style-name="WW8Num759z8"/>
    <style:style style:name="WW8Num205z4" style:display-name="WW8Num205z4" style:family="text" style:parent-style-name="WW8Num759z8"/>
    <style:style style:name="WW8Num205z5" style:display-name="WW8Num205z5" style:family="text" style:parent-style-name="WW8Num759z8"/>
    <style:style style:name="WW8Num205z6" style:display-name="WW8Num205z6" style:family="text" style:parent-style-name="WW8Num759z8"/>
    <style:style style:name="WW8Num205z7" style:display-name="WW8Num205z7" style:family="text" style:parent-style-name="WW8Num759z8"/>
    <style:style style:name="WW8Num205z8" style:display-name="WW8Num205z8" style:family="text" style:parent-style-name="WW8Num759z8"/>
    <style:style style:name="WW8Num206z0" style:display-name="WW8Num206z0" style:family="text" style:parent-style-name="WW8Num759z8">
      <style:text-properties fo:font-style="normal" style:font-style-asian="normal"/>
    </style:style>
    <style:style style:name="WW8Num206z1" style:display-name="WW8Num206z1" style:family="text" style:parent-style-name="WW8Num759z8"/>
    <style:style style:name="WW8Num206z2" style:display-name="WW8Num206z2" style:family="text" style:parent-style-name="WW8Num759z8"/>
    <style:style style:name="WW8Num206z3" style:display-name="WW8Num206z3" style:family="text" style:parent-style-name="WW8Num759z8"/>
    <style:style style:name="WW8Num206z4" style:display-name="WW8Num206z4" style:family="text" style:parent-style-name="WW8Num759z8"/>
    <style:style style:name="WW8Num206z5" style:display-name="WW8Num206z5" style:family="text" style:parent-style-name="WW8Num759z8"/>
    <style:style style:name="WW8Num206z6" style:display-name="WW8Num206z6" style:family="text" style:parent-style-name="WW8Num759z8"/>
    <style:style style:name="WW8Num206z7" style:display-name="WW8Num206z7" style:family="text" style:parent-style-name="WW8Num759z8"/>
    <style:style style:name="WW8Num206z8" style:display-name="WW8Num206z8" style:family="text" style:parent-style-name="WW8Num759z8"/>
    <style:style style:name="WW8Num207z0" style:display-name="WW8Num207z0" style:family="text" style:parent-style-name="WW8Num759z8"/>
    <style:style style:name="WW8Num207z2" style:display-name="WW8Num207z2" style:family="text" style:parent-style-name="WW8Num759z8"/>
    <style:style style:name="WW8Num207z3" style:display-name="WW8Num207z3" style:family="text" style:parent-style-name="WW8Num759z8"/>
    <style:style style:name="WW8Num207z4" style:display-name="WW8Num207z4" style:family="text" style:parent-style-name="WW8Num759z8"/>
    <style:style style:name="WW8Num207z5" style:display-name="WW8Num207z5" style:family="text" style:parent-style-name="WW8Num759z8"/>
    <style:style style:name="WW8Num207z6" style:display-name="WW8Num207z6" style:family="text" style:parent-style-name="WW8Num759z8"/>
    <style:style style:name="WW8Num207z7" style:display-name="WW8Num207z7" style:family="text" style:parent-style-name="WW8Num759z8"/>
    <style:style style:name="WW8Num207z8" style:display-name="WW8Num207z8" style:family="text" style:parent-style-name="WW8Num759z8"/>
    <style:style style:name="WW8Num208z0" style:display-name="WW8Num208z0" style:family="text" style:parent-style-name="WW8Num759z8">
      <style:text-properties fo:color="#000000"/>
    </style:style>
    <style:style style:name="WW8Num208z1" style:display-name="WW8Num208z1" style:family="text" style:parent-style-name="WW8Num759z8"/>
    <style:style style:name="WW8Num208z2" style:display-name="WW8Num208z2" style:family="text" style:parent-style-name="WW8Num759z8"/>
    <style:style style:name="WW8Num208z3" style:display-name="WW8Num208z3" style:family="text" style:parent-style-name="WW8Num759z8"/>
    <style:style style:name="WW8Num208z4" style:display-name="WW8Num208z4" style:family="text" style:parent-style-name="WW8Num759z8"/>
    <style:style style:name="WW8Num208z5" style:display-name="WW8Num208z5" style:family="text" style:parent-style-name="WW8Num759z8"/>
    <style:style style:name="WW8Num208z6" style:display-name="WW8Num208z6" style:family="text" style:parent-style-name="WW8Num759z8"/>
    <style:style style:name="WW8Num208z7" style:display-name="WW8Num208z7" style:family="text" style:parent-style-name="WW8Num759z8"/>
    <style:style style:name="WW8Num208z8" style:display-name="WW8Num208z8" style:family="text" style:parent-style-name="WW8Num759z8"/>
    <style:style style:name="WW8Num209z0" style:display-name="WW8Num209z0" style:family="text" style:parent-style-name="WW8Num759z8"/>
    <style:style style:name="WW8Num209z1" style:display-name="WW8Num209z1" style:family="text" style:parent-style-name="WW8Num759z8"/>
    <style:style style:name="WW8Num209z2" style:display-name="WW8Num209z2" style:family="text" style:parent-style-name="WW8Num759z8"/>
    <style:style style:name="WW8Num209z3" style:display-name="WW8Num209z3" style:family="text" style:parent-style-name="WW8Num759z8"/>
    <style:style style:name="WW8Num209z4" style:display-name="WW8Num209z4" style:family="text" style:parent-style-name="WW8Num759z8"/>
    <style:style style:name="WW8Num209z5" style:display-name="WW8Num209z5" style:family="text" style:parent-style-name="WW8Num759z8"/>
    <style:style style:name="WW8Num209z6" style:display-name="WW8Num209z6" style:family="text" style:parent-style-name="WW8Num759z8"/>
    <style:style style:name="WW8Num209z7" style:display-name="WW8Num209z7" style:family="text" style:parent-style-name="WW8Num759z8"/>
    <style:style style:name="WW8Num209z8" style:display-name="WW8Num209z8" style:family="text" style:parent-style-name="WW8Num759z8"/>
    <style:style style:name="WW8Num210z0" style:display-name="WW8Num210z0" style:family="text" style:parent-style-name="WW8Num759z8"/>
    <style:style style:name="WW8Num210z1" style:display-name="WW8Num210z1" style:family="text" style:parent-style-name="WW8Num759z8"/>
    <style:style style:name="WW8Num210z2" style:display-name="WW8Num210z2" style:family="text" style:parent-style-name="WW8Num759z8"/>
    <style:style style:name="WW8Num210z3" style:display-name="WW8Num210z3" style:family="text" style:parent-style-name="WW8Num759z8"/>
    <style:style style:name="WW8Num210z4" style:display-name="WW8Num210z4" style:family="text" style:parent-style-name="WW8Num759z8"/>
    <style:style style:name="WW8Num210z5" style:display-name="WW8Num210z5" style:family="text" style:parent-style-name="WW8Num759z8"/>
    <style:style style:name="WW8Num210z6" style:display-name="WW8Num210z6" style:family="text" style:parent-style-name="WW8Num759z8"/>
    <style:style style:name="WW8Num210z7" style:display-name="WW8Num210z7" style:family="text" style:parent-style-name="WW8Num759z8"/>
    <style:style style:name="WW8Num210z8" style:display-name="WW8Num210z8" style:family="text" style:parent-style-name="WW8Num759z8"/>
    <style:style style:name="WW8Num211z0" style:display-name="WW8Num211z0" style:family="text" style:parent-style-name="WW8Num759z8"/>
    <style:style style:name="WW8Num211z2" style:display-name="WW8Num211z2" style:family="text" style:parent-style-name="WW8Num759z8"/>
    <style:style style:name="WW8Num211z3" style:display-name="WW8Num211z3" style:family="text" style:parent-style-name="WW8Num759z8"/>
    <style:style style:name="WW8Num211z4" style:display-name="WW8Num211z4" style:family="text" style:parent-style-name="WW8Num759z8"/>
    <style:style style:name="WW8Num211z5" style:display-name="WW8Num211z5" style:family="text" style:parent-style-name="WW8Num759z8"/>
    <style:style style:name="WW8Num211z6" style:display-name="WW8Num211z6" style:family="text" style:parent-style-name="WW8Num759z8"/>
    <style:style style:name="WW8Num211z7" style:display-name="WW8Num211z7" style:family="text" style:parent-style-name="WW8Num759z8"/>
    <style:style style:name="WW8Num211z8" style:display-name="WW8Num211z8" style:family="text" style:parent-style-name="WW8Num759z8"/>
    <style:style style:name="WW8Num212z0" style:display-name="WW8Num212z0" style:family="text" style:parent-style-name="WW8Num759z8"/>
    <style:style style:name="WW8Num212z1" style:display-name="WW8Num212z1" style:family="text" style:parent-style-name="WW8Num759z8">
      <style:text-properties style:font-name="Courier New" style:font-name-asian="Courier New" style:font-name-complex="Courier New"/>
    </style:style>
    <style:style style:name="WW8Num212z2" style:display-name="WW8Num212z2" style:family="text" style:parent-style-name="WW8Num759z8">
      <style:text-properties style:font-name="Wingdings" style:font-name-asian="Wingdings" style:font-name-complex="Wingdings"/>
    </style:style>
    <style:style style:name="WW8Num212z3" style:display-name="WW8Num212z3" style:family="text" style:parent-style-name="WW8Num759z8">
      <style:text-properties style:font-name="Symbol" style:font-name-asian="Symbol" style:font-name-complex="Symbol"/>
    </style:style>
    <style:style style:name="WW8Num213z0" style:display-name="WW8Num21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3z1" style:display-name="WW8Num21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3z2" style:display-name="WW8Num21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4z0" style:display-name="WW8Num214z0" style:family="text" style:parent-style-name="WW8Num759z8"/>
    <style:style style:name="WW8Num214z1" style:display-name="WW8Num214z1" style:family="text" style:parent-style-name="WW8Num759z8"/>
    <style:style style:name="WW8Num214z2" style:display-name="WW8Num214z2" style:family="text" style:parent-style-name="WW8Num759z8"/>
    <style:style style:name="WW8Num214z3" style:display-name="WW8Num214z3" style:family="text" style:parent-style-name="WW8Num759z8"/>
    <style:style style:name="WW8Num214z4" style:display-name="WW8Num214z4" style:family="text" style:parent-style-name="WW8Num759z8"/>
    <style:style style:name="WW8Num214z5" style:display-name="WW8Num214z5" style:family="text" style:parent-style-name="WW8Num759z8"/>
    <style:style style:name="WW8Num214z6" style:display-name="WW8Num214z6" style:family="text" style:parent-style-name="WW8Num759z8"/>
    <style:style style:name="WW8Num214z7" style:display-name="WW8Num214z7" style:family="text" style:parent-style-name="WW8Num759z8"/>
    <style:style style:name="WW8Num214z8" style:display-name="WW8Num214z8" style:family="text" style:parent-style-name="WW8Num759z8"/>
    <style:style style:name="WW8Num215z0" style:display-name="WW8Num215z0" style:family="text" style:parent-style-name="WW8Num759z8"/>
    <style:style style:name="WW8Num215z1" style:display-name="WW8Num215z1" style:family="text" style:parent-style-name="WW8Num759z8"/>
    <style:style style:name="WW8Num215z2" style:display-name="WW8Num215z2" style:family="text" style:parent-style-name="WW8Num759z8"/>
    <style:style style:name="WW8Num215z3" style:display-name="WW8Num215z3" style:family="text" style:parent-style-name="WW8Num759z8"/>
    <style:style style:name="WW8Num215z4" style:display-name="WW8Num215z4" style:family="text" style:parent-style-name="WW8Num759z8"/>
    <style:style style:name="WW8Num215z5" style:display-name="WW8Num215z5" style:family="text" style:parent-style-name="WW8Num759z8"/>
    <style:style style:name="WW8Num215z6" style:display-name="WW8Num215z6" style:family="text" style:parent-style-name="WW8Num759z8"/>
    <style:style style:name="WW8Num215z7" style:display-name="WW8Num215z7" style:family="text" style:parent-style-name="WW8Num759z8"/>
    <style:style style:name="WW8Num215z8" style:display-name="WW8Num215z8" style:family="text" style:parent-style-name="WW8Num759z8"/>
    <style:style style:name="WW8Num216z0" style:display-name="WW8Num2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6z1" style:display-name="WW8Num2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6z2" style:display-name="WW8Num2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7z0" style:display-name="WW8Num217z0" style:family="text" style:parent-style-name="WW8Num759z8"/>
    <style:style style:name="WW8Num218z0" style:display-name="WW8Num218z0" style:family="text" style:parent-style-name="WW8Num759z8"/>
    <style:style style:name="WW8Num218z1" style:display-name="WW8Num218z1" style:family="text" style:parent-style-name="WW8Num759z8"/>
    <style:style style:name="WW8Num218z2" style:display-name="WW8Num218z2" style:family="text" style:parent-style-name="WW8Num759z8"/>
    <style:style style:name="WW8Num218z3" style:display-name="WW8Num218z3" style:family="text" style:parent-style-name="WW8Num759z8"/>
    <style:style style:name="WW8Num218z4" style:display-name="WW8Num218z4" style:family="text" style:parent-style-name="WW8Num759z8"/>
    <style:style style:name="WW8Num218z5" style:display-name="WW8Num218z5" style:family="text" style:parent-style-name="WW8Num759z8"/>
    <style:style style:name="WW8Num218z6" style:display-name="WW8Num218z6" style:family="text" style:parent-style-name="WW8Num759z8"/>
    <style:style style:name="WW8Num218z7" style:display-name="WW8Num218z7" style:family="text" style:parent-style-name="WW8Num759z8"/>
    <style:style style:name="WW8Num218z8" style:display-name="WW8Num218z8" style:family="text" style:parent-style-name="WW8Num759z8"/>
    <style:style style:name="WW8Num219z0" style:display-name="WW8Num219z0" style:family="text" style:parent-style-name="WW8Num759z8"/>
    <style:style style:name="WW8Num219z1" style:display-name="WW8Num219z1" style:family="text" style:parent-style-name="WW8Num759z8"/>
    <style:style style:name="WW8Num219z2" style:display-name="WW8Num219z2" style:family="text" style:parent-style-name="WW8Num759z8"/>
    <style:style style:name="WW8Num219z3" style:display-name="WW8Num219z3" style:family="text" style:parent-style-name="WW8Num759z8"/>
    <style:style style:name="WW8Num219z4" style:display-name="WW8Num219z4" style:family="text" style:parent-style-name="WW8Num759z8"/>
    <style:style style:name="WW8Num219z5" style:display-name="WW8Num219z5" style:family="text" style:parent-style-name="WW8Num759z8"/>
    <style:style style:name="WW8Num219z6" style:display-name="WW8Num219z6" style:family="text" style:parent-style-name="WW8Num759z8"/>
    <style:style style:name="WW8Num219z7" style:display-name="WW8Num219z7" style:family="text" style:parent-style-name="WW8Num759z8"/>
    <style:style style:name="WW8Num219z8" style:display-name="WW8Num219z8" style:family="text" style:parent-style-name="WW8Num759z8"/>
    <style:style style:name="WW8Num220z0" style:display-name="WW8Num220z0" style:family="text" style:parent-style-name="WW8Num759z8"/>
    <style:style style:name="WW8Num220z1" style:display-name="WW8Num220z1" style:family="text" style:parent-style-name="WW8Num759z8"/>
    <style:style style:name="WW8Num220z2" style:display-name="WW8Num220z2" style:family="text" style:parent-style-name="WW8Num759z8"/>
    <style:style style:name="WW8Num220z3" style:display-name="WW8Num220z3" style:family="text" style:parent-style-name="WW8Num759z8"/>
    <style:style style:name="WW8Num220z4" style:display-name="WW8Num220z4" style:family="text" style:parent-style-name="WW8Num759z8"/>
    <style:style style:name="WW8Num220z5" style:display-name="WW8Num220z5" style:family="text" style:parent-style-name="WW8Num759z8"/>
    <style:style style:name="WW8Num220z6" style:display-name="WW8Num220z6" style:family="text" style:parent-style-name="WW8Num759z8"/>
    <style:style style:name="WW8Num220z7" style:display-name="WW8Num220z7" style:family="text" style:parent-style-name="WW8Num759z8"/>
    <style:style style:name="WW8Num220z8" style:display-name="WW8Num220z8" style:family="text" style:parent-style-name="WW8Num759z8"/>
    <style:style style:name="WW8Num221z0" style:display-name="WW8Num221z0" style:family="text" style:parent-style-name="WW8Num759z8"/>
    <style:style style:name="WW8Num221z1" style:display-name="WW8Num221z1" style:family="text" style:parent-style-name="WW8Num759z8"/>
    <style:style style:name="WW8Num221z2" style:display-name="WW8Num221z2" style:family="text" style:parent-style-name="WW8Num759z8"/>
    <style:style style:name="WW8Num221z3" style:display-name="WW8Num221z3" style:family="text" style:parent-style-name="WW8Num759z8"/>
    <style:style style:name="WW8Num221z4" style:display-name="WW8Num221z4" style:family="text" style:parent-style-name="WW8Num759z8"/>
    <style:style style:name="WW8Num221z5" style:display-name="WW8Num221z5" style:family="text" style:parent-style-name="WW8Num759z8"/>
    <style:style style:name="WW8Num221z6" style:display-name="WW8Num221z6" style:family="text" style:parent-style-name="WW8Num759z8"/>
    <style:style style:name="WW8Num221z7" style:display-name="WW8Num221z7" style:family="text" style:parent-style-name="WW8Num759z8"/>
    <style:style style:name="WW8Num221z8" style:display-name="WW8Num221z8" style:family="text" style:parent-style-name="WW8Num759z8"/>
    <style:style style:name="WW8Num222z0" style:display-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display-name="WW8Num222z1" style:family="text" style:parent-style-name="WW8Num759z8">
      <style:text-properties style:font-name="Courier New" style:font-name-asian="Courier New" style:font-name-complex="Courier New"/>
    </style:style>
    <style:style style:name="WW8Num222z2" style:display-name="WW8Num222z2" style:family="text" style:parent-style-name="WW8Num759z8">
      <style:text-properties style:font-name="Wingdings" style:font-name-asian="Wingdings" style:font-name-complex="Wingdings"/>
    </style:style>
    <style:style style:name="WW8Num222z3" style:display-name="WW8Num222z3" style:family="text" style:parent-style-name="WW8Num759z8">
      <style:text-properties style:font-name="Symbol" style:font-name-asian="Symbol" style:font-name-complex="Symbol"/>
    </style:style>
    <style:style style:name="WW8Num223z0" style:display-name="WW8Num223z0" style:family="text" style:parent-style-name="WW8Num759z8"/>
    <style:style style:name="WW8Num223z1" style:display-name="WW8Num223z1" style:family="text" style:parent-style-name="WW8Num759z8"/>
    <style:style style:name="WW8Num223z2" style:display-name="WW8Num223z2" style:family="text" style:parent-style-name="WW8Num759z8"/>
    <style:style style:name="WW8Num223z3" style:display-name="WW8Num223z3" style:family="text" style:parent-style-name="WW8Num759z8"/>
    <style:style style:name="WW8Num223z4" style:display-name="WW8Num223z4" style:family="text" style:parent-style-name="WW8Num759z8"/>
    <style:style style:name="WW8Num223z5" style:display-name="WW8Num223z5" style:family="text" style:parent-style-name="WW8Num759z8"/>
    <style:style style:name="WW8Num223z6" style:display-name="WW8Num223z6" style:family="text" style:parent-style-name="WW8Num759z8"/>
    <style:style style:name="WW8Num223z7" style:display-name="WW8Num223z7" style:family="text" style:parent-style-name="WW8Num759z8"/>
    <style:style style:name="WW8Num223z8" style:display-name="WW8Num223z8" style:family="text" style:parent-style-name="WW8Num759z8"/>
    <style:style style:name="WW8Num224z0" style:display-name="WW8Num22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224z1" style:display-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display-name="WW8Num224z2" style:family="text" style:parent-style-name="WW8Num759z8">
      <style:text-properties fo:font-size="9pt" style:font-size-asian="9pt"/>
    </style:style>
    <style:style style:name="WW8Num224z3" style:display-name="WW8Num224z3" style:family="text" style:parent-style-name="WW8Num759z8"/>
    <style:style style:name="WW8Num224z4" style:display-name="WW8Num224z4" style:family="text" style:parent-style-name="WW8Num759z8"/>
    <style:style style:name="WW8Num224z5" style:display-name="WW8Num224z5" style:family="text" style:parent-style-name="WW8Num759z8"/>
    <style:style style:name="WW8Num224z6" style:display-name="WW8Num224z6" style:family="text" style:parent-style-name="WW8Num759z8"/>
    <style:style style:name="WW8Num224z7" style:display-name="WW8Num224z7" style:family="text" style:parent-style-name="WW8Num759z8"/>
    <style:style style:name="WW8Num224z8" style:display-name="WW8Num224z8" style:family="text" style:parent-style-name="WW8Num759z8"/>
    <style:style style:name="WW8Num225z0" style:display-name="WW8Num225z0" style:family="text" style:parent-style-name="WW8Num759z8"/>
    <style:style style:name="WW8Num225z1" style:display-name="WW8Num225z1" style:family="text" style:parent-style-name="WW8Num759z8">
      <style:text-properties style:font-name="Courier New" style:font-name-asian="Courier New" style:font-name-complex="Courier New"/>
    </style:style>
    <style:style style:name="WW8Num225z2" style:display-name="WW8Num225z2" style:family="text" style:parent-style-name="WW8Num759z8">
      <style:text-properties style:font-name="Wingdings" style:font-name-asian="Wingdings" style:font-name-complex="Wingdings"/>
    </style:style>
    <style:style style:name="WW8Num225z3" style:display-name="WW8Num225z3" style:family="text" style:parent-style-name="WW8Num759z8">
      <style:text-properties style:font-name="Symbol" style:font-name-asian="Symbol" style:font-name-complex="Symbol"/>
    </style:style>
    <style:style style:name="WW8Num226z0" style:display-name="WW8Num2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6z1" style:display-name="WW8Num2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6z2" style:display-name="WW8Num2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27z0" style:display-name="WW8Num227z0" style:family="text" style:parent-style-name="WW8Num759z8"/>
    <style:style style:name="WW8Num228z0" style:display-name="WW8Num228z0" style:family="text" style:parent-style-name="WW8Num759z8"/>
    <style:style style:name="WW8Num228z1" style:display-name="WW8Num228z1" style:family="text" style:parent-style-name="WW8Num759z8"/>
    <style:style style:name="WW8Num228z2" style:display-name="WW8Num228z2" style:family="text" style:parent-style-name="WW8Num759z8"/>
    <style:style style:name="WW8Num228z3" style:display-name="WW8Num228z3" style:family="text" style:parent-style-name="WW8Num759z8"/>
    <style:style style:name="WW8Num228z4" style:display-name="WW8Num228z4" style:family="text" style:parent-style-name="WW8Num759z8"/>
    <style:style style:name="WW8Num228z5" style:display-name="WW8Num228z5" style:family="text" style:parent-style-name="WW8Num759z8"/>
    <style:style style:name="WW8Num228z6" style:display-name="WW8Num228z6" style:family="text" style:parent-style-name="WW8Num759z8"/>
    <style:style style:name="WW8Num228z7" style:display-name="WW8Num228z7" style:family="text" style:parent-style-name="WW8Num759z8"/>
    <style:style style:name="WW8Num228z8" style:display-name="WW8Num228z8" style:family="text" style:parent-style-name="WW8Num759z8"/>
    <style:style style:name="WW8Num229z0" style:display-name="WW8Num22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9z1" style:display-name="WW8Num22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9z2" style:display-name="WW8Num22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30z0" style:display-name="WW8Num230z0" style:family="text" style:parent-style-name="WW8Num759z8"/>
    <style:style style:name="WW8Num230z1" style:display-name="WW8Num230z1" style:family="text" style:parent-style-name="WW8Num759z8"/>
    <style:style style:name="WW8Num230z2" style:display-name="WW8Num230z2" style:family="text" style:parent-style-name="WW8Num759z8"/>
    <style:style style:name="WW8Num230z3" style:display-name="WW8Num230z3" style:family="text" style:parent-style-name="WW8Num759z8"/>
    <style:style style:name="WW8Num230z4" style:display-name="WW8Num230z4" style:family="text" style:parent-style-name="WW8Num759z8"/>
    <style:style style:name="WW8Num230z5" style:display-name="WW8Num230z5" style:family="text" style:parent-style-name="WW8Num759z8"/>
    <style:style style:name="WW8Num230z6" style:display-name="WW8Num230z6" style:family="text" style:parent-style-name="WW8Num759z8"/>
    <style:style style:name="WW8Num230z7" style:display-name="WW8Num230z7" style:family="text" style:parent-style-name="WW8Num759z8"/>
    <style:style style:name="WW8Num230z8" style:display-name="WW8Num230z8" style:family="text" style:parent-style-name="WW8Num759z8"/>
    <style:style style:name="WW8Num231z0" style:display-name="WW8Num231z0" style:family="text" style:parent-style-name="WW8Num759z8"/>
    <style:style style:name="WW8Num231z1" style:display-name="WW8Num231z1" style:family="text" style:parent-style-name="WW8Num759z8"/>
    <style:style style:name="WW8Num231z2" style:display-name="WW8Num231z2" style:family="text" style:parent-style-name="WW8Num759z8"/>
    <style:style style:name="WW8Num231z3" style:display-name="WW8Num231z3" style:family="text" style:parent-style-name="WW8Num759z8"/>
    <style:style style:name="WW8Num231z4" style:display-name="WW8Num231z4" style:family="text" style:parent-style-name="WW8Num759z8"/>
    <style:style style:name="WW8Num231z5" style:display-name="WW8Num231z5" style:family="text" style:parent-style-name="WW8Num759z8"/>
    <style:style style:name="WW8Num231z6" style:display-name="WW8Num231z6" style:family="text" style:parent-style-name="WW8Num759z8"/>
    <style:style style:name="WW8Num231z7" style:display-name="WW8Num231z7" style:family="text" style:parent-style-name="WW8Num759z8"/>
    <style:style style:name="WW8Num231z8" style:display-name="WW8Num231z8" style:family="text" style:parent-style-name="WW8Num759z8"/>
    <style:style style:name="WW8Num232z0" style:display-name="WW8Num232z0" style:family="text" style:parent-style-name="WW8Num759z8"/>
    <style:style style:name="WW8Num233z0" style:display-name="WW8Num233z0" style:family="text" style:parent-style-name="WW8Num759z8"/>
    <style:style style:name="WW8Num233z1" style:display-name="WW8Num233z1" style:family="text" style:parent-style-name="WW8Num759z8"/>
    <style:style style:name="WW8Num233z2" style:display-name="WW8Num233z2" style:family="text" style:parent-style-name="WW8Num759z8"/>
    <style:style style:name="WW8Num233z3" style:display-name="WW8Num233z3" style:family="text" style:parent-style-name="WW8Num759z8"/>
    <style:style style:name="WW8Num233z4" style:display-name="WW8Num233z4" style:family="text" style:parent-style-name="WW8Num759z8"/>
    <style:style style:name="WW8Num233z5" style:display-name="WW8Num233z5" style:family="text" style:parent-style-name="WW8Num759z8"/>
    <style:style style:name="WW8Num233z6" style:display-name="WW8Num233z6" style:family="text" style:parent-style-name="WW8Num759z8"/>
    <style:style style:name="WW8Num233z7" style:display-name="WW8Num233z7" style:family="text" style:parent-style-name="WW8Num759z8"/>
    <style:style style:name="WW8Num233z8" style:display-name="WW8Num233z8" style:family="text" style:parent-style-name="WW8Num759z8"/>
    <style:style style:name="WW8Num234z0" style:display-name="WW8Num234z0" style:family="text" style:parent-style-name="WW8Num759z8"/>
    <style:style style:name="WW8Num234z1" style:display-name="WW8Num234z1" style:family="text" style:parent-style-name="WW8Num759z8">
      <style:text-properties style:font-name="Courier New" style:font-name-asian="Courier New" style:font-name-complex="Courier New"/>
    </style:style>
    <style:style style:name="WW8Num234z2" style:display-name="WW8Num234z2" style:family="text" style:parent-style-name="WW8Num759z8">
      <style:text-properties style:font-name="Wingdings" style:font-name-asian="Wingdings" style:font-name-complex="Wingdings"/>
    </style:style>
    <style:style style:name="WW8Num234z3" style:display-name="WW8Num234z3" style:family="text" style:parent-style-name="WW8Num759z8">
      <style:text-properties style:font-name="Symbol" style:font-name-asian="Symbol" style:font-name-complex="Symbol"/>
    </style:style>
    <style:style style:name="WW8Num235z0" style:display-name="WW8Num235z0" style:family="text" style:parent-style-name="WW8Num759z8"/>
    <style:style style:name="WW8Num236z0" style:display-name="WW8Num236z0" style:family="text" style:parent-style-name="WW8Num759z8"/>
    <style:style style:name="WW8Num237z0" style:display-name="WW8Num237z0" style:family="text" style:parent-style-name="WW8Num759z8"/>
    <style:style style:name="WW8Num237z1" style:display-name="WW8Num237z1" style:family="text" style:parent-style-name="WW8Num759z8"/>
    <style:style style:name="WW8Num237z2" style:display-name="WW8Num237z2" style:family="text" style:parent-style-name="WW8Num759z8"/>
    <style:style style:name="WW8Num237z3" style:display-name="WW8Num237z3" style:family="text" style:parent-style-name="WW8Num759z8"/>
    <style:style style:name="WW8Num237z4" style:display-name="WW8Num237z4" style:family="text" style:parent-style-name="WW8Num759z8"/>
    <style:style style:name="WW8Num237z5" style:display-name="WW8Num237z5" style:family="text" style:parent-style-name="WW8Num759z8"/>
    <style:style style:name="WW8Num237z6" style:display-name="WW8Num237z6" style:family="text" style:parent-style-name="WW8Num759z8"/>
    <style:style style:name="WW8Num237z7" style:display-name="WW8Num237z7" style:family="text" style:parent-style-name="WW8Num759z8"/>
    <style:style style:name="WW8Num237z8" style:display-name="WW8Num237z8" style:family="text" style:parent-style-name="WW8Num759z8"/>
    <style:style style:name="WW8Num238z0" style:display-name="WW8Num238z0" style:family="text" style:parent-style-name="WW8Num759z8"/>
    <style:style style:name="WW8Num238z1" style:display-name="WW8Num238z1" style:family="text" style:parent-style-name="WW8Num759z8"/>
    <style:style style:name="WW8Num238z2" style:display-name="WW8Num238z2" style:family="text" style:parent-style-name="WW8Num759z8"/>
    <style:style style:name="WW8Num238z3" style:display-name="WW8Num238z3" style:family="text" style:parent-style-name="WW8Num759z8"/>
    <style:style style:name="WW8Num238z4" style:display-name="WW8Num238z4" style:family="text" style:parent-style-name="WW8Num759z8"/>
    <style:style style:name="WW8Num238z5" style:display-name="WW8Num238z5" style:family="text" style:parent-style-name="WW8Num759z8"/>
    <style:style style:name="WW8Num238z6" style:display-name="WW8Num238z6" style:family="text" style:parent-style-name="WW8Num759z8"/>
    <style:style style:name="WW8Num238z7" style:display-name="WW8Num238z7" style:family="text" style:parent-style-name="WW8Num759z8"/>
    <style:style style:name="WW8Num238z8" style:display-name="WW8Num238z8" style:family="text" style:parent-style-name="WW8Num759z8"/>
    <style:style style:name="WW8Num239z0" style:display-name="WW8Num239z0" style:family="text" style:parent-style-name="WW8Num759z8"/>
    <style:style style:name="WW8Num240z0" style:display-name="WW8Num240z0" style:family="text" style:parent-style-name="WW8Num759z8"/>
    <style:style style:name="WW8Num240z1" style:display-name="WW8Num240z1" style:family="text" style:parent-style-name="WW8Num759z8"/>
    <style:style style:name="WW8Num240z2" style:display-name="WW8Num240z2" style:family="text" style:parent-style-name="WW8Num759z8"/>
    <style:style style:name="WW8Num240z3" style:display-name="WW8Num240z3" style:family="text" style:parent-style-name="WW8Num759z8"/>
    <style:style style:name="WW8Num240z4" style:display-name="WW8Num240z4" style:family="text" style:parent-style-name="WW8Num759z8"/>
    <style:style style:name="WW8Num240z5" style:display-name="WW8Num240z5" style:family="text" style:parent-style-name="WW8Num759z8"/>
    <style:style style:name="WW8Num240z6" style:display-name="WW8Num240z6" style:family="text" style:parent-style-name="WW8Num759z8"/>
    <style:style style:name="WW8Num240z7" style:display-name="WW8Num240z7" style:family="text" style:parent-style-name="WW8Num759z8"/>
    <style:style style:name="WW8Num240z8" style:display-name="WW8Num240z8" style:family="text" style:parent-style-name="WW8Num759z8"/>
    <style:style style:name="WW8Num241z0" style:display-name="WW8Num241z0" style:family="text" style:parent-style-name="WW8Num759z8"/>
    <style:style style:name="WW8Num242z0" style:display-name="WW8Num242z0" style:family="text" style:parent-style-name="WW8Num759z8"/>
    <style:style style:name="WW8Num243z0" style:display-name="WW8Num243z0" style:family="text" style:parent-style-name="WW8Num759z8"/>
    <style:style style:name="WW8Num243z2" style:display-name="WW8Num243z2" style:family="text" style:parent-style-name="WW8Num759z8"/>
    <style:style style:name="WW8Num243z3" style:display-name="WW8Num243z3" style:family="text" style:parent-style-name="WW8Num759z8"/>
    <style:style style:name="WW8Num243z4" style:display-name="WW8Num243z4" style:family="text" style:parent-style-name="WW8Num759z8"/>
    <style:style style:name="WW8Num243z5" style:display-name="WW8Num243z5" style:family="text" style:parent-style-name="WW8Num759z8"/>
    <style:style style:name="WW8Num243z6" style:display-name="WW8Num243z6" style:family="text" style:parent-style-name="WW8Num759z8"/>
    <style:style style:name="WW8Num243z7" style:display-name="WW8Num243z7" style:family="text" style:parent-style-name="WW8Num759z8"/>
    <style:style style:name="WW8Num243z8" style:display-name="WW8Num243z8" style:family="text" style:parent-style-name="WW8Num759z8"/>
    <style:style style:name="WW8Num244z0" style:display-name="WW8Num244z0" style:family="text" style:parent-style-name="WW8Num759z8"/>
    <style:style style:name="WW8Num244z1" style:display-name="WW8Num244z1" style:family="text" style:parent-style-name="WW8Num759z8"/>
    <style:style style:name="WW8Num244z2" style:display-name="WW8Num244z2" style:family="text" style:parent-style-name="WW8Num759z8"/>
    <style:style style:name="WW8Num244z3" style:display-name="WW8Num244z3" style:family="text" style:parent-style-name="WW8Num759z8"/>
    <style:style style:name="WW8Num244z4" style:display-name="WW8Num244z4" style:family="text" style:parent-style-name="WW8Num759z8"/>
    <style:style style:name="WW8Num244z5" style:display-name="WW8Num244z5" style:family="text" style:parent-style-name="WW8Num759z8"/>
    <style:style style:name="WW8Num244z6" style:display-name="WW8Num244z6" style:family="text" style:parent-style-name="WW8Num759z8"/>
    <style:style style:name="WW8Num244z7" style:display-name="WW8Num244z7" style:family="text" style:parent-style-name="WW8Num759z8"/>
    <style:style style:name="WW8Num244z8" style:display-name="WW8Num244z8" style:family="text" style:parent-style-name="WW8Num759z8"/>
    <style:style style:name="WW8Num245z0" style:display-name="WW8Num245z0" style:family="text" style:parent-style-name="WW8Num759z8"/>
    <style:style style:name="WW8Num246z0" style:display-name="WW8Num246z0" style:family="text" style:parent-style-name="WW8Num759z8"/>
    <style:style style:name="WW8Num247z0" style:display-name="WW8Num247z0" style:family="text" style:parent-style-name="WW8Num759z8">
      <style:text-properties fo:font-weight="normal" style:font-weight-asian="normal" fo:font-style="normal" style:font-style-asian="normal"/>
    </style:style>
    <style:style style:name="WW8Num248z0" style:display-name="WW8Num248z0" style:family="text" style:parent-style-name="WW8Num759z8"/>
    <style:style style:name="WW8Num248z2" style:display-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display-name="WW8Num248z3" style:family="text" style:parent-style-name="WW8Num759z8"/>
    <style:style style:name="WW8Num248z4" style:display-name="WW8Num248z4" style:family="text" style:parent-style-name="WW8Num759z8"/>
    <style:style style:name="WW8Num248z5" style:display-name="WW8Num248z5" style:family="text" style:parent-style-name="WW8Num759z8"/>
    <style:style style:name="WW8Num248z6" style:display-name="WW8Num248z6" style:family="text" style:parent-style-name="WW8Num759z8"/>
    <style:style style:name="WW8Num248z7" style:display-name="WW8Num248z7" style:family="text" style:parent-style-name="WW8Num759z8"/>
    <style:style style:name="WW8Num248z8" style:display-name="WW8Num248z8" style:family="text" style:parent-style-name="WW8Num759z8"/>
    <style:style style:name="WW8Num249z0" style:display-name="WW8Num249z0" style:family="text" style:parent-style-name="WW8Num759z8">
      <style:text-properties style:font-name="Symbol" style:font-name-asian="Symbol" style:font-name-complex="Symbol"/>
    </style:style>
    <style:style style:name="WW8Num249z1" style:display-name="WW8Num249z1" style:family="text" style:parent-style-name="WW8Num759z8">
      <style:text-properties style:font-name="Courier New" style:font-name-asian="Courier New" style:font-name-complex="Courier New"/>
    </style:style>
    <style:style style:name="WW8Num249z2" style:display-name="WW8Num249z2" style:family="text" style:parent-style-name="WW8Num759z8">
      <style:text-properties style:font-name="Wingdings" style:font-name-asian="Wingdings" style:font-name-complex="Wingdings"/>
    </style:style>
    <style:style style:name="WW8Num250z0" style:display-name="WW8Num250z0" style:family="text" style:parent-style-name="WW8Num759z8"/>
    <style:style style:name="WW8Num250z1" style:display-name="WW8Num250z1" style:family="text" style:parent-style-name="WW8Num759z8"/>
    <style:style style:name="WW8Num250z2" style:display-name="WW8Num250z2" style:family="text" style:parent-style-name="WW8Num759z8"/>
    <style:style style:name="WW8Num250z3" style:display-name="WW8Num250z3" style:family="text" style:parent-style-name="WW8Num759z8"/>
    <style:style style:name="WW8Num250z4" style:display-name="WW8Num250z4" style:family="text" style:parent-style-name="WW8Num759z8"/>
    <style:style style:name="WW8Num250z5" style:display-name="WW8Num250z5" style:family="text" style:parent-style-name="WW8Num759z8"/>
    <style:style style:name="WW8Num250z6" style:display-name="WW8Num250z6" style:family="text" style:parent-style-name="WW8Num759z8"/>
    <style:style style:name="WW8Num250z7" style:display-name="WW8Num250z7" style:family="text" style:parent-style-name="WW8Num759z8"/>
    <style:style style:name="WW8Num250z8" style:display-name="WW8Num250z8" style:family="text" style:parent-style-name="WW8Num759z8"/>
    <style:style style:name="WW8Num251z0" style:display-name="WW8Num251z0" style:family="text" style:parent-style-name="WW8Num759z8"/>
    <style:style style:name="WW8Num251z1" style:display-name="WW8Num251z1" style:family="text" style:parent-style-name="WW8Num759z8"/>
    <style:style style:name="WW8Num251z2" style:display-name="WW8Num251z2" style:family="text" style:parent-style-name="WW8Num759z8"/>
    <style:style style:name="WW8Num251z3" style:display-name="WW8Num251z3" style:family="text" style:parent-style-name="WW8Num759z8"/>
    <style:style style:name="WW8Num251z4" style:display-name="WW8Num251z4" style:family="text" style:parent-style-name="WW8Num759z8"/>
    <style:style style:name="WW8Num251z5" style:display-name="WW8Num251z5" style:family="text" style:parent-style-name="WW8Num759z8"/>
    <style:style style:name="WW8Num251z6" style:display-name="WW8Num251z6" style:family="text" style:parent-style-name="WW8Num759z8"/>
    <style:style style:name="WW8Num251z7" style:display-name="WW8Num251z7" style:family="text" style:parent-style-name="WW8Num759z8"/>
    <style:style style:name="WW8Num251z8" style:display-name="WW8Num251z8" style:family="text" style:parent-style-name="WW8Num759z8"/>
    <style:style style:name="WW8Num252z0" style:display-name="WW8Num252z0" style:family="text" style:parent-style-name="WW8Num759z8">
      <style:text-properties fo:color="#000000"/>
    </style:style>
    <style:style style:name="WW8Num252z1" style:display-name="WW8Num252z1" style:family="text" style:parent-style-name="WW8Num759z8"/>
    <style:style style:name="WW8Num252z2" style:display-name="WW8Num252z2" style:family="text" style:parent-style-name="WW8Num759z8"/>
    <style:style style:name="WW8Num252z3" style:display-name="WW8Num252z3" style:family="text" style:parent-style-name="WW8Num759z8"/>
    <style:style style:name="WW8Num252z4" style:display-name="WW8Num252z4" style:family="text" style:parent-style-name="WW8Num759z8"/>
    <style:style style:name="WW8Num252z5" style:display-name="WW8Num252z5" style:family="text" style:parent-style-name="WW8Num759z8"/>
    <style:style style:name="WW8Num252z6" style:display-name="WW8Num252z6" style:family="text" style:parent-style-name="WW8Num759z8"/>
    <style:style style:name="WW8Num252z7" style:display-name="WW8Num252z7" style:family="text" style:parent-style-name="WW8Num759z8"/>
    <style:style style:name="WW8Num252z8" style:display-name="WW8Num252z8" style:family="text" style:parent-style-name="WW8Num759z8"/>
    <style:style style:name="WW8Num253z0" style:display-name="WW8Num253z0" style:family="text" style:parent-style-name="WW8Num759z8"/>
    <style:style style:name="WW8Num253z2" style:display-name="WW8Num253z2" style:family="text" style:parent-style-name="WW8Num759z8">
      <style:text-properties style:font-name="Symbol" style:font-name-asian="Symbol" style:font-name-complex="Symbol"/>
    </style:style>
    <style:style style:name="WW8Num253z5" style:display-name="WW8Num253z5" style:family="text" style:parent-style-name="WW8Num759z8">
      <style:text-properties style:font-name="Wingdings" style:font-name-asian="Wingdings" style:font-name-complex="Wingdings"/>
    </style:style>
    <style:style style:name="WW8Num254z0" style:display-name="WW8Num254z0" style:family="text" style:parent-style-name="WW8Num759z8">
      <style:text-properties fo:font-style="italic" style:font-style-asian="italic" style:font-style-complex="italic"/>
    </style:style>
    <style:style style:name="WW8Num254z1" style:display-name="WW8Num254z1" style:family="text" style:parent-style-name="WW8Num759z8"/>
    <style:style style:name="WW8Num254z2" style:display-name="WW8Num254z2" style:family="text" style:parent-style-name="WW8Num759z8"/>
    <style:style style:name="WW8Num254z3" style:display-name="WW8Num254z3" style:family="text" style:parent-style-name="WW8Num759z8"/>
    <style:style style:name="WW8Num254z4" style:display-name="WW8Num254z4" style:family="text" style:parent-style-name="WW8Num759z8"/>
    <style:style style:name="WW8Num254z5" style:display-name="WW8Num254z5" style:family="text" style:parent-style-name="WW8Num759z8"/>
    <style:style style:name="WW8Num254z6" style:display-name="WW8Num254z6" style:family="text" style:parent-style-name="WW8Num759z8"/>
    <style:style style:name="WW8Num254z7" style:display-name="WW8Num254z7" style:family="text" style:parent-style-name="WW8Num759z8"/>
    <style:style style:name="WW8Num254z8" style:display-name="WW8Num254z8" style:family="text" style:parent-style-name="WW8Num759z8"/>
    <style:style style:name="WW8Num255z0" style:display-name="WW8Num255z0" style:family="text" style:parent-style-name="WW8Num759z8"/>
    <style:style style:name="WW8Num256z0" style:display-name="WW8Num25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6z1" style:display-name="WW8Num25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6z2" style:display-name="WW8Num25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7z0" style:display-name="WW8Num25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7z1" style:display-name="WW8Num25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7z2" style:display-name="WW8Num25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8z0" style:display-name="WW8Num258z0" style:family="text" style:parent-style-name="WW8Num759z8">
      <style:text-properties fo:font-weight="bold" style:font-weight-asian="bold" fo:font-style="normal" style:font-style-asian="normal"/>
    </style:style>
    <style:style style:name="WW8Num259z0" style:display-name="WW8Num259z0" style:family="text" style:parent-style-name="WW8Num759z8">
      <style:text-properties style:font-name="Symbol" style:font-name-asian="Symbol" style:font-name-complex="Symbol"/>
    </style:style>
    <style:style style:name="WW8Num259z1" style:display-name="WW8Num259z1" style:family="text" style:parent-style-name="WW8Num759z8">
      <style:text-properties style:font-name="Courier New" style:font-name-asian="Courier New" style:font-name-complex="Courier New"/>
    </style:style>
    <style:style style:name="WW8Num259z2" style:display-name="WW8Num259z2" style:family="text" style:parent-style-name="WW8Num759z8">
      <style:text-properties style:font-name="Wingdings" style:font-name-asian="Wingdings" style:font-name-complex="Wingdings"/>
    </style:style>
    <style:style style:name="WW8Num260z0" style:display-name="WW8Num260z0" style:family="text" style:parent-style-name="WW8Num759z8"/>
    <style:style style:name="WW8Num261z0" style:display-name="WW8Num26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1z1" style:display-name="WW8Num261z1" style:family="text" style:parent-style-name="WW8Num759z8"/>
    <style:style style:name="WW8Num261z2" style:display-name="WW8Num261z2" style:family="text" style:parent-style-name="WW8Num759z8"/>
    <style:style style:name="WW8Num261z3" style:display-name="WW8Num261z3" style:family="text" style:parent-style-name="WW8Num759z8"/>
    <style:style style:name="WW8Num261z4" style:display-name="WW8Num261z4" style:family="text" style:parent-style-name="WW8Num759z8"/>
    <style:style style:name="WW8Num261z5" style:display-name="WW8Num261z5" style:family="text" style:parent-style-name="WW8Num759z8"/>
    <style:style style:name="WW8Num261z6" style:display-name="WW8Num261z6" style:family="text" style:parent-style-name="WW8Num759z8"/>
    <style:style style:name="WW8Num261z7" style:display-name="WW8Num261z7" style:family="text" style:parent-style-name="WW8Num759z8"/>
    <style:style style:name="WW8Num261z8" style:display-name="WW8Num261z8" style:family="text" style:parent-style-name="WW8Num759z8"/>
    <style:style style:name="WW8Num262z0" style:display-name="WW8Num262z0" style:family="text" style:parent-style-name="WW8Num759z8"/>
    <style:style style:name="WW8Num262z1" style:display-name="WW8Num262z1" style:family="text" style:parent-style-name="WW8Num759z8">
      <style:text-properties style:font-name="Symbol" style:font-name-asian="Symbol" style:font-name-complex="Symbol"/>
    </style:style>
    <style:style style:name="WW8Num262z2" style:display-name="WW8Num262z2" style:family="text" style:parent-style-name="WW8Num759z8"/>
    <style:style style:name="WW8Num262z3" style:display-name="WW8Num262z3" style:family="text" style:parent-style-name="WW8Num759z8"/>
    <style:style style:name="WW8Num262z4" style:display-name="WW8Num262z4" style:family="text" style:parent-style-name="WW8Num759z8"/>
    <style:style style:name="WW8Num262z5" style:display-name="WW8Num262z5" style:family="text" style:parent-style-name="WW8Num759z8"/>
    <style:style style:name="WW8Num262z6" style:display-name="WW8Num262z6" style:family="text" style:parent-style-name="WW8Num759z8"/>
    <style:style style:name="WW8Num262z7" style:display-name="WW8Num262z7" style:family="text" style:parent-style-name="WW8Num759z8"/>
    <style:style style:name="WW8Num262z8" style:display-name="WW8Num262z8" style:family="text" style:parent-style-name="WW8Num759z8"/>
    <style:style style:name="WW8Num263z0" style:display-name="WW8Num263z0" style:family="text" style:parent-style-name="WW8Num759z8"/>
    <style:style style:name="WW8Num263z1" style:display-name="WW8Num263z1" style:family="text" style:parent-style-name="WW8Num759z8"/>
    <style:style style:name="WW8Num263z2" style:display-name="WW8Num263z2" style:family="text" style:parent-style-name="WW8Num759z8"/>
    <style:style style:name="WW8Num263z3" style:display-name="WW8Num263z3" style:family="text" style:parent-style-name="WW8Num759z8"/>
    <style:style style:name="WW8Num263z4" style:display-name="WW8Num263z4" style:family="text" style:parent-style-name="WW8Num759z8"/>
    <style:style style:name="WW8Num263z5" style:display-name="WW8Num263z5" style:family="text" style:parent-style-name="WW8Num759z8"/>
    <style:style style:name="WW8Num263z6" style:display-name="WW8Num263z6" style:family="text" style:parent-style-name="WW8Num759z8"/>
    <style:style style:name="WW8Num263z7" style:display-name="WW8Num263z7" style:family="text" style:parent-style-name="WW8Num759z8"/>
    <style:style style:name="WW8Num263z8" style:display-name="WW8Num263z8" style:family="text" style:parent-style-name="WW8Num759z8"/>
    <style:style style:name="WW8Num264z0" style:display-name="WW8Num264z0" style:family="text" style:parent-style-name="WW8Num759z8"/>
    <style:style style:name="WW8Num265z0" style:display-name="WW8Num26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5z1" style:display-name="WW8Num265z1" style:family="text" style:parent-style-name="WW8Num759z8"/>
    <style:style style:name="WW8Num265z2" style:display-name="WW8Num265z2" style:family="text" style:parent-style-name="WW8Num759z8"/>
    <style:style style:name="WW8Num265z3" style:display-name="WW8Num265z3" style:family="text" style:parent-style-name="WW8Num759z8"/>
    <style:style style:name="WW8Num265z4" style:display-name="WW8Num265z4" style:family="text" style:parent-style-name="WW8Num759z8"/>
    <style:style style:name="WW8Num265z5" style:display-name="WW8Num265z5" style:family="text" style:parent-style-name="WW8Num759z8"/>
    <style:style style:name="WW8Num265z6" style:display-name="WW8Num265z6" style:family="text" style:parent-style-name="WW8Num759z8"/>
    <style:style style:name="WW8Num265z7" style:display-name="WW8Num265z7" style:family="text" style:parent-style-name="WW8Num759z8"/>
    <style:style style:name="WW8Num265z8" style:display-name="WW8Num265z8" style:family="text" style:parent-style-name="WW8Num759z8"/>
    <style:style style:name="WW8Num266z0" style:display-name="WW8Num26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67z0" style:display-name="WW8Num267z0" style:family="text" style:parent-style-name="WW8Num759z8"/>
    <style:style style:name="WW8Num267z1" style:display-name="WW8Num267z1" style:family="text" style:parent-style-name="WW8Num759z8"/>
    <style:style style:name="WW8Num267z2" style:display-name="WW8Num267z2" style:family="text" style:parent-style-name="WW8Num759z8"/>
    <style:style style:name="WW8Num267z3" style:display-name="WW8Num267z3" style:family="text" style:parent-style-name="WW8Num759z8"/>
    <style:style style:name="WW8Num267z4" style:display-name="WW8Num267z4" style:family="text" style:parent-style-name="WW8Num759z8"/>
    <style:style style:name="WW8Num267z5" style:display-name="WW8Num267z5" style:family="text" style:parent-style-name="WW8Num759z8"/>
    <style:style style:name="WW8Num267z6" style:display-name="WW8Num267z6" style:family="text" style:parent-style-name="WW8Num759z8"/>
    <style:style style:name="WW8Num267z7" style:display-name="WW8Num267z7" style:family="text" style:parent-style-name="WW8Num759z8"/>
    <style:style style:name="WW8Num267z8" style:display-name="WW8Num267z8" style:family="text" style:parent-style-name="WW8Num759z8"/>
    <style:style style:name="WW8Num268z0" style:display-name="WW8Num268z0" style:family="text" style:parent-style-name="WW8Num759z8"/>
    <style:style style:name="WW8Num269z0" style:display-name="WW8Num269z0" style:family="text" style:parent-style-name="WW8Num759z8"/>
    <style:style style:name="WW8Num270z0" style:display-name="WW8Num270z0" style:family="text" style:parent-style-name="WW8Num759z8">
      <style:text-properties style:font-name="Symbol" style:font-name-asian="Symbol" style:font-name-complex="Symbol"/>
    </style:style>
    <style:style style:name="WW8Num270z1" style:display-name="WW8Num270z1" style:family="text" style:parent-style-name="WW8Num759z8"/>
    <style:style style:name="WW8Num270z2" style:display-name="WW8Num270z2" style:family="text" style:parent-style-name="WW8Num759z8"/>
    <style:style style:name="WW8Num270z3" style:display-name="WW8Num270z3" style:family="text" style:parent-style-name="WW8Num759z8"/>
    <style:style style:name="WW8Num270z4" style:display-name="WW8Num270z4" style:family="text" style:parent-style-name="WW8Num759z8"/>
    <style:style style:name="WW8Num270z5" style:display-name="WW8Num270z5" style:family="text" style:parent-style-name="WW8Num759z8"/>
    <style:style style:name="WW8Num270z6" style:display-name="WW8Num270z6" style:family="text" style:parent-style-name="WW8Num759z8"/>
    <style:style style:name="WW8Num270z7" style:display-name="WW8Num270z7" style:family="text" style:parent-style-name="WW8Num759z8"/>
    <style:style style:name="WW8Num270z8" style:display-name="WW8Num270z8" style:family="text" style:parent-style-name="WW8Num759z8"/>
    <style:style style:name="WW8Num271z0" style:display-name="WW8Num27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71z1" style:display-name="WW8Num27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71z2" style:display-name="WW8Num27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2z0" style:display-name="WW8Num272z0" style:family="text" style:parent-style-name="WW8Num759z8"/>
    <style:style style:name="WW8Num273z0" style:display-name="WW8Num273z0" style:family="text" style:parent-style-name="WW8Num759z8"/>
    <style:style style:name="WW8Num274z0" style:display-name="WW8Num27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74z1" style:display-name="WW8Num274z1" style:family="text" style:parent-style-name="WW8Num759z8"/>
    <style:style style:name="WW8Num274z2" style:display-name="WW8Num274z2" style:family="text" style:parent-style-name="WW8Num759z8"/>
    <style:style style:name="WW8Num274z3" style:display-name="WW8Num274z3" style:family="text" style:parent-style-name="WW8Num759z8"/>
    <style:style style:name="WW8Num274z4" style:display-name="WW8Num274z4" style:family="text" style:parent-style-name="WW8Num759z8"/>
    <style:style style:name="WW8Num274z5" style:display-name="WW8Num274z5" style:family="text" style:parent-style-name="WW8Num759z8"/>
    <style:style style:name="WW8Num274z6" style:display-name="WW8Num274z6" style:family="text" style:parent-style-name="WW8Num759z8"/>
    <style:style style:name="WW8Num274z7" style:display-name="WW8Num274z7" style:family="text" style:parent-style-name="WW8Num759z8"/>
    <style:style style:name="WW8Num274z8" style:display-name="WW8Num274z8" style:family="text" style:parent-style-name="WW8Num759z8"/>
    <style:style style:name="WW8Num275z0" style:display-name="WW8Num275z0" style:family="text" style:parent-style-name="WW8Num759z8">
      <style:text-properties fo:font-weight="bold" style:font-weight-asian="bold" fo:font-style="normal" style:font-style-asian="normal"/>
    </style:style>
    <style:style style:name="WW8Num275z1" style:display-name="WW8Num275z1" style:family="text" style:parent-style-name="WW8Num759z8">
      <style:text-properties fo:font-weight="normal" style:font-weight-asian="normal" fo:font-style="normal" style:font-style-asian="normal"/>
    </style:style>
    <style:style style:name="WW8Num275z2" style:display-name="WW8Num275z2" style:family="text" style:parent-style-name="WW8Num759z8"/>
    <style:style style:name="WW8Num275z3" style:display-name="WW8Num275z3" style:family="text" style:parent-style-name="WW8Num759z8">
      <style:text-properties fo:font-weight="normal" style:font-weight-asian="normal"/>
    </style:style>
    <style:style style:name="WW8Num275z4" style:display-name="WW8Num275z4" style:family="text" style:parent-style-name="WW8Num759z8"/>
    <style:style style:name="WW8Num275z5" style:display-name="WW8Num275z5" style:family="text" style:parent-style-name="WW8Num759z8"/>
    <style:style style:name="WW8Num275z6" style:display-name="WW8Num275z6" style:family="text" style:parent-style-name="WW8Num759z8"/>
    <style:style style:name="WW8Num275z7" style:display-name="WW8Num275z7" style:family="text" style:parent-style-name="WW8Num759z8"/>
    <style:style style:name="WW8Num275z8" style:display-name="WW8Num275z8" style:family="text" style:parent-style-name="WW8Num759z8"/>
    <style:style style:name="WW8Num276z0" style:display-name="WW8Num276z0" style:family="text" style:parent-style-name="WW8Num759z8"/>
    <style:style style:name="WW8Num277z0" style:display-name="WW8Num277z0" style:family="text" style:parent-style-name="WW8Num759z8"/>
    <style:style style:name="WW8Num277z1" style:display-name="WW8Num277z1" style:family="text" style:parent-style-name="WW8Num759z8">
      <style:text-properties style:font-name="Courier New" style:font-name-asian="Courier New" style:font-name-complex="Wingdings"/>
    </style:style>
    <style:style style:name="WW8Num277z2" style:display-name="WW8Num277z2" style:family="text" style:parent-style-name="WW8Num759z8">
      <style:text-properties style:font-name="Wingdings" style:font-name-asian="Wingdings" style:font-name-complex="Wingdings"/>
    </style:style>
    <style:style style:name="WW8Num277z3" style:display-name="WW8Num277z3" style:family="text" style:parent-style-name="WW8Num759z8">
      <style:text-properties style:font-name="Symbol" style:font-name-asian="Symbol" style:font-name-complex="Symbol"/>
    </style:style>
    <style:style style:name="WW8Num278z0" style:display-name="WW8Num278z0" style:family="text" style:parent-style-name="WW8Num759z8"/>
    <style:style style:name="WW8Num279z0" style:display-name="WW8Num279z0" style:family="text" style:parent-style-name="WW8Num759z8"/>
    <style:style style:name="WW8Num279z4" style:display-name="WW8Num279z4" style:family="text" style:parent-style-name="WW8Num759z8">
      <style:text-properties style:font-name="Symbol" style:font-name-asian="Symbol" style:font-name-complex="Symbol"/>
    </style:style>
    <style:style style:name="WW8Num279z5" style:display-name="WW8Num279z5" style:family="text" style:parent-style-name="WW8Num759z8">
      <style:text-properties style:font-name="Wingdings" style:font-name-asian="Wingdings" style:font-name-complex="Wingdings"/>
    </style:style>
    <style:style style:name="WW8Num280z0" style:display-name="WW8Num280z0" style:family="text" style:parent-style-name="WW8Num759z8"/>
    <style:style style:name="WW8Num280z1" style:display-name="WW8Num280z1" style:family="text" style:parent-style-name="WW8Num759z8"/>
    <style:style style:name="WW8Num280z2" style:display-name="WW8Num280z2" style:family="text" style:parent-style-name="WW8Num759z8"/>
    <style:style style:name="WW8Num280z3" style:display-name="WW8Num280z3" style:family="text" style:parent-style-name="WW8Num759z8"/>
    <style:style style:name="WW8Num280z4" style:display-name="WW8Num280z4" style:family="text" style:parent-style-name="WW8Num759z8"/>
    <style:style style:name="WW8Num280z5" style:display-name="WW8Num280z5" style:family="text" style:parent-style-name="WW8Num759z8"/>
    <style:style style:name="WW8Num280z6" style:display-name="WW8Num280z6" style:family="text" style:parent-style-name="WW8Num759z8"/>
    <style:style style:name="WW8Num280z7" style:display-name="WW8Num280z7" style:family="text" style:parent-style-name="WW8Num759z8"/>
    <style:style style:name="WW8Num280z8" style:display-name="WW8Num280z8" style:family="text" style:parent-style-name="WW8Num759z8"/>
    <style:style style:name="WW8Num281z0" style:display-name="WW8Num281z0" style:family="text" style:parent-style-name="WW8Num759z8"/>
    <style:style style:name="WW8Num282z0" style:display-name="WW8Num282z0" style:family="text" style:parent-style-name="WW8Num759z8">
      <style:text-properties fo:color="#000000"/>
    </style:style>
    <style:style style:name="WW8Num282z1" style:display-name="WW8Num282z1" style:family="text" style:parent-style-name="WW8Num759z8"/>
    <style:style style:name="WW8Num282z2" style:display-name="WW8Num282z2" style:family="text" style:parent-style-name="WW8Num759z8"/>
    <style:style style:name="WW8Num282z3" style:display-name="WW8Num282z3" style:family="text" style:parent-style-name="WW8Num759z8"/>
    <style:style style:name="WW8Num282z4" style:display-name="WW8Num282z4" style:family="text" style:parent-style-name="WW8Num759z8"/>
    <style:style style:name="WW8Num282z5" style:display-name="WW8Num282z5" style:family="text" style:parent-style-name="WW8Num759z8"/>
    <style:style style:name="WW8Num282z6" style:display-name="WW8Num282z6" style:family="text" style:parent-style-name="WW8Num759z8"/>
    <style:style style:name="WW8Num282z7" style:display-name="WW8Num282z7" style:family="text" style:parent-style-name="WW8Num759z8"/>
    <style:style style:name="WW8Num282z8" style:display-name="WW8Num282z8" style:family="text" style:parent-style-name="WW8Num759z8"/>
    <style:style style:name="WW8Num283z0" style:display-name="WW8Num283z0" style:family="text" style:parent-style-name="WW8Num759z8">
      <style:text-properties style:font-name="Symbol" style:font-name-asian="Times New Roman" style:font-name-complex="Times New Roman"/>
    </style:style>
    <style:style style:name="WW8Num283z1" style:display-name="WW8Num283z1" style:family="text" style:parent-style-name="WW8Num759z8"/>
    <style:style style:name="WW8Num283z2" style:display-name="WW8Num283z2" style:family="text" style:parent-style-name="WW8Num759z8"/>
    <style:style style:name="WW8Num283z3" style:display-name="WW8Num283z3" style:family="text" style:parent-style-name="WW8Num759z8"/>
    <style:style style:name="WW8Num283z4" style:display-name="WW8Num283z4" style:family="text" style:parent-style-name="WW8Num759z8"/>
    <style:style style:name="WW8Num283z5" style:display-name="WW8Num283z5" style:family="text" style:parent-style-name="WW8Num759z8"/>
    <style:style style:name="WW8Num283z6" style:display-name="WW8Num283z6" style:family="text" style:parent-style-name="WW8Num759z8"/>
    <style:style style:name="WW8Num283z7" style:display-name="WW8Num283z7" style:family="text" style:parent-style-name="WW8Num759z8"/>
    <style:style style:name="WW8Num283z8" style:display-name="WW8Num283z8" style:family="text" style:parent-style-name="WW8Num759z8"/>
    <style:style style:name="WW8Num284z0" style:display-name="WW8Num28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84z1" style:display-name="WW8Num284z1" style:family="text" style:parent-style-name="WW8Num759z8"/>
    <style:style style:name="WW8Num284z2" style:display-name="WW8Num284z2" style:family="text" style:parent-style-name="WW8Num759z8"/>
    <style:style style:name="WW8Num284z3" style:display-name="WW8Num284z3" style:family="text" style:parent-style-name="WW8Num759z8"/>
    <style:style style:name="WW8Num284z4" style:display-name="WW8Num284z4" style:family="text" style:parent-style-name="WW8Num759z8"/>
    <style:style style:name="WW8Num284z5" style:display-name="WW8Num284z5" style:family="text" style:parent-style-name="WW8Num759z8"/>
    <style:style style:name="WW8Num284z6" style:display-name="WW8Num284z6" style:family="text" style:parent-style-name="WW8Num759z8"/>
    <style:style style:name="WW8Num284z7" style:display-name="WW8Num284z7" style:family="text" style:parent-style-name="WW8Num759z8"/>
    <style:style style:name="WW8Num284z8" style:display-name="WW8Num284z8" style:family="text" style:parent-style-name="WW8Num759z8"/>
    <style:style style:name="WW8Num285z0" style:display-name="WW8Num285z0" style:family="text" style:parent-style-name="WW8Num759z8"/>
    <style:style style:name="WW8Num285z1" style:display-name="WW8Num285z1" style:family="text" style:parent-style-name="WW8Num759z8"/>
    <style:style style:name="WW8Num285z2" style:display-name="WW8Num285z2" style:family="text" style:parent-style-name="WW8Num759z8"/>
    <style:style style:name="WW8Num285z3" style:display-name="WW8Num285z3" style:family="text" style:parent-style-name="WW8Num759z8"/>
    <style:style style:name="WW8Num285z4" style:display-name="WW8Num285z4" style:family="text" style:parent-style-name="WW8Num759z8"/>
    <style:style style:name="WW8Num285z5" style:display-name="WW8Num285z5" style:family="text" style:parent-style-name="WW8Num759z8"/>
    <style:style style:name="WW8Num285z6" style:display-name="WW8Num285z6" style:family="text" style:parent-style-name="WW8Num759z8"/>
    <style:style style:name="WW8Num285z7" style:display-name="WW8Num285z7" style:family="text" style:parent-style-name="WW8Num759z8"/>
    <style:style style:name="WW8Num285z8" style:display-name="WW8Num285z8" style:family="text" style:parent-style-name="WW8Num759z8"/>
    <style:style style:name="WW8Num286z0" style:display-name="WW8Num286z0" style:family="text" style:parent-style-name="WW8Num759z8"/>
    <style:style style:name="WW8Num287z0" style:display-name="WW8Num28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7z1" style:display-name="WW8Num28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7z2" style:display-name="WW8Num28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88z0" style:display-name="WW8Num288z0" style:family="text" style:parent-style-name="WW8Num759z8"/>
    <style:style style:name="WW8Num288z1" style:display-name="WW8Num288z1" style:family="text" style:parent-style-name="WW8Num759z8"/>
    <style:style style:name="WW8Num288z2" style:display-name="WW8Num288z2" style:family="text" style:parent-style-name="WW8Num759z8"/>
    <style:style style:name="WW8Num288z3" style:display-name="WW8Num288z3" style:family="text" style:parent-style-name="WW8Num759z8"/>
    <style:style style:name="WW8Num288z4" style:display-name="WW8Num288z4" style:family="text" style:parent-style-name="WW8Num759z8"/>
    <style:style style:name="WW8Num288z5" style:display-name="WW8Num288z5" style:family="text" style:parent-style-name="WW8Num759z8"/>
    <style:style style:name="WW8Num288z6" style:display-name="WW8Num288z6" style:family="text" style:parent-style-name="WW8Num759z8"/>
    <style:style style:name="WW8Num288z7" style:display-name="WW8Num288z7" style:family="text" style:parent-style-name="WW8Num759z8"/>
    <style:style style:name="WW8Num288z8" style:display-name="WW8Num288z8" style:family="text" style:parent-style-name="WW8Num759z8"/>
    <style:style style:name="WW8Num289z0" style:display-name="WW8Num28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9z1" style:display-name="WW8Num28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9z2" style:display-name="WW8Num28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90z0" style:display-name="WW8Num290z0" style:family="text" style:parent-style-name="WW8Num759z8"/>
    <style:style style:name="WW8Num290z1" style:display-name="WW8Num290z1" style:family="text" style:parent-style-name="WW8Num759z8"/>
    <style:style style:name="WW8Num290z2" style:display-name="WW8Num290z2" style:family="text" style:parent-style-name="WW8Num759z8"/>
    <style:style style:name="WW8Num290z3" style:display-name="WW8Num290z3" style:family="text" style:parent-style-name="WW8Num759z8"/>
    <style:style style:name="WW8Num290z4" style:display-name="WW8Num290z4" style:family="text" style:parent-style-name="WW8Num759z8"/>
    <style:style style:name="WW8Num290z5" style:display-name="WW8Num290z5" style:family="text" style:parent-style-name="WW8Num759z8"/>
    <style:style style:name="WW8Num290z6" style:display-name="WW8Num290z6" style:family="text" style:parent-style-name="WW8Num759z8"/>
    <style:style style:name="WW8Num290z7" style:display-name="WW8Num290z7" style:family="text" style:parent-style-name="WW8Num759z8"/>
    <style:style style:name="WW8Num290z8" style:display-name="WW8Num290z8" style:family="text" style:parent-style-name="WW8Num759z8"/>
    <style:style style:name="WW8Num291z0" style:display-name="WW8Num291z0" style:family="text" style:parent-style-name="WW8Num759z8">
      <style:text-properties style:font-name="Symbol" style:font-name-asian="Symbol" style:font-name-complex="Symbol"/>
    </style:style>
    <style:style style:name="WW8Num291z1" style:display-name="WW8Num291z1" style:family="text" style:parent-style-name="WW8Num759z8">
      <style:text-properties style:font-name="Courier New" style:font-name-asian="Courier New" style:font-name-complex="Courier New"/>
    </style:style>
    <style:style style:name="WW8Num291z2" style:display-name="WW8Num291z2" style:family="text" style:parent-style-name="WW8Num759z8">
      <style:text-properties style:font-name="Wingdings" style:font-name-asian="Wingdings" style:font-name-complex="Wingdings"/>
    </style:style>
    <style:style style:name="WW8Num292z0" style:display-name="WW8Num292z0" style:family="text" style:parent-style-name="WW8Num759z8">
      <style:text-properties fo:color="#000000"/>
    </style:style>
    <style:style style:name="WW8Num292z1" style:display-name="WW8Num292z1" style:family="text" style:parent-style-name="WW8Num759z8"/>
    <style:style style:name="WW8Num292z2" style:display-name="WW8Num292z2" style:family="text" style:parent-style-name="WW8Num759z8"/>
    <style:style style:name="WW8Num292z3" style:display-name="WW8Num292z3" style:family="text" style:parent-style-name="WW8Num759z8"/>
    <style:style style:name="WW8Num292z4" style:display-name="WW8Num292z4" style:family="text" style:parent-style-name="WW8Num759z8"/>
    <style:style style:name="WW8Num292z5" style:display-name="WW8Num292z5" style:family="text" style:parent-style-name="WW8Num759z8"/>
    <style:style style:name="WW8Num292z6" style:display-name="WW8Num292z6" style:family="text" style:parent-style-name="WW8Num759z8"/>
    <style:style style:name="WW8Num292z7" style:display-name="WW8Num292z7" style:family="text" style:parent-style-name="WW8Num759z8"/>
    <style:style style:name="WW8Num292z8" style:display-name="WW8Num292z8" style:family="text" style:parent-style-name="WW8Num759z8"/>
    <style:style style:name="WW8Num293z0" style:display-name="WW8Num293z0" style:family="text" style:parent-style-name="WW8Num759z8"/>
    <style:style style:name="WW8Num293z1" style:display-name="WW8Num293z1" style:family="text" style:parent-style-name="WW8Num759z8"/>
    <style:style style:name="WW8Num293z2" style:display-name="WW8Num293z2" style:family="text" style:parent-style-name="WW8Num759z8"/>
    <style:style style:name="WW8Num293z3" style:display-name="WW8Num293z3" style:family="text" style:parent-style-name="WW8Num759z8"/>
    <style:style style:name="WW8Num293z4" style:display-name="WW8Num293z4" style:family="text" style:parent-style-name="WW8Num759z8"/>
    <style:style style:name="WW8Num293z5" style:display-name="WW8Num293z5" style:family="text" style:parent-style-name="WW8Num759z8"/>
    <style:style style:name="WW8Num293z6" style:display-name="WW8Num293z6" style:family="text" style:parent-style-name="WW8Num759z8"/>
    <style:style style:name="WW8Num293z7" style:display-name="WW8Num293z7" style:family="text" style:parent-style-name="WW8Num759z8"/>
    <style:style style:name="WW8Num293z8" style:display-name="WW8Num293z8" style:family="text" style:parent-style-name="WW8Num759z8"/>
    <style:style style:name="WW8Num294z0" style:display-name="WW8Num294z0" style:family="text" style:parent-style-name="WW8Num759z8"/>
    <style:style style:name="WW8Num294z1" style:display-name="WW8Num294z1" style:family="text" style:parent-style-name="WW8Num759z8"/>
    <style:style style:name="WW8Num294z2" style:display-name="WW8Num294z2" style:family="text" style:parent-style-name="WW8Num759z8"/>
    <style:style style:name="WW8Num294z3" style:display-name="WW8Num294z3" style:family="text" style:parent-style-name="WW8Num759z8"/>
    <style:style style:name="WW8Num294z4" style:display-name="WW8Num294z4" style:family="text" style:parent-style-name="WW8Num759z8"/>
    <style:style style:name="WW8Num294z5" style:display-name="WW8Num294z5" style:family="text" style:parent-style-name="WW8Num759z8"/>
    <style:style style:name="WW8Num294z6" style:display-name="WW8Num294z6" style:family="text" style:parent-style-name="WW8Num759z8"/>
    <style:style style:name="WW8Num294z7" style:display-name="WW8Num294z7" style:family="text" style:parent-style-name="WW8Num759z8"/>
    <style:style style:name="WW8Num294z8" style:display-name="WW8Num294z8" style:family="text" style:parent-style-name="WW8Num759z8"/>
    <style:style style:name="WW8Num295z0" style:display-name="WW8Num295z0" style:family="text" style:parent-style-name="WW8Num759z8"/>
    <style:style style:name="WW8Num295z1" style:display-name="WW8Num295z1" style:family="text" style:parent-style-name="WW8Num759z8"/>
    <style:style style:name="WW8Num295z2" style:display-name="WW8Num295z2" style:family="text" style:parent-style-name="WW8Num759z8"/>
    <style:style style:name="WW8Num295z3" style:display-name="WW8Num295z3" style:family="text" style:parent-style-name="WW8Num759z8"/>
    <style:style style:name="WW8Num295z4" style:display-name="WW8Num295z4" style:family="text" style:parent-style-name="WW8Num759z8"/>
    <style:style style:name="WW8Num295z5" style:display-name="WW8Num295z5" style:family="text" style:parent-style-name="WW8Num759z8"/>
    <style:style style:name="WW8Num295z6" style:display-name="WW8Num295z6" style:family="text" style:parent-style-name="WW8Num759z8"/>
    <style:style style:name="WW8Num295z7" style:display-name="WW8Num295z7" style:family="text" style:parent-style-name="WW8Num759z8"/>
    <style:style style:name="WW8Num295z8" style:display-name="WW8Num295z8" style:family="text" style:parent-style-name="WW8Num759z8"/>
    <style:style style:name="WW8Num296z0" style:display-name="WW8Num296z0" style:family="text" style:parent-style-name="WW8Num759z8"/>
    <style:style style:name="WW8Num297z0" style:display-name="WW8Num297z0" style:family="text" style:parent-style-name="WW8Num759z8"/>
    <style:style style:name="WW8Num298z0" style:display-name="WW8Num298z0" style:family="text" style:parent-style-name="WW8Num759z8"/>
    <style:style style:name="WW8Num298z1" style:display-name="WW8Num298z1" style:family="text" style:parent-style-name="WW8Num759z8"/>
    <style:style style:name="WW8Num298z2" style:display-name="WW8Num298z2" style:family="text" style:parent-style-name="WW8Num759z8"/>
    <style:style style:name="WW8Num298z3" style:display-name="WW8Num298z3" style:family="text" style:parent-style-name="WW8Num759z8"/>
    <style:style style:name="WW8Num298z4" style:display-name="WW8Num298z4" style:family="text" style:parent-style-name="WW8Num759z8"/>
    <style:style style:name="WW8Num298z5" style:display-name="WW8Num298z5" style:family="text" style:parent-style-name="WW8Num759z8"/>
    <style:style style:name="WW8Num298z6" style:display-name="WW8Num298z6" style:family="text" style:parent-style-name="WW8Num759z8"/>
    <style:style style:name="WW8Num298z7" style:display-name="WW8Num298z7" style:family="text" style:parent-style-name="WW8Num759z8"/>
    <style:style style:name="WW8Num298z8" style:display-name="WW8Num298z8" style:family="text" style:parent-style-name="WW8Num759z8"/>
    <style:style style:name="WW8Num299z0" style:display-name="WW8Num2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99z1" style:display-name="WW8Num2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99z2" style:display-name="WW8Num2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0z0" style:display-name="WW8Num300z0" style:family="text" style:parent-style-name="WW8Num759z8"/>
    <style:style style:name="WW8Num301z0" style:display-name="WW8Num30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01z1" style:display-name="WW8Num30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01z2" style:display-name="WW8Num30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2z0" style:display-name="WW8Num302z0" style:family="text" style:parent-style-name="WW8Num759z8"/>
    <style:style style:name="WW8Num303z0" style:display-name="WW8Num303z0" style:family="text" style:parent-style-name="WW8Num759z8"/>
    <style:style style:name="WW8Num303z1" style:display-name="WW8Num303z1" style:family="text" style:parent-style-name="WW8Num759z8"/>
    <style:style style:name="WW8Num303z2" style:display-name="WW8Num303z2" style:family="text" style:parent-style-name="WW8Num759z8"/>
    <style:style style:name="WW8Num303z3" style:display-name="WW8Num303z3" style:family="text" style:parent-style-name="WW8Num759z8"/>
    <style:style style:name="WW8Num303z4" style:display-name="WW8Num303z4" style:family="text" style:parent-style-name="WW8Num759z8"/>
    <style:style style:name="WW8Num303z5" style:display-name="WW8Num303z5" style:family="text" style:parent-style-name="WW8Num759z8"/>
    <style:style style:name="WW8Num303z6" style:display-name="WW8Num303z6" style:family="text" style:parent-style-name="WW8Num759z8"/>
    <style:style style:name="WW8Num303z7" style:display-name="WW8Num303z7" style:family="text" style:parent-style-name="WW8Num759z8"/>
    <style:style style:name="WW8Num303z8" style:display-name="WW8Num303z8" style:family="text" style:parent-style-name="WW8Num759z8"/>
    <style:style style:name="WW8Num304z0" style:display-name="WW8Num304z0" style:family="text" style:parent-style-name="WW8Num759z8"/>
    <style:style style:name="WW8Num305z0" style:display-name="WW8Num305z0" style:family="text" style:parent-style-name="WW8Num759z8"/>
    <style:style style:name="WW8Num306z0" style:display-name="WW8Num306z0" style:family="text" style:parent-style-name="WW8Num759z8"/>
    <style:style style:name="WW8Num306z1" style:display-name="WW8Num306z1" style:family="text" style:parent-style-name="WW8Num759z8"/>
    <style:style style:name="WW8Num306z2" style:display-name="WW8Num306z2" style:family="text" style:parent-style-name="WW8Num759z8"/>
    <style:style style:name="WW8Num306z3" style:display-name="WW8Num306z3" style:family="text" style:parent-style-name="WW8Num759z8"/>
    <style:style style:name="WW8Num306z4" style:display-name="WW8Num306z4" style:family="text" style:parent-style-name="WW8Num759z8"/>
    <style:style style:name="WW8Num306z5" style:display-name="WW8Num306z5" style:family="text" style:parent-style-name="WW8Num759z8"/>
    <style:style style:name="WW8Num306z6" style:display-name="WW8Num306z6" style:family="text" style:parent-style-name="WW8Num759z8"/>
    <style:style style:name="WW8Num306z7" style:display-name="WW8Num306z7" style:family="text" style:parent-style-name="WW8Num759z8"/>
    <style:style style:name="WW8Num306z8" style:display-name="WW8Num306z8" style:family="text" style:parent-style-name="WW8Num759z8"/>
    <style:style style:name="WW8Num307z0" style:display-name="WW8Num307z0" style:family="text" style:parent-style-name="WW8Num759z8">
      <style:text-properties style:font-name="Symbol" style:font-name-asian="Symbol" style:font-name-complex="Symbol"/>
    </style:style>
    <style:style style:name="WW8Num307z1" style:display-name="WW8Num307z1" style:family="text" style:parent-style-name="WW8Num759z8">
      <style:text-properties style:font-name="Wingdings" style:font-name-asian="Wingdings" style:font-name-complex="Wingdings"/>
    </style:style>
    <style:style style:name="WW8Num308z0" style:display-name="WW8Num308z0" style:family="text" style:parent-style-name="WW8Num759z8"/>
    <style:style style:name="WW8Num308z1" style:display-name="WW8Num308z1" style:family="text" style:parent-style-name="WW8Num759z8"/>
    <style:style style:name="WW8Num308z2" style:display-name="WW8Num308z2" style:family="text" style:parent-style-name="WW8Num759z8"/>
    <style:style style:name="WW8Num308z3" style:display-name="WW8Num308z3" style:family="text" style:parent-style-name="WW8Num759z8"/>
    <style:style style:name="WW8Num308z4" style:display-name="WW8Num308z4" style:family="text" style:parent-style-name="WW8Num759z8"/>
    <style:style style:name="WW8Num308z5" style:display-name="WW8Num308z5" style:family="text" style:parent-style-name="WW8Num759z8"/>
    <style:style style:name="WW8Num308z6" style:display-name="WW8Num308z6" style:family="text" style:parent-style-name="WW8Num759z8"/>
    <style:style style:name="WW8Num308z7" style:display-name="WW8Num308z7" style:family="text" style:parent-style-name="WW8Num759z8"/>
    <style:style style:name="WW8Num308z8" style:display-name="WW8Num308z8" style:family="text" style:parent-style-name="WW8Num759z8"/>
    <style:style style:name="WW8Num309z0" style:display-name="WW8Num309z0" style:family="text" style:parent-style-name="WW8Num759z8"/>
    <style:style style:name="WW8Num309z1" style:display-name="WW8Num309z1" style:family="text" style:parent-style-name="WW8Num759z8"/>
    <style:style style:name="WW8Num309z2" style:display-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display-name="WW8Num309z3" style:family="text" style:parent-style-name="WW8Num759z8"/>
    <style:style style:name="WW8Num309z4" style:display-name="WW8Num309z4" style:family="text" style:parent-style-name="WW8Num759z8"/>
    <style:style style:name="WW8Num309z5" style:display-name="WW8Num309z5" style:family="text" style:parent-style-name="WW8Num759z8"/>
    <style:style style:name="WW8Num309z6" style:display-name="WW8Num309z6" style:family="text" style:parent-style-name="WW8Num759z8"/>
    <style:style style:name="WW8Num309z7" style:display-name="WW8Num309z7" style:family="text" style:parent-style-name="WW8Num759z8"/>
    <style:style style:name="WW8Num309z8" style:display-name="WW8Num309z8" style:family="text" style:parent-style-name="WW8Num759z8"/>
    <style:style style:name="WW8Num310z0" style:display-name="WW8Num310z0" style:family="text" style:parent-style-name="WW8Num759z8"/>
    <style:style style:name="WW8Num310z1" style:display-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display-name="WW8Num310z2" style:family="text" style:parent-style-name="WW8Num759z8"/>
    <style:style style:name="WW8Num310z3" style:display-name="WW8Num310z3" style:family="text" style:parent-style-name="WW8Num759z8"/>
    <style:style style:name="WW8Num310z4" style:display-name="WW8Num310z4" style:family="text" style:parent-style-name="WW8Num759z8"/>
    <style:style style:name="WW8Num310z5" style:display-name="WW8Num310z5" style:family="text" style:parent-style-name="WW8Num759z8"/>
    <style:style style:name="WW8Num310z6" style:display-name="WW8Num310z6" style:family="text" style:parent-style-name="WW8Num759z8"/>
    <style:style style:name="WW8Num310z7" style:display-name="WW8Num310z7" style:family="text" style:parent-style-name="WW8Num759z8"/>
    <style:style style:name="WW8Num310z8" style:display-name="WW8Num310z8" style:family="text" style:parent-style-name="WW8Num759z8"/>
    <style:style style:name="WW8Num311z0" style:display-name="WW8Num311z0" style:family="text" style:parent-style-name="WW8Num759z8"/>
    <style:style style:name="WW8Num311z1" style:display-name="WW8Num311z1" style:family="text" style:parent-style-name="WW8Num759z8"/>
    <style:style style:name="WW8Num311z2" style:display-name="WW8Num311z2" style:family="text" style:parent-style-name="WW8Num759z8"/>
    <style:style style:name="WW8Num311z3" style:display-name="WW8Num311z3" style:family="text" style:parent-style-name="WW8Num759z8"/>
    <style:style style:name="WW8Num311z4" style:display-name="WW8Num311z4" style:family="text" style:parent-style-name="WW8Num759z8"/>
    <style:style style:name="WW8Num311z5" style:display-name="WW8Num311z5" style:family="text" style:parent-style-name="WW8Num759z8"/>
    <style:style style:name="WW8Num311z6" style:display-name="WW8Num311z6" style:family="text" style:parent-style-name="WW8Num759z8"/>
    <style:style style:name="WW8Num311z7" style:display-name="WW8Num311z7" style:family="text" style:parent-style-name="WW8Num759z8"/>
    <style:style style:name="WW8Num311z8" style:display-name="WW8Num311z8" style:family="text" style:parent-style-name="WW8Num759z8"/>
    <style:style style:name="WW8Num312z0" style:display-name="WW8Num312z0" style:family="text" style:parent-style-name="WW8Num759z8"/>
    <style:style style:name="WW8Num312z1" style:display-name="WW8Num312z1" style:family="text" style:parent-style-name="WW8Num759z8"/>
    <style:style style:name="WW8Num312z2" style:display-name="WW8Num312z2" style:family="text" style:parent-style-name="WW8Num759z8"/>
    <style:style style:name="WW8Num312z3" style:display-name="WW8Num312z3" style:family="text" style:parent-style-name="WW8Num759z8"/>
    <style:style style:name="WW8Num312z4" style:display-name="WW8Num312z4" style:family="text" style:parent-style-name="WW8Num759z8"/>
    <style:style style:name="WW8Num312z5" style:display-name="WW8Num312z5" style:family="text" style:parent-style-name="WW8Num759z8"/>
    <style:style style:name="WW8Num312z6" style:display-name="WW8Num312z6" style:family="text" style:parent-style-name="WW8Num759z8"/>
    <style:style style:name="WW8Num312z7" style:display-name="WW8Num312z7" style:family="text" style:parent-style-name="WW8Num759z8"/>
    <style:style style:name="WW8Num312z8" style:display-name="WW8Num312z8" style:family="text" style:parent-style-name="WW8Num759z8"/>
    <style:style style:name="WW8Num313z0" style:display-name="WW8Num313z0" style:family="text" style:parent-style-name="WW8Num759z8"/>
    <style:style style:name="WW8Num314z0" style:display-name="WW8Num314z0" style:family="text" style:parent-style-name="WW8Num759z8"/>
    <style:style style:name="WW8Num314z1" style:display-name="WW8Num314z1" style:family="text" style:parent-style-name="WW8Num759z8"/>
    <style:style style:name="WW8Num314z2" style:display-name="WW8Num314z2" style:family="text" style:parent-style-name="WW8Num759z8"/>
    <style:style style:name="WW8Num314z3" style:display-name="WW8Num314z3" style:family="text" style:parent-style-name="WW8Num759z8"/>
    <style:style style:name="WW8Num314z4" style:display-name="WW8Num314z4" style:family="text" style:parent-style-name="WW8Num759z8"/>
    <style:style style:name="WW8Num314z5" style:display-name="WW8Num314z5" style:family="text" style:parent-style-name="WW8Num759z8"/>
    <style:style style:name="WW8Num314z6" style:display-name="WW8Num314z6" style:family="text" style:parent-style-name="WW8Num759z8"/>
    <style:style style:name="WW8Num314z7" style:display-name="WW8Num314z7" style:family="text" style:parent-style-name="WW8Num759z8"/>
    <style:style style:name="WW8Num314z8" style:display-name="WW8Num314z8" style:family="text" style:parent-style-name="WW8Num759z8"/>
    <style:style style:name="WW8Num315z0" style:display-name="WW8Num31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15z1" style:display-name="WW8Num315z1" style:family="text" style:parent-style-name="WW8Num759z8"/>
    <style:style style:name="WW8Num315z4" style:display-name="WW8Num315z4" style:family="text" style:parent-style-name="WW8Num759z8"/>
    <style:style style:name="WW8Num315z5" style:display-name="WW8Num315z5" style:family="text" style:parent-style-name="WW8Num759z8"/>
    <style:style style:name="WW8Num315z6" style:display-name="WW8Num315z6" style:family="text" style:parent-style-name="WW8Num759z8"/>
    <style:style style:name="WW8Num315z7" style:display-name="WW8Num315z7" style:family="text" style:parent-style-name="WW8Num759z8"/>
    <style:style style:name="WW8Num315z8" style:display-name="WW8Num315z8" style:family="text" style:parent-style-name="WW8Num759z8"/>
    <style:style style:name="WW8Num316z0" style:display-name="WW8Num316z0" style:family="text" style:parent-style-name="WW8Num759z8"/>
    <style:style style:name="WW8Num316z1" style:display-name="WW8Num316z1" style:family="text" style:parent-style-name="WW8Num759z8">
      <style:text-properties style:font-name="Symbol" style:font-name-asian="Symbol" style:font-name-complex="Symbol"/>
    </style:style>
    <style:style style:name="WW8Num316z3" style:display-name="WW8Num316z3" style:family="text" style:parent-style-name="WW8Num759z8"/>
    <style:style style:name="WW8Num316z4" style:display-name="WW8Num316z4" style:family="text" style:parent-style-name="WW8Num759z8"/>
    <style:style style:name="WW8Num316z5" style:display-name="WW8Num316z5" style:family="text" style:parent-style-name="WW8Num759z8"/>
    <style:style style:name="WW8Num316z6" style:display-name="WW8Num316z6" style:family="text" style:parent-style-name="WW8Num759z8"/>
    <style:style style:name="WW8Num316z7" style:display-name="WW8Num316z7" style:family="text" style:parent-style-name="WW8Num759z8"/>
    <style:style style:name="WW8Num316z8" style:display-name="WW8Num316z8" style:family="text" style:parent-style-name="WW8Num759z8"/>
    <style:style style:name="WW8Num317z0" style:display-name="WW8Num317z0" style:family="text" style:parent-style-name="WW8Num759z8"/>
    <style:style style:name="WW8Num317z1" style:display-name="WW8Num317z1" style:family="text" style:parent-style-name="WW8Num759z8"/>
    <style:style style:name="WW8Num317z2" style:display-name="WW8Num317z2" style:family="text" style:parent-style-name="WW8Num759z8"/>
    <style:style style:name="WW8Num317z3" style:display-name="WW8Num317z3" style:family="text" style:parent-style-name="WW8Num759z8"/>
    <style:style style:name="WW8Num317z4" style:display-name="WW8Num317z4" style:family="text" style:parent-style-name="WW8Num759z8"/>
    <style:style style:name="WW8Num317z5" style:display-name="WW8Num317z5" style:family="text" style:parent-style-name="WW8Num759z8"/>
    <style:style style:name="WW8Num317z6" style:display-name="WW8Num317z6" style:family="text" style:parent-style-name="WW8Num759z8"/>
    <style:style style:name="WW8Num317z7" style:display-name="WW8Num317z7" style:family="text" style:parent-style-name="WW8Num759z8"/>
    <style:style style:name="WW8Num317z8" style:display-name="WW8Num317z8" style:family="text" style:parent-style-name="WW8Num759z8"/>
    <style:style style:name="WW8Num318z0" style:display-name="WW8Num318z0" style:family="text" style:parent-style-name="WW8Num759z8"/>
    <style:style style:name="WW8Num318z1" style:display-name="WW8Num318z1" style:family="text" style:parent-style-name="WW8Num759z8"/>
    <style:style style:name="WW8Num318z2" style:display-name="WW8Num318z2" style:family="text" style:parent-style-name="WW8Num759z8"/>
    <style:style style:name="WW8Num318z3" style:display-name="WW8Num318z3" style:family="text" style:parent-style-name="WW8Num759z8"/>
    <style:style style:name="WW8Num318z4" style:display-name="WW8Num318z4" style:family="text" style:parent-style-name="WW8Num759z8"/>
    <style:style style:name="WW8Num318z5" style:display-name="WW8Num318z5" style:family="text" style:parent-style-name="WW8Num759z8"/>
    <style:style style:name="WW8Num318z6" style:display-name="WW8Num318z6" style:family="text" style:parent-style-name="WW8Num759z8"/>
    <style:style style:name="WW8Num318z7" style:display-name="WW8Num318z7" style:family="text" style:parent-style-name="WW8Num759z8"/>
    <style:style style:name="WW8Num318z8" style:display-name="WW8Num318z8" style:family="text" style:parent-style-name="WW8Num759z8"/>
    <style:style style:name="WW8Num319z0" style:display-name="WW8Num319z0" style:family="text" style:parent-style-name="WW8Num759z8"/>
    <style:style style:name="WW8Num320z0" style:display-name="WW8Num320z0" style:family="text" style:parent-style-name="WW8Num759z8"/>
    <style:style style:name="WW8Num320z1" style:display-name="WW8Num320z1" style:family="text" style:parent-style-name="WW8Num759z8"/>
    <style:style style:name="WW8Num320z2" style:display-name="WW8Num320z2" style:family="text" style:parent-style-name="WW8Num759z8"/>
    <style:style style:name="WW8Num320z3" style:display-name="WW8Num320z3" style:family="text" style:parent-style-name="WW8Num759z8"/>
    <style:style style:name="WW8Num320z4" style:display-name="WW8Num320z4" style:family="text" style:parent-style-name="WW8Num759z8"/>
    <style:style style:name="WW8Num320z5" style:display-name="WW8Num320z5" style:family="text" style:parent-style-name="WW8Num759z8"/>
    <style:style style:name="WW8Num320z6" style:display-name="WW8Num320z6" style:family="text" style:parent-style-name="WW8Num759z8"/>
    <style:style style:name="WW8Num320z7" style:display-name="WW8Num320z7" style:family="text" style:parent-style-name="WW8Num759z8"/>
    <style:style style:name="WW8Num320z8" style:display-name="WW8Num320z8" style:family="text" style:parent-style-name="WW8Num759z8"/>
    <style:style style:name="WW8Num321z0" style:display-name="WW8Num321z0" style:family="text" style:parent-style-name="WW8Num759z8"/>
    <style:style style:name="WW8Num321z1" style:display-name="WW8Num321z1" style:family="text" style:parent-style-name="WW8Num759z8"/>
    <style:style style:name="WW8Num321z2" style:display-name="WW8Num321z2" style:family="text" style:parent-style-name="WW8Num759z8"/>
    <style:style style:name="WW8Num321z3" style:display-name="WW8Num321z3" style:family="text" style:parent-style-name="WW8Num759z8"/>
    <style:style style:name="WW8Num321z4" style:display-name="WW8Num321z4" style:family="text" style:parent-style-name="WW8Num759z8"/>
    <style:style style:name="WW8Num321z5" style:display-name="WW8Num321z5" style:family="text" style:parent-style-name="WW8Num759z8"/>
    <style:style style:name="WW8Num321z6" style:display-name="WW8Num321z6" style:family="text" style:parent-style-name="WW8Num759z8"/>
    <style:style style:name="WW8Num321z7" style:display-name="WW8Num321z7" style:family="text" style:parent-style-name="WW8Num759z8"/>
    <style:style style:name="WW8Num321z8" style:display-name="WW8Num321z8" style:family="text" style:parent-style-name="WW8Num759z8"/>
    <style:style style:name="WW8Num322z0" style:display-name="WW8Num322z0" style:family="text" style:parent-style-name="WW8Num759z8"/>
    <style:style style:name="WW8Num323z0" style:display-name="WW8Num323z0" style:family="text" style:parent-style-name="WW8Num759z8"/>
    <style:style style:name="WW8Num323z4" style:display-name="WW8Num323z4" style:family="text" style:parent-style-name="WW8Num759z8">
      <style:text-properties style:font-name="Symbol" style:font-name-asian="Symbol" style:font-name-complex="Symbol"/>
    </style:style>
    <style:style style:name="WW8Num323z5" style:display-name="WW8Num323z5" style:family="text" style:parent-style-name="WW8Num759z8">
      <style:text-properties style:font-name="Wingdings" style:font-name-asian="Wingdings" style:font-name-complex="Wingdings"/>
    </style:style>
    <style:style style:name="WW8Num324z0" style:display-name="WW8Num324z0" style:family="text" style:parent-style-name="WW8Num759z8">
      <style:text-properties fo:font-weight="normal" style:font-weight-asian="normal" fo:font-style="normal" style:font-style-asian="normal"/>
    </style:style>
    <style:style style:name="WW8Num325z0" style:display-name="WW8Num325z0" style:family="text" style:parent-style-name="WW8Num759z8"/>
    <style:style style:name="WW8Num325z1" style:display-name="WW8Num325z1" style:family="text" style:parent-style-name="WW8Num759z8"/>
    <style:style style:name="WW8Num325z2" style:display-name="WW8Num325z2" style:family="text" style:parent-style-name="WW8Num759z8"/>
    <style:style style:name="WW8Num325z3" style:display-name="WW8Num325z3" style:family="text" style:parent-style-name="WW8Num759z8"/>
    <style:style style:name="WW8Num325z4" style:display-name="WW8Num325z4" style:family="text" style:parent-style-name="WW8Num759z8"/>
    <style:style style:name="WW8Num325z5" style:display-name="WW8Num325z5" style:family="text" style:parent-style-name="WW8Num759z8"/>
    <style:style style:name="WW8Num325z6" style:display-name="WW8Num325z6" style:family="text" style:parent-style-name="WW8Num759z8"/>
    <style:style style:name="WW8Num325z7" style:display-name="WW8Num325z7" style:family="text" style:parent-style-name="WW8Num759z8"/>
    <style:style style:name="WW8Num325z8" style:display-name="WW8Num325z8" style:family="text" style:parent-style-name="WW8Num759z8"/>
    <style:style style:name="WW8Num326z0" style:display-name="WW8Num326z0" style:family="text" style:parent-style-name="WW8Num759z8"/>
    <style:style style:name="WW8Num326z1" style:display-name="WW8Num326z1" style:family="text" style:parent-style-name="WW8Num759z8"/>
    <style:style style:name="WW8Num326z2" style:display-name="WW8Num326z2" style:family="text" style:parent-style-name="WW8Num759z8"/>
    <style:style style:name="WW8Num326z3" style:display-name="WW8Num326z3" style:family="text" style:parent-style-name="WW8Num759z8"/>
    <style:style style:name="WW8Num326z4" style:display-name="WW8Num326z4" style:family="text" style:parent-style-name="WW8Num759z8"/>
    <style:style style:name="WW8Num326z5" style:display-name="WW8Num326z5" style:family="text" style:parent-style-name="WW8Num759z8"/>
    <style:style style:name="WW8Num326z6" style:display-name="WW8Num326z6" style:family="text" style:parent-style-name="WW8Num759z8"/>
    <style:style style:name="WW8Num326z7" style:display-name="WW8Num326z7" style:family="text" style:parent-style-name="WW8Num759z8"/>
    <style:style style:name="WW8Num326z8" style:display-name="WW8Num326z8" style:family="text" style:parent-style-name="WW8Num759z8"/>
    <style:style style:name="WW8Num327z0" style:display-name="WW8Num327z0" style:family="text" style:parent-style-name="WW8Num759z8"/>
    <style:style style:name="WW8Num328z0" style:display-name="WW8Num328z0" style:family="text" style:parent-style-name="WW8Num759z8"/>
    <style:style style:name="WW8Num329z0" style:display-name="WW8Num329z0" style:family="text" style:parent-style-name="WW8Num759z8"/>
    <style:style style:name="WW8Num329z1" style:display-name="WW8Num329z1" style:family="text" style:parent-style-name="WW8Num759z8"/>
    <style:style style:name="WW8Num329z2" style:display-name="WW8Num329z2" style:family="text" style:parent-style-name="WW8Num759z8"/>
    <style:style style:name="WW8Num329z3" style:display-name="WW8Num329z3" style:family="text" style:parent-style-name="WW8Num759z8"/>
    <style:style style:name="WW8Num329z4" style:display-name="WW8Num329z4" style:family="text" style:parent-style-name="WW8Num759z8"/>
    <style:style style:name="WW8Num329z5" style:display-name="WW8Num329z5" style:family="text" style:parent-style-name="WW8Num759z8"/>
    <style:style style:name="WW8Num329z6" style:display-name="WW8Num329z6" style:family="text" style:parent-style-name="WW8Num759z8"/>
    <style:style style:name="WW8Num329z7" style:display-name="WW8Num329z7" style:family="text" style:parent-style-name="WW8Num759z8"/>
    <style:style style:name="WW8Num329z8" style:display-name="WW8Num329z8" style:family="text" style:parent-style-name="WW8Num759z8"/>
    <style:style style:name="WW8Num330z0" style:display-name="WW8Num330z0" style:family="text" style:parent-style-name="WW8Num759z8">
      <style:text-properties style:font-name="Symbol" style:font-name-asian="Symbol" style:font-name-complex="Symbol"/>
    </style:style>
    <style:style style:name="WW8Num330z1" style:display-name="WW8Num330z1" style:family="text" style:parent-style-name="WW8Num759z8">
      <style:text-properties style:font-name="Courier New" style:font-name-asian="Courier New" style:font-name-complex="Courier New"/>
    </style:style>
    <style:style style:name="WW8Num330z2" style:display-name="WW8Num330z2" style:family="text" style:parent-style-name="WW8Num759z8">
      <style:text-properties style:font-name="Wingdings" style:font-name-asian="Wingdings" style:font-name-complex="Wingdings"/>
    </style:style>
    <style:style style:name="WW8Num331z0" style:display-name="WW8Num331z0" style:family="text" style:parent-style-name="WW8Num759z8"/>
    <style:style style:name="WW8Num332z0" style:display-name="WW8Num332z0" style:family="text" style:parent-style-name="WW8Num759z8"/>
    <style:style style:name="WW8Num332z1" style:display-name="WW8Num332z1" style:family="text" style:parent-style-name="WW8Num759z8"/>
    <style:style style:name="WW8Num332z2" style:display-name="WW8Num332z2" style:family="text" style:parent-style-name="WW8Num759z8"/>
    <style:style style:name="WW8Num332z3" style:display-name="WW8Num332z3" style:family="text" style:parent-style-name="WW8Num759z8"/>
    <style:style style:name="WW8Num332z4" style:display-name="WW8Num332z4" style:family="text" style:parent-style-name="WW8Num759z8"/>
    <style:style style:name="WW8Num332z5" style:display-name="WW8Num332z5" style:family="text" style:parent-style-name="WW8Num759z8"/>
    <style:style style:name="WW8Num332z6" style:display-name="WW8Num332z6" style:family="text" style:parent-style-name="WW8Num759z8"/>
    <style:style style:name="WW8Num332z7" style:display-name="WW8Num332z7" style:family="text" style:parent-style-name="WW8Num759z8"/>
    <style:style style:name="WW8Num332z8" style:display-name="WW8Num332z8" style:family="text" style:parent-style-name="WW8Num759z8"/>
    <style:style style:name="WW8Num333z0" style:display-name="WW8Num333z0" style:family="text" style:parent-style-name="WW8Num759z8"/>
    <style:style style:name="WW8Num333z1" style:display-name="WW8Num333z1" style:family="text" style:parent-style-name="WW8Num759z8"/>
    <style:style style:name="WW8Num333z2" style:display-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display-name="WW8Num333z3" style:family="text" style:parent-style-name="WW8Num759z8"/>
    <style:style style:name="WW8Num333z4" style:display-name="WW8Num333z4" style:family="text" style:parent-style-name="WW8Num759z8"/>
    <style:style style:name="WW8Num333z5" style:display-name="WW8Num333z5" style:family="text" style:parent-style-name="WW8Num759z8"/>
    <style:style style:name="WW8Num333z6" style:display-name="WW8Num333z6" style:family="text" style:parent-style-name="WW8Num759z8"/>
    <style:style style:name="WW8Num333z7" style:display-name="WW8Num333z7" style:family="text" style:parent-style-name="WW8Num759z8"/>
    <style:style style:name="WW8Num333z8" style:display-name="WW8Num333z8" style:family="text" style:parent-style-name="WW8Num759z8"/>
    <style:style style:name="WW8Num334z0" style:display-name="WW8Num33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34z1" style:display-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display-name="WW8Num334z2" style:family="text" style:parent-style-name="WW8Num759z8"/>
    <style:style style:name="WW8Num334z3" style:display-name="WW8Num334z3" style:family="text" style:parent-style-name="WW8Num759z8"/>
    <style:style style:name="WW8Num334z4" style:display-name="WW8Num334z4" style:family="text" style:parent-style-name="WW8Num759z8"/>
    <style:style style:name="WW8Num334z5" style:display-name="WW8Num334z5" style:family="text" style:parent-style-name="WW8Num759z8"/>
    <style:style style:name="WW8Num334z6" style:display-name="WW8Num334z6" style:family="text" style:parent-style-name="WW8Num759z8"/>
    <style:style style:name="WW8Num334z7" style:display-name="WW8Num334z7" style:family="text" style:parent-style-name="WW8Num759z8"/>
    <style:style style:name="WW8Num334z8" style:display-name="WW8Num334z8" style:family="text" style:parent-style-name="WW8Num759z8"/>
    <style:style style:name="WW8Num335z0" style:display-name="WW8Num335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text-position="0% 100%" fo:font-size="11pt" style:font-size-asian="11pt" style:font-size-complex="12pt"/>
    </style:style>
    <style:style style:name="WW8Num335z2" style:display-name="WW8Num335z2" style:family="text" style:parent-style-name="WW8Num759z8"/>
    <style:style style:name="WW8Num335z3" style:display-name="WW8Num335z3" style:family="text" style:parent-style-name="WW8Num759z8"/>
    <style:style style:name="WW8Num335z4" style:display-name="WW8Num335z4" style:family="text" style:parent-style-name="WW8Num759z8"/>
    <style:style style:name="WW8Num335z5" style:display-name="WW8Num335z5" style:family="text" style:parent-style-name="WW8Num759z8"/>
    <style:style style:name="WW8Num335z6" style:display-name="WW8Num335z6" style:family="text" style:parent-style-name="WW8Num759z8"/>
    <style:style style:name="WW8Num335z7" style:display-name="WW8Num335z7" style:family="text" style:parent-style-name="WW8Num759z8"/>
    <style:style style:name="WW8Num335z8" style:display-name="WW8Num335z8" style:family="text" style:parent-style-name="WW8Num759z8"/>
    <style:style style:name="WW8Num336z0" style:display-name="WW8Num336z0" style:family="text" style:parent-style-name="WW8Num759z8"/>
    <style:style style:name="WW8Num337z0" style:display-name="WW8Num337z0" style:family="text" style:parent-style-name="WW8Num759z8"/>
    <style:style style:name="WW8Num337z1" style:display-name="WW8Num337z1" style:family="text" style:parent-style-name="WW8Num759z8"/>
    <style:style style:name="WW8Num337z2" style:display-name="WW8Num337z2" style:family="text" style:parent-style-name="WW8Num759z8"/>
    <style:style style:name="WW8Num337z3" style:display-name="WW8Num337z3" style:family="text" style:parent-style-name="WW8Num759z8"/>
    <style:style style:name="WW8Num337z4" style:display-name="WW8Num337z4" style:family="text" style:parent-style-name="WW8Num759z8"/>
    <style:style style:name="WW8Num337z5" style:display-name="WW8Num337z5" style:family="text" style:parent-style-name="WW8Num759z8"/>
    <style:style style:name="WW8Num337z6" style:display-name="WW8Num337z6" style:family="text" style:parent-style-name="WW8Num759z8"/>
    <style:style style:name="WW8Num337z7" style:display-name="WW8Num337z7" style:family="text" style:parent-style-name="WW8Num759z8"/>
    <style:style style:name="WW8Num337z8" style:display-name="WW8Num337z8" style:family="text" style:parent-style-name="WW8Num759z8"/>
    <style:style style:name="WW8Num338z0" style:display-name="WW8Num338z0" style:family="text" style:parent-style-name="WW8Num759z8"/>
    <style:style style:name="WW8Num338z1" style:display-name="WW8Num338z1" style:family="text" style:parent-style-name="WW8Num759z8"/>
    <style:style style:name="WW8Num338z2" style:display-name="WW8Num338z2" style:family="text" style:parent-style-name="WW8Num759z8"/>
    <style:style style:name="WW8Num338z3" style:display-name="WW8Num338z3" style:family="text" style:parent-style-name="WW8Num759z8"/>
    <style:style style:name="WW8Num338z4" style:display-name="WW8Num338z4" style:family="text" style:parent-style-name="WW8Num759z8"/>
    <style:style style:name="WW8Num338z5" style:display-name="WW8Num338z5" style:family="text" style:parent-style-name="WW8Num759z8"/>
    <style:style style:name="WW8Num338z6" style:display-name="WW8Num338z6" style:family="text" style:parent-style-name="WW8Num759z8"/>
    <style:style style:name="WW8Num338z7" style:display-name="WW8Num338z7" style:family="text" style:parent-style-name="WW8Num759z8"/>
    <style:style style:name="WW8Num338z8" style:display-name="WW8Num338z8" style:family="text" style:parent-style-name="WW8Num759z8"/>
    <style:style style:name="WW8Num339z0" style:display-name="WW8Num3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39z1" style:display-name="WW8Num3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39z2" style:display-name="WW8Num3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40z0" style:display-name="WW8Num340z0" style:family="text" style:parent-style-name="WW8Num759z8">
      <style:text-properties style:font-name="Wingdings" style:font-name-asian="Wingdings" style:font-name-complex="Wingdings"/>
    </style:style>
    <style:style style:name="WW8Num340z1" style:display-name="WW8Num340z1" style:family="text" style:parent-style-name="WW8Num759z8">
      <style:text-properties style:font-name="Courier New" style:font-name-asian="Courier New" style:font-name-complex="Courier New"/>
    </style:style>
    <style:style style:name="WW8Num340z3" style:display-name="WW8Num340z3" style:family="text" style:parent-style-name="WW8Num759z8">
      <style:text-properties style:font-name="Symbol" style:font-name-asian="Symbol" style:font-name-complex="Symbol"/>
    </style:style>
    <style:style style:name="WW8Num341z0" style:display-name="WW8Num341z0" style:family="text" style:parent-style-name="WW8Num759z8"/>
    <style:style style:name="WW8Num342z0" style:display-name="WW8Num342z0" style:family="text" style:parent-style-name="WW8Num759z8"/>
    <style:style style:name="WW8Num342z1" style:display-name="WW8Num342z1" style:family="text" style:parent-style-name="WW8Num759z8"/>
    <style:style style:name="WW8Num342z2" style:display-name="WW8Num342z2" style:family="text" style:parent-style-name="WW8Num759z8"/>
    <style:style style:name="WW8Num342z3" style:display-name="WW8Num342z3" style:family="text" style:parent-style-name="WW8Num759z8"/>
    <style:style style:name="WW8Num342z4" style:display-name="WW8Num342z4" style:family="text" style:parent-style-name="WW8Num759z8"/>
    <style:style style:name="WW8Num342z5" style:display-name="WW8Num342z5" style:family="text" style:parent-style-name="WW8Num759z8"/>
    <style:style style:name="WW8Num342z6" style:display-name="WW8Num342z6" style:family="text" style:parent-style-name="WW8Num759z8"/>
    <style:style style:name="WW8Num342z7" style:display-name="WW8Num342z7" style:family="text" style:parent-style-name="WW8Num759z8"/>
    <style:style style:name="WW8Num342z8" style:display-name="WW8Num342z8" style:family="text" style:parent-style-name="WW8Num759z8"/>
    <style:style style:name="WW8Num343z0" style:display-name="WW8Num343z0" style:family="text" style:parent-style-name="WW8Num759z8"/>
    <style:style style:name="WW8Num344z0" style:display-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display-name="WW8Num344z1" style:family="text" style:parent-style-name="WW8Num759z8">
      <style:text-properties style:font-name="Courier New" style:font-name-asian="Courier New" style:font-name-complex="Courier New"/>
    </style:style>
    <style:style style:name="WW8Num344z2" style:display-name="WW8Num344z2" style:family="text" style:parent-style-name="WW8Num759z8">
      <style:text-properties style:font-name="Wingdings" style:font-name-asian="Wingdings" style:font-name-complex="Wingdings"/>
    </style:style>
    <style:style style:name="WW8Num344z3" style:display-name="WW8Num344z3" style:family="text" style:parent-style-name="WW8Num759z8">
      <style:text-properties style:font-name="Symbol" style:font-name-asian="Symbol" style:font-name-complex="Symbol"/>
    </style:style>
    <style:style style:name="WW8Num345z0" style:display-name="WW8Num345z0" style:family="text" style:parent-style-name="WW8Num759z8"/>
    <style:style style:name="WW8Num346z0" style:display-name="WW8Num346z0" style:family="text" style:parent-style-name="WW8Num759z8"/>
    <style:style style:name="WW8Num346z1" style:display-name="WW8Num346z1" style:family="text" style:parent-style-name="WW8Num759z8"/>
    <style:style style:name="WW8Num346z2" style:display-name="WW8Num346z2" style:family="text" style:parent-style-name="WW8Num759z8"/>
    <style:style style:name="WW8Num346z3" style:display-name="WW8Num346z3" style:family="text" style:parent-style-name="WW8Num759z8"/>
    <style:style style:name="WW8Num346z4" style:display-name="WW8Num346z4" style:family="text" style:parent-style-name="WW8Num759z8"/>
    <style:style style:name="WW8Num346z5" style:display-name="WW8Num346z5" style:family="text" style:parent-style-name="WW8Num759z8"/>
    <style:style style:name="WW8Num346z6" style:display-name="WW8Num346z6" style:family="text" style:parent-style-name="WW8Num759z8"/>
    <style:style style:name="WW8Num346z7" style:display-name="WW8Num346z7" style:family="text" style:parent-style-name="WW8Num759z8"/>
    <style:style style:name="WW8Num346z8" style:display-name="WW8Num346z8" style:family="text" style:parent-style-name="WW8Num759z8"/>
    <style:style style:name="WW8Num347z0" style:display-name="WW8Num347z0" style:family="text" style:parent-style-name="WW8Num759z8"/>
    <style:style style:name="WW8Num347z2" style:display-name="WW8Num347z2" style:family="text" style:parent-style-name="WW8Num759z8"/>
    <style:style style:name="WW8Num347z3" style:display-name="WW8Num347z3" style:family="text" style:parent-style-name="WW8Num759z8"/>
    <style:style style:name="WW8Num347z4" style:display-name="WW8Num347z4" style:family="text" style:parent-style-name="WW8Num759z8"/>
    <style:style style:name="WW8Num347z5" style:display-name="WW8Num347z5" style:family="text" style:parent-style-name="WW8Num759z8"/>
    <style:style style:name="WW8Num347z6" style:display-name="WW8Num347z6" style:family="text" style:parent-style-name="WW8Num759z8"/>
    <style:style style:name="WW8Num347z7" style:display-name="WW8Num347z7" style:family="text" style:parent-style-name="WW8Num759z8"/>
    <style:style style:name="WW8Num347z8" style:display-name="WW8Num347z8" style:family="text" style:parent-style-name="WW8Num759z8"/>
    <style:style style:name="WW8Num348z0" style:display-name="WW8Num348z0" style:family="text" style:parent-style-name="WW8Num759z8">
      <style:text-properties style:font-name="Symbol" style:font-name-asian="Symbol" style:font-name-complex="Symbol"/>
    </style:style>
    <style:style style:name="WW8Num348z1" style:display-name="WW8Num348z1" style:family="text" style:parent-style-name="WW8Num759z8">
      <style:text-properties style:font-name="Courier New" style:font-name-asian="Courier New" style:font-name-complex="Courier New"/>
    </style:style>
    <style:style style:name="WW8Num348z2" style:display-name="WW8Num348z2" style:family="text" style:parent-style-name="WW8Num759z8">
      <style:text-properties style:font-name="Wingdings" style:font-name-asian="Wingdings" style:font-name-complex="Wingdings"/>
    </style:style>
    <style:style style:name="WW8Num349z0" style:display-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display-name="WW8Num349z1" style:family="text" style:parent-style-name="WW8Num759z8">
      <style:text-properties style:font-name="Courier New" style:font-name-asian="Courier New" style:font-name-complex="Courier New"/>
    </style:style>
    <style:style style:name="WW8Num349z2" style:display-name="WW8Num349z2" style:family="text" style:parent-style-name="WW8Num759z8">
      <style:text-properties style:font-name="Wingdings" style:font-name-asian="Wingdings" style:font-name-complex="Wingdings"/>
    </style:style>
    <style:style style:name="WW8Num349z3" style:display-name="WW8Num349z3" style:family="text" style:parent-style-name="WW8Num759z8">
      <style:text-properties style:font-name="Symbol" style:font-name-asian="Symbol" style:font-name-complex="Symbol"/>
    </style:style>
    <style:style style:name="WW8Num350z0" style:display-name="WW8Num350z0" style:family="text" style:parent-style-name="WW8Num759z8"/>
    <style:style style:name="WW8Num350z1" style:display-name="WW8Num350z1" style:family="text" style:parent-style-name="WW8Num759z8"/>
    <style:style style:name="WW8Num350z2" style:display-name="WW8Num350z2" style:family="text" style:parent-style-name="WW8Num759z8"/>
    <style:style style:name="WW8Num350z3" style:display-name="WW8Num350z3" style:family="text" style:parent-style-name="WW8Num759z8"/>
    <style:style style:name="WW8Num350z4" style:display-name="WW8Num350z4" style:family="text" style:parent-style-name="WW8Num759z8"/>
    <style:style style:name="WW8Num350z5" style:display-name="WW8Num350z5" style:family="text" style:parent-style-name="WW8Num759z8"/>
    <style:style style:name="WW8Num350z6" style:display-name="WW8Num350z6" style:family="text" style:parent-style-name="WW8Num759z8"/>
    <style:style style:name="WW8Num350z7" style:display-name="WW8Num350z7" style:family="text" style:parent-style-name="WW8Num759z8"/>
    <style:style style:name="WW8Num350z8" style:display-name="WW8Num350z8" style:family="text" style:parent-style-name="WW8Num759z8"/>
    <style:style style:name="WW8Num351z0" style:display-name="WW8Num351z0" style:family="text" style:parent-style-name="WW8Num759z8"/>
    <style:style style:name="WW8Num351z2" style:display-name="WW8Num351z2" style:family="text" style:parent-style-name="WW8Num759z8"/>
    <style:style style:name="WW8Num351z3" style:display-name="WW8Num351z3" style:family="text" style:parent-style-name="WW8Num759z8"/>
    <style:style style:name="WW8Num351z4" style:display-name="WW8Num351z4" style:family="text" style:parent-style-name="WW8Num759z8"/>
    <style:style style:name="WW8Num351z5" style:display-name="WW8Num351z5" style:family="text" style:parent-style-name="WW8Num759z8"/>
    <style:style style:name="WW8Num351z6" style:display-name="WW8Num351z6" style:family="text" style:parent-style-name="WW8Num759z8"/>
    <style:style style:name="WW8Num351z7" style:display-name="WW8Num351z7" style:family="text" style:parent-style-name="WW8Num759z8"/>
    <style:style style:name="WW8Num351z8" style:display-name="WW8Num351z8" style:family="text" style:parent-style-name="WW8Num759z8"/>
    <style:style style:name="WW8Num352z0" style:display-name="WW8Num352z0" style:family="text" style:parent-style-name="WW8Num759z8"/>
    <style:style style:name="WW8Num353z0" style:display-name="WW8Num35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53z1" style:display-name="WW8Num353z1" style:family="text" style:parent-style-name="WW8Num759z8"/>
    <style:style style:name="WW8Num353z2" style:display-name="WW8Num353z2" style:family="text" style:parent-style-name="WW8Num759z8"/>
    <style:style style:name="WW8Num353z3" style:display-name="WW8Num353z3" style:family="text" style:parent-style-name="WW8Num759z8"/>
    <style:style style:name="WW8Num353z4" style:display-name="WW8Num353z4" style:family="text" style:parent-style-name="WW8Num759z8"/>
    <style:style style:name="WW8Num353z5" style:display-name="WW8Num353z5" style:family="text" style:parent-style-name="WW8Num759z8"/>
    <style:style style:name="WW8Num353z6" style:display-name="WW8Num353z6" style:family="text" style:parent-style-name="WW8Num759z8"/>
    <style:style style:name="WW8Num353z7" style:display-name="WW8Num353z7" style:family="text" style:parent-style-name="WW8Num759z8"/>
    <style:style style:name="WW8Num353z8" style:display-name="WW8Num353z8" style:family="text" style:parent-style-name="WW8Num759z8"/>
    <style:style style:name="WW8Num354z0" style:display-name="WW8Num35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4z1" style:display-name="WW8Num35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4z2" style:display-name="WW8Num35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5z0" style:display-name="WW8Num35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5z1" style:display-name="WW8Num35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5z2" style:display-name="WW8Num35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6z0" style:display-name="WW8Num356z0" style:family="text" style:parent-style-name="WW8Num759z8"/>
    <style:style style:name="WW8Num356z1" style:display-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display-name="WW8Num356z3" style:family="text" style:parent-style-name="WW8Num759z8"/>
    <style:style style:name="WW8Num356z4" style:display-name="WW8Num356z4" style:family="text" style:parent-style-name="WW8Num759z8"/>
    <style:style style:name="WW8Num356z5" style:display-name="WW8Num356z5" style:family="text" style:parent-style-name="WW8Num759z8"/>
    <style:style style:name="WW8Num356z6" style:display-name="WW8Num356z6" style:family="text" style:parent-style-name="WW8Num759z8"/>
    <style:style style:name="WW8Num356z7" style:display-name="WW8Num356z7" style:family="text" style:parent-style-name="WW8Num759z8"/>
    <style:style style:name="WW8Num356z8" style:display-name="WW8Num356z8" style:family="text" style:parent-style-name="WW8Num759z8"/>
    <style:style style:name="WW8Num357z0" style:display-name="WW8Num357z0" style:family="text" style:parent-style-name="WW8Num759z8"/>
    <style:style style:name="WW8Num357z1" style:display-name="WW8Num357z1" style:family="text" style:parent-style-name="WW8Num759z8"/>
    <style:style style:name="WW8Num357z2" style:display-name="WW8Num357z2" style:family="text" style:parent-style-name="WW8Num759z8"/>
    <style:style style:name="WW8Num357z3" style:display-name="WW8Num357z3" style:family="text" style:parent-style-name="WW8Num759z8"/>
    <style:style style:name="WW8Num357z4" style:display-name="WW8Num357z4" style:family="text" style:parent-style-name="WW8Num759z8"/>
    <style:style style:name="WW8Num357z5" style:display-name="WW8Num357z5" style:family="text" style:parent-style-name="WW8Num759z8"/>
    <style:style style:name="WW8Num357z6" style:display-name="WW8Num357z6" style:family="text" style:parent-style-name="WW8Num759z8"/>
    <style:style style:name="WW8Num357z7" style:display-name="WW8Num357z7" style:family="text" style:parent-style-name="WW8Num759z8"/>
    <style:style style:name="WW8Num357z8" style:display-name="WW8Num357z8" style:family="text" style:parent-style-name="WW8Num759z8"/>
    <style:style style:name="WW8Num358z0" style:display-name="WW8Num358z0" style:family="text" style:parent-style-name="WW8Num759z8">
      <style:text-properties fo:color="#000000"/>
    </style:style>
    <style:style style:name="WW8Num358z1" style:display-name="WW8Num358z1" style:family="text" style:parent-style-name="WW8Num759z8"/>
    <style:style style:name="WW8Num358z2" style:display-name="WW8Num358z2" style:family="text" style:parent-style-name="WW8Num759z8"/>
    <style:style style:name="WW8Num358z3" style:display-name="WW8Num358z3" style:family="text" style:parent-style-name="WW8Num759z8"/>
    <style:style style:name="WW8Num358z4" style:display-name="WW8Num358z4" style:family="text" style:parent-style-name="WW8Num759z8"/>
    <style:style style:name="WW8Num358z5" style:display-name="WW8Num358z5" style:family="text" style:parent-style-name="WW8Num759z8"/>
    <style:style style:name="WW8Num358z6" style:display-name="WW8Num358z6" style:family="text" style:parent-style-name="WW8Num759z8"/>
    <style:style style:name="WW8Num358z7" style:display-name="WW8Num358z7" style:family="text" style:parent-style-name="WW8Num759z8"/>
    <style:style style:name="WW8Num358z8" style:display-name="WW8Num358z8" style:family="text" style:parent-style-name="WW8Num759z8"/>
    <style:style style:name="WW8Num359z0" style:display-name="WW8Num359z0" style:family="text" style:parent-style-name="WW8Num759z8"/>
    <style:style style:name="WW8Num359z2" style:display-name="WW8Num359z2" style:family="text" style:parent-style-name="WW8Num759z8">
      <style:text-properties style:font-name="Symbol" style:font-name-asian="Symbol" style:font-name-complex="Symbol"/>
    </style:style>
    <style:style style:name="WW8Num359z3" style:display-name="WW8Num359z3" style:family="text" style:parent-style-name="WW8Num759z8"/>
    <style:style style:name="WW8Num359z4" style:display-name="WW8Num359z4" style:family="text" style:parent-style-name="WW8Num759z8"/>
    <style:style style:name="WW8Num359z5" style:display-name="WW8Num359z5" style:family="text" style:parent-style-name="WW8Num759z8"/>
    <style:style style:name="WW8Num359z6" style:display-name="WW8Num359z6" style:family="text" style:parent-style-name="WW8Num759z8"/>
    <style:style style:name="WW8Num359z7" style:display-name="WW8Num359z7" style:family="text" style:parent-style-name="WW8Num759z8"/>
    <style:style style:name="WW8Num359z8" style:display-name="WW8Num359z8" style:family="text" style:parent-style-name="WW8Num759z8"/>
    <style:style style:name="WW8Num360z0" style:display-name="WW8Num360z0" style:family="text" style:parent-style-name="WW8Num759z8">
      <style:text-properties style:font-name="Symbol" style:font-name-asian="Symbol" style:font-name-complex="Symbol"/>
    </style:style>
    <style:style style:name="WW8Num360z1" style:display-name="WW8Num360z1" style:family="text" style:parent-style-name="WW8Num759z8"/>
    <style:style style:name="WW8Num360z2" style:display-name="WW8Num360z2" style:family="text" style:parent-style-name="WW8Num759z8">
      <style:text-properties style:font-name="Wingdings" style:font-name-asian="Wingdings" style:font-name-complex="Wingdings"/>
    </style:style>
    <style:style style:name="WW8Num360z4" style:display-name="WW8Num360z4" style:family="text" style:parent-style-name="WW8Num759z8">
      <style:text-properties style:font-name="Courier New" style:font-name-asian="Courier New" style:font-name-complex="Courier New"/>
    </style:style>
    <style:style style:name="WW8Num361z0" style:display-name="WW8Num361z0" style:family="text" style:parent-style-name="WW8Num759z8">
      <style:text-properties style:font-name="Wingdings" style:font-name-asian="Wingdings" style:font-name-complex="Wingdings"/>
    </style:style>
    <style:style style:name="WW8Num361z1" style:display-name="WW8Num361z1" style:family="text" style:parent-style-name="WW8Num759z8">
      <style:text-properties style:font-name="Courier New" style:font-name-asian="Courier New" style:font-name-complex="Courier New"/>
    </style:style>
    <style:style style:name="WW8Num361z3" style:display-name="WW8Num361z3" style:family="text" style:parent-style-name="WW8Num759z8">
      <style:text-properties style:font-name="Symbol" style:font-name-asian="Symbol" style:font-name-complex="Symbol"/>
    </style:style>
    <style:style style:name="WW8Num362z0" style:display-name="WW8Num362z0" style:family="text" style:parent-style-name="WW8Num759z8"/>
    <style:style style:name="WW8Num362z1" style:display-name="WW8Num362z1" style:family="text" style:parent-style-name="WW8Num759z8"/>
    <style:style style:name="WW8Num362z2" style:display-name="WW8Num362z2" style:family="text" style:parent-style-name="WW8Num759z8"/>
    <style:style style:name="WW8Num362z3" style:display-name="WW8Num362z3" style:family="text" style:parent-style-name="WW8Num759z8"/>
    <style:style style:name="WW8Num362z4" style:display-name="WW8Num362z4" style:family="text" style:parent-style-name="WW8Num759z8"/>
    <style:style style:name="WW8Num362z5" style:display-name="WW8Num362z5" style:family="text" style:parent-style-name="WW8Num759z8"/>
    <style:style style:name="WW8Num362z6" style:display-name="WW8Num362z6" style:family="text" style:parent-style-name="WW8Num759z8"/>
    <style:style style:name="WW8Num362z7" style:display-name="WW8Num362z7" style:family="text" style:parent-style-name="WW8Num759z8"/>
    <style:style style:name="WW8Num362z8" style:display-name="WW8Num362z8" style:family="text" style:parent-style-name="WW8Num759z8"/>
    <style:style style:name="WW8Num363z0" style:display-name="WW8Num363z0" style:family="text" style:parent-style-name="WW8Num759z8">
      <style:text-properties style:font-name="Wingdings" style:font-name-asian="Wingdings" style:font-name-complex="Wingdings"/>
    </style:style>
    <style:style style:name="WW8Num363z1" style:display-name="WW8Num363z1" style:family="text" style:parent-style-name="WW8Num759z8">
      <style:text-properties style:font-name="Courier New" style:font-name-asian="Courier New" style:font-name-complex="Courier New"/>
    </style:style>
    <style:style style:name="WW8Num363z3" style:display-name="WW8Num363z3" style:family="text" style:parent-style-name="WW8Num759z8">
      <style:text-properties style:font-name="Symbol" style:font-name-asian="Symbol" style:font-name-complex="Symbol"/>
    </style:style>
    <style:style style:name="WW8Num364z0" style:display-name="WW8Num364z0" style:family="text" style:parent-style-name="WW8Num759z8"/>
    <style:style style:name="WW8Num364z1" style:display-name="WW8Num364z1" style:family="text" style:parent-style-name="WW8Num759z8">
      <style:text-properties style:font-name="Courier New" style:font-name-asian="Courier New" style:font-name-complex="Courier New"/>
    </style:style>
    <style:style style:name="WW8Num364z2" style:display-name="WW8Num364z2" style:family="text" style:parent-style-name="WW8Num759z8">
      <style:text-properties style:font-name="Wingdings" style:font-name-asian="Wingdings" style:font-name-complex="Wingdings"/>
    </style:style>
    <style:style style:name="WW8Num364z3" style:display-name="WW8Num364z3" style:family="text" style:parent-style-name="WW8Num759z8">
      <style:text-properties style:font-name="Symbol" style:font-name-asian="Symbol" style:font-name-complex="Symbol"/>
    </style:style>
    <style:style style:name="WW8Num365z0" style:display-name="WW8Num365z0" style:family="text" style:parent-style-name="WW8Num759z8"/>
    <style:style style:name="WW8Num365z1" style:display-name="WW8Num365z1" style:family="text" style:parent-style-name="WW8Num759z8"/>
    <style:style style:name="WW8Num365z2" style:display-name="WW8Num365z2" style:family="text" style:parent-style-name="WW8Num759z8"/>
    <style:style style:name="WW8Num365z3" style:display-name="WW8Num365z3" style:family="text" style:parent-style-name="WW8Num759z8"/>
    <style:style style:name="WW8Num365z4" style:display-name="WW8Num365z4" style:family="text" style:parent-style-name="WW8Num759z8"/>
    <style:style style:name="WW8Num365z5" style:display-name="WW8Num365z5" style:family="text" style:parent-style-name="WW8Num759z8"/>
    <style:style style:name="WW8Num365z6" style:display-name="WW8Num365z6" style:family="text" style:parent-style-name="WW8Num759z8"/>
    <style:style style:name="WW8Num365z7" style:display-name="WW8Num365z7" style:family="text" style:parent-style-name="WW8Num759z8"/>
    <style:style style:name="WW8Num365z8" style:display-name="WW8Num365z8" style:family="text" style:parent-style-name="WW8Num759z8"/>
    <style:style style:name="WW8Num366z0" style:display-name="WW8Num366z0" style:family="text" style:parent-style-name="WW8Num759z8">
      <style:text-properties style:font-name="Symbol" style:font-name-asian="Symbol" style:font-name-complex="Symbol"/>
    </style:style>
    <style:style style:name="WW8Num366z1" style:display-name="WW8Num366z1" style:family="text" style:parent-style-name="WW8Num759z8">
      <style:text-properties style:font-name="Courier New" style:font-name-asian="Courier New" style:font-name-complex="Courier New"/>
    </style:style>
    <style:style style:name="WW8Num366z2" style:display-name="WW8Num366z2" style:family="text" style:parent-style-name="WW8Num759z8">
      <style:text-properties style:font-name="Wingdings" style:font-name-asian="Wingdings" style:font-name-complex="Wingdings"/>
    </style:style>
    <style:style style:name="WW8Num367z0" style:display-name="WW8Num367z0" style:family="text" style:parent-style-name="WW8Num759z8"/>
    <style:style style:name="WW8Num367z1" style:display-name="WW8Num367z1" style:family="text" style:parent-style-name="WW8Num759z8"/>
    <style:style style:name="WW8Num367z2" style:display-name="WW8Num367z2" style:family="text" style:parent-style-name="WW8Num759z8"/>
    <style:style style:name="WW8Num367z3" style:display-name="WW8Num367z3" style:family="text" style:parent-style-name="WW8Num759z8"/>
    <style:style style:name="WW8Num367z4" style:display-name="WW8Num367z4" style:family="text" style:parent-style-name="WW8Num759z8"/>
    <style:style style:name="WW8Num367z5" style:display-name="WW8Num367z5" style:family="text" style:parent-style-name="WW8Num759z8"/>
    <style:style style:name="WW8Num367z6" style:display-name="WW8Num367z6" style:family="text" style:parent-style-name="WW8Num759z8"/>
    <style:style style:name="WW8Num367z7" style:display-name="WW8Num367z7" style:family="text" style:parent-style-name="WW8Num759z8"/>
    <style:style style:name="WW8Num367z8" style:display-name="WW8Num367z8" style:family="text" style:parent-style-name="WW8Num759z8"/>
    <style:style style:name="WW8Num368z0" style:display-name="WW8Num368z0" style:family="text" style:parent-style-name="WW8Num759z8"/>
    <style:style style:name="WW8Num368z1" style:display-name="WW8Num368z1" style:family="text" style:parent-style-name="WW8Num759z8"/>
    <style:style style:name="WW8Num368z2" style:display-name="WW8Num368z2" style:family="text" style:parent-style-name="WW8Num759z8"/>
    <style:style style:name="WW8Num368z3" style:display-name="WW8Num368z3" style:family="text" style:parent-style-name="WW8Num759z8"/>
    <style:style style:name="WW8Num368z4" style:display-name="WW8Num368z4" style:family="text" style:parent-style-name="WW8Num759z8"/>
    <style:style style:name="WW8Num368z5" style:display-name="WW8Num368z5" style:family="text" style:parent-style-name="WW8Num759z8"/>
    <style:style style:name="WW8Num368z6" style:display-name="WW8Num368z6" style:family="text" style:parent-style-name="WW8Num759z8"/>
    <style:style style:name="WW8Num368z7" style:display-name="WW8Num368z7" style:family="text" style:parent-style-name="WW8Num759z8"/>
    <style:style style:name="WW8Num368z8" style:display-name="WW8Num368z8" style:family="text" style:parent-style-name="WW8Num759z8"/>
    <style:style style:name="WW8Num369z0" style:display-name="WW8Num369z0" style:family="text" style:parent-style-name="WW8Num759z8"/>
    <style:style style:name="WW8Num370z0" style:display-name="WW8Num370z0" style:family="text" style:parent-style-name="WW8Num759z8"/>
    <style:style style:name="WW8Num371z0" style:display-name="WW8Num371z0" style:family="text" style:parent-style-name="WW8Num759z8"/>
    <style:style style:name="WW8Num372z0" style:display-name="WW8Num372z0" style:family="text" style:parent-style-name="WW8Num759z8">
      <style:text-properties style:font-name="Wingdings" style:font-name-asian="Wingdings" style:font-name-complex="Wingdings"/>
    </style:style>
    <style:style style:name="WW8Num372z1" style:display-name="WW8Num372z1" style:family="text" style:parent-style-name="WW8Num759z8">
      <style:text-properties style:font-name="Courier New" style:font-name-asian="Courier New" style:font-name-complex="Courier New"/>
    </style:style>
    <style:style style:name="WW8Num372z3" style:display-name="WW8Num372z3" style:family="text" style:parent-style-name="WW8Num759z8">
      <style:text-properties style:font-name="Symbol" style:font-name-asian="Symbol" style:font-name-complex="Symbol"/>
    </style:style>
    <style:style style:name="WW8Num373z0" style:display-name="WW8Num37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73z1" style:display-name="WW8Num37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73z2" style:display-name="WW8Num37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74z0" style:display-name="WW8Num374z0" style:family="text" style:parent-style-name="WW8Num759z8"/>
    <style:style style:name="WW8Num374z1" style:display-name="WW8Num374z1" style:family="text" style:parent-style-name="WW8Num759z8"/>
    <style:style style:name="WW8Num374z2" style:display-name="WW8Num374z2" style:family="text" style:parent-style-name="WW8Num759z8"/>
    <style:style style:name="WW8Num374z3" style:display-name="WW8Num374z3" style:family="text" style:parent-style-name="WW8Num759z8"/>
    <style:style style:name="WW8Num374z4" style:display-name="WW8Num374z4" style:family="text" style:parent-style-name="WW8Num759z8"/>
    <style:style style:name="WW8Num374z5" style:display-name="WW8Num374z5" style:family="text" style:parent-style-name="WW8Num759z8"/>
    <style:style style:name="WW8Num374z6" style:display-name="WW8Num374z6" style:family="text" style:parent-style-name="WW8Num759z8"/>
    <style:style style:name="WW8Num374z7" style:display-name="WW8Num374z7" style:family="text" style:parent-style-name="WW8Num759z8"/>
    <style:style style:name="WW8Num374z8" style:display-name="WW8Num374z8" style:family="text" style:parent-style-name="WW8Num759z8"/>
    <style:style style:name="WW8Num375z0" style:display-name="WW8Num375z0" style:family="text" style:parent-style-name="WW8Num759z8"/>
    <style:style style:name="WW8Num376z0" style:display-name="WW8Num376z0" style:family="text" style:parent-style-name="WW8Num759z8">
      <style:text-properties style:font-name="Symbol" style:font-name-asian="Symbol" style:font-name-complex="Symbol"/>
    </style:style>
    <style:style style:name="WW8Num376z1" style:display-name="WW8Num376z1" style:family="text" style:parent-style-name="WW8Num759z8">
      <style:text-properties style:font-name="Courier New" style:font-name-asian="Courier New" style:font-name-complex="Courier New"/>
    </style:style>
    <style:style style:name="WW8Num376z2" style:display-name="WW8Num376z2" style:family="text" style:parent-style-name="WW8Num759z8">
      <style:text-properties style:font-name="Wingdings" style:font-name-asian="Wingdings" style:font-name-complex="Wingdings"/>
    </style:style>
    <style:style style:name="WW8Num377z0" style:display-name="WW8Num377z0" style:family="text" style:parent-style-name="WW8Num759z8"/>
    <style:style style:name="WW8Num377z1" style:display-name="WW8Num377z1" style:family="text" style:parent-style-name="WW8Num759z8"/>
    <style:style style:name="WW8Num377z2" style:display-name="WW8Num377z2" style:family="text" style:parent-style-name="WW8Num759z8"/>
    <style:style style:name="WW8Num377z3" style:display-name="WW8Num377z3" style:family="text" style:parent-style-name="WW8Num759z8"/>
    <style:style style:name="WW8Num377z4" style:display-name="WW8Num377z4" style:family="text" style:parent-style-name="WW8Num759z8"/>
    <style:style style:name="WW8Num377z5" style:display-name="WW8Num377z5" style:family="text" style:parent-style-name="WW8Num759z8"/>
    <style:style style:name="WW8Num377z6" style:display-name="WW8Num377z6" style:family="text" style:parent-style-name="WW8Num759z8"/>
    <style:style style:name="WW8Num377z7" style:display-name="WW8Num377z7" style:family="text" style:parent-style-name="WW8Num759z8"/>
    <style:style style:name="WW8Num377z8" style:display-name="WW8Num377z8" style:family="text" style:parent-style-name="WW8Num759z8"/>
    <style:style style:name="WW8Num378z0" style:display-name="WW8Num378z0" style:family="text" style:parent-style-name="WW8Num759z8">
      <style:text-properties style:font-name="Symbol" style:font-name-asian="Symbol" style:font-name-complex="Symbol"/>
    </style:style>
    <style:style style:name="WW8Num379z0" style:display-name="WW8Num379z0" style:family="text" style:parent-style-name="WW8Num759z8">
      <style:text-properties style:font-name="Symbol" style:font-name-asian="Symbol" style:font-name-complex="Symbol"/>
    </style:style>
    <style:style style:name="WW8Num379z1" style:display-name="WW8Num379z1" style:family="text" style:parent-style-name="WW8Num759z8">
      <style:text-properties style:font-name="Courier New" style:font-name-asian="Courier New" style:font-name-complex="Courier New"/>
    </style:style>
    <style:style style:name="WW8Num379z2" style:display-name="WW8Num379z2" style:family="text" style:parent-style-name="WW8Num759z8">
      <style:text-properties style:font-name="Wingdings" style:font-name-asian="Wingdings" style:font-name-complex="Wingdings"/>
    </style:style>
    <style:style style:name="WW8Num380z0" style:display-name="WW8Num380z0" style:family="text" style:parent-style-name="WW8Num759z8"/>
    <style:style style:name="WW8Num381z0" style:display-name="WW8Num381z0" style:family="text" style:parent-style-name="WW8Num759z8"/>
    <style:style style:name="WW8Num382z0" style:display-name="WW8Num38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82z1" style:display-name="WW8Num38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82z2" style:display-name="WW8Num38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83z0" style:display-name="WW8Num383z0" style:family="text" style:parent-style-name="WW8Num759z8">
      <style:text-properties fo:color="#000000"/>
    </style:style>
    <style:style style:name="WW8Num383z1" style:display-name="WW8Num383z1" style:family="text" style:parent-style-name="WW8Num759z8"/>
    <style:style style:name="WW8Num383z2" style:display-name="WW8Num383z2" style:family="text" style:parent-style-name="WW8Num759z8"/>
    <style:style style:name="WW8Num383z3" style:display-name="WW8Num383z3" style:family="text" style:parent-style-name="WW8Num759z8"/>
    <style:style style:name="WW8Num383z4" style:display-name="WW8Num383z4" style:family="text" style:parent-style-name="WW8Num759z8"/>
    <style:style style:name="WW8Num383z5" style:display-name="WW8Num383z5" style:family="text" style:parent-style-name="WW8Num759z8"/>
    <style:style style:name="WW8Num383z6" style:display-name="WW8Num383z6" style:family="text" style:parent-style-name="WW8Num759z8"/>
    <style:style style:name="WW8Num383z7" style:display-name="WW8Num383z7" style:family="text" style:parent-style-name="WW8Num759z8"/>
    <style:style style:name="WW8Num383z8" style:display-name="WW8Num383z8" style:family="text" style:parent-style-name="WW8Num759z8"/>
    <style:style style:name="WW8Num384z0" style:display-name="WW8Num384z0" style:family="text" style:parent-style-name="WW8Num759z8">
      <style:text-properties style:font-name="Symbol" style:font-name-asian="Symbol" style:font-name-complex="Symbol"/>
    </style:style>
    <style:style style:name="WW8Num384z1" style:display-name="WW8Num384z1" style:family="text" style:parent-style-name="WW8Num759z8"/>
    <style:style style:name="WW8Num384z2" style:display-name="WW8Num384z2" style:family="text" style:parent-style-name="WW8Num759z8">
      <style:text-properties style:font-name="Wingdings" style:font-name-asian="Wingdings" style:font-name-complex="Wingdings"/>
    </style:style>
    <style:style style:name="WW8Num384z4" style:display-name="WW8Num384z4" style:family="text" style:parent-style-name="WW8Num759z8">
      <style:text-properties style:font-name="Courier New" style:font-name-asian="Courier New" style:font-name-complex="Courier New"/>
    </style:style>
    <style:style style:name="WW8Num385z0" style:display-name="WW8Num385z0" style:family="text" style:parent-style-name="WW8Num759z8"/>
    <style:style style:name="WW8Num386z0" style:display-name="WW8Num386z0" style:family="text" style:parent-style-name="WW8Num759z8"/>
    <style:style style:name="WW8Num386z1" style:display-name="WW8Num386z1" style:family="text" style:parent-style-name="WW8Num759z8"/>
    <style:style style:name="WW8Num386z2" style:display-name="WW8Num386z2" style:family="text" style:parent-style-name="WW8Num759z8"/>
    <style:style style:name="WW8Num386z3" style:display-name="WW8Num386z3" style:family="text" style:parent-style-name="WW8Num759z8"/>
    <style:style style:name="WW8Num386z4" style:display-name="WW8Num386z4" style:family="text" style:parent-style-name="WW8Num759z8"/>
    <style:style style:name="WW8Num386z5" style:display-name="WW8Num386z5" style:family="text" style:parent-style-name="WW8Num759z8"/>
    <style:style style:name="WW8Num386z6" style:display-name="WW8Num386z6" style:family="text" style:parent-style-name="WW8Num759z8"/>
    <style:style style:name="WW8Num386z7" style:display-name="WW8Num386z7" style:family="text" style:parent-style-name="WW8Num759z8"/>
    <style:style style:name="WW8Num386z8" style:display-name="WW8Num386z8" style:family="text" style:parent-style-name="WW8Num759z8"/>
    <style:style style:name="WW8Num387z0" style:display-name="WW8Num387z0" style:family="text" style:parent-style-name="WW8Num759z8">
      <style:text-properties fo:font-weight="normal" style:font-weight-asian="normal"/>
    </style:style>
    <style:style style:name="WW8Num387z1" style:display-name="WW8Num387z1" style:family="text" style:parent-style-name="WW8Num759z8"/>
    <style:style style:name="WW8Num387z2" style:display-name="WW8Num387z2" style:family="text" style:parent-style-name="WW8Num759z8"/>
    <style:style style:name="WW8Num387z3" style:display-name="WW8Num387z3" style:family="text" style:parent-style-name="WW8Num759z8"/>
    <style:style style:name="WW8Num387z4" style:display-name="WW8Num387z4" style:family="text" style:parent-style-name="WW8Num759z8"/>
    <style:style style:name="WW8Num387z5" style:display-name="WW8Num387z5" style:family="text" style:parent-style-name="WW8Num759z8"/>
    <style:style style:name="WW8Num387z6" style:display-name="WW8Num387z6" style:family="text" style:parent-style-name="WW8Num759z8"/>
    <style:style style:name="WW8Num387z7" style:display-name="WW8Num387z7" style:family="text" style:parent-style-name="WW8Num759z8"/>
    <style:style style:name="WW8Num387z8" style:display-name="WW8Num387z8" style:family="text" style:parent-style-name="WW8Num759z8"/>
    <style:style style:name="WW8Num388z0" style:display-name="WW8Num388z0" style:family="text" style:parent-style-name="WW8Num759z8">
      <style:text-properties fo:color="#000000"/>
    </style:style>
    <style:style style:name="WW8Num388z1" style:display-name="WW8Num388z1" style:family="text" style:parent-style-name="WW8Num759z8"/>
    <style:style style:name="WW8Num388z2" style:display-name="WW8Num388z2" style:family="text" style:parent-style-name="WW8Num759z8"/>
    <style:style style:name="WW8Num388z3" style:display-name="WW8Num388z3" style:family="text" style:parent-style-name="WW8Num759z8"/>
    <style:style style:name="WW8Num388z4" style:display-name="WW8Num388z4" style:family="text" style:parent-style-name="WW8Num759z8"/>
    <style:style style:name="WW8Num388z5" style:display-name="WW8Num388z5" style:family="text" style:parent-style-name="WW8Num759z8"/>
    <style:style style:name="WW8Num388z6" style:display-name="WW8Num388z6" style:family="text" style:parent-style-name="WW8Num759z8"/>
    <style:style style:name="WW8Num388z7" style:display-name="WW8Num388z7" style:family="text" style:parent-style-name="WW8Num759z8"/>
    <style:style style:name="WW8Num388z8" style:display-name="WW8Num388z8" style:family="text" style:parent-style-name="WW8Num759z8"/>
    <style:style style:name="WW8Num389z0" style:display-name="WW8Num389z0" style:family="text" style:parent-style-name="WW8Num759z8"/>
    <style:style style:name="WW8Num389z1" style:display-name="WW8Num389z1" style:family="text" style:parent-style-name="WW8Num759z8"/>
    <style:style style:name="WW8Num389z2" style:display-name="WW8Num389z2" style:family="text" style:parent-style-name="WW8Num759z8"/>
    <style:style style:name="WW8Num389z3" style:display-name="WW8Num389z3" style:family="text" style:parent-style-name="WW8Num759z8"/>
    <style:style style:name="WW8Num389z4" style:display-name="WW8Num389z4" style:family="text" style:parent-style-name="WW8Num759z8"/>
    <style:style style:name="WW8Num389z5" style:display-name="WW8Num389z5" style:family="text" style:parent-style-name="WW8Num759z8"/>
    <style:style style:name="WW8Num389z6" style:display-name="WW8Num389z6" style:family="text" style:parent-style-name="WW8Num759z8"/>
    <style:style style:name="WW8Num389z7" style:display-name="WW8Num389z7" style:family="text" style:parent-style-name="WW8Num759z8"/>
    <style:style style:name="WW8Num389z8" style:display-name="WW8Num389z8" style:family="text" style:parent-style-name="WW8Num759z8"/>
    <style:style style:name="WW8Num390z0" style:display-name="WW8Num390z0" style:family="text" style:parent-style-name="WW8Num759z8"/>
    <style:style style:name="WW8Num391z0" style:display-name="WW8Num39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91z1" style:display-name="WW8Num391z1" style:family="text" style:parent-style-name="WW8Num759z8"/>
    <style:style style:name="WW8Num391z3" style:display-name="WW8Num391z3" style:family="text" style:parent-style-name="WW8Num759z8"/>
    <style:style style:name="WW8Num391z4" style:display-name="WW8Num391z4" style:family="text" style:parent-style-name="WW8Num759z8"/>
    <style:style style:name="WW8Num391z5" style:display-name="WW8Num391z5" style:family="text" style:parent-style-name="WW8Num759z8"/>
    <style:style style:name="WW8Num391z6" style:display-name="WW8Num391z6" style:family="text" style:parent-style-name="WW8Num759z8"/>
    <style:style style:name="WW8Num391z7" style:display-name="WW8Num391z7" style:family="text" style:parent-style-name="WW8Num759z8"/>
    <style:style style:name="WW8Num391z8" style:display-name="WW8Num391z8" style:family="text" style:parent-style-name="WW8Num759z8"/>
    <style:style style:name="WW8Num392z0" style:display-name="WW8Num392z0" style:family="text" style:parent-style-name="WW8Num759z8"/>
    <style:style style:name="WW8Num393z0" style:display-name="WW8Num393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94z0" style:display-name="WW8Num394z0" style:family="text" style:parent-style-name="WW8Num759z8"/>
    <style:style style:name="WW8Num394z2" style:display-name="WW8Num394z2" style:family="text" style:parent-style-name="WW8Num759z8"/>
    <style:style style:name="WW8Num394z3" style:display-name="WW8Num394z3" style:family="text" style:parent-style-name="WW8Num759z8"/>
    <style:style style:name="WW8Num394z4" style:display-name="WW8Num394z4" style:family="text" style:parent-style-name="WW8Num759z8"/>
    <style:style style:name="WW8Num394z5" style:display-name="WW8Num394z5" style:family="text" style:parent-style-name="WW8Num759z8"/>
    <style:style style:name="WW8Num394z6" style:display-name="WW8Num394z6" style:family="text" style:parent-style-name="WW8Num759z8"/>
    <style:style style:name="WW8Num394z7" style:display-name="WW8Num394z7" style:family="text" style:parent-style-name="WW8Num759z8"/>
    <style:style style:name="WW8Num394z8" style:display-name="WW8Num394z8" style:family="text" style:parent-style-name="WW8Num759z8"/>
    <style:style style:name="WW8Num395z0" style:display-name="WW8Num395z0" style:family="text" style:parent-style-name="WW8Num759z8"/>
    <style:style style:name="WW8Num396z0" style:display-name="WW8Num396z0" style:family="text" style:parent-style-name="WW8Num759z8"/>
    <style:style style:name="WW8Num397z0" style:display-name="WW8Num397z0" style:family="text" style:parent-style-name="WW8Num759z8"/>
    <style:style style:name="WW8Num397z1" style:display-name="WW8Num397z1" style:family="text" style:parent-style-name="WW8Num759z8"/>
    <style:style style:name="WW8Num397z2" style:display-name="WW8Num397z2" style:family="text" style:parent-style-name="WW8Num759z8"/>
    <style:style style:name="WW8Num397z3" style:display-name="WW8Num397z3" style:family="text" style:parent-style-name="WW8Num759z8"/>
    <style:style style:name="WW8Num397z4" style:display-name="WW8Num397z4" style:family="text" style:parent-style-name="WW8Num759z8"/>
    <style:style style:name="WW8Num397z5" style:display-name="WW8Num397z5" style:family="text" style:parent-style-name="WW8Num759z8"/>
    <style:style style:name="WW8Num397z6" style:display-name="WW8Num397z6" style:family="text" style:parent-style-name="WW8Num759z8"/>
    <style:style style:name="WW8Num397z7" style:display-name="WW8Num397z7" style:family="text" style:parent-style-name="WW8Num759z8"/>
    <style:style style:name="WW8Num397z8" style:display-name="WW8Num397z8" style:family="text" style:parent-style-name="WW8Num759z8"/>
    <style:style style:name="WW8Num398z0" style:display-name="WW8Num398z0" style:family="text" style:parent-style-name="WW8Num759z8"/>
    <style:style style:name="WW8Num399z0" style:display-name="WW8Num399z0" style:family="text" style:parent-style-name="WW8Num759z8"/>
    <style:style style:name="WW8Num399z1" style:display-name="WW8Num399z1" style:family="text" style:parent-style-name="WW8Num759z8"/>
    <style:style style:name="WW8Num399z2" style:display-name="WW8Num399z2" style:family="text" style:parent-style-name="WW8Num759z8"/>
    <style:style style:name="WW8Num399z3" style:display-name="WW8Num399z3" style:family="text" style:parent-style-name="WW8Num759z8"/>
    <style:style style:name="WW8Num399z4" style:display-name="WW8Num399z4" style:family="text" style:parent-style-name="WW8Num759z8"/>
    <style:style style:name="WW8Num399z5" style:display-name="WW8Num399z5" style:family="text" style:parent-style-name="WW8Num759z8"/>
    <style:style style:name="WW8Num399z6" style:display-name="WW8Num399z6" style:family="text" style:parent-style-name="WW8Num759z8"/>
    <style:style style:name="WW8Num399z7" style:display-name="WW8Num399z7" style:family="text" style:parent-style-name="WW8Num759z8"/>
    <style:style style:name="WW8Num399z8" style:display-name="WW8Num399z8" style:family="text" style:parent-style-name="WW8Num759z8"/>
    <style:style style:name="WW8Num400z0" style:display-name="WW8Num400z0" style:family="text" style:parent-style-name="WW8Num759z8"/>
    <style:style style:name="WW8Num400z1" style:display-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display-name="WW8Num400z2" style:family="text" style:parent-style-name="WW8Num759z8"/>
    <style:style style:name="WW8Num400z3" style:display-name="WW8Num400z3" style:family="text" style:parent-style-name="WW8Num759z8"/>
    <style:style style:name="WW8Num400z4" style:display-name="WW8Num400z4" style:family="text" style:parent-style-name="WW8Num759z8"/>
    <style:style style:name="WW8Num400z5" style:display-name="WW8Num400z5" style:family="text" style:parent-style-name="WW8Num759z8"/>
    <style:style style:name="WW8Num400z6" style:display-name="WW8Num400z6" style:family="text" style:parent-style-name="WW8Num759z8"/>
    <style:style style:name="WW8Num400z7" style:display-name="WW8Num400z7" style:family="text" style:parent-style-name="WW8Num759z8"/>
    <style:style style:name="WW8Num400z8" style:display-name="WW8Num400z8" style:family="text" style:parent-style-name="WW8Num759z8"/>
    <style:style style:name="WW8Num401z0" style:display-name="WW8Num401z0" style:family="text" style:parent-style-name="WW8Num759z8"/>
    <style:style style:name="WW8Num402z0" style:display-name="WW8Num402z0" style:family="text" style:parent-style-name="WW8Num759z8"/>
    <style:style style:name="WW8Num402z1" style:display-name="WW8Num402z1" style:family="text" style:parent-style-name="WW8Num759z8"/>
    <style:style style:name="WW8Num402z2" style:display-name="WW8Num402z2" style:family="text" style:parent-style-name="WW8Num759z8"/>
    <style:style style:name="WW8Num402z3" style:display-name="WW8Num402z3" style:family="text" style:parent-style-name="WW8Num759z8"/>
    <style:style style:name="WW8Num402z4" style:display-name="WW8Num402z4" style:family="text" style:parent-style-name="WW8Num759z8"/>
    <style:style style:name="WW8Num402z5" style:display-name="WW8Num402z5" style:family="text" style:parent-style-name="WW8Num759z8"/>
    <style:style style:name="WW8Num402z6" style:display-name="WW8Num402z6" style:family="text" style:parent-style-name="WW8Num759z8"/>
    <style:style style:name="WW8Num402z7" style:display-name="WW8Num402z7" style:family="text" style:parent-style-name="WW8Num759z8"/>
    <style:style style:name="WW8Num402z8" style:display-name="WW8Num402z8" style:family="text" style:parent-style-name="WW8Num759z8"/>
    <style:style style:name="WW8Num403z0" style:display-name="WW8Num403z0" style:family="text" style:parent-style-name="WW8Num759z8">
      <style:text-properties fo:font-weight="normal" style:font-weight-asian="normal"/>
    </style:style>
    <style:style style:name="WW8Num403z1" style:display-name="WW8Num403z1" style:family="text" style:parent-style-name="WW8Num759z8"/>
    <style:style style:name="WW8Num403z2" style:display-name="WW8Num403z2" style:family="text" style:parent-style-name="WW8Num759z8"/>
    <style:style style:name="WW8Num403z4" style:display-name="WW8Num403z4" style:family="text" style:parent-style-name="WW8Num759z8"/>
    <style:style style:name="WW8Num403z5" style:display-name="WW8Num403z5" style:family="text" style:parent-style-name="WW8Num759z8"/>
    <style:style style:name="WW8Num403z6" style:display-name="WW8Num403z6" style:family="text" style:parent-style-name="WW8Num759z8"/>
    <style:style style:name="WW8Num403z7" style:display-name="WW8Num403z7" style:family="text" style:parent-style-name="WW8Num759z8"/>
    <style:style style:name="WW8Num403z8" style:display-name="WW8Num403z8" style:family="text" style:parent-style-name="WW8Num759z8"/>
    <style:style style:name="WW8Num404z0" style:display-name="WW8Num404z0" style:family="text" style:parent-style-name="WW8Num759z8">
      <style:text-properties fo:font-weight="normal" style:font-weight-asian="normal" fo:font-style="normal" style:font-style-asian="normal"/>
    </style:style>
    <style:style style:name="WW8Num405z0" style:display-name="WW8Num405z0" style:family="text" style:parent-style-name="WW8Num759z8"/>
    <style:style style:name="WW8Num406z0" style:display-name="WW8Num406z0" style:family="text" style:parent-style-name="WW8Num759z8"/>
    <style:style style:name="WW8Num406z1" style:display-name="WW8Num406z1" style:family="text" style:parent-style-name="WW8Num759z8"/>
    <style:style style:name="WW8Num406z2" style:display-name="WW8Num406z2" style:family="text" style:parent-style-name="WW8Num759z8"/>
    <style:style style:name="WW8Num406z3" style:display-name="WW8Num406z3" style:family="text" style:parent-style-name="WW8Num759z8"/>
    <style:style style:name="WW8Num406z4" style:display-name="WW8Num406z4" style:family="text" style:parent-style-name="WW8Num759z8"/>
    <style:style style:name="WW8Num406z5" style:display-name="WW8Num406z5" style:family="text" style:parent-style-name="WW8Num759z8"/>
    <style:style style:name="WW8Num406z6" style:display-name="WW8Num406z6" style:family="text" style:parent-style-name="WW8Num759z8"/>
    <style:style style:name="WW8Num406z7" style:display-name="WW8Num406z7" style:family="text" style:parent-style-name="WW8Num759z8"/>
    <style:style style:name="WW8Num406z8" style:display-name="WW8Num406z8" style:family="text" style:parent-style-name="WW8Num759z8"/>
    <style:style style:name="WW8Num407z0" style:display-name="WW8Num407z0" style:family="text" style:parent-style-name="WW8Num759z8"/>
    <style:style style:name="WW8Num408z0" style:display-name="WW8Num408z0" style:family="text" style:parent-style-name="WW8Num759z8"/>
    <style:style style:name="WW8Num408z1" style:display-name="WW8Num408z1" style:family="text" style:parent-style-name="WW8Num759z8"/>
    <style:style style:name="WW8Num408z2" style:display-name="WW8Num408z2" style:family="text" style:parent-style-name="WW8Num759z8"/>
    <style:style style:name="WW8Num408z3" style:display-name="WW8Num408z3" style:family="text" style:parent-style-name="WW8Num759z8"/>
    <style:style style:name="WW8Num408z4" style:display-name="WW8Num408z4" style:family="text" style:parent-style-name="WW8Num759z8"/>
    <style:style style:name="WW8Num408z5" style:display-name="WW8Num408z5" style:family="text" style:parent-style-name="WW8Num759z8"/>
    <style:style style:name="WW8Num408z6" style:display-name="WW8Num408z6" style:family="text" style:parent-style-name="WW8Num759z8"/>
    <style:style style:name="WW8Num408z7" style:display-name="WW8Num408z7" style:family="text" style:parent-style-name="WW8Num759z8"/>
    <style:style style:name="WW8Num408z8" style:display-name="WW8Num408z8" style:family="text" style:parent-style-name="WW8Num759z8"/>
    <style:style style:name="WW8Num409z0" style:display-name="WW8Num409z0" style:family="text" style:parent-style-name="WW8Num759z8"/>
    <style:style style:name="WW8Num409z1" style:display-name="WW8Num409z1" style:family="text" style:parent-style-name="WW8Num759z8"/>
    <style:style style:name="WW8Num409z2" style:display-name="WW8Num409z2" style:family="text" style:parent-style-name="WW8Num759z8"/>
    <style:style style:name="WW8Num409z3" style:display-name="WW8Num409z3" style:family="text" style:parent-style-name="WW8Num759z8"/>
    <style:style style:name="WW8Num409z4" style:display-name="WW8Num409z4" style:family="text" style:parent-style-name="WW8Num759z8"/>
    <style:style style:name="WW8Num409z5" style:display-name="WW8Num409z5" style:family="text" style:parent-style-name="WW8Num759z8"/>
    <style:style style:name="WW8Num409z6" style:display-name="WW8Num409z6" style:family="text" style:parent-style-name="WW8Num759z8"/>
    <style:style style:name="WW8Num409z7" style:display-name="WW8Num409z7" style:family="text" style:parent-style-name="WW8Num759z8"/>
    <style:style style:name="WW8Num409z8" style:display-name="WW8Num409z8" style:family="text" style:parent-style-name="WW8Num759z8"/>
    <style:style style:name="WW8Num410z0" style:display-name="WW8Num410z0" style:family="text" style:parent-style-name="WW8Num759z8"/>
    <style:style style:name="WW8Num411z0" style:display-name="WW8Num411z0" style:family="text" style:parent-style-name="WW8Num759z8"/>
    <style:style style:name="WW8Num412z0" style:display-name="WW8Num412z0" style:family="text" style:parent-style-name="WW8Num759z8">
      <style:text-properties style:font-name="TiepoloItcTEEBoo, Corbel" style:font-name-asian="TiepoloItcTEEBoo, Corbel" style:font-name-complex="TiepoloItcTEEBoo, Corbel" fo:font-weight="bold" style:font-weight-asian="bold" fo:font-style="normal" style:font-style-asian="normal" fo:font-size="11pt" style:font-size-asian="11pt"/>
    </style:style>
    <style:style style:name="WW8Num412z1" style:display-name="WW8Num412z1" style:family="text" style:parent-style-name="WW8Num759z8"/>
    <style:style style:name="WW8Num412z2" style:display-name="WW8Num412z2" style:family="text" style:parent-style-name="WW8Num759z8"/>
    <style:style style:name="WW8Num412z4" style:display-name="WW8Num412z4" style:family="text" style:parent-style-name="WW8Num759z8"/>
    <style:style style:name="WW8Num412z5" style:display-name="WW8Num412z5" style:family="text" style:parent-style-name="WW8Num759z8"/>
    <style:style style:name="WW8Num412z6" style:display-name="WW8Num412z6" style:family="text" style:parent-style-name="WW8Num759z8"/>
    <style:style style:name="WW8Num412z7" style:display-name="WW8Num412z7" style:family="text" style:parent-style-name="WW8Num759z8"/>
    <style:style style:name="WW8Num412z8" style:display-name="WW8Num412z8" style:family="text" style:parent-style-name="WW8Num759z8"/>
    <style:style style:name="WW8Num413z0" style:display-name="WW8Num413z0" style:family="text" style:parent-style-name="WW8Num759z8"/>
    <style:style style:name="WW8Num413z1" style:display-name="WW8Num413z1" style:family="text" style:parent-style-name="WW8Num759z8"/>
    <style:style style:name="WW8Num413z2" style:display-name="WW8Num413z2" style:family="text" style:parent-style-name="WW8Num759z8"/>
    <style:style style:name="WW8Num413z3" style:display-name="WW8Num413z3" style:family="text" style:parent-style-name="WW8Num759z8"/>
    <style:style style:name="WW8Num413z4" style:display-name="WW8Num413z4" style:family="text" style:parent-style-name="WW8Num759z8"/>
    <style:style style:name="WW8Num413z5" style:display-name="WW8Num413z5" style:family="text" style:parent-style-name="WW8Num759z8"/>
    <style:style style:name="WW8Num413z6" style:display-name="WW8Num413z6" style:family="text" style:parent-style-name="WW8Num759z8"/>
    <style:style style:name="WW8Num413z7" style:display-name="WW8Num413z7" style:family="text" style:parent-style-name="WW8Num759z8"/>
    <style:style style:name="WW8Num413z8" style:display-name="WW8Num413z8" style:family="text" style:parent-style-name="WW8Num759z8"/>
    <style:style style:name="WW8Num414z0" style:display-name="WW8Num414z0" style:family="text" style:parent-style-name="WW8Num759z8"/>
    <style:style style:name="WW8Num414z2" style:display-name="WW8Num414z2" style:family="text" style:parent-style-name="WW8Num759z8"/>
    <style:style style:name="WW8Num414z3" style:display-name="WW8Num414z3" style:family="text" style:parent-style-name="WW8Num759z8"/>
    <style:style style:name="WW8Num414z4" style:display-name="WW8Num414z4" style:family="text" style:parent-style-name="WW8Num759z8"/>
    <style:style style:name="WW8Num414z5" style:display-name="WW8Num414z5" style:family="text" style:parent-style-name="WW8Num759z8"/>
    <style:style style:name="WW8Num414z6" style:display-name="WW8Num414z6" style:family="text" style:parent-style-name="WW8Num759z8"/>
    <style:style style:name="WW8Num414z7" style:display-name="WW8Num414z7" style:family="text" style:parent-style-name="WW8Num759z8"/>
    <style:style style:name="WW8Num414z8" style:display-name="WW8Num414z8" style:family="text" style:parent-style-name="WW8Num759z8"/>
    <style:style style:name="WW8Num415z0" style:display-name="WW8Num4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15z1" style:display-name="WW8Num4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15z2" style:display-name="WW8Num4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16z0" style:display-name="WW8Num416z0" style:family="text" style:parent-style-name="WW8Num759z8"/>
    <style:style style:name="WW8Num416z2" style:display-name="WW8Num416z2" style:family="text" style:parent-style-name="WW8Num759z8"/>
    <style:style style:name="WW8Num416z3" style:display-name="WW8Num416z3" style:family="text" style:parent-style-name="WW8Num759z8"/>
    <style:style style:name="WW8Num416z4" style:display-name="WW8Num416z4" style:family="text" style:parent-style-name="WW8Num759z8"/>
    <style:style style:name="WW8Num416z5" style:display-name="WW8Num416z5" style:family="text" style:parent-style-name="WW8Num759z8"/>
    <style:style style:name="WW8Num416z6" style:display-name="WW8Num416z6" style:family="text" style:parent-style-name="WW8Num759z8"/>
    <style:style style:name="WW8Num416z7" style:display-name="WW8Num416z7" style:family="text" style:parent-style-name="WW8Num759z8"/>
    <style:style style:name="WW8Num416z8" style:display-name="WW8Num416z8" style:family="text" style:parent-style-name="WW8Num759z8"/>
    <style:style style:name="WW8Num417z0" style:display-name="WW8Num417z0" style:family="text" style:parent-style-name="WW8Num759z8"/>
    <style:style style:name="WW8Num417z1" style:display-name="WW8Num417z1" style:family="text" style:parent-style-name="WW8Num759z8"/>
    <style:style style:name="WW8Num417z2" style:display-name="WW8Num417z2" style:family="text" style:parent-style-name="WW8Num759z8"/>
    <style:style style:name="WW8Num417z3" style:display-name="WW8Num417z3" style:family="text" style:parent-style-name="WW8Num759z8"/>
    <style:style style:name="WW8Num417z4" style:display-name="WW8Num417z4" style:family="text" style:parent-style-name="WW8Num759z8"/>
    <style:style style:name="WW8Num417z5" style:display-name="WW8Num417z5" style:family="text" style:parent-style-name="WW8Num759z8"/>
    <style:style style:name="WW8Num417z6" style:display-name="WW8Num417z6" style:family="text" style:parent-style-name="WW8Num759z8"/>
    <style:style style:name="WW8Num417z7" style:display-name="WW8Num417z7" style:family="text" style:parent-style-name="WW8Num759z8"/>
    <style:style style:name="WW8Num417z8" style:display-name="WW8Num417z8" style:family="text" style:parent-style-name="WW8Num759z8"/>
    <style:style style:name="WW8Num418z0" style:display-name="WW8Num418z0" style:family="text" style:parent-style-name="WW8Num759z8"/>
    <style:style style:name="WW8Num419z0" style:display-name="WW8Num419z0" style:family="text" style:parent-style-name="WW8Num759z8"/>
    <style:style style:name="WW8Num419z1" style:display-name="WW8Num419z1" style:family="text" style:parent-style-name="WW8Num759z8"/>
    <style:style style:name="WW8Num419z2" style:display-name="WW8Num419z2" style:family="text" style:parent-style-name="WW8Num759z8"/>
    <style:style style:name="WW8Num419z3" style:display-name="WW8Num419z3" style:family="text" style:parent-style-name="WW8Num759z8"/>
    <style:style style:name="WW8Num419z4" style:display-name="WW8Num419z4" style:family="text" style:parent-style-name="WW8Num759z8"/>
    <style:style style:name="WW8Num419z5" style:display-name="WW8Num419z5" style:family="text" style:parent-style-name="WW8Num759z8"/>
    <style:style style:name="WW8Num419z6" style:display-name="WW8Num419z6" style:family="text" style:parent-style-name="WW8Num759z8"/>
    <style:style style:name="WW8Num419z7" style:display-name="WW8Num419z7" style:family="text" style:parent-style-name="WW8Num759z8"/>
    <style:style style:name="WW8Num419z8" style:display-name="WW8Num419z8" style:family="text" style:parent-style-name="WW8Num759z8"/>
    <style:style style:name="WW8Num420z0" style:display-name="WW8Num420z0" style:family="text" style:parent-style-name="WW8Num759z8"/>
    <style:style style:name="WW8Num420z1" style:display-name="WW8Num420z1" style:family="text" style:parent-style-name="WW8Num759z8"/>
    <style:style style:name="WW8Num420z2" style:display-name="WW8Num420z2" style:family="text" style:parent-style-name="WW8Num759z8"/>
    <style:style style:name="WW8Num420z3" style:display-name="WW8Num420z3" style:family="text" style:parent-style-name="WW8Num759z8"/>
    <style:style style:name="WW8Num420z4" style:display-name="WW8Num420z4" style:family="text" style:parent-style-name="WW8Num759z8"/>
    <style:style style:name="WW8Num420z5" style:display-name="WW8Num420z5" style:family="text" style:parent-style-name="WW8Num759z8"/>
    <style:style style:name="WW8Num420z6" style:display-name="WW8Num420z6" style:family="text" style:parent-style-name="WW8Num759z8"/>
    <style:style style:name="WW8Num420z7" style:display-name="WW8Num420z7" style:family="text" style:parent-style-name="WW8Num759z8"/>
    <style:style style:name="WW8Num420z8" style:display-name="WW8Num420z8" style:family="text" style:parent-style-name="WW8Num759z8"/>
    <style:style style:name="WW8Num421z0" style:display-name="WW8Num421z0" style:family="text" style:parent-style-name="WW8Num759z8"/>
    <style:style style:name="WW8Num421z4" style:display-name="WW8Num421z4" style:family="text" style:parent-style-name="WW8Num759z8">
      <style:text-properties style:font-name="Symbol" style:font-name-asian="Symbol" style:font-name-complex="Symbol"/>
    </style:style>
    <style:style style:name="WW8Num421z5" style:display-name="WW8Num421z5" style:family="text" style:parent-style-name="WW8Num759z8">
      <style:text-properties style:font-name="Wingdings" style:font-name-asian="Wingdings" style:font-name-complex="Wingdings"/>
    </style:style>
    <style:style style:name="WW8Num422z0" style:display-name="WW8Num422z0" style:family="text" style:parent-style-name="WW8Num759z8"/>
    <style:style style:name="WW8Num423z0" style:display-name="WW8Num4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3z1" style:display-name="WW8Num4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3z2" style:display-name="WW8Num4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4z0" style:display-name="WW8Num424z0" style:family="text" style:parent-style-name="WW8Num759z8"/>
    <style:style style:name="WW8Num424z1" style:display-name="WW8Num424z1" style:family="text" style:parent-style-name="WW8Num759z8"/>
    <style:style style:name="WW8Num424z2" style:display-name="WW8Num424z2" style:family="text" style:parent-style-name="WW8Num759z8"/>
    <style:style style:name="WW8Num424z3" style:display-name="WW8Num424z3" style:family="text" style:parent-style-name="WW8Num759z8"/>
    <style:style style:name="WW8Num424z4" style:display-name="WW8Num424z4" style:family="text" style:parent-style-name="WW8Num759z8"/>
    <style:style style:name="WW8Num424z5" style:display-name="WW8Num424z5" style:family="text" style:parent-style-name="WW8Num759z8"/>
    <style:style style:name="WW8Num424z6" style:display-name="WW8Num424z6" style:family="text" style:parent-style-name="WW8Num759z8"/>
    <style:style style:name="WW8Num424z7" style:display-name="WW8Num424z7" style:family="text" style:parent-style-name="WW8Num759z8"/>
    <style:style style:name="WW8Num424z8" style:display-name="WW8Num424z8" style:family="text" style:parent-style-name="WW8Num759z8"/>
    <style:style style:name="WW8Num425z0" style:display-name="WW8Num425z0" style:family="text" style:parent-style-name="WW8Num759z8"/>
    <style:style style:name="WW8Num426z0" style:display-name="WW8Num4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6z1" style:display-name="WW8Num4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6z2" style:display-name="WW8Num4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7z0" style:display-name="WW8Num427z0" style:family="text" style:parent-style-name="WW8Num759z8"/>
    <style:style style:name="WW8Num428z0" style:display-name="WW8Num428z0" style:family="text" style:parent-style-name="WW8Num759z8"/>
    <style:style style:name="WW8Num428z1" style:display-name="WW8Num428z1" style:family="text" style:parent-style-name="WW8Num759z8"/>
    <style:style style:name="WW8Num428z2" style:display-name="WW8Num428z2" style:family="text" style:parent-style-name="WW8Num759z8"/>
    <style:style style:name="WW8Num428z3" style:display-name="WW8Num428z3" style:family="text" style:parent-style-name="WW8Num759z8"/>
    <style:style style:name="WW8Num428z4" style:display-name="WW8Num428z4" style:family="text" style:parent-style-name="WW8Num759z8"/>
    <style:style style:name="WW8Num428z5" style:display-name="WW8Num428z5" style:family="text" style:parent-style-name="WW8Num759z8"/>
    <style:style style:name="WW8Num428z6" style:display-name="WW8Num428z6" style:family="text" style:parent-style-name="WW8Num759z8"/>
    <style:style style:name="WW8Num428z7" style:display-name="WW8Num428z7" style:family="text" style:parent-style-name="WW8Num759z8"/>
    <style:style style:name="WW8Num428z8" style:display-name="WW8Num428z8" style:family="text" style:parent-style-name="WW8Num759z8"/>
    <style:style style:name="WW8Num429z0" style:display-name="WW8Num429z0" style:family="text" style:parent-style-name="WW8Num759z8"/>
    <style:style style:name="WW8Num429z3" style:display-name="WW8Num429z3" style:family="text" style:parent-style-name="WW8Num759z8"/>
    <style:style style:name="WW8Num429z4" style:display-name="WW8Num429z4" style:family="text" style:parent-style-name="WW8Num759z8"/>
    <style:style style:name="WW8Num429z5" style:display-name="WW8Num429z5" style:family="text" style:parent-style-name="WW8Num759z8"/>
    <style:style style:name="WW8Num429z6" style:display-name="WW8Num429z6" style:family="text" style:parent-style-name="WW8Num759z8"/>
    <style:style style:name="WW8Num429z7" style:display-name="WW8Num429z7" style:family="text" style:parent-style-name="WW8Num759z8"/>
    <style:style style:name="WW8Num429z8" style:display-name="WW8Num429z8" style:family="text" style:parent-style-name="WW8Num759z8"/>
    <style:style style:name="WW8Num430z0" style:display-name="WW8Num430z0" style:family="text" style:parent-style-name="WW8Num759z8"/>
    <style:style style:name="WW8Num430z1" style:display-name="WW8Num430z1" style:family="text" style:parent-style-name="WW8Num759z8"/>
    <style:style style:name="WW8Num430z2" style:display-name="WW8Num430z2" style:family="text" style:parent-style-name="WW8Num759z8"/>
    <style:style style:name="WW8Num430z3" style:display-name="WW8Num430z3" style:family="text" style:parent-style-name="WW8Num759z8"/>
    <style:style style:name="WW8Num430z4" style:display-name="WW8Num430z4" style:family="text" style:parent-style-name="WW8Num759z8"/>
    <style:style style:name="WW8Num430z5" style:display-name="WW8Num430z5" style:family="text" style:parent-style-name="WW8Num759z8"/>
    <style:style style:name="WW8Num430z6" style:display-name="WW8Num430z6" style:family="text" style:parent-style-name="WW8Num759z8"/>
    <style:style style:name="WW8Num430z7" style:display-name="WW8Num430z7" style:family="text" style:parent-style-name="WW8Num759z8"/>
    <style:style style:name="WW8Num430z8" style:display-name="WW8Num430z8" style:family="text" style:parent-style-name="WW8Num759z8"/>
    <style:style style:name="WW8Num431z0" style:display-name="WW8Num431z0" style:family="text" style:parent-style-name="WW8Num759z8"/>
    <style:style style:name="WW8Num431z1" style:display-name="WW8Num431z1" style:family="text" style:parent-style-name="WW8Num759z8"/>
    <style:style style:name="WW8Num431z2" style:display-name="WW8Num431z2" style:family="text" style:parent-style-name="WW8Num759z8"/>
    <style:style style:name="WW8Num431z3" style:display-name="WW8Num431z3" style:family="text" style:parent-style-name="WW8Num759z8"/>
    <style:style style:name="WW8Num431z4" style:display-name="WW8Num431z4" style:family="text" style:parent-style-name="WW8Num759z8"/>
    <style:style style:name="WW8Num431z5" style:display-name="WW8Num431z5" style:family="text" style:parent-style-name="WW8Num759z8"/>
    <style:style style:name="WW8Num431z6" style:display-name="WW8Num431z6" style:family="text" style:parent-style-name="WW8Num759z8"/>
    <style:style style:name="WW8Num431z7" style:display-name="WW8Num431z7" style:family="text" style:parent-style-name="WW8Num759z8"/>
    <style:style style:name="WW8Num431z8" style:display-name="WW8Num431z8" style:family="text" style:parent-style-name="WW8Num759z8"/>
    <style:style style:name="WW8Num432z0" style:display-name="WW8Num432z0" style:family="text" style:parent-style-name="WW8Num759z8"/>
    <style:style style:name="WW8Num433z0" style:display-name="WW8Num433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433z1" style:display-name="WW8Num433z1" style:family="text" style:parent-style-name="WW8Num759z8">
      <style:text-properties fo:color="#000000"/>
    </style:style>
    <style:style style:name="WW8Num433z2" style:display-name="WW8Num433z2" style:family="text" style:parent-style-name="WW8Num759z8"/>
    <style:style style:name="WW8Num433z3" style:display-name="WW8Num433z3" style:family="text" style:parent-style-name="WW8Num759z8"/>
    <style:style style:name="WW8Num433z4" style:display-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display-name="WW8Num433z5" style:family="text" style:parent-style-name="WW8Num759z8"/>
    <style:style style:name="WW8Num433z6" style:display-name="WW8Num433z6" style:family="text" style:parent-style-name="WW8Num759z8"/>
    <style:style style:name="WW8Num433z7" style:display-name="WW8Num433z7" style:family="text" style:parent-style-name="WW8Num759z8"/>
    <style:style style:name="WW8Num433z8" style:display-name="WW8Num433z8" style:family="text" style:parent-style-name="WW8Num759z8"/>
    <style:style style:name="WW8Num434z0" style:display-name="WW8Num434z0" style:family="text" style:parent-style-name="WW8Num759z8"/>
    <style:style style:name="WW8Num435z0" style:display-name="WW8Num435z0" style:family="text" style:parent-style-name="WW8Num759z8">
      <style:text-properties style:font-name="TiepoloItcTEEBoo, Corbel" style:font-name-asian="TiepoloItcTEEBoo, Corbel" style:font-name-complex="TiepoloItcTEEBoo, Corbel" fo:font-style="italic" style:font-style-asian="italic" style:font-style-complex="italic" fo:font-size="11pt" style:font-size-asian="11pt" style:font-size-complex="10pt"/>
    </style:style>
    <style:style style:name="WW8Num435z2" style:display-name="WW8Num435z2" style:family="text" style:parent-style-name="WW8Num759z8"/>
    <style:style style:name="WW8Num435z3" style:display-name="WW8Num435z3" style:family="text" style:parent-style-name="WW8Num759z8"/>
    <style:style style:name="WW8Num435z4" style:display-name="WW8Num435z4" style:family="text" style:parent-style-name="WW8Num759z8"/>
    <style:style style:name="WW8Num435z5" style:display-name="WW8Num435z5" style:family="text" style:parent-style-name="WW8Num759z8"/>
    <style:style style:name="WW8Num435z6" style:display-name="WW8Num435z6" style:family="text" style:parent-style-name="WW8Num759z8"/>
    <style:style style:name="WW8Num435z7" style:display-name="WW8Num435z7" style:family="text" style:parent-style-name="WW8Num759z8"/>
    <style:style style:name="WW8Num435z8" style:display-name="WW8Num435z8" style:family="text" style:parent-style-name="WW8Num759z8"/>
    <style:style style:name="WW8Num436z0" style:display-name="WW8Num436z0" style:family="text" style:parent-style-name="WW8Num759z8"/>
    <style:style style:name="WW8Num437z0" style:display-name="WW8Num437z0" style:family="text" style:parent-style-name="WW8Num759z8"/>
    <style:style style:name="WW8Num437z4" style:display-name="WW8Num437z4" style:family="text" style:parent-style-name="WW8Num759z8">
      <style:text-properties style:font-name="Symbol" style:font-name-asian="Symbol" style:font-name-complex="Symbol"/>
    </style:style>
    <style:style style:name="WW8Num437z5" style:display-name="WW8Num437z5" style:family="text" style:parent-style-name="WW8Num759z8">
      <style:text-properties style:font-name="Wingdings" style:font-name-asian="Wingdings" style:font-name-complex="Wingdings"/>
    </style:style>
    <style:style style:name="WW8Num438z0" style:display-name="WW8Num438z0" style:family="text" style:parent-style-name="WW8Num759z8"/>
    <style:style style:name="WW8Num439z0" style:display-name="WW8Num439z0" style:family="text" style:parent-style-name="WW8Num759z8"/>
    <style:style style:name="WW8Num439z1" style:display-name="WW8Num439z1" style:family="text" style:parent-style-name="WW8Num759z8"/>
    <style:style style:name="WW8Num439z2" style:display-name="WW8Num439z2" style:family="text" style:parent-style-name="WW8Num759z8"/>
    <style:style style:name="WW8Num439z3" style:display-name="WW8Num439z3" style:family="text" style:parent-style-name="WW8Num759z8"/>
    <style:style style:name="WW8Num439z4" style:display-name="WW8Num439z4" style:family="text" style:parent-style-name="WW8Num759z8"/>
    <style:style style:name="WW8Num439z5" style:display-name="WW8Num439z5" style:family="text" style:parent-style-name="WW8Num759z8"/>
    <style:style style:name="WW8Num439z6" style:display-name="WW8Num439z6" style:family="text" style:parent-style-name="WW8Num759z8"/>
    <style:style style:name="WW8Num439z7" style:display-name="WW8Num439z7" style:family="text" style:parent-style-name="WW8Num759z8"/>
    <style:style style:name="WW8Num439z8" style:display-name="WW8Num439z8" style:family="text" style:parent-style-name="WW8Num759z8"/>
    <style:style style:name="WW8Num440z0" style:display-name="WW8Num440z0" style:family="text" style:parent-style-name="WW8Num759z8"/>
    <style:style style:name="WW8Num441z0" style:display-name="WW8Num441z0" style:family="text" style:parent-style-name="WW8Num759z8">
      <style:text-properties style:font-name="Symbol" style:font-name-asian="Symbol" style:font-name-complex="Symbol"/>
    </style:style>
    <style:style style:name="WW8Num441z1" style:display-name="WW8Num441z1" style:family="text" style:parent-style-name="WW8Num759z8">
      <style:text-properties style:font-name="Courier New" style:font-name-asian="Courier New" style:font-name-complex="Courier New"/>
    </style:style>
    <style:style style:name="WW8Num441z2" style:display-name="WW8Num441z2" style:family="text" style:parent-style-name="WW8Num759z8">
      <style:text-properties style:font-name="Wingdings" style:font-name-asian="Wingdings" style:font-name-complex="Wingdings"/>
    </style:style>
    <style:style style:name="WW8Num442z0" style:display-name="WW8Num442z0" style:family="text" style:parent-style-name="WW8Num759z8"/>
    <style:style style:name="WW8Num443z0" style:display-name="WW8Num44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43z1" style:display-name="WW8Num44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43z2" style:display-name="WW8Num44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44z0" style:display-name="WW8Num444z0" style:family="text" style:parent-style-name="WW8Num759z8">
      <style:text-properties style:font-name="Symbol" style:font-name-asian="Symbol" style:font-name-complex="Symbol"/>
    </style:style>
    <style:style style:name="WW8Num444z1" style:display-name="WW8Num444z1" style:family="text" style:parent-style-name="WW8Num759z8">
      <style:text-properties style:font-name="Courier New" style:font-name-asian="Courier New" style:font-name-complex="Courier New"/>
    </style:style>
    <style:style style:name="WW8Num444z2" style:display-name="WW8Num444z2" style:family="text" style:parent-style-name="WW8Num759z8">
      <style:text-properties style:font-name="Wingdings" style:font-name-asian="Wingdings" style:font-name-complex="Wingdings"/>
    </style:style>
    <style:style style:name="WW8Num445z0" style:display-name="WW8Num445z0" style:family="text" style:parent-style-name="WW8Num759z8"/>
    <style:style style:name="WW8Num445z1" style:display-name="WW8Num445z1" style:family="text" style:parent-style-name="WW8Num759z8"/>
    <style:style style:name="WW8Num445z2" style:display-name="WW8Num445z2" style:family="text" style:parent-style-name="WW8Num759z8"/>
    <style:style style:name="WW8Num445z3" style:display-name="WW8Num445z3" style:family="text" style:parent-style-name="WW8Num759z8"/>
    <style:style style:name="WW8Num445z4" style:display-name="WW8Num445z4" style:family="text" style:parent-style-name="WW8Num759z8"/>
    <style:style style:name="WW8Num445z5" style:display-name="WW8Num445z5" style:family="text" style:parent-style-name="WW8Num759z8"/>
    <style:style style:name="WW8Num445z6" style:display-name="WW8Num445z6" style:family="text" style:parent-style-name="WW8Num759z8"/>
    <style:style style:name="WW8Num445z7" style:display-name="WW8Num445z7" style:family="text" style:parent-style-name="WW8Num759z8"/>
    <style:style style:name="WW8Num445z8" style:display-name="WW8Num445z8" style:family="text" style:parent-style-name="WW8Num759z8"/>
    <style:style style:name="WW8Num446z0" style:display-name="WW8Num446z0" style:family="text" style:parent-style-name="WW8Num759z8"/>
    <style:style style:name="WW8Num447z0" style:display-name="WW8Num447z0" style:family="text" style:parent-style-name="WW8Num759z8">
      <style:text-properties fo:color="#000000"/>
    </style:style>
    <style:style style:name="WW8Num447z1" style:display-name="WW8Num447z1" style:family="text" style:parent-style-name="WW8Num759z8"/>
    <style:style style:name="WW8Num447z2" style:display-name="WW8Num447z2" style:family="text" style:parent-style-name="WW8Num759z8"/>
    <style:style style:name="WW8Num447z3" style:display-name="WW8Num447z3" style:family="text" style:parent-style-name="WW8Num759z8"/>
    <style:style style:name="WW8Num447z4" style:display-name="WW8Num447z4" style:family="text" style:parent-style-name="WW8Num759z8"/>
    <style:style style:name="WW8Num447z5" style:display-name="WW8Num447z5" style:family="text" style:parent-style-name="WW8Num759z8"/>
    <style:style style:name="WW8Num447z6" style:display-name="WW8Num447z6" style:family="text" style:parent-style-name="WW8Num759z8"/>
    <style:style style:name="WW8Num447z7" style:display-name="WW8Num447z7" style:family="text" style:parent-style-name="WW8Num759z8"/>
    <style:style style:name="WW8Num447z8" style:display-name="WW8Num447z8" style:family="text" style:parent-style-name="WW8Num759z8"/>
    <style:style style:name="WW8Num448z0" style:display-name="WW8Num448z0" style:family="text" style:parent-style-name="WW8Num759z8"/>
    <style:style style:name="WW8Num449z0" style:display-name="WW8Num449z0" style:family="text" style:parent-style-name="WW8Num759z8"/>
    <style:style style:name="WW8Num449z2" style:display-name="WW8Num449z2" style:family="text" style:parent-style-name="WW8Num759z8"/>
    <style:style style:name="WW8Num449z3" style:display-name="WW8Num449z3" style:family="text" style:parent-style-name="WW8Num759z8"/>
    <style:style style:name="WW8Num449z4" style:display-name="WW8Num449z4" style:family="text" style:parent-style-name="WW8Num759z8"/>
    <style:style style:name="WW8Num449z5" style:display-name="WW8Num449z5" style:family="text" style:parent-style-name="WW8Num759z8"/>
    <style:style style:name="WW8Num449z6" style:display-name="WW8Num449z6" style:family="text" style:parent-style-name="WW8Num759z8"/>
    <style:style style:name="WW8Num449z7" style:display-name="WW8Num449z7" style:family="text" style:parent-style-name="WW8Num759z8"/>
    <style:style style:name="WW8Num449z8" style:display-name="WW8Num449z8" style:family="text" style:parent-style-name="WW8Num759z8"/>
    <style:style style:name="WW8Num450z0" style:display-name="WW8Num450z0" style:family="text" style:parent-style-name="WW8Num759z8"/>
    <style:style style:name="WW8Num451z0" style:display-name="WW8Num451z0" style:family="text" style:parent-style-name="WW8Num759z8"/>
    <style:style style:name="WW8Num451z1" style:display-name="WW8Num451z1" style:family="text" style:parent-style-name="WW8Num759z8"/>
    <style:style style:name="WW8Num451z2" style:display-name="WW8Num451z2" style:family="text" style:parent-style-name="WW8Num759z8"/>
    <style:style style:name="WW8Num451z3" style:display-name="WW8Num451z3" style:family="text" style:parent-style-name="WW8Num759z8"/>
    <style:style style:name="WW8Num451z4" style:display-name="WW8Num451z4" style:family="text" style:parent-style-name="WW8Num759z8"/>
    <style:style style:name="WW8Num451z5" style:display-name="WW8Num451z5" style:family="text" style:parent-style-name="WW8Num759z8"/>
    <style:style style:name="WW8Num451z6" style:display-name="WW8Num451z6" style:family="text" style:parent-style-name="WW8Num759z8"/>
    <style:style style:name="WW8Num451z7" style:display-name="WW8Num451z7" style:family="text" style:parent-style-name="WW8Num759z8"/>
    <style:style style:name="WW8Num451z8" style:display-name="WW8Num451z8" style:family="text" style:parent-style-name="WW8Num759z8"/>
    <style:style style:name="WW8Num452z0" style:display-name="WW8Num452z0" style:family="text" style:parent-style-name="WW8Num759z8"/>
    <style:style style:name="WW8Num453z0" style:display-name="WW8Num453z0" style:family="text" style:parent-style-name="WW8Num759z8"/>
    <style:style style:name="WW8Num453z1" style:display-name="WW8Num453z1" style:family="text" style:parent-style-name="WW8Num759z8"/>
    <style:style style:name="WW8Num453z2" style:display-name="WW8Num453z2" style:family="text" style:parent-style-name="WW8Num759z8"/>
    <style:style style:name="WW8Num453z3" style:display-name="WW8Num453z3" style:family="text" style:parent-style-name="WW8Num759z8"/>
    <style:style style:name="WW8Num453z4" style:display-name="WW8Num453z4" style:family="text" style:parent-style-name="WW8Num759z8"/>
    <style:style style:name="WW8Num453z5" style:display-name="WW8Num453z5" style:family="text" style:parent-style-name="WW8Num759z8"/>
    <style:style style:name="WW8Num453z6" style:display-name="WW8Num453z6" style:family="text" style:parent-style-name="WW8Num759z8"/>
    <style:style style:name="WW8Num453z7" style:display-name="WW8Num453z7" style:family="text" style:parent-style-name="WW8Num759z8"/>
    <style:style style:name="WW8Num453z8" style:display-name="WW8Num453z8" style:family="text" style:parent-style-name="WW8Num759z8"/>
    <style:style style:name="WW8Num454z0" style:display-name="WW8Num454z0" style:family="text" style:parent-style-name="WW8Num759z8"/>
    <style:style style:name="WW8Num455z0" style:display-name="WW8Num455z0" style:family="text" style:parent-style-name="WW8Num759z8"/>
    <style:style style:name="WW8Num455z1" style:display-name="WW8Num455z1" style:family="text" style:parent-style-name="WW8Num759z8"/>
    <style:style style:name="WW8Num455z2" style:display-name="WW8Num455z2" style:family="text" style:parent-style-name="WW8Num759z8"/>
    <style:style style:name="WW8Num455z3" style:display-name="WW8Num455z3" style:family="text" style:parent-style-name="WW8Num759z8"/>
    <style:style style:name="WW8Num455z4" style:display-name="WW8Num455z4" style:family="text" style:parent-style-name="WW8Num759z8"/>
    <style:style style:name="WW8Num455z5" style:display-name="WW8Num455z5" style:family="text" style:parent-style-name="WW8Num759z8"/>
    <style:style style:name="WW8Num455z6" style:display-name="WW8Num455z6" style:family="text" style:parent-style-name="WW8Num759z8"/>
    <style:style style:name="WW8Num455z7" style:display-name="WW8Num455z7" style:family="text" style:parent-style-name="WW8Num759z8"/>
    <style:style style:name="WW8Num455z8" style:display-name="WW8Num455z8" style:family="text" style:parent-style-name="WW8Num759z8"/>
    <style:style style:name="WW8Num456z0" style:display-name="WW8Num456z0" style:family="text" style:parent-style-name="WW8Num759z8"/>
    <style:style style:name="WW8Num457z0" style:display-name="WW8Num457z0" style:family="text" style:parent-style-name="WW8Num759z8"/>
    <style:style style:name="WW8Num457z1" style:display-name="WW8Num457z1" style:family="text" style:parent-style-name="WW8Num759z8"/>
    <style:style style:name="WW8Num457z2" style:display-name="WW8Num457z2" style:family="text" style:parent-style-name="WW8Num759z8"/>
    <style:style style:name="WW8Num457z3" style:display-name="WW8Num457z3" style:family="text" style:parent-style-name="WW8Num759z8"/>
    <style:style style:name="WW8Num457z4" style:display-name="WW8Num457z4" style:family="text" style:parent-style-name="WW8Num759z8"/>
    <style:style style:name="WW8Num457z5" style:display-name="WW8Num457z5" style:family="text" style:parent-style-name="WW8Num759z8"/>
    <style:style style:name="WW8Num457z6" style:display-name="WW8Num457z6" style:family="text" style:parent-style-name="WW8Num759z8"/>
    <style:style style:name="WW8Num457z7" style:display-name="WW8Num457z7" style:family="text" style:parent-style-name="WW8Num759z8"/>
    <style:style style:name="WW8Num457z8" style:display-name="WW8Num457z8" style:family="text" style:parent-style-name="WW8Num759z8"/>
    <style:style style:name="WW8Num458z0" style:display-name="WW8Num458z0" style:family="text" style:parent-style-name="WW8Num759z8"/>
    <style:style style:name="WW8Num458z1" style:display-name="WW8Num458z1" style:family="text" style:parent-style-name="WW8Num759z8"/>
    <style:style style:name="WW8Num458z2" style:display-name="WW8Num458z2" style:family="text" style:parent-style-name="WW8Num759z8"/>
    <style:style style:name="WW8Num458z3" style:display-name="WW8Num458z3" style:family="text" style:parent-style-name="WW8Num759z8"/>
    <style:style style:name="WW8Num458z4" style:display-name="WW8Num458z4" style:family="text" style:parent-style-name="WW8Num759z8"/>
    <style:style style:name="WW8Num458z5" style:display-name="WW8Num458z5" style:family="text" style:parent-style-name="WW8Num759z8"/>
    <style:style style:name="WW8Num458z6" style:display-name="WW8Num458z6" style:family="text" style:parent-style-name="WW8Num759z8"/>
    <style:style style:name="WW8Num458z7" style:display-name="WW8Num458z7" style:family="text" style:parent-style-name="WW8Num759z8"/>
    <style:style style:name="WW8Num458z8" style:display-name="WW8Num458z8" style:family="text" style:parent-style-name="WW8Num759z8"/>
    <style:style style:name="WW8Num459z0" style:display-name="WW8Num459z0" style:family="text" style:parent-style-name="WW8Num759z8"/>
    <style:style style:name="WW8Num459z1" style:display-name="WW8Num459z1" style:family="text" style:parent-style-name="WW8Num759z8"/>
    <style:style style:name="WW8Num459z2" style:display-name="WW8Num459z2" style:family="text" style:parent-style-name="WW8Num759z8"/>
    <style:style style:name="WW8Num459z3" style:display-name="WW8Num459z3" style:family="text" style:parent-style-name="WW8Num759z8"/>
    <style:style style:name="WW8Num459z4" style:display-name="WW8Num459z4" style:family="text" style:parent-style-name="WW8Num759z8"/>
    <style:style style:name="WW8Num459z5" style:display-name="WW8Num459z5" style:family="text" style:parent-style-name="WW8Num759z8"/>
    <style:style style:name="WW8Num459z6" style:display-name="WW8Num459z6" style:family="text" style:parent-style-name="WW8Num759z8"/>
    <style:style style:name="WW8Num459z7" style:display-name="WW8Num459z7" style:family="text" style:parent-style-name="WW8Num759z8"/>
    <style:style style:name="WW8Num459z8" style:display-name="WW8Num459z8" style:family="text" style:parent-style-name="WW8Num759z8"/>
    <style:style style:name="WW8Num460z0" style:display-name="WW8Num460z0" style:family="text" style:parent-style-name="WW8Num759z8"/>
    <style:style style:name="WW8Num460z2" style:display-name="WW8Num460z2" style:family="text" style:parent-style-name="WW8Num759z8"/>
    <style:style style:name="WW8Num460z3" style:display-name="WW8Num460z3" style:family="text" style:parent-style-name="WW8Num759z8"/>
    <style:style style:name="WW8Num460z4" style:display-name="WW8Num460z4" style:family="text" style:parent-style-name="WW8Num759z8"/>
    <style:style style:name="WW8Num460z5" style:display-name="WW8Num460z5" style:family="text" style:parent-style-name="WW8Num759z8"/>
    <style:style style:name="WW8Num460z6" style:display-name="WW8Num460z6" style:family="text" style:parent-style-name="WW8Num759z8"/>
    <style:style style:name="WW8Num460z7" style:display-name="WW8Num460z7" style:family="text" style:parent-style-name="WW8Num759z8"/>
    <style:style style:name="WW8Num460z8" style:display-name="WW8Num460z8" style:family="text" style:parent-style-name="WW8Num759z8"/>
    <style:style style:name="WW8Num461z0" style:display-name="WW8Num461z0" style:family="text" style:parent-style-name="WW8Num759z8"/>
    <style:style style:name="WW8Num461z1" style:display-name="WW8Num461z1" style:family="text" style:parent-style-name="WW8Num759z8"/>
    <style:style style:name="WW8Num461z2" style:display-name="WW8Num461z2" style:family="text" style:parent-style-name="WW8Num759z8"/>
    <style:style style:name="WW8Num461z3" style:display-name="WW8Num461z3" style:family="text" style:parent-style-name="WW8Num759z8"/>
    <style:style style:name="WW8Num461z4" style:display-name="WW8Num461z4" style:family="text" style:parent-style-name="WW8Num759z8"/>
    <style:style style:name="WW8Num461z5" style:display-name="WW8Num461z5" style:family="text" style:parent-style-name="WW8Num759z8"/>
    <style:style style:name="WW8Num461z6" style:display-name="WW8Num461z6" style:family="text" style:parent-style-name="WW8Num759z8"/>
    <style:style style:name="WW8Num461z7" style:display-name="WW8Num461z7" style:family="text" style:parent-style-name="WW8Num759z8"/>
    <style:style style:name="WW8Num461z8" style:display-name="WW8Num461z8" style:family="text" style:parent-style-name="WW8Num759z8"/>
    <style:style style:name="WW8Num462z0" style:display-name="WW8Num462z0" style:family="text" style:parent-style-name="WW8Num759z8"/>
    <style:style style:name="WW8Num463z0" style:display-name="WW8Num463z0" style:family="text" style:parent-style-name="WW8Num759z8"/>
    <style:style style:name="WW8Num463z1" style:display-name="WW8Num463z1" style:family="text" style:parent-style-name="WW8Num759z8"/>
    <style:style style:name="WW8Num463z2" style:display-name="WW8Num463z2" style:family="text" style:parent-style-name="WW8Num759z8"/>
    <style:style style:name="WW8Num463z3" style:display-name="WW8Num463z3" style:family="text" style:parent-style-name="WW8Num759z8"/>
    <style:style style:name="WW8Num463z4" style:display-name="WW8Num463z4" style:family="text" style:parent-style-name="WW8Num759z8"/>
    <style:style style:name="WW8Num463z5" style:display-name="WW8Num463z5" style:family="text" style:parent-style-name="WW8Num759z8"/>
    <style:style style:name="WW8Num463z6" style:display-name="WW8Num463z6" style:family="text" style:parent-style-name="WW8Num759z8"/>
    <style:style style:name="WW8Num463z7" style:display-name="WW8Num463z7" style:family="text" style:parent-style-name="WW8Num759z8"/>
    <style:style style:name="WW8Num463z8" style:display-name="WW8Num463z8" style:family="text" style:parent-style-name="WW8Num759z8"/>
    <style:style style:name="WW8Num464z0" style:display-name="WW8Num464z0" style:family="text" style:parent-style-name="WW8Num759z8">
      <style:text-properties style:font-name="Wingdings" style:font-name-asian="Wingdings" style:font-name-complex="Wingdings"/>
    </style:style>
    <style:style style:name="WW8Num464z1" style:display-name="WW8Num464z1" style:family="text" style:parent-style-name="WW8Num759z8">
      <style:text-properties style:font-name="Courier New" style:font-name-asian="Courier New" style:font-name-complex="Courier New"/>
    </style:style>
    <style:style style:name="WW8Num464z3" style:display-name="WW8Num464z3" style:family="text" style:parent-style-name="WW8Num759z8">
      <style:text-properties style:font-name="Symbol" style:font-name-asian="Symbol" style:font-name-complex="Symbol"/>
    </style:style>
    <style:style style:name="WW8Num465z0" style:display-name="WW8Num465z0" style:family="text" style:parent-style-name="WW8Num759z8"/>
    <style:style style:name="WW8Num465z1" style:display-name="WW8Num465z1" style:family="text" style:parent-style-name="WW8Num759z8"/>
    <style:style style:name="WW8Num465z2" style:display-name="WW8Num465z2" style:family="text" style:parent-style-name="WW8Num759z8"/>
    <style:style style:name="WW8Num465z3" style:display-name="WW8Num465z3" style:family="text" style:parent-style-name="WW8Num759z8"/>
    <style:style style:name="WW8Num465z4" style:display-name="WW8Num465z4" style:family="text" style:parent-style-name="WW8Num759z8"/>
    <style:style style:name="WW8Num465z5" style:display-name="WW8Num465z5" style:family="text" style:parent-style-name="WW8Num759z8"/>
    <style:style style:name="WW8Num465z6" style:display-name="WW8Num465z6" style:family="text" style:parent-style-name="WW8Num759z8"/>
    <style:style style:name="WW8Num465z7" style:display-name="WW8Num465z7" style:family="text" style:parent-style-name="WW8Num759z8"/>
    <style:style style:name="WW8Num465z8" style:display-name="WW8Num465z8" style:family="text" style:parent-style-name="WW8Num759z8"/>
    <style:style style:name="WW8Num466z0" style:display-name="WW8Num466z0" style:family="text" style:parent-style-name="WW8Num759z8">
      <style:text-properties style:font-name="Symbol" style:font-name-asian="Symbol" style:font-name-complex="Symbol"/>
    </style:style>
    <style:style style:name="WW8Num466z1" style:display-name="WW8Num466z1" style:family="text" style:parent-style-name="WW8Num759z8">
      <style:text-properties style:font-name="Wingdings" style:font-name-asian="Wingdings" style:font-name-complex="Wingdings"/>
    </style:style>
    <style:style style:name="WW8Num467z0" style:display-name="WW8Num467z0" style:family="text" style:parent-style-name="WW8Num759z8"/>
    <style:style style:name="WW8Num467z1" style:display-name="WW8Num467z1" style:family="text" style:parent-style-name="WW8Num759z8"/>
    <style:style style:name="WW8Num467z2" style:display-name="WW8Num467z2" style:family="text" style:parent-style-name="WW8Num759z8"/>
    <style:style style:name="WW8Num467z3" style:display-name="WW8Num467z3" style:family="text" style:parent-style-name="WW8Num759z8"/>
    <style:style style:name="WW8Num467z4" style:display-name="WW8Num467z4" style:family="text" style:parent-style-name="WW8Num759z8"/>
    <style:style style:name="WW8Num467z5" style:display-name="WW8Num467z5" style:family="text" style:parent-style-name="WW8Num759z8"/>
    <style:style style:name="WW8Num467z6" style:display-name="WW8Num467z6" style:family="text" style:parent-style-name="WW8Num759z8"/>
    <style:style style:name="WW8Num467z7" style:display-name="WW8Num467z7" style:family="text" style:parent-style-name="WW8Num759z8"/>
    <style:style style:name="WW8Num467z8" style:display-name="WW8Num467z8" style:family="text" style:parent-style-name="WW8Num759z8"/>
    <style:style style:name="WW8Num468z0" style:display-name="WW8Num468z0" style:family="text" style:parent-style-name="WW8Num759z8"/>
    <style:style style:name="WW8Num469z0" style:display-name="WW8Num469z0" style:family="text" style:parent-style-name="WW8Num759z8"/>
    <style:style style:name="WW8Num470z0" style:display-name="WW8Num470z0" style:family="text" style:parent-style-name="WW8Num759z8"/>
    <style:style style:name="WW8Num470z1" style:display-name="WW8Num470z1" style:family="text" style:parent-style-name="WW8Num759z8"/>
    <style:style style:name="WW8Num470z2" style:display-name="WW8Num470z2" style:family="text" style:parent-style-name="WW8Num759z8"/>
    <style:style style:name="WW8Num470z3" style:display-name="WW8Num470z3" style:family="text" style:parent-style-name="WW8Num759z8"/>
    <style:style style:name="WW8Num470z4" style:display-name="WW8Num470z4" style:family="text" style:parent-style-name="WW8Num759z8"/>
    <style:style style:name="WW8Num470z5" style:display-name="WW8Num470z5" style:family="text" style:parent-style-name="WW8Num759z8"/>
    <style:style style:name="WW8Num470z6" style:display-name="WW8Num470z6" style:family="text" style:parent-style-name="WW8Num759z8"/>
    <style:style style:name="WW8Num470z7" style:display-name="WW8Num470z7" style:family="text" style:parent-style-name="WW8Num759z8"/>
    <style:style style:name="WW8Num470z8" style:display-name="WW8Num470z8" style:family="text" style:parent-style-name="WW8Num759z8"/>
    <style:style style:name="WW8Num471z0" style:display-name="WW8Num47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471z1" style:display-name="WW8Num471z1" style:family="text" style:parent-style-name="WW8Num759z8"/>
    <style:style style:name="WW8Num471z2" style:display-name="WW8Num471z2" style:family="text" style:parent-style-name="WW8Num759z8"/>
    <style:style style:name="WW8Num471z3" style:display-name="WW8Num471z3" style:family="text" style:parent-style-name="WW8Num759z8"/>
    <style:style style:name="WW8Num471z4" style:display-name="WW8Num471z4" style:family="text" style:parent-style-name="WW8Num759z8"/>
    <style:style style:name="WW8Num471z5" style:display-name="WW8Num471z5" style:family="text" style:parent-style-name="WW8Num759z8"/>
    <style:style style:name="WW8Num471z6" style:display-name="WW8Num471z6" style:family="text" style:parent-style-name="WW8Num759z8"/>
    <style:style style:name="WW8Num471z7" style:display-name="WW8Num471z7" style:family="text" style:parent-style-name="WW8Num759z8"/>
    <style:style style:name="WW8Num471z8" style:display-name="WW8Num471z8" style:family="text" style:parent-style-name="WW8Num759z8"/>
    <style:style style:name="WW8Num472z0" style:display-name="WW8Num472z0" style:family="text" style:parent-style-name="WW8Num759z8">
      <style:text-properties style:font-name="Wingdings" style:font-name-asian="Wingdings" style:font-name-complex="Wingdings"/>
    </style:style>
    <style:style style:name="WW8Num473z0" style:display-name="WW8Num473z0" style:family="text" style:parent-style-name="WW8Num759z8"/>
    <style:style style:name="WW8Num473z1" style:display-name="WW8Num473z1" style:family="text" style:parent-style-name="WW8Num759z8"/>
    <style:style style:name="WW8Num473z2" style:display-name="WW8Num473z2" style:family="text" style:parent-style-name="WW8Num759z8"/>
    <style:style style:name="WW8Num473z3" style:display-name="WW8Num473z3" style:family="text" style:parent-style-name="WW8Num759z8"/>
    <style:style style:name="WW8Num473z4" style:display-name="WW8Num473z4" style:family="text" style:parent-style-name="WW8Num759z8"/>
    <style:style style:name="WW8Num473z5" style:display-name="WW8Num473z5" style:family="text" style:parent-style-name="WW8Num759z8"/>
    <style:style style:name="WW8Num473z6" style:display-name="WW8Num473z6" style:family="text" style:parent-style-name="WW8Num759z8"/>
    <style:style style:name="WW8Num473z7" style:display-name="WW8Num473z7" style:family="text" style:parent-style-name="WW8Num759z8"/>
    <style:style style:name="WW8Num473z8" style:display-name="WW8Num473z8" style:family="text" style:parent-style-name="WW8Num759z8"/>
    <style:style style:name="WW8Num474z0" style:display-name="WW8Num474z0" style:family="text" style:parent-style-name="WW8Num759z8"/>
    <style:style style:name="WW8Num474z1" style:display-name="WW8Num474z1" style:family="text" style:parent-style-name="WW8Num759z8"/>
    <style:style style:name="WW8Num474z2" style:display-name="WW8Num474z2" style:family="text" style:parent-style-name="WW8Num759z8"/>
    <style:style style:name="WW8Num474z3" style:display-name="WW8Num474z3" style:family="text" style:parent-style-name="WW8Num759z8"/>
    <style:style style:name="WW8Num474z4" style:display-name="WW8Num474z4" style:family="text" style:parent-style-name="WW8Num759z8"/>
    <style:style style:name="WW8Num474z5" style:display-name="WW8Num474z5" style:family="text" style:parent-style-name="WW8Num759z8"/>
    <style:style style:name="WW8Num474z6" style:display-name="WW8Num474z6" style:family="text" style:parent-style-name="WW8Num759z8"/>
    <style:style style:name="WW8Num474z7" style:display-name="WW8Num474z7" style:family="text" style:parent-style-name="WW8Num759z8"/>
    <style:style style:name="WW8Num474z8" style:display-name="WW8Num474z8" style:family="text" style:parent-style-name="WW8Num759z8"/>
    <style:style style:name="WW8Num475z0" style:display-name="WW8Num475z0" style:family="text" style:parent-style-name="WW8Num759z8"/>
    <style:style style:name="WW8Num476z0" style:display-name="WW8Num476z0" style:family="text" style:parent-style-name="WW8Num759z8"/>
    <style:style style:name="WW8Num477z0" style:display-name="WW8Num477z0" style:family="text" style:parent-style-name="WW8Num759z8"/>
    <style:style style:name="WW8Num477z2" style:display-name="WW8Num477z2" style:family="text" style:parent-style-name="WW8Num759z8"/>
    <style:style style:name="WW8Num477z3" style:display-name="WW8Num477z3" style:family="text" style:parent-style-name="WW8Num759z8"/>
    <style:style style:name="WW8Num477z4" style:display-name="WW8Num477z4" style:family="text" style:parent-style-name="WW8Num759z8"/>
    <style:style style:name="WW8Num477z5" style:display-name="WW8Num477z5" style:family="text" style:parent-style-name="WW8Num759z8"/>
    <style:style style:name="WW8Num477z6" style:display-name="WW8Num477z6" style:family="text" style:parent-style-name="WW8Num759z8"/>
    <style:style style:name="WW8Num477z7" style:display-name="WW8Num477z7" style:family="text" style:parent-style-name="WW8Num759z8"/>
    <style:style style:name="WW8Num477z8" style:display-name="WW8Num477z8" style:family="text" style:parent-style-name="WW8Num759z8"/>
    <style:style style:name="WW8Num478z0" style:display-name="WW8Num478z0" style:family="text" style:parent-style-name="WW8Num759z8"/>
    <style:style style:name="WW8Num478z2" style:display-name="WW8Num478z2" style:family="text" style:parent-style-name="WW8Num759z8"/>
    <style:style style:name="WW8Num478z3" style:display-name="WW8Num478z3" style:family="text" style:parent-style-name="WW8Num759z8"/>
    <style:style style:name="WW8Num478z4" style:display-name="WW8Num478z4" style:family="text" style:parent-style-name="WW8Num759z8"/>
    <style:style style:name="WW8Num478z5" style:display-name="WW8Num478z5" style:family="text" style:parent-style-name="WW8Num759z8"/>
    <style:style style:name="WW8Num478z6" style:display-name="WW8Num478z6" style:family="text" style:parent-style-name="WW8Num759z8"/>
    <style:style style:name="WW8Num478z7" style:display-name="WW8Num478z7" style:family="text" style:parent-style-name="WW8Num759z8"/>
    <style:style style:name="WW8Num478z8" style:display-name="WW8Num478z8" style:family="text" style:parent-style-name="WW8Num759z8"/>
    <style:style style:name="WW8Num479z0" style:display-name="WW8Num47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79z1" style:display-name="WW8Num47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79z2" style:display-name="WW8Num47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80z0" style:display-name="WW8Num480z0" style:family="text" style:parent-style-name="WW8Num759z8"/>
    <style:style style:name="WW8Num480z1" style:display-name="WW8Num480z1" style:family="text" style:parent-style-name="WW8Num759z8"/>
    <style:style style:name="WW8Num480z2" style:display-name="WW8Num480z2" style:family="text" style:parent-style-name="WW8Num759z8"/>
    <style:style style:name="WW8Num480z3" style:display-name="WW8Num480z3" style:family="text" style:parent-style-name="WW8Num759z8"/>
    <style:style style:name="WW8Num480z4" style:display-name="WW8Num480z4" style:family="text" style:parent-style-name="WW8Num759z8"/>
    <style:style style:name="WW8Num480z5" style:display-name="WW8Num480z5" style:family="text" style:parent-style-name="WW8Num759z8"/>
    <style:style style:name="WW8Num480z6" style:display-name="WW8Num480z6" style:family="text" style:parent-style-name="WW8Num759z8"/>
    <style:style style:name="WW8Num480z7" style:display-name="WW8Num480z7" style:family="text" style:parent-style-name="WW8Num759z8"/>
    <style:style style:name="WW8Num480z8" style:display-name="WW8Num480z8" style:family="text" style:parent-style-name="WW8Num759z8"/>
    <style:style style:name="WW8Num481z0" style:display-name="WW8Num481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481z1" style:display-name="WW8Num481z1" style:family="text" style:parent-style-name="WW8Num759z8"/>
    <style:style style:name="WW8Num481z2" style:display-name="WW8Num481z2" style:family="text" style:parent-style-name="WW8Num759z8"/>
    <style:style style:name="WW8Num481z3" style:display-name="WW8Num481z3" style:family="text" style:parent-style-name="WW8Num759z8"/>
    <style:style style:name="WW8Num481z4" style:display-name="WW8Num481z4" style:family="text" style:parent-style-name="WW8Num759z8"/>
    <style:style style:name="WW8Num481z5" style:display-name="WW8Num481z5" style:family="text" style:parent-style-name="WW8Num759z8"/>
    <style:style style:name="WW8Num481z6" style:display-name="WW8Num481z6" style:family="text" style:parent-style-name="WW8Num759z8"/>
    <style:style style:name="WW8Num481z7" style:display-name="WW8Num481z7" style:family="text" style:parent-style-name="WW8Num759z8"/>
    <style:style style:name="WW8Num481z8" style:display-name="WW8Num481z8" style:family="text" style:parent-style-name="WW8Num759z8"/>
    <style:style style:name="WW8Num482z0" style:display-name="WW8Num482z0" style:family="text" style:parent-style-name="WW8Num759z8"/>
    <style:style style:name="WW8Num482z1" style:display-name="WW8Num482z1" style:family="text" style:parent-style-name="WW8Num759z8"/>
    <style:style style:name="WW8Num482z2" style:display-name="WW8Num482z2" style:family="text" style:parent-style-name="WW8Num759z8"/>
    <style:style style:name="WW8Num482z3" style:display-name="WW8Num482z3" style:family="text" style:parent-style-name="WW8Num759z8"/>
    <style:style style:name="WW8Num482z4" style:display-name="WW8Num482z4" style:family="text" style:parent-style-name="WW8Num759z8"/>
    <style:style style:name="WW8Num482z5" style:display-name="WW8Num482z5" style:family="text" style:parent-style-name="WW8Num759z8"/>
    <style:style style:name="WW8Num482z6" style:display-name="WW8Num482z6" style:family="text" style:parent-style-name="WW8Num759z8"/>
    <style:style style:name="WW8Num482z7" style:display-name="WW8Num482z7" style:family="text" style:parent-style-name="WW8Num759z8"/>
    <style:style style:name="WW8Num482z8" style:display-name="WW8Num482z8" style:family="text" style:parent-style-name="WW8Num759z8"/>
    <style:style style:name="WW8Num483z0" style:display-name="WW8Num483z0" style:family="text" style:parent-style-name="WW8Num759z8"/>
    <style:style style:name="WW8Num483z3" style:display-name="WW8Num483z3" style:family="text" style:parent-style-name="WW8Num759z8"/>
    <style:style style:name="WW8Num483z4" style:display-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display-name="WW8Num483z5" style:family="text" style:parent-style-name="WW8Num759z8"/>
    <style:style style:name="WW8Num483z6" style:display-name="WW8Num483z6" style:family="text" style:parent-style-name="WW8Num759z8"/>
    <style:style style:name="WW8Num483z7" style:display-name="WW8Num483z7" style:family="text" style:parent-style-name="WW8Num759z8"/>
    <style:style style:name="WW8Num483z8" style:display-name="WW8Num483z8" style:family="text" style:parent-style-name="WW8Num759z8"/>
    <style:style style:name="WW8Num484z0" style:display-name="WW8Num484z0" style:family="text" style:parent-style-name="WW8Num759z8"/>
    <style:style style:name="WW8Num485z0" style:display-name="WW8Num485z0" style:family="text" style:parent-style-name="WW8Num759z8"/>
    <style:style style:name="WW8Num486z0" style:display-name="WW8Num486z0" style:family="text" style:parent-style-name="WW8Num759z8"/>
    <style:style style:name="WW8Num487z0" style:display-name="WW8Num487z0" style:family="text" style:parent-style-name="WW8Num759z8"/>
    <style:style style:name="WW8Num487z1" style:display-name="WW8Num487z1" style:family="text" style:parent-style-name="WW8Num759z8"/>
    <style:style style:name="WW8Num487z2" style:display-name="WW8Num487z2" style:family="text" style:parent-style-name="WW8Num759z8"/>
    <style:style style:name="WW8Num487z3" style:display-name="WW8Num487z3" style:family="text" style:parent-style-name="WW8Num759z8"/>
    <style:style style:name="WW8Num487z4" style:display-name="WW8Num487z4" style:family="text" style:parent-style-name="WW8Num759z8"/>
    <style:style style:name="WW8Num487z5" style:display-name="WW8Num487z5" style:family="text" style:parent-style-name="WW8Num759z8"/>
    <style:style style:name="WW8Num487z6" style:display-name="WW8Num487z6" style:family="text" style:parent-style-name="WW8Num759z8"/>
    <style:style style:name="WW8Num487z7" style:display-name="WW8Num487z7" style:family="text" style:parent-style-name="WW8Num759z8"/>
    <style:style style:name="WW8Num487z8" style:display-name="WW8Num487z8" style:family="text" style:parent-style-name="WW8Num759z8"/>
    <style:style style:name="WW8Num488z0" style:display-name="WW8Num488z0" style:family="text" style:parent-style-name="WW8Num759z8"/>
    <style:style style:name="WW8Num488z1" style:display-name="WW8Num488z1" style:family="text" style:parent-style-name="WW8Num759z8"/>
    <style:style style:name="WW8Num488z2" style:display-name="WW8Num488z2" style:family="text" style:parent-style-name="WW8Num759z8"/>
    <style:style style:name="WW8Num488z3" style:display-name="WW8Num488z3" style:family="text" style:parent-style-name="WW8Num759z8"/>
    <style:style style:name="WW8Num488z4" style:display-name="WW8Num488z4" style:family="text" style:parent-style-name="WW8Num759z8"/>
    <style:style style:name="WW8Num488z5" style:display-name="WW8Num488z5" style:family="text" style:parent-style-name="WW8Num759z8"/>
    <style:style style:name="WW8Num488z6" style:display-name="WW8Num488z6" style:family="text" style:parent-style-name="WW8Num759z8"/>
    <style:style style:name="WW8Num488z7" style:display-name="WW8Num488z7" style:family="text" style:parent-style-name="WW8Num759z8"/>
    <style:style style:name="WW8Num488z8" style:display-name="WW8Num488z8" style:family="text" style:parent-style-name="WW8Num759z8"/>
    <style:style style:name="WW8Num489z0" style:display-name="WW8Num48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489z1" style:display-name="WW8Num489z1" style:family="text" style:parent-style-name="WW8Num759z8"/>
    <style:style style:name="WW8Num489z2" style:display-name="WW8Num489z2" style:family="text" style:parent-style-name="WW8Num759z8">
      <style:text-properties style:font-name="Wingdings" style:font-name-asian="Wingdings" style:font-name-complex="Wingdings"/>
    </style:style>
    <style:style style:name="WW8Num489z3" style:display-name="WW8Num489z3" style:family="text" style:parent-style-name="WW8Num759z8">
      <style:text-properties style:font-name="Symbol" style:font-name-asian="Symbol" style:font-name-complex="Symbol"/>
    </style:style>
    <style:style style:name="WW8Num489z4" style:display-name="WW8Num489z4" style:family="text" style:parent-style-name="WW8Num759z8">
      <style:text-properties style:font-name="Courier New" style:font-name-asian="Courier New" style:font-name-complex="Courier New"/>
    </style:style>
    <style:style style:name="WW8Num490z0" style:display-name="WW8Num490z0" style:family="text" style:parent-style-name="WW8Num759z8">
      <style:text-properties style:font-name="Symbol" style:font-name-asian="Symbol" style:font-name-complex="Symbol"/>
    </style:style>
    <style:style style:name="WW8Num490z1" style:display-name="WW8Num490z1" style:family="text" style:parent-style-name="WW8Num759z8">
      <style:text-properties style:font-name="Courier New" style:font-name-asian="Courier New" style:font-name-complex="Courier New"/>
    </style:style>
    <style:style style:name="WW8Num490z2" style:display-name="WW8Num490z2" style:family="text" style:parent-style-name="WW8Num759z8">
      <style:text-properties style:font-name="Wingdings" style:font-name-asian="Wingdings" style:font-name-complex="Wingdings"/>
    </style:style>
    <style:style style:name="WW8Num491z0" style:display-name="WW8Num491z0" style:family="text" style:parent-style-name="WW8Num759z8"/>
    <style:style style:name="WW8Num492z0" style:display-name="WW8Num492z0" style:family="text" style:parent-style-name="WW8Num759z8"/>
    <style:style style:name="WW8Num492z2" style:display-name="WW8Num492z2" style:family="text" style:parent-style-name="WW8Num759z8"/>
    <style:style style:name="WW8Num492z3" style:display-name="WW8Num492z3" style:family="text" style:parent-style-name="WW8Num759z8"/>
    <style:style style:name="WW8Num492z4" style:display-name="WW8Num492z4" style:family="text" style:parent-style-name="WW8Num759z8"/>
    <style:style style:name="WW8Num492z5" style:display-name="WW8Num492z5" style:family="text" style:parent-style-name="WW8Num759z8"/>
    <style:style style:name="WW8Num492z6" style:display-name="WW8Num492z6" style:family="text" style:parent-style-name="WW8Num759z8"/>
    <style:style style:name="WW8Num492z7" style:display-name="WW8Num492z7" style:family="text" style:parent-style-name="WW8Num759z8"/>
    <style:style style:name="WW8Num492z8" style:display-name="WW8Num492z8" style:family="text" style:parent-style-name="WW8Num759z8"/>
    <style:style style:name="WW8Num493z0" style:display-name="WW8Num493z0" style:family="text" style:parent-style-name="WW8Num759z8"/>
    <style:style style:name="WW8Num494z0" style:display-name="WW8Num494z0" style:family="text" style:parent-style-name="WW8Num759z8"/>
    <style:style style:name="WW8Num495z0" style:display-name="WW8Num495z0" style:family="text" style:parent-style-name="WW8Num759z8"/>
    <style:style style:name="WW8Num495z1" style:display-name="WW8Num495z1" style:family="text" style:parent-style-name="WW8Num759z8">
      <style:text-properties style:font-name="Courier New" style:font-name-asian="Courier New" style:font-name-complex="Courier New"/>
    </style:style>
    <style:style style:name="WW8Num495z2" style:display-name="WW8Num495z2" style:family="text" style:parent-style-name="WW8Num759z8">
      <style:text-properties style:font-name="Wingdings" style:font-name-asian="Wingdings" style:font-name-complex="Wingdings"/>
    </style:style>
    <style:style style:name="WW8Num495z3" style:display-name="WW8Num495z3" style:family="text" style:parent-style-name="WW8Num759z8">
      <style:text-properties style:font-name="Symbol" style:font-name-asian="Symbol" style:font-name-complex="Symbol"/>
    </style:style>
    <style:style style:name="WW8Num496z0" style:display-name="WW8Num496z0" style:family="text" style:parent-style-name="WW8Num759z8"/>
    <style:style style:name="WW8Num496z1" style:display-name="WW8Num496z1" style:family="text" style:parent-style-name="WW8Num759z8"/>
    <style:style style:name="WW8Num496z2" style:display-name="WW8Num496z2" style:family="text" style:parent-style-name="WW8Num759z8"/>
    <style:style style:name="WW8Num496z3" style:display-name="WW8Num496z3" style:family="text" style:parent-style-name="WW8Num759z8"/>
    <style:style style:name="WW8Num496z4" style:display-name="WW8Num496z4" style:family="text" style:parent-style-name="WW8Num759z8"/>
    <style:style style:name="WW8Num496z5" style:display-name="WW8Num496z5" style:family="text" style:parent-style-name="WW8Num759z8"/>
    <style:style style:name="WW8Num496z6" style:display-name="WW8Num496z6" style:family="text" style:parent-style-name="WW8Num759z8"/>
    <style:style style:name="WW8Num496z7" style:display-name="WW8Num496z7" style:family="text" style:parent-style-name="WW8Num759z8"/>
    <style:style style:name="WW8Num496z8" style:display-name="WW8Num496z8" style:family="text" style:parent-style-name="WW8Num759z8"/>
    <style:style style:name="WW8Num497z0" style:display-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display-name="WW8Num497z1" style:family="text" style:parent-style-name="WW8Num759z8">
      <style:text-properties style:font-name="Courier New" style:font-name-asian="Courier New" style:font-name-complex="Courier New"/>
    </style:style>
    <style:style style:name="WW8Num497z2" style:display-name="WW8Num497z2" style:family="text" style:parent-style-name="WW8Num759z8">
      <style:text-properties style:font-name="Wingdings" style:font-name-asian="Wingdings" style:font-name-complex="Wingdings"/>
    </style:style>
    <style:style style:name="WW8Num497z3" style:display-name="WW8Num497z3" style:family="text" style:parent-style-name="WW8Num759z8">
      <style:text-properties style:font-name="Symbol" style:font-name-asian="Symbol" style:font-name-complex="Symbol"/>
    </style:style>
    <style:style style:name="WW8Num498z0" style:display-name="WW8Num498z0" style:family="text" style:parent-style-name="WW8Num759z8"/>
    <style:style style:name="WW8Num498z2" style:display-name="WW8Num498z2" style:family="text" style:parent-style-name="WW8Num759z8"/>
    <style:style style:name="WW8Num498z3" style:display-name="WW8Num498z3" style:family="text" style:parent-style-name="WW8Num759z8"/>
    <style:style style:name="WW8Num498z4" style:display-name="WW8Num498z4" style:family="text" style:parent-style-name="WW8Num759z8"/>
    <style:style style:name="WW8Num498z5" style:display-name="WW8Num498z5" style:family="text" style:parent-style-name="WW8Num759z8"/>
    <style:style style:name="WW8Num498z6" style:display-name="WW8Num498z6" style:family="text" style:parent-style-name="WW8Num759z8"/>
    <style:style style:name="WW8Num498z7" style:display-name="WW8Num498z7" style:family="text" style:parent-style-name="WW8Num759z8"/>
    <style:style style:name="WW8Num498z8" style:display-name="WW8Num498z8" style:family="text" style:parent-style-name="WW8Num759z8"/>
    <style:style style:name="WW8Num499z0" style:display-name="WW8Num499z0" style:family="text" style:parent-style-name="WW8Num759z8">
      <style:text-properties fo:color="#000000" fo:font-size="8pt" style:font-size-asian="8pt"/>
    </style:style>
    <style:style style:name="WW8Num499z1" style:display-name="WW8Num499z1" style:family="text" style:parent-style-name="WW8Num759z8"/>
    <style:style style:name="WW8Num499z2" style:display-name="WW8Num499z2" style:family="text" style:parent-style-name="WW8Num759z8"/>
    <style:style style:name="WW8Num499z3" style:display-name="WW8Num499z3" style:family="text" style:parent-style-name="WW8Num759z8"/>
    <style:style style:name="WW8Num499z4" style:display-name="WW8Num499z4" style:family="text" style:parent-style-name="WW8Num759z8"/>
    <style:style style:name="WW8Num499z5" style:display-name="WW8Num499z5" style:family="text" style:parent-style-name="WW8Num759z8"/>
    <style:style style:name="WW8Num499z6" style:display-name="WW8Num499z6" style:family="text" style:parent-style-name="WW8Num759z8"/>
    <style:style style:name="WW8Num499z7" style:display-name="WW8Num499z7" style:family="text" style:parent-style-name="WW8Num759z8"/>
    <style:style style:name="WW8Num499z8" style:display-name="WW8Num499z8" style:family="text" style:parent-style-name="WW8Num759z8"/>
    <style:style style:name="WW8Num500z0" style:display-name="WW8Num500z0" style:family="text" style:parent-style-name="WW8Num759z8"/>
    <style:style style:name="WW8Num500z1" style:display-name="WW8Num500z1" style:family="text" style:parent-style-name="WW8Num759z8"/>
    <style:style style:name="WW8Num500z2" style:display-name="WW8Num500z2" style:family="text" style:parent-style-name="WW8Num759z8"/>
    <style:style style:name="WW8Num500z3" style:display-name="WW8Num500z3" style:family="text" style:parent-style-name="WW8Num759z8"/>
    <style:style style:name="WW8Num500z4" style:display-name="WW8Num500z4" style:family="text" style:parent-style-name="WW8Num759z8"/>
    <style:style style:name="WW8Num500z5" style:display-name="WW8Num500z5" style:family="text" style:parent-style-name="WW8Num759z8"/>
    <style:style style:name="WW8Num500z6" style:display-name="WW8Num500z6" style:family="text" style:parent-style-name="WW8Num759z8"/>
    <style:style style:name="WW8Num500z7" style:display-name="WW8Num500z7" style:family="text" style:parent-style-name="WW8Num759z8"/>
    <style:style style:name="WW8Num500z8" style:display-name="WW8Num500z8" style:family="text" style:parent-style-name="WW8Num759z8"/>
    <style:style style:name="WW8Num501z0" style:display-name="WW8Num501z0" style:family="text" style:parent-style-name="WW8Num759z8"/>
    <style:style style:name="WW8Num502z0" style:display-name="WW8Num502z0" style:family="text" style:parent-style-name="WW8Num759z8"/>
    <style:style style:name="WW8Num502z1" style:display-name="WW8Num502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02z2" style:display-name="WW8Num502z2" style:family="text" style:parent-style-name="WW8Num759z8"/>
    <style:style style:name="WW8Num502z3" style:display-name="WW8Num502z3" style:family="text" style:parent-style-name="WW8Num759z8"/>
    <style:style style:name="WW8Num502z4" style:display-name="WW8Num502z4" style:family="text" style:parent-style-name="WW8Num759z8"/>
    <style:style style:name="WW8Num502z5" style:display-name="WW8Num502z5" style:family="text" style:parent-style-name="WW8Num759z8"/>
    <style:style style:name="WW8Num502z6" style:display-name="WW8Num502z6" style:family="text" style:parent-style-name="WW8Num759z8"/>
    <style:style style:name="WW8Num502z7" style:display-name="WW8Num502z7" style:family="text" style:parent-style-name="WW8Num759z8"/>
    <style:style style:name="WW8Num502z8" style:display-name="WW8Num502z8" style:family="text" style:parent-style-name="WW8Num759z8"/>
    <style:style style:name="WW8Num503z0" style:display-name="WW8Num503z0" style:family="text" style:parent-style-name="WW8Num759z8"/>
    <style:style style:name="WW8Num504z0" style:display-name="WW8Num504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504z1" style:display-name="WW8Num504z1" style:family="text" style:parent-style-name="WW8Num759z8"/>
    <style:style style:name="WW8Num504z2" style:display-name="WW8Num504z2" style:family="text" style:parent-style-name="WW8Num759z8"/>
    <style:style style:name="WW8Num504z3" style:display-name="WW8Num504z3" style:family="text" style:parent-style-name="WW8Num759z8"/>
    <style:style style:name="WW8Num504z4" style:display-name="WW8Num504z4" style:family="text" style:parent-style-name="WW8Num759z8"/>
    <style:style style:name="WW8Num504z5" style:display-name="WW8Num504z5" style:family="text" style:parent-style-name="WW8Num759z8"/>
    <style:style style:name="WW8Num504z6" style:display-name="WW8Num504z6" style:family="text" style:parent-style-name="WW8Num759z8"/>
    <style:style style:name="WW8Num504z7" style:display-name="WW8Num504z7" style:family="text" style:parent-style-name="WW8Num759z8"/>
    <style:style style:name="WW8Num504z8" style:display-name="WW8Num504z8" style:family="text" style:parent-style-name="WW8Num759z8"/>
    <style:style style:name="WW8Num505z0" style:display-name="WW8Num505z0" style:family="text" style:parent-style-name="WW8Num759z8">
      <style:text-properties style:font-name="Times New Roman" style:font-name-asian="Times New Roman" style:font-name-complex="Times New Roman"/>
    </style:style>
    <style:style style:name="WW8Num506z0" style:display-name="WW8Num506z0" style:family="text" style:parent-style-name="WW8Num759z8"/>
    <style:style style:name="WW8Num507z0" style:display-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display-name="WW8Num507z1" style:family="text" style:parent-style-name="WW8Num759z8">
      <style:text-properties style:font-name="Courier New" style:font-name-asian="Courier New" style:font-name-complex="Courier New"/>
    </style:style>
    <style:style style:name="WW8Num507z2" style:display-name="WW8Num507z2" style:family="text" style:parent-style-name="WW8Num759z8">
      <style:text-properties style:font-name="Wingdings" style:font-name-asian="Wingdings" style:font-name-complex="Wingdings"/>
    </style:style>
    <style:style style:name="WW8Num507z3" style:display-name="WW8Num507z3" style:family="text" style:parent-style-name="WW8Num759z8">
      <style:text-properties style:font-name="Symbol" style:font-name-asian="Symbol" style:font-name-complex="Symbol"/>
    </style:style>
    <style:style style:name="WW8Num508z0" style:display-name="WW8Num508z0" style:family="text" style:parent-style-name="WW8Num759z8"/>
    <style:style style:name="WW8Num508z1" style:display-name="WW8Num508z1" style:family="text" style:parent-style-name="WW8Num759z8"/>
    <style:style style:name="WW8Num508z2" style:display-name="WW8Num508z2" style:family="text" style:parent-style-name="WW8Num759z8"/>
    <style:style style:name="WW8Num508z3" style:display-name="WW8Num508z3" style:family="text" style:parent-style-name="WW8Num759z8"/>
    <style:style style:name="WW8Num508z4" style:display-name="WW8Num508z4" style:family="text" style:parent-style-name="WW8Num759z8"/>
    <style:style style:name="WW8Num508z5" style:display-name="WW8Num508z5" style:family="text" style:parent-style-name="WW8Num759z8"/>
    <style:style style:name="WW8Num508z6" style:display-name="WW8Num508z6" style:family="text" style:parent-style-name="WW8Num759z8"/>
    <style:style style:name="WW8Num508z7" style:display-name="WW8Num508z7" style:family="text" style:parent-style-name="WW8Num759z8"/>
    <style:style style:name="WW8Num508z8" style:display-name="WW8Num508z8" style:family="text" style:parent-style-name="WW8Num759z8"/>
    <style:style style:name="WW8Num509z0" style:display-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display-name="WW8Num509z1" style:family="text" style:parent-style-name="WW8Num759z8">
      <style:text-properties style:font-name="Courier New" style:font-name-asian="Courier New" style:font-name-complex="Courier New"/>
    </style:style>
    <style:style style:name="WW8Num509z2" style:display-name="WW8Num509z2" style:family="text" style:parent-style-name="WW8Num759z8">
      <style:text-properties style:font-name="Wingdings" style:font-name-asian="Wingdings" style:font-name-complex="Wingdings"/>
    </style:style>
    <style:style style:name="WW8Num509z3" style:display-name="WW8Num509z3" style:family="text" style:parent-style-name="WW8Num759z8">
      <style:text-properties style:font-name="Symbol" style:font-name-asian="Symbol" style:font-name-complex="Symbol"/>
    </style:style>
    <style:style style:name="WW8Num510z0" style:display-name="WW8Num510z0" style:family="text" style:parent-style-name="WW8Num759z8">
      <style:text-properties style:font-name="Symbol" style:font-name-asian="Symbol" style:font-name-complex="Symbol"/>
    </style:style>
    <style:style style:name="WW8Num510z1" style:display-name="WW8Num510z1" style:family="text" style:parent-style-name="WW8Num759z8">
      <style:text-properties style:font-name="Courier New" style:font-name-asian="Courier New" style:font-name-complex="Courier New"/>
    </style:style>
    <style:style style:name="WW8Num510z2" style:display-name="WW8Num510z2" style:family="text" style:parent-style-name="WW8Num759z8">
      <style:text-properties style:font-name="Wingdings" style:font-name-asian="Wingdings" style:font-name-complex="Wingdings"/>
    </style:style>
    <style:style style:name="WW8Num511z0" style:display-name="WW8Num511z0" style:family="text" style:parent-style-name="WW8Num759z8">
      <style:text-properties style:font-name="Wingdings" style:font-name-asian="Wingdings" style:font-name-complex="Wingdings"/>
    </style:style>
    <style:style style:name="WW8Num511z1" style:display-name="WW8Num511z1" style:family="text" style:parent-style-name="WW8Num759z8">
      <style:text-properties style:font-name="Courier New" style:font-name-asian="Courier New" style:font-name-complex="Courier New"/>
    </style:style>
    <style:style style:name="WW8Num511z3" style:display-name="WW8Num511z3" style:family="text" style:parent-style-name="WW8Num759z8">
      <style:text-properties style:font-name="Symbol" style:font-name-asian="Symbol" style:font-name-complex="Symbol"/>
    </style:style>
    <style:style style:name="WW8Num512z0" style:display-name="WW8Num5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12z1" style:display-name="WW8Num5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12z2" style:display-name="WW8Num5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13z0" style:display-name="WW8Num51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513z1" style:display-name="WW8Num513z1" style:family="text" style:parent-style-name="WW8Num759z8"/>
    <style:style style:name="WW8Num513z2" style:display-name="WW8Num513z2" style:family="text" style:parent-style-name="WW8Num759z8"/>
    <style:style style:name="WW8Num513z3" style:display-name="WW8Num513z3" style:family="text" style:parent-style-name="WW8Num759z8"/>
    <style:style style:name="WW8Num513z4" style:display-name="WW8Num513z4" style:family="text" style:parent-style-name="WW8Num759z8"/>
    <style:style style:name="WW8Num513z5" style:display-name="WW8Num513z5" style:family="text" style:parent-style-name="WW8Num759z8"/>
    <style:style style:name="WW8Num513z6" style:display-name="WW8Num513z6" style:family="text" style:parent-style-name="WW8Num759z8"/>
    <style:style style:name="WW8Num513z7" style:display-name="WW8Num513z7" style:family="text" style:parent-style-name="WW8Num759z8"/>
    <style:style style:name="WW8Num513z8" style:display-name="WW8Num513z8" style:family="text" style:parent-style-name="WW8Num759z8"/>
    <style:style style:name="WW8Num514z0" style:display-name="WW8Num514z0" style:family="text" style:parent-style-name="WW8Num759z8"/>
    <style:style style:name="WW8Num515z0" style:display-name="WW8Num515z0" style:family="text" style:parent-style-name="WW8Num759z8">
      <style:text-properties style:font-name="Symbol" style:font-name-asian="Symbol" style:font-name-complex="Symbol"/>
    </style:style>
    <style:style style:name="WW8Num515z1" style:display-name="WW8Num515z1" style:family="text" style:parent-style-name="WW8Num759z8">
      <style:text-properties style:font-name="Courier New" style:font-name-asian="Courier New" style:font-name-complex="Courier New"/>
    </style:style>
    <style:style style:name="WW8Num515z2" style:display-name="WW8Num515z2" style:family="text" style:parent-style-name="WW8Num759z8">
      <style:text-properties style:font-name="Wingdings" style:font-name-asian="Wingdings" style:font-name-complex="Wingdings"/>
    </style:style>
    <style:style style:name="WW8Num516z0" style:display-name="WW8Num516z0" style:family="text" style:parent-style-name="WW8Num759z8"/>
    <style:style style:name="WW8Num516z1" style:display-name="WW8Num516z1" style:family="text" style:parent-style-name="WW8Num759z8"/>
    <style:style style:name="WW8Num516z2" style:display-name="WW8Num516z2" style:family="text" style:parent-style-name="WW8Num759z8"/>
    <style:style style:name="WW8Num516z3" style:display-name="WW8Num516z3" style:family="text" style:parent-style-name="WW8Num759z8"/>
    <style:style style:name="WW8Num516z4" style:display-name="WW8Num516z4" style:family="text" style:parent-style-name="WW8Num759z8"/>
    <style:style style:name="WW8Num516z5" style:display-name="WW8Num516z5" style:family="text" style:parent-style-name="WW8Num759z8"/>
    <style:style style:name="WW8Num516z6" style:display-name="WW8Num516z6" style:family="text" style:parent-style-name="WW8Num759z8"/>
    <style:style style:name="WW8Num516z7" style:display-name="WW8Num516z7" style:family="text" style:parent-style-name="WW8Num759z8"/>
    <style:style style:name="WW8Num516z8" style:display-name="WW8Num516z8" style:family="text" style:parent-style-name="WW8Num759z8"/>
    <style:style style:name="WW8Num517z0" style:display-name="WW8Num517z0" style:family="text" style:parent-style-name="WW8Num759z8"/>
    <style:style style:name="WW8Num518z0" style:display-name="WW8Num518z0" style:family="text" style:parent-style-name="WW8Num759z8"/>
    <style:style style:name="WW8Num518z1" style:display-name="WW8Num518z1" style:family="text" style:parent-style-name="WW8Num759z8"/>
    <style:style style:name="WW8Num518z2" style:display-name="WW8Num518z2" style:family="text" style:parent-style-name="WW8Num759z8"/>
    <style:style style:name="WW8Num518z3" style:display-name="WW8Num518z3" style:family="text" style:parent-style-name="WW8Num759z8"/>
    <style:style style:name="WW8Num518z4" style:display-name="WW8Num518z4" style:family="text" style:parent-style-name="WW8Num759z8"/>
    <style:style style:name="WW8Num518z5" style:display-name="WW8Num518z5" style:family="text" style:parent-style-name="WW8Num759z8"/>
    <style:style style:name="WW8Num518z6" style:display-name="WW8Num518z6" style:family="text" style:parent-style-name="WW8Num759z8"/>
    <style:style style:name="WW8Num518z7" style:display-name="WW8Num518z7" style:family="text" style:parent-style-name="WW8Num759z8"/>
    <style:style style:name="WW8Num518z8" style:display-name="WW8Num518z8" style:family="text" style:parent-style-name="WW8Num759z8"/>
    <style:style style:name="WW8Num519z0" style:display-name="WW8Num519z0" style:family="text" style:parent-style-name="WW8Num759z8"/>
    <style:style style:name="WW8Num519z1" style:display-name="WW8Num519z1" style:family="text" style:parent-style-name="WW8Num759z8"/>
    <style:style style:name="WW8Num519z2" style:display-name="WW8Num519z2" style:family="text" style:parent-style-name="WW8Num759z8"/>
    <style:style style:name="WW8Num519z3" style:display-name="WW8Num519z3" style:family="text" style:parent-style-name="WW8Num759z8"/>
    <style:style style:name="WW8Num519z4" style:display-name="WW8Num519z4" style:family="text" style:parent-style-name="WW8Num759z8"/>
    <style:style style:name="WW8Num519z5" style:display-name="WW8Num519z5" style:family="text" style:parent-style-name="WW8Num759z8"/>
    <style:style style:name="WW8Num519z6" style:display-name="WW8Num519z6" style:family="text" style:parent-style-name="WW8Num759z8"/>
    <style:style style:name="WW8Num519z7" style:display-name="WW8Num519z7" style:family="text" style:parent-style-name="WW8Num759z8"/>
    <style:style style:name="WW8Num519z8" style:display-name="WW8Num519z8" style:family="text" style:parent-style-name="WW8Num759z8"/>
    <style:style style:name="WW8Num520z0" style:display-name="WW8Num52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0z1" style:display-name="WW8Num52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0z2" style:display-name="WW8Num52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1z0" style:display-name="WW8Num521z0" style:family="text" style:parent-style-name="WW8Num759z8"/>
    <style:style style:name="WW8Num521z1" style:display-name="WW8Num521z1" style:family="text" style:parent-style-name="WW8Num759z8"/>
    <style:style style:name="WW8Num521z2" style:display-name="WW8Num521z2" style:family="text" style:parent-style-name="WW8Num759z8"/>
    <style:style style:name="WW8Num521z3" style:display-name="WW8Num521z3" style:family="text" style:parent-style-name="WW8Num759z8"/>
    <style:style style:name="WW8Num521z4" style:display-name="WW8Num521z4" style:family="text" style:parent-style-name="WW8Num759z8"/>
    <style:style style:name="WW8Num521z5" style:display-name="WW8Num521z5" style:family="text" style:parent-style-name="WW8Num759z8"/>
    <style:style style:name="WW8Num521z6" style:display-name="WW8Num521z6" style:family="text" style:parent-style-name="WW8Num759z8"/>
    <style:style style:name="WW8Num521z7" style:display-name="WW8Num521z7" style:family="text" style:parent-style-name="WW8Num759z8"/>
    <style:style style:name="WW8Num521z8" style:display-name="WW8Num521z8" style:family="text" style:parent-style-name="WW8Num759z8"/>
    <style:style style:name="WW8Num522z0" style:display-name="WW8Num522z0" style:family="text" style:parent-style-name="WW8Num759z8"/>
    <style:style style:name="WW8Num523z0" style:display-name="WW8Num523z0" style:family="text" style:parent-style-name="WW8Num759z8"/>
    <style:style style:name="WW8Num524z0" style:display-name="WW8Num524z0" style:family="text" style:parent-style-name="WW8Num759z8">
      <style:text-properties fo:font-weight="bold" style:font-weight-asian="bold" style:font-weight-complex="bold"/>
    </style:style>
    <style:style style:name="WW8Num525z0" style:display-name="WW8Num525z0" style:family="text" style:parent-style-name="WW8Num759z8"/>
    <style:style style:name="WW8Num525z1" style:display-name="WW8Num525z1" style:family="text" style:parent-style-name="WW8Num759z8">
      <style:text-properties style:font-name="Courier New" style:font-name-asian="Courier New" style:font-name-complex="Courier New"/>
    </style:style>
    <style:style style:name="WW8Num525z2" style:display-name="WW8Num525z2" style:family="text" style:parent-style-name="WW8Num759z8">
      <style:text-properties style:font-name="Wingdings" style:font-name-asian="Wingdings" style:font-name-complex="Wingdings"/>
    </style:style>
    <style:style style:name="WW8Num525z3" style:display-name="WW8Num525z3" style:family="text" style:parent-style-name="WW8Num759z8">
      <style:text-properties style:font-name="Symbol" style:font-name-asian="Symbol" style:font-name-complex="Symbol"/>
    </style:style>
    <style:style style:name="WW8Num526z0" style:display-name="WW8Num526z0" style:family="text" style:parent-style-name="WW8Num759z8">
      <style:text-properties fo:color="#000000"/>
    </style:style>
    <style:style style:name="WW8Num526z1" style:display-name="WW8Num526z1" style:family="text" style:parent-style-name="WW8Num759z8"/>
    <style:style style:name="WW8Num526z2" style:display-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display-name="WW8Num526z4" style:family="text" style:parent-style-name="WW8Num759z8"/>
    <style:style style:name="WW8Num526z5" style:display-name="WW8Num526z5" style:family="text" style:parent-style-name="WW8Num759z8"/>
    <style:style style:name="WW8Num526z6" style:display-name="WW8Num526z6" style:family="text" style:parent-style-name="WW8Num759z8"/>
    <style:style style:name="WW8Num526z7" style:display-name="WW8Num526z7" style:family="text" style:parent-style-name="WW8Num759z8"/>
    <style:style style:name="WW8Num526z8" style:display-name="WW8Num526z8" style:family="text" style:parent-style-name="WW8Num759z8"/>
    <style:style style:name="WW8Num527z0" style:display-name="WW8Num527z0" style:family="text" style:parent-style-name="WW8Num759z8"/>
    <style:style style:name="WW8Num527z1" style:display-name="WW8Num527z1" style:family="text" style:parent-style-name="WW8Num759z8"/>
    <style:style style:name="WW8Num527z2" style:display-name="WW8Num527z2" style:family="text" style:parent-style-name="WW8Num759z8"/>
    <style:style style:name="WW8Num527z3" style:display-name="WW8Num527z3" style:family="text" style:parent-style-name="WW8Num759z8"/>
    <style:style style:name="WW8Num527z4" style:display-name="WW8Num527z4" style:family="text" style:parent-style-name="WW8Num759z8"/>
    <style:style style:name="WW8Num527z5" style:display-name="WW8Num527z5" style:family="text" style:parent-style-name="WW8Num759z8"/>
    <style:style style:name="WW8Num527z6" style:display-name="WW8Num527z6" style:family="text" style:parent-style-name="WW8Num759z8"/>
    <style:style style:name="WW8Num527z7" style:display-name="WW8Num527z7" style:family="text" style:parent-style-name="WW8Num759z8"/>
    <style:style style:name="WW8Num527z8" style:display-name="WW8Num527z8" style:family="text" style:parent-style-name="WW8Num759z8"/>
    <style:style style:name="WW8Num528z0" style:display-name="WW8Num5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8z1" style:display-name="WW8Num5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8z2" style:display-name="WW8Num5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9z0" style:display-name="WW8Num529z0" style:family="text" style:parent-style-name="WW8Num759z8"/>
    <style:style style:name="WW8Num529z1" style:display-name="WW8Num529z1" style:family="text" style:parent-style-name="WW8Num759z8"/>
    <style:style style:name="WW8Num529z2" style:display-name="WW8Num529z2" style:family="text" style:parent-style-name="WW8Num759z8"/>
    <style:style style:name="WW8Num529z3" style:display-name="WW8Num529z3" style:family="text" style:parent-style-name="WW8Num759z8"/>
    <style:style style:name="WW8Num529z4" style:display-name="WW8Num529z4" style:family="text" style:parent-style-name="WW8Num759z8"/>
    <style:style style:name="WW8Num529z5" style:display-name="WW8Num529z5" style:family="text" style:parent-style-name="WW8Num759z8"/>
    <style:style style:name="WW8Num529z6" style:display-name="WW8Num529z6" style:family="text" style:parent-style-name="WW8Num759z8"/>
    <style:style style:name="WW8Num529z7" style:display-name="WW8Num529z7" style:family="text" style:parent-style-name="WW8Num759z8"/>
    <style:style style:name="WW8Num529z8" style:display-name="WW8Num529z8" style:family="text" style:parent-style-name="WW8Num759z8"/>
    <style:style style:name="WW8Num530z0" style:display-name="WW8Num530z0" style:family="text" style:parent-style-name="WW8Num759z8"/>
    <style:style style:name="WW8Num531z0" style:display-name="WW8Num531z0" style:family="text" style:parent-style-name="WW8Num759z8"/>
    <style:style style:name="WW8Num532z0" style:display-name="WW8Num532z0" style:family="text" style:parent-style-name="WW8Num759z8">
      <style:text-properties style:font-name="Symbol" style:font-name-asian="Symbol" style:font-name-complex="Symbol"/>
    </style:style>
    <style:style style:name="WW8Num532z1" style:display-name="WW8Num532z1" style:family="text" style:parent-style-name="WW8Num759z8">
      <style:text-properties style:font-name="Courier New" style:font-name-asian="Courier New" style:font-name-complex="Courier New"/>
    </style:style>
    <style:style style:name="WW8Num532z2" style:display-name="WW8Num532z2" style:family="text" style:parent-style-name="WW8Num759z8">
      <style:text-properties style:font-name="Wingdings" style:font-name-asian="Wingdings" style:font-name-complex="Wingdings"/>
    </style:style>
    <style:style style:name="WW8Num533z0" style:display-name="WW8Num533z0" style:family="text" style:parent-style-name="WW8Num759z8">
      <style:text-properties style:font-name="Symbol" style:font-name-asian="Symbol" style:font-name-complex="Symbol"/>
    </style:style>
    <style:style style:name="WW8Num534z0" style:display-name="WW8Num534z0" style:family="text" style:parent-style-name="WW8Num759z8"/>
    <style:style style:name="WW8Num534z1" style:display-name="WW8Num534z1" style:family="text" style:parent-style-name="WW8Num759z8"/>
    <style:style style:name="WW8Num534z2" style:display-name="WW8Num534z2" style:family="text" style:parent-style-name="WW8Num759z8"/>
    <style:style style:name="WW8Num534z3" style:display-name="WW8Num534z3" style:family="text" style:parent-style-name="WW8Num759z8"/>
    <style:style style:name="WW8Num534z4" style:display-name="WW8Num534z4" style:family="text" style:parent-style-name="WW8Num759z8"/>
    <style:style style:name="WW8Num534z5" style:display-name="WW8Num534z5" style:family="text" style:parent-style-name="WW8Num759z8"/>
    <style:style style:name="WW8Num534z6" style:display-name="WW8Num534z6" style:family="text" style:parent-style-name="WW8Num759z8"/>
    <style:style style:name="WW8Num534z7" style:display-name="WW8Num534z7" style:family="text" style:parent-style-name="WW8Num759z8"/>
    <style:style style:name="WW8Num534z8" style:display-name="WW8Num534z8" style:family="text" style:parent-style-name="WW8Num759z8"/>
    <style:style style:name="WW8Num535z0" style:display-name="WW8Num535z0" style:family="text" style:parent-style-name="WW8Num759z8"/>
    <style:style style:name="WW8Num535z1" style:display-name="WW8Num535z1" style:family="text" style:parent-style-name="WW8Num759z8"/>
    <style:style style:name="WW8Num535z2" style:display-name="WW8Num535z2" style:family="text" style:parent-style-name="WW8Num759z8"/>
    <style:style style:name="WW8Num535z3" style:display-name="WW8Num535z3" style:family="text" style:parent-style-name="WW8Num759z8"/>
    <style:style style:name="WW8Num535z4" style:display-name="WW8Num535z4" style:family="text" style:parent-style-name="WW8Num759z8"/>
    <style:style style:name="WW8Num535z5" style:display-name="WW8Num535z5" style:family="text" style:parent-style-name="WW8Num759z8"/>
    <style:style style:name="WW8Num535z6" style:display-name="WW8Num535z6" style:family="text" style:parent-style-name="WW8Num759z8"/>
    <style:style style:name="WW8Num535z7" style:display-name="WW8Num535z7" style:family="text" style:parent-style-name="WW8Num759z8"/>
    <style:style style:name="WW8Num535z8" style:display-name="WW8Num535z8" style:family="text" style:parent-style-name="WW8Num759z8"/>
    <style:style style:name="WW8Num536z0" style:display-name="WW8Num536z0" style:family="text" style:parent-style-name="WW8Num759z8"/>
    <style:style style:name="WW8Num536z2" style:display-name="WW8Num536z2" style:family="text" style:parent-style-name="WW8Num759z8"/>
    <style:style style:name="WW8Num536z3" style:display-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display-name="WW8Num536z4" style:family="text" style:parent-style-name="WW8Num759z8">
      <style:text-properties style:font-name="Symbol" style:font-name-asian="Times New Roman" style:font-name-complex="Times New Roman"/>
    </style:style>
    <style:style style:name="WW8Num536z5" style:display-name="WW8Num536z5" style:family="text" style:parent-style-name="WW8Num759z8"/>
    <style:style style:name="WW8Num536z6" style:display-name="WW8Num536z6" style:family="text" style:parent-style-name="WW8Num759z8"/>
    <style:style style:name="WW8Num536z7" style:display-name="WW8Num536z7" style:family="text" style:parent-style-name="WW8Num759z8"/>
    <style:style style:name="WW8Num536z8" style:display-name="WW8Num536z8" style:family="text" style:parent-style-name="WW8Num759z8"/>
    <style:style style:name="WW8Num537z0" style:display-name="WW8Num537z0" style:family="text" style:parent-style-name="WW8Num759z8">
      <style:text-properties style:font-name="Symbol" style:font-name-asian="Symbol" style:font-name-complex="Symbol"/>
    </style:style>
    <style:style style:name="WW8Num537z1" style:display-name="WW8Num537z1" style:family="text" style:parent-style-name="WW8Num759z8">
      <style:text-properties style:font-name="Courier New" style:font-name-asian="Courier New" style:font-name-complex="Courier New"/>
    </style:style>
    <style:style style:name="WW8Num537z2" style:display-name="WW8Num537z2" style:family="text" style:parent-style-name="WW8Num759z8">
      <style:text-properties style:font-name="Wingdings" style:font-name-asian="Wingdings" style:font-name-complex="Wingdings"/>
    </style:style>
    <style:style style:name="WW8Num538z0" style:display-name="WW8Num538z0" style:family="text" style:parent-style-name="WW8Num759z8"/>
    <style:style style:name="WW8Num538z1" style:display-name="WW8Num538z1" style:family="text" style:parent-style-name="WW8Num759z8"/>
    <style:style style:name="WW8Num538z2" style:display-name="WW8Num538z2" style:family="text" style:parent-style-name="WW8Num759z8"/>
    <style:style style:name="WW8Num538z3" style:display-name="WW8Num538z3" style:family="text" style:parent-style-name="WW8Num759z8"/>
    <style:style style:name="WW8Num538z4" style:display-name="WW8Num538z4" style:family="text" style:parent-style-name="WW8Num759z8"/>
    <style:style style:name="WW8Num538z5" style:display-name="WW8Num538z5" style:family="text" style:parent-style-name="WW8Num759z8"/>
    <style:style style:name="WW8Num538z6" style:display-name="WW8Num538z6" style:family="text" style:parent-style-name="WW8Num759z8"/>
    <style:style style:name="WW8Num538z7" style:display-name="WW8Num538z7" style:family="text" style:parent-style-name="WW8Num759z8"/>
    <style:style style:name="WW8Num538z8" style:display-name="WW8Num538z8" style:family="text" style:parent-style-name="WW8Num759z8"/>
    <style:style style:name="WW8Num539z0" style:display-name="WW8Num5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39z1" style:display-name="WW8Num5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39z2" style:display-name="WW8Num5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0z0" style:display-name="WW8Num540z0" style:family="text" style:parent-style-name="WW8Num759z8"/>
    <style:style style:name="WW8Num541z0" style:display-name="WW8Num541z0" style:family="text" style:parent-style-name="WW8Num759z8">
      <style:text-properties fo:color="#000000"/>
    </style:style>
    <style:style style:name="WW8Num541z1" style:display-name="WW8Num541z1" style:family="text" style:parent-style-name="WW8Num759z8"/>
    <style:style style:name="WW8Num541z2" style:display-name="WW8Num541z2" style:family="text" style:parent-style-name="WW8Num759z8"/>
    <style:style style:name="WW8Num541z3" style:display-name="WW8Num541z3" style:family="text" style:parent-style-name="WW8Num759z8"/>
    <style:style style:name="WW8Num541z4" style:display-name="WW8Num541z4" style:family="text" style:parent-style-name="WW8Num759z8"/>
    <style:style style:name="WW8Num541z5" style:display-name="WW8Num541z5" style:family="text" style:parent-style-name="WW8Num759z8"/>
    <style:style style:name="WW8Num541z6" style:display-name="WW8Num541z6" style:family="text" style:parent-style-name="WW8Num759z8"/>
    <style:style style:name="WW8Num541z7" style:display-name="WW8Num541z7" style:family="text" style:parent-style-name="WW8Num759z8"/>
    <style:style style:name="WW8Num541z8" style:display-name="WW8Num541z8" style:family="text" style:parent-style-name="WW8Num759z8"/>
    <style:style style:name="WW8Num542z0" style:display-name="WW8Num542z0" style:family="text" style:parent-style-name="WW8Num759z8"/>
    <style:style style:name="WW8Num542z1" style:display-name="WW8Num542z1" style:family="text" style:parent-style-name="WW8Num759z8"/>
    <style:style style:name="WW8Num542z2" style:display-name="WW8Num542z2" style:family="text" style:parent-style-name="WW8Num759z8"/>
    <style:style style:name="WW8Num542z3" style:display-name="WW8Num542z3" style:family="text" style:parent-style-name="WW8Num759z8"/>
    <style:style style:name="WW8Num542z4" style:display-name="WW8Num542z4" style:family="text" style:parent-style-name="WW8Num759z8"/>
    <style:style style:name="WW8Num542z5" style:display-name="WW8Num542z5" style:family="text" style:parent-style-name="WW8Num759z8"/>
    <style:style style:name="WW8Num542z6" style:display-name="WW8Num542z6" style:family="text" style:parent-style-name="WW8Num759z8"/>
    <style:style style:name="WW8Num542z7" style:display-name="WW8Num542z7" style:family="text" style:parent-style-name="WW8Num759z8"/>
    <style:style style:name="WW8Num542z8" style:display-name="WW8Num542z8" style:family="text" style:parent-style-name="WW8Num759z8"/>
    <style:style style:name="WW8Num543z0" style:display-name="WW8Num543z0" style:family="text" style:parent-style-name="WW8Num759z8"/>
    <style:style style:name="WW8Num544z0" style:display-name="WW8Num544z0" style:family="text" style:parent-style-name="WW8Num759z8">
      <style:text-properties fo:font-weight="normal" style:font-weight-asian="normal" fo:font-style="normal" style:font-style-asian="normal"/>
    </style:style>
    <style:style style:name="WW8Num545z0" style:display-name="WW8Num545z0" style:family="text" style:parent-style-name="WW8Num759z8"/>
    <style:style style:name="WW8Num546z0" style:display-name="WW8Num546z0" style:family="text" style:parent-style-name="WW8Num759z8"/>
    <style:style style:name="WW8Num547z0" style:display-name="WW8Num547z0" style:family="text" style:parent-style-name="WW8Num759z8"/>
    <style:style style:name="WW8Num548z0" style:display-name="WW8Num5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48z1" style:display-name="WW8Num5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48z2" style:display-name="WW8Num5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9z0" style:display-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display-name="WW8Num549z1" style:family="text" style:parent-style-name="WW8Num759z8">
      <style:text-properties style:font-name="Courier New" style:font-name-asian="Courier New" style:font-name-complex="Courier New"/>
    </style:style>
    <style:style style:name="WW8Num549z2" style:display-name="WW8Num549z2" style:family="text" style:parent-style-name="WW8Num759z8">
      <style:text-properties style:font-name="Wingdings" style:font-name-asian="Wingdings" style:font-name-complex="Wingdings"/>
    </style:style>
    <style:style style:name="WW8Num549z3" style:display-name="WW8Num549z3" style:family="text" style:parent-style-name="WW8Num759z8">
      <style:text-properties style:font-name="Symbol" style:font-name-asian="Symbol" style:font-name-complex="Symbol"/>
    </style:style>
    <style:style style:name="WW8Num550z0" style:display-name="WW8Num550z0" style:family="text" style:parent-style-name="WW8Num759z8"/>
    <style:style style:name="WW8Num550z1" style:display-name="WW8Num550z1" style:family="text" style:parent-style-name="WW8Num759z8"/>
    <style:style style:name="WW8Num550z2" style:display-name="WW8Num550z2" style:family="text" style:parent-style-name="WW8Num759z8"/>
    <style:style style:name="WW8Num550z3" style:display-name="WW8Num550z3" style:family="text" style:parent-style-name="WW8Num759z8"/>
    <style:style style:name="WW8Num550z4" style:display-name="WW8Num550z4" style:family="text" style:parent-style-name="WW8Num759z8"/>
    <style:style style:name="WW8Num550z5" style:display-name="WW8Num550z5" style:family="text" style:parent-style-name="WW8Num759z8"/>
    <style:style style:name="WW8Num550z6" style:display-name="WW8Num550z6" style:family="text" style:parent-style-name="WW8Num759z8"/>
    <style:style style:name="WW8Num550z7" style:display-name="WW8Num550z7" style:family="text" style:parent-style-name="WW8Num759z8"/>
    <style:style style:name="WW8Num550z8" style:display-name="WW8Num550z8" style:family="text" style:parent-style-name="WW8Num759z8"/>
    <style:style style:name="WW8Num551z0" style:display-name="WW8Num551z0" style:family="text" style:parent-style-name="WW8Num759z8">
      <style:text-properties style:font-name="Symbol" style:font-name-asian="Symbol" style:font-name-complex="Symbol"/>
    </style:style>
    <style:style style:name="WW8Num552z0" style:display-name="WW8Num552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53z0" style:display-name="WW8Num553z0" style:family="text" style:parent-style-name="WW8Num759z8">
      <style:text-properties style:font-name="Symbol" style:font-name-asian="Times New Roman" style:font-name-complex="Times New Roman"/>
    </style:style>
    <style:style style:name="WW8Num553z1" style:display-name="WW8Num553z1" style:family="text" style:parent-style-name="WW8Num759z8">
      <style:text-properties style:font-name="Courier New" style:font-name-asian="Courier New" style:font-name-complex="Courier New"/>
    </style:style>
    <style:style style:name="WW8Num553z2" style:display-name="WW8Num553z2" style:family="text" style:parent-style-name="WW8Num759z8">
      <style:text-properties style:font-name="Wingdings" style:font-name-asian="Wingdings" style:font-name-complex="Wingdings"/>
    </style:style>
    <style:style style:name="WW8Num553z3" style:display-name="WW8Num553z3" style:family="text" style:parent-style-name="WW8Num759z8">
      <style:text-properties style:font-name="Symbol" style:font-name-asian="Symbol" style:font-name-complex="Symbol"/>
    </style:style>
    <style:style style:name="WW8Num554z0" style:display-name="WW8Num554z0" style:family="text" style:parent-style-name="WW8Num759z8"/>
    <style:style style:name="WW8Num555z0" style:display-name="WW8Num555z0" style:family="text" style:parent-style-name="WW8Num759z8"/>
    <style:style style:name="WW8Num555z1" style:display-name="WW8Num555z1" style:family="text" style:parent-style-name="WW8Num759z8">
      <style:text-properties style:font-name="Courier New" style:font-name-asian="Courier New" style:font-name-complex="Courier New"/>
    </style:style>
    <style:style style:name="WW8Num555z2" style:display-name="WW8Num555z2" style:family="text" style:parent-style-name="WW8Num759z8">
      <style:text-properties style:font-name="Wingdings" style:font-name-asian="Wingdings" style:font-name-complex="Wingdings"/>
    </style:style>
    <style:style style:name="WW8Num555z3" style:display-name="WW8Num555z3" style:family="text" style:parent-style-name="WW8Num759z8">
      <style:text-properties style:font-name="Symbol" style:font-name-asian="Symbol" style:font-name-complex="Symbol"/>
    </style:style>
    <style:style style:name="WW8Num556z0" style:display-name="WW8Num556z0" style:family="text" style:parent-style-name="WW8Num759z8"/>
    <style:style style:name="WW8Num556z2" style:display-name="WW8Num556z2" style:family="text" style:parent-style-name="WW8Num759z8"/>
    <style:style style:name="WW8Num556z3" style:display-name="WW8Num556z3" style:family="text" style:parent-style-name="WW8Num759z8"/>
    <style:style style:name="WW8Num556z4" style:display-name="WW8Num556z4" style:family="text" style:parent-style-name="WW8Num759z8"/>
    <style:style style:name="WW8Num556z5" style:display-name="WW8Num556z5" style:family="text" style:parent-style-name="WW8Num759z8"/>
    <style:style style:name="WW8Num556z6" style:display-name="WW8Num556z6" style:family="text" style:parent-style-name="WW8Num759z8"/>
    <style:style style:name="WW8Num556z7" style:display-name="WW8Num556z7" style:family="text" style:parent-style-name="WW8Num759z8"/>
    <style:style style:name="WW8Num556z8" style:display-name="WW8Num556z8" style:family="text" style:parent-style-name="WW8Num759z8"/>
    <style:style style:name="WW8Num557z0" style:display-name="WW8Num557z0" style:family="text" style:parent-style-name="WW8Num759z8"/>
    <style:style style:name="WW8Num558z0" style:display-name="WW8Num558z0" style:family="text" style:parent-style-name="WW8Num759z8"/>
    <style:style style:name="WW8Num559z0" style:display-name="WW8Num559z0" style:family="text" style:parent-style-name="WW8Num759z8"/>
    <style:style style:name="WW8Num560z0" style:display-name="WW8Num560z0" style:family="text" style:parent-style-name="WW8Num759z8"/>
    <style:style style:name="WW8Num560z1" style:display-name="WW8Num560z1" style:family="text" style:parent-style-name="WW8Num759z8"/>
    <style:style style:name="WW8Num560z2" style:display-name="WW8Num560z2" style:family="text" style:parent-style-name="WW8Num759z8"/>
    <style:style style:name="WW8Num560z3" style:display-name="WW8Num560z3" style:family="text" style:parent-style-name="WW8Num759z8"/>
    <style:style style:name="WW8Num560z4" style:display-name="WW8Num560z4" style:family="text" style:parent-style-name="WW8Num759z8"/>
    <style:style style:name="WW8Num560z5" style:display-name="WW8Num560z5" style:family="text" style:parent-style-name="WW8Num759z8"/>
    <style:style style:name="WW8Num560z6" style:display-name="WW8Num560z6" style:family="text" style:parent-style-name="WW8Num759z8"/>
    <style:style style:name="WW8Num560z7" style:display-name="WW8Num560z7" style:family="text" style:parent-style-name="WW8Num759z8"/>
    <style:style style:name="WW8Num560z8" style:display-name="WW8Num560z8" style:family="text" style:parent-style-name="WW8Num759z8"/>
    <style:style style:name="WW8Num561z0" style:display-name="WW8Num561z0" style:family="text" style:parent-style-name="WW8Num759z8"/>
    <style:style style:name="WW8Num561z1" style:display-name="WW8Num561z1" style:family="text" style:parent-style-name="WW8Num759z8"/>
    <style:style style:name="WW8Num561z2" style:display-name="WW8Num561z2" style:family="text" style:parent-style-name="WW8Num759z8"/>
    <style:style style:name="WW8Num561z3" style:display-name="WW8Num561z3" style:family="text" style:parent-style-name="WW8Num759z8"/>
    <style:style style:name="WW8Num561z4" style:display-name="WW8Num561z4" style:family="text" style:parent-style-name="WW8Num759z8"/>
    <style:style style:name="WW8Num561z5" style:display-name="WW8Num561z5" style:family="text" style:parent-style-name="WW8Num759z8"/>
    <style:style style:name="WW8Num561z6" style:display-name="WW8Num561z6" style:family="text" style:parent-style-name="WW8Num759z8"/>
    <style:style style:name="WW8Num561z7" style:display-name="WW8Num561z7" style:family="text" style:parent-style-name="WW8Num759z8"/>
    <style:style style:name="WW8Num561z8" style:display-name="WW8Num561z8" style:family="text" style:parent-style-name="WW8Num759z8"/>
    <style:style style:name="WW8Num562z0" style:display-name="WW8Num562z0" style:family="text" style:parent-style-name="WW8Num759z8"/>
    <style:style style:name="WW8Num562z1" style:display-name="WW8Num562z1" style:family="text" style:parent-style-name="WW8Num759z8"/>
    <style:style style:name="WW8Num562z2" style:display-name="WW8Num562z2" style:family="text" style:parent-style-name="WW8Num759z8"/>
    <style:style style:name="WW8Num562z3" style:display-name="WW8Num562z3" style:family="text" style:parent-style-name="WW8Num759z8"/>
    <style:style style:name="WW8Num562z4" style:display-name="WW8Num562z4" style:family="text" style:parent-style-name="WW8Num759z8"/>
    <style:style style:name="WW8Num562z5" style:display-name="WW8Num562z5" style:family="text" style:parent-style-name="WW8Num759z8"/>
    <style:style style:name="WW8Num562z6" style:display-name="WW8Num562z6" style:family="text" style:parent-style-name="WW8Num759z8"/>
    <style:style style:name="WW8Num562z7" style:display-name="WW8Num562z7" style:family="text" style:parent-style-name="WW8Num759z8"/>
    <style:style style:name="WW8Num562z8" style:display-name="WW8Num562z8" style:family="text" style:parent-style-name="WW8Num759z8"/>
    <style:style style:name="WW8Num563z0" style:display-name="WW8Num563z0" style:family="text" style:parent-style-name="WW8Num759z8"/>
    <style:style style:name="WW8Num563z1" style:display-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display-name="WW8Num563z2" style:family="text" style:parent-style-name="WW8Num759z8"/>
    <style:style style:name="WW8Num563z3" style:display-name="WW8Num563z3" style:family="text" style:parent-style-name="WW8Num759z8"/>
    <style:style style:name="WW8Num563z4" style:display-name="WW8Num563z4" style:family="text" style:parent-style-name="WW8Num759z8"/>
    <style:style style:name="WW8Num563z5" style:display-name="WW8Num563z5" style:family="text" style:parent-style-name="WW8Num759z8"/>
    <style:style style:name="WW8Num563z6" style:display-name="WW8Num563z6" style:family="text" style:parent-style-name="WW8Num759z8"/>
    <style:style style:name="WW8Num563z7" style:display-name="WW8Num563z7" style:family="text" style:parent-style-name="WW8Num759z8"/>
    <style:style style:name="WW8Num563z8" style:display-name="WW8Num563z8" style:family="text" style:parent-style-name="WW8Num759z8"/>
    <style:style style:name="WW8Num564z0" style:display-name="WW8Num564z0" style:family="text" style:parent-style-name="WW8Num759z8"/>
    <style:style style:name="WW8Num564z4" style:display-name="WW8Num564z4" style:family="text" style:parent-style-name="WW8Num759z8"/>
    <style:style style:name="WW8Num564z5" style:display-name="WW8Num564z5" style:family="text" style:parent-style-name="WW8Num759z8"/>
    <style:style style:name="WW8Num564z6" style:display-name="WW8Num564z6" style:family="text" style:parent-style-name="WW8Num759z8"/>
    <style:style style:name="WW8Num564z7" style:display-name="WW8Num564z7" style:family="text" style:parent-style-name="WW8Num759z8"/>
    <style:style style:name="WW8Num564z8" style:display-name="WW8Num564z8" style:family="text" style:parent-style-name="WW8Num759z8"/>
    <style:style style:name="WW8Num565z0" style:display-name="WW8Num565z0" style:family="text" style:parent-style-name="WW8Num759z8"/>
    <style:style style:name="WW8Num565z3" style:display-name="WW8Num565z3" style:family="text" style:parent-style-name="WW8Num759z8"/>
    <style:style style:name="WW8Num565z4" style:display-name="WW8Num565z4" style:family="text" style:parent-style-name="WW8Num759z8"/>
    <style:style style:name="WW8Num565z5" style:display-name="WW8Num565z5" style:family="text" style:parent-style-name="WW8Num759z8"/>
    <style:style style:name="WW8Num565z6" style:display-name="WW8Num565z6" style:family="text" style:parent-style-name="WW8Num759z8"/>
    <style:style style:name="WW8Num565z7" style:display-name="WW8Num565z7" style:family="text" style:parent-style-name="WW8Num759z8"/>
    <style:style style:name="WW8Num565z8" style:display-name="WW8Num565z8" style:family="text" style:parent-style-name="WW8Num759z8"/>
    <style:style style:name="WW8Num566z0" style:display-name="WW8Num566z0" style:family="text" style:parent-style-name="WW8Num759z8"/>
    <style:style style:name="WW8Num567z0" style:display-name="WW8Num567z0" style:family="text" style:parent-style-name="WW8Num759z8"/>
    <style:style style:name="WW8Num568z0" style:display-name="WW8Num568z0" style:family="text" style:parent-style-name="WW8Num759z8"/>
    <style:style style:name="WW8Num569z0" style:display-name="WW8Num569z0" style:family="text" style:parent-style-name="WW8Num759z8"/>
    <style:style style:name="WW8Num569z1" style:display-name="WW8Num569z1" style:family="text" style:parent-style-name="WW8Num759z8"/>
    <style:style style:name="WW8Num569z2" style:display-name="WW8Num569z2" style:family="text" style:parent-style-name="WW8Num759z8"/>
    <style:style style:name="WW8Num569z3" style:display-name="WW8Num569z3" style:family="text" style:parent-style-name="WW8Num759z8"/>
    <style:style style:name="WW8Num569z4" style:display-name="WW8Num569z4" style:family="text" style:parent-style-name="WW8Num759z8"/>
    <style:style style:name="WW8Num569z5" style:display-name="WW8Num569z5" style:family="text" style:parent-style-name="WW8Num759z8"/>
    <style:style style:name="WW8Num569z6" style:display-name="WW8Num569z6" style:family="text" style:parent-style-name="WW8Num759z8"/>
    <style:style style:name="WW8Num569z7" style:display-name="WW8Num569z7" style:family="text" style:parent-style-name="WW8Num759z8"/>
    <style:style style:name="WW8Num569z8" style:display-name="WW8Num569z8" style:family="text" style:parent-style-name="WW8Num759z8"/>
    <style:style style:name="WW8Num570z0" style:display-name="WW8Num570z0" style:family="text" style:parent-style-name="WW8Num759z8"/>
    <style:style style:name="WW8Num570z1" style:display-name="WW8Num570z1" style:family="text" style:parent-style-name="WW8Num759z8"/>
    <style:style style:name="WW8Num570z2" style:display-name="WW8Num570z2" style:family="text" style:parent-style-name="WW8Num759z8"/>
    <style:style style:name="WW8Num570z3" style:display-name="WW8Num570z3" style:family="text" style:parent-style-name="WW8Num759z8"/>
    <style:style style:name="WW8Num570z4" style:display-name="WW8Num570z4" style:family="text" style:parent-style-name="WW8Num759z8"/>
    <style:style style:name="WW8Num570z5" style:display-name="WW8Num570z5" style:family="text" style:parent-style-name="WW8Num759z8"/>
    <style:style style:name="WW8Num570z6" style:display-name="WW8Num570z6" style:family="text" style:parent-style-name="WW8Num759z8"/>
    <style:style style:name="WW8Num570z7" style:display-name="WW8Num570z7" style:family="text" style:parent-style-name="WW8Num759z8"/>
    <style:style style:name="WW8Num570z8" style:display-name="WW8Num570z8" style:family="text" style:parent-style-name="WW8Num759z8"/>
    <style:style style:name="WW8Num571z0" style:display-name="WW8Num571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571z1" style:display-name="WW8Num571z1" style:family="text" style:parent-style-name="WW8Num759z8"/>
    <style:style style:name="WW8Num571z2" style:display-name="WW8Num571z2" style:family="text" style:parent-style-name="WW8Num759z8">
      <style:text-properties style:font-name="Wingdings" style:font-name-asian="Wingdings" style:font-name-complex="Wingdings"/>
    </style:style>
    <style:style style:name="WW8Num571z3" style:display-name="WW8Num571z3" style:family="text" style:parent-style-name="WW8Num759z8">
      <style:text-properties style:font-name="Symbol" style:font-name-asian="Symbol" style:font-name-complex="Symbol"/>
    </style:style>
    <style:style style:name="WW8Num571z4" style:display-name="WW8Num571z4" style:family="text" style:parent-style-name="WW8Num759z8">
      <style:text-properties style:font-name="Courier New" style:font-name-asian="Courier New" style:font-name-complex="Courier New"/>
    </style:style>
    <style:style style:name="WW8Num572z0" style:display-name="WW8Num572z0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font-size="11pt" style:font-size-asian="11pt"/>
    </style:style>
    <style:style style:name="WW8Num573z0" style:display-name="WW8Num573z0" style:family="text" style:parent-style-name="WW8Num759z8"/>
    <style:style style:name="WW8Num573z1" style:display-name="WW8Num573z1" style:family="text" style:parent-style-name="WW8Num759z8"/>
    <style:style style:name="WW8Num573z2" style:display-name="WW8Num573z2" style:family="text" style:parent-style-name="WW8Num759z8"/>
    <style:style style:name="WW8Num573z3" style:display-name="WW8Num573z3" style:family="text" style:parent-style-name="WW8Num759z8"/>
    <style:style style:name="WW8Num573z4" style:display-name="WW8Num573z4" style:family="text" style:parent-style-name="WW8Num759z8"/>
    <style:style style:name="WW8Num573z5" style:display-name="WW8Num573z5" style:family="text" style:parent-style-name="WW8Num759z8"/>
    <style:style style:name="WW8Num573z6" style:display-name="WW8Num573z6" style:family="text" style:parent-style-name="WW8Num759z8"/>
    <style:style style:name="WW8Num573z7" style:display-name="WW8Num573z7" style:family="text" style:parent-style-name="WW8Num759z8"/>
    <style:style style:name="WW8Num573z8" style:display-name="WW8Num573z8" style:family="text" style:parent-style-name="WW8Num759z8"/>
    <style:style style:name="WW8Num574z0" style:display-name="WW8Num574z0" style:family="text" style:parent-style-name="WW8Num759z8"/>
    <style:style style:name="WW8Num574z1" style:display-name="WW8Num574z1" style:family="text" style:parent-style-name="WW8Num759z8"/>
    <style:style style:name="WW8Num574z2" style:display-name="WW8Num574z2" style:family="text" style:parent-style-name="WW8Num759z8"/>
    <style:style style:name="WW8Num574z3" style:display-name="WW8Num574z3" style:family="text" style:parent-style-name="WW8Num759z8"/>
    <style:style style:name="WW8Num574z4" style:display-name="WW8Num574z4" style:family="text" style:parent-style-name="WW8Num759z8"/>
    <style:style style:name="WW8Num574z5" style:display-name="WW8Num574z5" style:family="text" style:parent-style-name="WW8Num759z8"/>
    <style:style style:name="WW8Num574z6" style:display-name="WW8Num574z6" style:family="text" style:parent-style-name="WW8Num759z8"/>
    <style:style style:name="WW8Num574z7" style:display-name="WW8Num574z7" style:family="text" style:parent-style-name="WW8Num759z8"/>
    <style:style style:name="WW8Num574z8" style:display-name="WW8Num574z8" style:family="text" style:parent-style-name="WW8Num759z8"/>
    <style:style style:name="WW8Num575z0" style:display-name="WW8Num575z0" style:family="text" style:parent-style-name="WW8Num759z8"/>
    <style:style style:name="WW8Num575z1" style:display-name="WW8Num575z1" style:family="text" style:parent-style-name="WW8Num759z8"/>
    <style:style style:name="WW8Num575z2" style:display-name="WW8Num575z2" style:family="text" style:parent-style-name="WW8Num759z8"/>
    <style:style style:name="WW8Num575z3" style:display-name="WW8Num575z3" style:family="text" style:parent-style-name="WW8Num759z8"/>
    <style:style style:name="WW8Num575z4" style:display-name="WW8Num575z4" style:family="text" style:parent-style-name="WW8Num759z8"/>
    <style:style style:name="WW8Num575z5" style:display-name="WW8Num575z5" style:family="text" style:parent-style-name="WW8Num759z8"/>
    <style:style style:name="WW8Num575z6" style:display-name="WW8Num575z6" style:family="text" style:parent-style-name="WW8Num759z8"/>
    <style:style style:name="WW8Num575z7" style:display-name="WW8Num575z7" style:family="text" style:parent-style-name="WW8Num759z8"/>
    <style:style style:name="WW8Num575z8" style:display-name="WW8Num575z8" style:family="text" style:parent-style-name="WW8Num759z8"/>
    <style:style style:name="WW8Num576z0" style:display-name="WW8Num576z0" style:family="text" style:parent-style-name="WW8Num759z8"/>
    <style:style style:name="WW8Num576z3" style:display-name="WW8Num576z3" style:family="text" style:parent-style-name="WW8Num759z8"/>
    <style:style style:name="WW8Num576z4" style:display-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display-name="WW8Num576z5" style:family="text" style:parent-style-name="WW8Num759z8"/>
    <style:style style:name="WW8Num576z6" style:display-name="WW8Num576z6" style:family="text" style:parent-style-name="WW8Num759z8"/>
    <style:style style:name="WW8Num576z7" style:display-name="WW8Num576z7" style:family="text" style:parent-style-name="WW8Num759z8"/>
    <style:style style:name="WW8Num576z8" style:display-name="WW8Num576z8" style:family="text" style:parent-style-name="WW8Num759z8"/>
    <style:style style:name="WW8Num577z0" style:display-name="WW8Num577z0" style:family="text" style:parent-style-name="WW8Num759z8"/>
    <style:style style:name="WW8Num577z1" style:display-name="WW8Num577z1" style:family="text" style:parent-style-name="WW8Num759z8"/>
    <style:style style:name="WW8Num577z2" style:display-name="WW8Num577z2" style:family="text" style:parent-style-name="WW8Num759z8"/>
    <style:style style:name="WW8Num577z3" style:display-name="WW8Num577z3" style:family="text" style:parent-style-name="WW8Num759z8"/>
    <style:style style:name="WW8Num577z4" style:display-name="WW8Num577z4" style:family="text" style:parent-style-name="WW8Num759z8"/>
    <style:style style:name="WW8Num577z5" style:display-name="WW8Num577z5" style:family="text" style:parent-style-name="WW8Num759z8"/>
    <style:style style:name="WW8Num577z6" style:display-name="WW8Num577z6" style:family="text" style:parent-style-name="WW8Num759z8"/>
    <style:style style:name="WW8Num577z7" style:display-name="WW8Num577z7" style:family="text" style:parent-style-name="WW8Num759z8"/>
    <style:style style:name="WW8Num577z8" style:display-name="WW8Num577z8" style:family="text" style:parent-style-name="WW8Num759z8"/>
    <style:style style:name="WW8Num578z0" style:display-name="WW8Num578z0" style:family="text" style:parent-style-name="WW8Num759z8"/>
    <style:style style:name="WW8Num579z0" style:display-name="WW8Num579z0" style:family="text" style:parent-style-name="WW8Num759z8"/>
    <style:style style:name="WW8Num580z0" style:display-name="WW8Num580z0" style:family="text" style:parent-style-name="WW8Num759z8"/>
    <style:style style:name="WW8Num580z1" style:display-name="WW8Num580z1" style:family="text" style:parent-style-name="WW8Num759z8"/>
    <style:style style:name="WW8Num580z2" style:display-name="WW8Num580z2" style:family="text" style:parent-style-name="WW8Num759z8"/>
    <style:style style:name="WW8Num580z3" style:display-name="WW8Num580z3" style:family="text" style:parent-style-name="WW8Num759z8"/>
    <style:style style:name="WW8Num580z4" style:display-name="WW8Num580z4" style:family="text" style:parent-style-name="WW8Num759z8"/>
    <style:style style:name="WW8Num580z5" style:display-name="WW8Num580z5" style:family="text" style:parent-style-name="WW8Num759z8"/>
    <style:style style:name="WW8Num580z6" style:display-name="WW8Num580z6" style:family="text" style:parent-style-name="WW8Num759z8"/>
    <style:style style:name="WW8Num580z7" style:display-name="WW8Num580z7" style:family="text" style:parent-style-name="WW8Num759z8"/>
    <style:style style:name="WW8Num580z8" style:display-name="WW8Num580z8" style:family="text" style:parent-style-name="WW8Num759z8"/>
    <style:style style:name="WW8Num581z0" style:display-name="WW8Num581z0" style:family="text" style:parent-style-name="WW8Num759z8"/>
    <style:style style:name="WW8Num582z0" style:display-name="WW8Num582z0" style:family="text" style:parent-style-name="WW8Num759z8"/>
    <style:style style:name="WW8Num582z1" style:display-name="WW8Num582z1" style:family="text" style:parent-style-name="WW8Num759z8"/>
    <style:style style:name="WW8Num582z2" style:display-name="WW8Num582z2" style:family="text" style:parent-style-name="WW8Num759z8"/>
    <style:style style:name="WW8Num582z3" style:display-name="WW8Num582z3" style:family="text" style:parent-style-name="WW8Num759z8"/>
    <style:style style:name="WW8Num582z4" style:display-name="WW8Num582z4" style:family="text" style:parent-style-name="WW8Num759z8"/>
    <style:style style:name="WW8Num582z5" style:display-name="WW8Num582z5" style:family="text" style:parent-style-name="WW8Num759z8"/>
    <style:style style:name="WW8Num582z6" style:display-name="WW8Num582z6" style:family="text" style:parent-style-name="WW8Num759z8"/>
    <style:style style:name="WW8Num582z7" style:display-name="WW8Num582z7" style:family="text" style:parent-style-name="WW8Num759z8"/>
    <style:style style:name="WW8Num582z8" style:display-name="WW8Num582z8" style:family="text" style:parent-style-name="WW8Num759z8"/>
    <style:style style:name="WW8Num583z0" style:display-name="WW8Num583z0" style:family="text" style:parent-style-name="WW8Num759z8"/>
    <style:style style:name="WW8Num583z3" style:display-name="WW8Num583z3" style:family="text" style:parent-style-name="WW8Num759z8"/>
    <style:style style:name="WW8Num583z4" style:display-name="WW8Num583z4" style:family="text" style:parent-style-name="WW8Num759z8"/>
    <style:style style:name="WW8Num583z5" style:display-name="WW8Num583z5" style:family="text" style:parent-style-name="WW8Num759z8"/>
    <style:style style:name="WW8Num583z6" style:display-name="WW8Num583z6" style:family="text" style:parent-style-name="WW8Num759z8"/>
    <style:style style:name="WW8Num583z7" style:display-name="WW8Num583z7" style:family="text" style:parent-style-name="WW8Num759z8"/>
    <style:style style:name="WW8Num583z8" style:display-name="WW8Num583z8" style:family="text" style:parent-style-name="WW8Num759z8"/>
    <style:style style:name="WW8Num584z0" style:display-name="WW8Num584z0" style:family="text" style:parent-style-name="WW8Num759z8"/>
    <style:style style:name="WW8Num585z0" style:display-name="WW8Num585z0" style:family="text" style:parent-style-name="WW8Num759z8"/>
    <style:style style:name="WW8Num585z1" style:display-name="WW8Num585z1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585z2" style:display-name="WW8Num585z2" style:family="text" style:parent-style-name="WW8Num759z8"/>
    <style:style style:name="WW8Num585z3" style:display-name="WW8Num585z3" style:family="text" style:parent-style-name="WW8Num759z8"/>
    <style:style style:name="WW8Num585z4" style:display-name="WW8Num585z4" style:family="text" style:parent-style-name="WW8Num759z8"/>
    <style:style style:name="WW8Num585z5" style:display-name="WW8Num585z5" style:family="text" style:parent-style-name="WW8Num759z8"/>
    <style:style style:name="WW8Num585z6" style:display-name="WW8Num585z6" style:family="text" style:parent-style-name="WW8Num759z8"/>
    <style:style style:name="WW8Num585z7" style:display-name="WW8Num585z7" style:family="text" style:parent-style-name="WW8Num759z8"/>
    <style:style style:name="WW8Num585z8" style:display-name="WW8Num585z8" style:family="text" style:parent-style-name="WW8Num759z8"/>
    <style:style style:name="WW8Num586z0" style:display-name="WW8Num586z0" style:family="text" style:parent-style-name="WW8Num759z8"/>
    <style:style style:name="WW8Num586z1" style:display-name="WW8Num586z1" style:family="text" style:parent-style-name="WW8Num759z8"/>
    <style:style style:name="WW8Num586z2" style:display-name="WW8Num586z2" style:family="text" style:parent-style-name="WW8Num759z8"/>
    <style:style style:name="WW8Num586z3" style:display-name="WW8Num586z3" style:family="text" style:parent-style-name="WW8Num759z8"/>
    <style:style style:name="WW8Num586z4" style:display-name="WW8Num586z4" style:family="text" style:parent-style-name="WW8Num759z8"/>
    <style:style style:name="WW8Num586z5" style:display-name="WW8Num586z5" style:family="text" style:parent-style-name="WW8Num759z8"/>
    <style:style style:name="WW8Num586z6" style:display-name="WW8Num586z6" style:family="text" style:parent-style-name="WW8Num759z8"/>
    <style:style style:name="WW8Num586z7" style:display-name="WW8Num586z7" style:family="text" style:parent-style-name="WW8Num759z8"/>
    <style:style style:name="WW8Num586z8" style:display-name="WW8Num586z8" style:family="text" style:parent-style-name="WW8Num759z8"/>
    <style:style style:name="WW8Num587z0" style:display-name="WW8Num587z0" style:family="text" style:parent-style-name="WW8Num759z8"/>
    <style:style style:name="WW8Num587z1" style:display-name="WW8Num587z1" style:family="text" style:parent-style-name="WW8Num759z8">
      <style:text-properties style:font-name="Courier New" style:font-name-asian="Courier New" style:font-name-complex="Courier New"/>
    </style:style>
    <style:style style:name="WW8Num587z2" style:display-name="WW8Num587z2" style:family="text" style:parent-style-name="WW8Num759z8">
      <style:text-properties style:font-name="Wingdings" style:font-name-asian="Wingdings" style:font-name-complex="Wingdings"/>
    </style:style>
    <style:style style:name="WW8Num587z3" style:display-name="WW8Num587z3" style:family="text" style:parent-style-name="WW8Num759z8">
      <style:text-properties style:font-name="Symbol" style:font-name-asian="Symbol" style:font-name-complex="Symbol"/>
    </style:style>
    <style:style style:name="WW8Num588z0" style:display-name="WW8Num588z0" style:family="text" style:parent-style-name="WW8Num759z8"/>
    <style:style style:name="WW8Num588z1" style:display-name="WW8Num588z1" style:family="text" style:parent-style-name="WW8Num759z8"/>
    <style:style style:name="WW8Num588z4" style:display-name="WW8Num588z4" style:family="text" style:parent-style-name="WW8Num759z8"/>
    <style:style style:name="WW8Num588z5" style:display-name="WW8Num588z5" style:family="text" style:parent-style-name="WW8Num759z8"/>
    <style:style style:name="WW8Num588z6" style:display-name="WW8Num588z6" style:family="text" style:parent-style-name="WW8Num759z8"/>
    <style:style style:name="WW8Num588z7" style:display-name="WW8Num588z7" style:family="text" style:parent-style-name="WW8Num759z8"/>
    <style:style style:name="WW8Num588z8" style:display-name="WW8Num588z8" style:family="text" style:parent-style-name="WW8Num759z8"/>
    <style:style style:name="WW8Num589z0" style:display-name="WW8Num589z0" style:family="text" style:parent-style-name="WW8Num759z8"/>
    <style:style style:name="WW8Num589z1" style:display-name="WW8Num589z1" style:family="text" style:parent-style-name="WW8Num759z8"/>
    <style:style style:name="WW8Num589z2" style:display-name="WW8Num589z2" style:family="text" style:parent-style-name="WW8Num759z8"/>
    <style:style style:name="WW8Num589z3" style:display-name="WW8Num589z3" style:family="text" style:parent-style-name="WW8Num759z8"/>
    <style:style style:name="WW8Num589z4" style:display-name="WW8Num589z4" style:family="text" style:parent-style-name="WW8Num759z8"/>
    <style:style style:name="WW8Num589z5" style:display-name="WW8Num589z5" style:family="text" style:parent-style-name="WW8Num759z8"/>
    <style:style style:name="WW8Num589z6" style:display-name="WW8Num589z6" style:family="text" style:parent-style-name="WW8Num759z8"/>
    <style:style style:name="WW8Num589z7" style:display-name="WW8Num589z7" style:family="text" style:parent-style-name="WW8Num759z8"/>
    <style:style style:name="WW8Num589z8" style:display-name="WW8Num589z8" style:family="text" style:parent-style-name="WW8Num759z8"/>
    <style:style style:name="WW8Num590z0" style:display-name="WW8Num590z0" style:family="text" style:parent-style-name="WW8Num759z8">
      <style:text-properties style:font-name="Symbol" style:font-name-asian="Symbol" style:font-name-complex="Symbol"/>
    </style:style>
    <style:style style:name="WW8Num591z0" style:display-name="WW8Num591z0" style:family="text" style:parent-style-name="WW8Num759z8"/>
    <style:style style:name="WW8Num591z1" style:display-name="WW8Num591z1" style:family="text" style:parent-style-name="WW8Num759z8"/>
    <style:style style:name="WW8Num591z2" style:display-name="WW8Num591z2" style:family="text" style:parent-style-name="WW8Num759z8"/>
    <style:style style:name="WW8Num591z3" style:display-name="WW8Num591z3" style:family="text" style:parent-style-name="WW8Num759z8"/>
    <style:style style:name="WW8Num591z4" style:display-name="WW8Num591z4" style:family="text" style:parent-style-name="WW8Num759z8"/>
    <style:style style:name="WW8Num591z5" style:display-name="WW8Num591z5" style:family="text" style:parent-style-name="WW8Num759z8"/>
    <style:style style:name="WW8Num591z6" style:display-name="WW8Num591z6" style:family="text" style:parent-style-name="WW8Num759z8"/>
    <style:style style:name="WW8Num591z7" style:display-name="WW8Num591z7" style:family="text" style:parent-style-name="WW8Num759z8"/>
    <style:style style:name="WW8Num591z8" style:display-name="WW8Num591z8" style:family="text" style:parent-style-name="WW8Num759z8"/>
    <style:style style:name="WW8Num592z0" style:display-name="WW8Num592z0" style:family="text" style:parent-style-name="WW8Num759z8"/>
    <style:style style:name="WW8Num592z1" style:display-name="WW8Num592z1" style:family="text" style:parent-style-name="WW8Num759z8"/>
    <style:style style:name="WW8Num592z2" style:display-name="WW8Num592z2" style:family="text" style:parent-style-name="WW8Num759z8"/>
    <style:style style:name="WW8Num592z3" style:display-name="WW8Num592z3" style:family="text" style:parent-style-name="WW8Num759z8"/>
    <style:style style:name="WW8Num592z4" style:display-name="WW8Num592z4" style:family="text" style:parent-style-name="WW8Num759z8"/>
    <style:style style:name="WW8Num592z5" style:display-name="WW8Num592z5" style:family="text" style:parent-style-name="WW8Num759z8"/>
    <style:style style:name="WW8Num592z6" style:display-name="WW8Num592z6" style:family="text" style:parent-style-name="WW8Num759z8"/>
    <style:style style:name="WW8Num592z7" style:display-name="WW8Num592z7" style:family="text" style:parent-style-name="WW8Num759z8"/>
    <style:style style:name="WW8Num592z8" style:display-name="WW8Num592z8" style:family="text" style:parent-style-name="WW8Num759z8"/>
    <style:style style:name="WW8Num593z0" style:display-name="WW8Num593z0" style:family="text" style:parent-style-name="WW8Num759z8"/>
    <style:style style:name="WW8Num593z1" style:display-name="WW8Num593z1" style:family="text" style:parent-style-name="WW8Num759z8"/>
    <style:style style:name="WW8Num593z2" style:display-name="WW8Num593z2" style:family="text" style:parent-style-name="WW8Num759z8"/>
    <style:style style:name="WW8Num593z3" style:display-name="WW8Num593z3" style:family="text" style:parent-style-name="WW8Num759z8"/>
    <style:style style:name="WW8Num593z4" style:display-name="WW8Num593z4" style:family="text" style:parent-style-name="WW8Num759z8"/>
    <style:style style:name="WW8Num593z5" style:display-name="WW8Num593z5" style:family="text" style:parent-style-name="WW8Num759z8"/>
    <style:style style:name="WW8Num593z6" style:display-name="WW8Num593z6" style:family="text" style:parent-style-name="WW8Num759z8"/>
    <style:style style:name="WW8Num593z7" style:display-name="WW8Num593z7" style:family="text" style:parent-style-name="WW8Num759z8"/>
    <style:style style:name="WW8Num593z8" style:display-name="WW8Num593z8" style:family="text" style:parent-style-name="WW8Num759z8"/>
    <style:style style:name="WW8Num594z0" style:display-name="WW8Num594z0" style:family="text" style:parent-style-name="WW8Num759z8">
      <style:text-properties fo:font-weight="normal" style:font-weight-asian="normal" fo:color="#000000"/>
    </style:style>
    <style:style style:name="WW8Num594z1" style:display-name="WW8Num594z1" style:family="text" style:parent-style-name="WW8Num759z8"/>
    <style:style style:name="WW8Num594z2" style:display-name="WW8Num594z2" style:family="text" style:parent-style-name="WW8Num759z8"/>
    <style:style style:name="WW8Num594z3" style:display-name="WW8Num594z3" style:family="text" style:parent-style-name="WW8Num759z8"/>
    <style:style style:name="WW8Num594z4" style:display-name="WW8Num594z4" style:family="text" style:parent-style-name="WW8Num759z8"/>
    <style:style style:name="WW8Num594z5" style:display-name="WW8Num594z5" style:family="text" style:parent-style-name="WW8Num759z8"/>
    <style:style style:name="WW8Num594z6" style:display-name="WW8Num594z6" style:family="text" style:parent-style-name="WW8Num759z8"/>
    <style:style style:name="WW8Num594z7" style:display-name="WW8Num594z7" style:family="text" style:parent-style-name="WW8Num759z8"/>
    <style:style style:name="WW8Num594z8" style:display-name="WW8Num594z8" style:family="text" style:parent-style-name="WW8Num759z8"/>
    <style:style style:name="WW8Num595z0" style:display-name="WW8Num595z0" style:family="text" style:parent-style-name="WW8Num759z8"/>
    <style:style style:name="WW8Num595z1" style:display-name="WW8Num595z1" style:family="text" style:parent-style-name="WW8Num759z8"/>
    <style:style style:name="WW8Num595z2" style:display-name="WW8Num595z2" style:family="text" style:parent-style-name="WW8Num759z8"/>
    <style:style style:name="WW8Num595z3" style:display-name="WW8Num595z3" style:family="text" style:parent-style-name="WW8Num759z8"/>
    <style:style style:name="WW8Num595z4" style:display-name="WW8Num595z4" style:family="text" style:parent-style-name="WW8Num759z8"/>
    <style:style style:name="WW8Num595z5" style:display-name="WW8Num595z5" style:family="text" style:parent-style-name="WW8Num759z8"/>
    <style:style style:name="WW8Num595z6" style:display-name="WW8Num595z6" style:family="text" style:parent-style-name="WW8Num759z8"/>
    <style:style style:name="WW8Num595z7" style:display-name="WW8Num595z7" style:family="text" style:parent-style-name="WW8Num759z8"/>
    <style:style style:name="WW8Num595z8" style:display-name="WW8Num595z8" style:family="text" style:parent-style-name="WW8Num759z8"/>
    <style:style style:name="WW8Num596z0" style:display-name="WW8Num596z0" style:family="text" style:parent-style-name="WW8Num759z8"/>
    <style:style style:name="WW8Num596z1" style:display-name="WW8Num596z1" style:family="text" style:parent-style-name="WW8Num759z8"/>
    <style:style style:name="WW8Num596z2" style:display-name="WW8Num596z2" style:family="text" style:parent-style-name="WW8Num759z8"/>
    <style:style style:name="WW8Num596z3" style:display-name="WW8Num596z3" style:family="text" style:parent-style-name="WW8Num759z8"/>
    <style:style style:name="WW8Num596z4" style:display-name="WW8Num596z4" style:family="text" style:parent-style-name="WW8Num759z8"/>
    <style:style style:name="WW8Num596z5" style:display-name="WW8Num596z5" style:family="text" style:parent-style-name="WW8Num759z8"/>
    <style:style style:name="WW8Num596z6" style:display-name="WW8Num596z6" style:family="text" style:parent-style-name="WW8Num759z8"/>
    <style:style style:name="WW8Num596z7" style:display-name="WW8Num596z7" style:family="text" style:parent-style-name="WW8Num759z8"/>
    <style:style style:name="WW8Num596z8" style:display-name="WW8Num596z8" style:family="text" style:parent-style-name="WW8Num759z8"/>
    <style:style style:name="WW8Num597z0" style:display-name="WW8Num597z0" style:family="text" style:parent-style-name="WW8Num759z8"/>
    <style:style style:name="WW8Num597z1" style:display-name="WW8Num597z1" style:family="text" style:parent-style-name="WW8Num759z8"/>
    <style:style style:name="WW8Num597z2" style:display-name="WW8Num597z2" style:family="text" style:parent-style-name="WW8Num759z8"/>
    <style:style style:name="WW8Num597z3" style:display-name="WW8Num597z3" style:family="text" style:parent-style-name="WW8Num759z8"/>
    <style:style style:name="WW8Num597z4" style:display-name="WW8Num597z4" style:family="text" style:parent-style-name="WW8Num759z8"/>
    <style:style style:name="WW8Num597z5" style:display-name="WW8Num597z5" style:family="text" style:parent-style-name="WW8Num759z8"/>
    <style:style style:name="WW8Num597z6" style:display-name="WW8Num597z6" style:family="text" style:parent-style-name="WW8Num759z8"/>
    <style:style style:name="WW8Num597z7" style:display-name="WW8Num597z7" style:family="text" style:parent-style-name="WW8Num759z8"/>
    <style:style style:name="WW8Num597z8" style:display-name="WW8Num597z8" style:family="text" style:parent-style-name="WW8Num759z8"/>
    <style:style style:name="WW8Num598z0" style:display-name="WW8Num5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98z1" style:display-name="WW8Num5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98z2" style:display-name="WW8Num5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99z0" style:display-name="WW8Num599z0" style:family="text" style:parent-style-name="WW8Num759z8"/>
    <style:style style:name="WW8Num600z0" style:display-name="WW8Num600z0" style:family="text" style:parent-style-name="WW8Num759z8"/>
    <style:style style:name="WW8Num601z0" style:display-name="WW8Num601z0" style:family="text" style:parent-style-name="WW8Num759z8">
      <style:text-properties style:font-name="Symbol" style:font-name-asian="Symbol" style:font-name-complex="Symbol"/>
    </style:style>
    <style:style style:name="WW8Num601z1" style:display-name="WW8Num601z1" style:family="text" style:parent-style-name="WW8Num759z8">
      <style:text-properties style:font-name="Courier New" style:font-name-asian="Courier New" style:font-name-complex="Courier New"/>
    </style:style>
    <style:style style:name="WW8Num601z2" style:display-name="WW8Num601z2" style:family="text" style:parent-style-name="WW8Num759z8">
      <style:text-properties style:font-name="Wingdings" style:font-name-asian="Wingdings" style:font-name-complex="Wingdings"/>
    </style:style>
    <style:style style:name="WW8Num602z0" style:display-name="WW8Num60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2z1" style:display-name="WW8Num60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2z2" style:display-name="WW8Num60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3z0" style:display-name="WW8Num603z0" style:family="text" style:parent-style-name="WW8Num759z8">
      <style:text-properties fo:color="#000000"/>
    </style:style>
    <style:style style:name="WW8Num603z1" style:display-name="WW8Num603z1" style:family="text" style:parent-style-name="WW8Num759z8"/>
    <style:style style:name="WW8Num603z2" style:display-name="WW8Num603z2" style:family="text" style:parent-style-name="WW8Num759z8"/>
    <style:style style:name="WW8Num603z3" style:display-name="WW8Num603z3" style:family="text" style:parent-style-name="WW8Num759z8"/>
    <style:style style:name="WW8Num603z4" style:display-name="WW8Num603z4" style:family="text" style:parent-style-name="WW8Num759z8"/>
    <style:style style:name="WW8Num603z5" style:display-name="WW8Num603z5" style:family="text" style:parent-style-name="WW8Num759z8"/>
    <style:style style:name="WW8Num603z6" style:display-name="WW8Num603z6" style:family="text" style:parent-style-name="WW8Num759z8"/>
    <style:style style:name="WW8Num603z7" style:display-name="WW8Num603z7" style:family="text" style:parent-style-name="WW8Num759z8"/>
    <style:style style:name="WW8Num603z8" style:display-name="WW8Num603z8" style:family="text" style:parent-style-name="WW8Num759z8"/>
    <style:style style:name="WW8Num604z0" style:display-name="WW8Num604z0" style:family="text" style:parent-style-name="WW8Num759z8"/>
    <style:style style:name="WW8Num604z1" style:display-name="WW8Num604z1" style:family="text" style:parent-style-name="WW8Num759z8"/>
    <style:style style:name="WW8Num604z2" style:display-name="WW8Num604z2" style:family="text" style:parent-style-name="WW8Num759z8"/>
    <style:style style:name="WW8Num604z3" style:display-name="WW8Num604z3" style:family="text" style:parent-style-name="WW8Num759z8"/>
    <style:style style:name="WW8Num604z4" style:display-name="WW8Num604z4" style:family="text" style:parent-style-name="WW8Num759z8"/>
    <style:style style:name="WW8Num604z5" style:display-name="WW8Num604z5" style:family="text" style:parent-style-name="WW8Num759z8"/>
    <style:style style:name="WW8Num604z6" style:display-name="WW8Num604z6" style:family="text" style:parent-style-name="WW8Num759z8"/>
    <style:style style:name="WW8Num604z7" style:display-name="WW8Num604z7" style:family="text" style:parent-style-name="WW8Num759z8"/>
    <style:style style:name="WW8Num604z8" style:display-name="WW8Num604z8" style:family="text" style:parent-style-name="WW8Num759z8"/>
    <style:style style:name="WW8Num605z0" style:display-name="WW8Num605z0" style:family="text" style:parent-style-name="WW8Num759z8">
      <style:text-properties style:font-name="Symbol" style:font-name-asian="Symbol" style:font-name-complex="Symbol"/>
    </style:style>
    <style:style style:name="WW8Num606z0" style:display-name="WW8Num606z0" style:family="text" style:parent-style-name="WW8Num759z8"/>
    <style:style style:name="WW8Num606z1" style:display-name="WW8Num606z1" style:family="text" style:parent-style-name="WW8Num759z8"/>
    <style:style style:name="WW8Num606z2" style:display-name="WW8Num606z2" style:family="text" style:parent-style-name="WW8Num759z8"/>
    <style:style style:name="WW8Num606z3" style:display-name="WW8Num606z3" style:family="text" style:parent-style-name="WW8Num759z8"/>
    <style:style style:name="WW8Num606z4" style:display-name="WW8Num606z4" style:family="text" style:parent-style-name="WW8Num759z8"/>
    <style:style style:name="WW8Num606z5" style:display-name="WW8Num606z5" style:family="text" style:parent-style-name="WW8Num759z8"/>
    <style:style style:name="WW8Num606z6" style:display-name="WW8Num606z6" style:family="text" style:parent-style-name="WW8Num759z8"/>
    <style:style style:name="WW8Num606z7" style:display-name="WW8Num606z7" style:family="text" style:parent-style-name="WW8Num759z8"/>
    <style:style style:name="WW8Num606z8" style:display-name="WW8Num606z8" style:family="text" style:parent-style-name="WW8Num759z8"/>
    <style:style style:name="WW8Num607z0" style:display-name="WW8Num60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7z1" style:display-name="WW8Num60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7z2" style:display-name="WW8Num60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8z0" style:display-name="WW8Num608z0" style:family="text" style:parent-style-name="WW8Num759z8">
      <style:text-properties style:font-name="Symbol" style:font-name-asian="Symbol" style:font-name-complex="Symbol"/>
    </style:style>
    <style:style style:name="WW8Num608z1" style:display-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display-name="WW8Num608z2" style:family="text" style:parent-style-name="WW8Num759z8">
      <style:text-properties style:font-name="Wingdings" style:font-name-asian="Wingdings" style:font-name-complex="Wingdings"/>
    </style:style>
    <style:style style:name="WW8Num608z4" style:display-name="WW8Num608z4" style:family="text" style:parent-style-name="WW8Num759z8">
      <style:text-properties style:font-name="Courier New" style:font-name-asian="Courier New" style:font-name-complex="Courier New"/>
    </style:style>
    <style:style style:name="WW8Num609z0" style:display-name="WW8Num609z0" style:family="text" style:parent-style-name="WW8Num759z8"/>
    <style:style style:name="WW8Num609z1" style:display-name="WW8Num609z1" style:family="text" style:parent-style-name="WW8Num759z8"/>
    <style:style style:name="WW8Num609z2" style:display-name="WW8Num609z2" style:family="text" style:parent-style-name="WW8Num759z8"/>
    <style:style style:name="WW8Num609z3" style:display-name="WW8Num609z3" style:family="text" style:parent-style-name="WW8Num759z8"/>
    <style:style style:name="WW8Num609z4" style:display-name="WW8Num609z4" style:family="text" style:parent-style-name="WW8Num759z8"/>
    <style:style style:name="WW8Num609z5" style:display-name="WW8Num609z5" style:family="text" style:parent-style-name="WW8Num759z8"/>
    <style:style style:name="WW8Num609z6" style:display-name="WW8Num609z6" style:family="text" style:parent-style-name="WW8Num759z8"/>
    <style:style style:name="WW8Num609z7" style:display-name="WW8Num609z7" style:family="text" style:parent-style-name="WW8Num759z8"/>
    <style:style style:name="WW8Num609z8" style:display-name="WW8Num609z8" style:family="text" style:parent-style-name="WW8Num759z8"/>
    <style:style style:name="WW8Num610z0" style:display-name="WW8Num610z0" style:family="text" style:parent-style-name="WW8Num759z8"/>
    <style:style style:name="WW8Num610z1" style:display-name="WW8Num610z1" style:family="text" style:parent-style-name="WW8Num759z8"/>
    <style:style style:name="WW8Num610z2" style:display-name="WW8Num610z2" style:family="text" style:parent-style-name="WW8Num759z8"/>
    <style:style style:name="WW8Num610z3" style:display-name="WW8Num610z3" style:family="text" style:parent-style-name="WW8Num759z8"/>
    <style:style style:name="WW8Num610z4" style:display-name="WW8Num610z4" style:family="text" style:parent-style-name="WW8Num759z8"/>
    <style:style style:name="WW8Num610z5" style:display-name="WW8Num610z5" style:family="text" style:parent-style-name="WW8Num759z8"/>
    <style:style style:name="WW8Num610z6" style:display-name="WW8Num610z6" style:family="text" style:parent-style-name="WW8Num759z8"/>
    <style:style style:name="WW8Num610z7" style:display-name="WW8Num610z7" style:family="text" style:parent-style-name="WW8Num759z8"/>
    <style:style style:name="WW8Num610z8" style:display-name="WW8Num610z8" style:family="text" style:parent-style-name="WW8Num759z8"/>
    <style:style style:name="WW8Num611z0" style:display-name="WW8Num611z0" style:family="text" style:parent-style-name="WW8Num759z8"/>
    <style:style style:name="WW8Num611z1" style:display-name="WW8Num611z1" style:family="text" style:parent-style-name="WW8Num759z8"/>
    <style:style style:name="WW8Num611z2" style:display-name="WW8Num611z2" style:family="text" style:parent-style-name="WW8Num759z8"/>
    <style:style style:name="WW8Num611z3" style:display-name="WW8Num611z3" style:family="text" style:parent-style-name="WW8Num759z8"/>
    <style:style style:name="WW8Num611z4" style:display-name="WW8Num611z4" style:family="text" style:parent-style-name="WW8Num759z8"/>
    <style:style style:name="WW8Num611z5" style:display-name="WW8Num611z5" style:family="text" style:parent-style-name="WW8Num759z8"/>
    <style:style style:name="WW8Num611z6" style:display-name="WW8Num611z6" style:family="text" style:parent-style-name="WW8Num759z8"/>
    <style:style style:name="WW8Num611z7" style:display-name="WW8Num611z7" style:family="text" style:parent-style-name="WW8Num759z8"/>
    <style:style style:name="WW8Num611z8" style:display-name="WW8Num611z8" style:family="text" style:parent-style-name="WW8Num759z8"/>
    <style:style style:name="WW8Num612z0" style:display-name="WW8Num6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2z1" style:display-name="WW8Num6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2z2" style:display-name="WW8Num6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13z0" style:display-name="WW8Num613z0" style:family="text" style:parent-style-name="WW8Num759z8"/>
    <style:style style:name="WW8Num614z0" style:display-name="WW8Num614z0" style:family="text" style:parent-style-name="WW8Num759z8"/>
    <style:style style:name="WW8Num614z1" style:display-name="WW8Num614z1" style:family="text" style:parent-style-name="WW8Num759z8"/>
    <style:style style:name="WW8Num614z2" style:display-name="WW8Num614z2" style:family="text" style:parent-style-name="WW8Num759z8"/>
    <style:style style:name="WW8Num614z3" style:display-name="WW8Num614z3" style:family="text" style:parent-style-name="WW8Num759z8"/>
    <style:style style:name="WW8Num614z4" style:display-name="WW8Num614z4" style:family="text" style:parent-style-name="WW8Num759z8"/>
    <style:style style:name="WW8Num614z5" style:display-name="WW8Num614z5" style:family="text" style:parent-style-name="WW8Num759z8"/>
    <style:style style:name="WW8Num614z6" style:display-name="WW8Num614z6" style:family="text" style:parent-style-name="WW8Num759z8"/>
    <style:style style:name="WW8Num614z7" style:display-name="WW8Num614z7" style:family="text" style:parent-style-name="WW8Num759z8"/>
    <style:style style:name="WW8Num614z8" style:display-name="WW8Num614z8" style:family="text" style:parent-style-name="WW8Num759z8"/>
    <style:style style:name="WW8Num615z0" style:display-name="WW8Num615z0" style:family="text" style:parent-style-name="WW8Num759z8"/>
    <style:style style:name="WW8Num615z1" style:display-name="WW8Num615z1" style:family="text" style:parent-style-name="WW8Num759z8"/>
    <style:style style:name="WW8Num615z2" style:display-name="WW8Num615z2" style:family="text" style:parent-style-name="WW8Num759z8"/>
    <style:style style:name="WW8Num615z3" style:display-name="WW8Num615z3" style:family="text" style:parent-style-name="WW8Num759z8"/>
    <style:style style:name="WW8Num615z4" style:display-name="WW8Num615z4" style:family="text" style:parent-style-name="WW8Num759z8"/>
    <style:style style:name="WW8Num615z5" style:display-name="WW8Num615z5" style:family="text" style:parent-style-name="WW8Num759z8"/>
    <style:style style:name="WW8Num615z6" style:display-name="WW8Num615z6" style:family="text" style:parent-style-name="WW8Num759z8"/>
    <style:style style:name="WW8Num615z7" style:display-name="WW8Num615z7" style:family="text" style:parent-style-name="WW8Num759z8"/>
    <style:style style:name="WW8Num615z8" style:display-name="WW8Num615z8" style:family="text" style:parent-style-name="WW8Num759z8"/>
    <style:style style:name="WW8Num616z0" style:display-name="WW8Num616z0" style:family="text" style:parent-style-name="WW8Num759z8"/>
    <style:style style:name="WW8Num617z0" style:display-name="WW8Num617z0" style:family="text" style:parent-style-name="WW8Num759z8"/>
    <style:style style:name="WW8Num617z1" style:display-name="WW8Num617z1" style:family="text" style:parent-style-name="WW8Num759z8"/>
    <style:style style:name="WW8Num617z2" style:display-name="WW8Num617z2" style:family="text" style:parent-style-name="WW8Num759z8"/>
    <style:style style:name="WW8Num617z3" style:display-name="WW8Num617z3" style:family="text" style:parent-style-name="WW8Num759z8"/>
    <style:style style:name="WW8Num617z4" style:display-name="WW8Num617z4" style:family="text" style:parent-style-name="WW8Num759z8"/>
    <style:style style:name="WW8Num617z5" style:display-name="WW8Num617z5" style:family="text" style:parent-style-name="WW8Num759z8"/>
    <style:style style:name="WW8Num617z6" style:display-name="WW8Num617z6" style:family="text" style:parent-style-name="WW8Num759z8"/>
    <style:style style:name="WW8Num617z7" style:display-name="WW8Num617z7" style:family="text" style:parent-style-name="WW8Num759z8"/>
    <style:style style:name="WW8Num617z8" style:display-name="WW8Num617z8" style:family="text" style:parent-style-name="WW8Num759z8"/>
    <style:style style:name="WW8Num618z0" style:display-name="WW8Num618z0" style:family="text" style:parent-style-name="WW8Num759z8"/>
    <style:style style:name="WW8Num619z0" style:display-name="WW8Num619z0" style:family="text" style:parent-style-name="WW8Num759z8"/>
    <style:style style:name="WW8Num619z1" style:display-name="WW8Num619z1" style:family="text" style:parent-style-name="WW8Num759z8"/>
    <style:style style:name="WW8Num619z2" style:display-name="WW8Num619z2" style:family="text" style:parent-style-name="WW8Num759z8"/>
    <style:style style:name="WW8Num619z3" style:display-name="WW8Num619z3" style:family="text" style:parent-style-name="WW8Num759z8"/>
    <style:style style:name="WW8Num619z4" style:display-name="WW8Num619z4" style:family="text" style:parent-style-name="WW8Num759z8"/>
    <style:style style:name="WW8Num619z5" style:display-name="WW8Num619z5" style:family="text" style:parent-style-name="WW8Num759z8"/>
    <style:style style:name="WW8Num619z6" style:display-name="WW8Num619z6" style:family="text" style:parent-style-name="WW8Num759z8"/>
    <style:style style:name="WW8Num619z7" style:display-name="WW8Num619z7" style:family="text" style:parent-style-name="WW8Num759z8"/>
    <style:style style:name="WW8Num619z8" style:display-name="WW8Num619z8" style:family="text" style:parent-style-name="WW8Num759z8"/>
    <style:style style:name="WW8Num620z0" style:display-name="WW8Num620z0" style:family="text" style:parent-style-name="WW8Num759z8"/>
    <style:style style:name="WW8Num620z1" style:display-name="WW8Num620z1" style:family="text" style:parent-style-name="WW8Num759z8"/>
    <style:style style:name="WW8Num620z2" style:display-name="WW8Num620z2" style:family="text" style:parent-style-name="WW8Num759z8"/>
    <style:style style:name="WW8Num620z3" style:display-name="WW8Num620z3" style:family="text" style:parent-style-name="WW8Num759z8"/>
    <style:style style:name="WW8Num620z4" style:display-name="WW8Num620z4" style:family="text" style:parent-style-name="WW8Num759z8"/>
    <style:style style:name="WW8Num620z5" style:display-name="WW8Num620z5" style:family="text" style:parent-style-name="WW8Num759z8"/>
    <style:style style:name="WW8Num620z6" style:display-name="WW8Num620z6" style:family="text" style:parent-style-name="WW8Num759z8"/>
    <style:style style:name="WW8Num620z7" style:display-name="WW8Num620z7" style:family="text" style:parent-style-name="WW8Num759z8"/>
    <style:style style:name="WW8Num620z8" style:display-name="WW8Num620z8" style:family="text" style:parent-style-name="WW8Num759z8"/>
    <style:style style:name="WW8Num621z0" style:display-name="WW8Num621z0" style:family="text" style:parent-style-name="WW8Num759z8"/>
    <style:style style:name="WW8Num621z1" style:display-name="WW8Num621z1" style:family="text" style:parent-style-name="WW8Num759z8"/>
    <style:style style:name="WW8Num621z2" style:display-name="WW8Num621z2" style:family="text" style:parent-style-name="WW8Num759z8"/>
    <style:style style:name="WW8Num621z3" style:display-name="WW8Num621z3" style:family="text" style:parent-style-name="WW8Num759z8"/>
    <style:style style:name="WW8Num621z4" style:display-name="WW8Num621z4" style:family="text" style:parent-style-name="WW8Num759z8"/>
    <style:style style:name="WW8Num621z5" style:display-name="WW8Num621z5" style:family="text" style:parent-style-name="WW8Num759z8"/>
    <style:style style:name="WW8Num621z6" style:display-name="WW8Num621z6" style:family="text" style:parent-style-name="WW8Num759z8"/>
    <style:style style:name="WW8Num621z7" style:display-name="WW8Num621z7" style:family="text" style:parent-style-name="WW8Num759z8"/>
    <style:style style:name="WW8Num621z8" style:display-name="WW8Num621z8" style:family="text" style:parent-style-name="WW8Num759z8"/>
    <style:style style:name="WW8Num622z0" style:display-name="WW8Num62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622z1" style:display-name="WW8Num622z1" style:family="text" style:parent-style-name="WW8Num759z8"/>
    <style:style style:name="WW8Num622z2" style:display-name="WW8Num622z2" style:family="text" style:parent-style-name="WW8Num759z8"/>
    <style:style style:name="WW8Num622z3" style:display-name="WW8Num622z3" style:family="text" style:parent-style-name="WW8Num759z8"/>
    <style:style style:name="WW8Num622z4" style:display-name="WW8Num622z4" style:family="text" style:parent-style-name="WW8Num759z8"/>
    <style:style style:name="WW8Num622z5" style:display-name="WW8Num622z5" style:family="text" style:parent-style-name="WW8Num759z8"/>
    <style:style style:name="WW8Num622z6" style:display-name="WW8Num622z6" style:family="text" style:parent-style-name="WW8Num759z8"/>
    <style:style style:name="WW8Num622z7" style:display-name="WW8Num622z7" style:family="text" style:parent-style-name="WW8Num759z8"/>
    <style:style style:name="WW8Num622z8" style:display-name="WW8Num622z8" style:family="text" style:parent-style-name="WW8Num759z8"/>
    <style:style style:name="WW8Num623z0" style:display-name="WW8Num623z0" style:family="text" style:parent-style-name="WW8Num759z8"/>
    <style:style style:name="WW8Num623z1" style:display-name="WW8Num623z1" style:family="text" style:parent-style-name="WW8Num759z8">
      <style:text-properties style:font-name="Courier New" style:font-name-asian="Courier New" style:font-name-complex="Courier New"/>
    </style:style>
    <style:style style:name="WW8Num623z2" style:display-name="WW8Num623z2" style:family="text" style:parent-style-name="WW8Num759z8">
      <style:text-properties style:font-name="Wingdings" style:font-name-asian="Wingdings" style:font-name-complex="Wingdings"/>
    </style:style>
    <style:style style:name="WW8Num623z3" style:display-name="WW8Num623z3" style:family="text" style:parent-style-name="WW8Num759z8">
      <style:text-properties style:font-name="Symbol" style:font-name-asian="Symbol" style:font-name-complex="Symbol"/>
    </style:style>
    <style:style style:name="WW8Num624z0" style:display-name="WW8Num62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24z1" style:display-name="WW8Num62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24z2" style:display-name="WW8Num62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5z0" style:display-name="WW8Num625z0" style:family="text" style:parent-style-name="WW8Num759z8"/>
    <style:style style:name="WW8Num625z1" style:display-name="WW8Num625z1" style:family="text" style:parent-style-name="WW8Num759z8"/>
    <style:style style:name="WW8Num625z2" style:display-name="WW8Num625z2" style:family="text" style:parent-style-name="WW8Num759z8"/>
    <style:style style:name="WW8Num625z3" style:display-name="WW8Num625z3" style:family="text" style:parent-style-name="WW8Num759z8"/>
    <style:style style:name="WW8Num625z4" style:display-name="WW8Num625z4" style:family="text" style:parent-style-name="WW8Num759z8"/>
    <style:style style:name="WW8Num625z5" style:display-name="WW8Num625z5" style:family="text" style:parent-style-name="WW8Num759z8"/>
    <style:style style:name="WW8Num625z6" style:display-name="WW8Num625z6" style:family="text" style:parent-style-name="WW8Num759z8"/>
    <style:style style:name="WW8Num625z7" style:display-name="WW8Num625z7" style:family="text" style:parent-style-name="WW8Num759z8"/>
    <style:style style:name="WW8Num625z8" style:display-name="WW8Num625z8" style:family="text" style:parent-style-name="WW8Num759z8"/>
    <style:style style:name="WW8Num626z0" style:display-name="WW8Num626z0" style:family="text" style:parent-style-name="WW8Num759z8"/>
    <style:style style:name="WW8Num626z1" style:display-name="WW8Num626z1" style:family="text" style:parent-style-name="WW8Num759z8"/>
    <style:style style:name="WW8Num626z2" style:display-name="WW8Num626z2" style:family="text" style:parent-style-name="WW8Num759z8"/>
    <style:style style:name="WW8Num626z3" style:display-name="WW8Num626z3" style:family="text" style:parent-style-name="WW8Num759z8"/>
    <style:style style:name="WW8Num626z4" style:display-name="WW8Num626z4" style:family="text" style:parent-style-name="WW8Num759z8"/>
    <style:style style:name="WW8Num626z5" style:display-name="WW8Num626z5" style:family="text" style:parent-style-name="WW8Num759z8"/>
    <style:style style:name="WW8Num626z6" style:display-name="WW8Num626z6" style:family="text" style:parent-style-name="WW8Num759z8"/>
    <style:style style:name="WW8Num626z7" style:display-name="WW8Num626z7" style:family="text" style:parent-style-name="WW8Num759z8"/>
    <style:style style:name="WW8Num626z8" style:display-name="WW8Num626z8" style:family="text" style:parent-style-name="WW8Num759z8"/>
    <style:style style:name="WW8Num627z0" style:display-name="WW8Num627z0" style:family="text" style:parent-style-name="WW8Num759z8"/>
    <style:style style:name="WW8Num628z0" style:display-name="WW8Num628z0" style:family="text" style:parent-style-name="WW8Num759z8"/>
    <style:style style:name="WW8Num628z1" style:display-name="WW8Num628z1" style:family="text" style:parent-style-name="WW8Num759z8"/>
    <style:style style:name="WW8Num628z2" style:display-name="WW8Num628z2" style:family="text" style:parent-style-name="WW8Num759z8"/>
    <style:style style:name="WW8Num628z3" style:display-name="WW8Num628z3" style:family="text" style:parent-style-name="WW8Num759z8"/>
    <style:style style:name="WW8Num628z4" style:display-name="WW8Num628z4" style:family="text" style:parent-style-name="WW8Num759z8"/>
    <style:style style:name="WW8Num628z5" style:display-name="WW8Num628z5" style:family="text" style:parent-style-name="WW8Num759z8"/>
    <style:style style:name="WW8Num628z6" style:display-name="WW8Num628z6" style:family="text" style:parent-style-name="WW8Num759z8"/>
    <style:style style:name="WW8Num628z7" style:display-name="WW8Num628z7" style:family="text" style:parent-style-name="WW8Num759z8"/>
    <style:style style:name="WW8Num628z8" style:display-name="WW8Num628z8" style:family="text" style:parent-style-name="WW8Num759z8"/>
    <style:style style:name="WW8Num629z0" style:display-name="WW8Num629z0" style:family="text" style:parent-style-name="WW8Num759z8"/>
    <style:style style:name="WW8Num629z1" style:display-name="WW8Num629z1" style:family="text" style:parent-style-name="WW8Num759z8"/>
    <style:style style:name="WW8Num629z2" style:display-name="WW8Num629z2" style:family="text" style:parent-style-name="WW8Num759z8"/>
    <style:style style:name="WW8Num629z3" style:display-name="WW8Num629z3" style:family="text" style:parent-style-name="WW8Num759z8"/>
    <style:style style:name="WW8Num629z4" style:display-name="WW8Num629z4" style:family="text" style:parent-style-name="WW8Num759z8"/>
    <style:style style:name="WW8Num629z5" style:display-name="WW8Num629z5" style:family="text" style:parent-style-name="WW8Num759z8"/>
    <style:style style:name="WW8Num629z6" style:display-name="WW8Num629z6" style:family="text" style:parent-style-name="WW8Num759z8"/>
    <style:style style:name="WW8Num629z7" style:display-name="WW8Num629z7" style:family="text" style:parent-style-name="WW8Num759z8"/>
    <style:style style:name="WW8Num629z8" style:display-name="WW8Num629z8" style:family="text" style:parent-style-name="WW8Num759z8"/>
    <style:style style:name="WW8Num630z0" style:display-name="WW8Num630z0" style:family="text" style:parent-style-name="WW8Num759z8">
      <style:text-properties fo:color="#000000"/>
    </style:style>
    <style:style style:name="WW8Num630z1" style:display-name="WW8Num630z1" style:family="text" style:parent-style-name="WW8Num759z8"/>
    <style:style style:name="WW8Num630z2" style:display-name="WW8Num630z2" style:family="text" style:parent-style-name="WW8Num759z8"/>
    <style:style style:name="WW8Num630z3" style:display-name="WW8Num630z3" style:family="text" style:parent-style-name="WW8Num759z8"/>
    <style:style style:name="WW8Num630z4" style:display-name="WW8Num630z4" style:family="text" style:parent-style-name="WW8Num759z8"/>
    <style:style style:name="WW8Num630z5" style:display-name="WW8Num630z5" style:family="text" style:parent-style-name="WW8Num759z8"/>
    <style:style style:name="WW8Num630z6" style:display-name="WW8Num630z6" style:family="text" style:parent-style-name="WW8Num759z8"/>
    <style:style style:name="WW8Num630z7" style:display-name="WW8Num630z7" style:family="text" style:parent-style-name="WW8Num759z8"/>
    <style:style style:name="WW8Num630z8" style:display-name="WW8Num630z8" style:family="text" style:parent-style-name="WW8Num759z8"/>
    <style:style style:name="WW8Num631z0" style:display-name="WW8Num63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31z1" style:display-name="WW8Num63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31z2" style:display-name="WW8Num63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32z0" style:display-name="WW8Num632z0" style:family="text" style:parent-style-name="WW8Num759z8"/>
    <style:style style:name="WW8Num633z0" style:display-name="WW8Num633z0" style:family="text" style:parent-style-name="WW8Num759z8">
      <style:text-properties style:font-name="Symbol" style:font-name-asian="Symbol" style:font-name-complex="Symbol"/>
    </style:style>
    <style:style style:name="WW8Num633z1" style:display-name="WW8Num633z1" style:family="text" style:parent-style-name="WW8Num759z8">
      <style:text-properties style:font-name="Courier New" style:font-name-asian="Courier New" style:font-name-complex="Courier New"/>
    </style:style>
    <style:style style:name="WW8Num633z2" style:display-name="WW8Num633z2" style:family="text" style:parent-style-name="WW8Num759z8">
      <style:text-properties style:font-name="Wingdings" style:font-name-asian="Wingdings" style:font-name-complex="Wingdings"/>
    </style:style>
    <style:style style:name="WW8Num634z0" style:display-name="WW8Num634z0" style:family="text" style:parent-style-name="WW8Num759z8"/>
    <style:style style:name="WW8Num635z0" style:display-name="WW8Num635z0" style:family="text" style:parent-style-name="WW8Num759z8">
      <style:text-properties fo:font-weight="bold" style:font-weight-asian="bold"/>
    </style:style>
    <style:style style:name="WW8Num635z1" style:display-name="WW8Num635z1" style:family="text" style:parent-style-name="WW8Num759z8"/>
    <style:style style:name="WW8Num635z2" style:display-name="WW8Num635z2" style:family="text" style:parent-style-name="WW8Num759z8"/>
    <style:style style:name="WW8Num635z3" style:display-name="WW8Num635z3" style:family="text" style:parent-style-name="WW8Num759z8"/>
    <style:style style:name="WW8Num635z4" style:display-name="WW8Num635z4" style:family="text" style:parent-style-name="WW8Num759z8"/>
    <style:style style:name="WW8Num635z5" style:display-name="WW8Num635z5" style:family="text" style:parent-style-name="WW8Num759z8"/>
    <style:style style:name="WW8Num635z6" style:display-name="WW8Num635z6" style:family="text" style:parent-style-name="WW8Num759z8"/>
    <style:style style:name="WW8Num635z7" style:display-name="WW8Num635z7" style:family="text" style:parent-style-name="WW8Num759z8"/>
    <style:style style:name="WW8Num635z8" style:display-name="WW8Num635z8" style:family="text" style:parent-style-name="WW8Num759z8"/>
    <style:style style:name="WW8Num636z0" style:display-name="WW8Num636z0" style:family="text" style:parent-style-name="WW8Num759z8"/>
    <style:style style:name="WW8Num636z1" style:display-name="WW8Num636z1" style:family="text" style:parent-style-name="WW8Num759z8"/>
    <style:style style:name="WW8Num636z2" style:display-name="WW8Num636z2" style:family="text" style:parent-style-name="WW8Num759z8"/>
    <style:style style:name="WW8Num636z3" style:display-name="WW8Num636z3" style:family="text" style:parent-style-name="WW8Num759z8"/>
    <style:style style:name="WW8Num636z4" style:display-name="WW8Num636z4" style:family="text" style:parent-style-name="WW8Num759z8"/>
    <style:style style:name="WW8Num636z5" style:display-name="WW8Num636z5" style:family="text" style:parent-style-name="WW8Num759z8"/>
    <style:style style:name="WW8Num636z6" style:display-name="WW8Num636z6" style:family="text" style:parent-style-name="WW8Num759z8"/>
    <style:style style:name="WW8Num636z7" style:display-name="WW8Num636z7" style:family="text" style:parent-style-name="WW8Num759z8"/>
    <style:style style:name="WW8Num636z8" style:display-name="WW8Num636z8" style:family="text" style:parent-style-name="WW8Num759z8"/>
    <style:style style:name="WW8Num637z0" style:display-name="WW8Num637z0" style:family="text" style:parent-style-name="WW8Num759z8"/>
    <style:style style:name="WW8Num637z1" style:display-name="WW8Num637z1" style:family="text" style:parent-style-name="WW8Num759z8"/>
    <style:style style:name="WW8Num637z2" style:display-name="WW8Num637z2" style:family="text" style:parent-style-name="WW8Num759z8"/>
    <style:style style:name="WW8Num637z3" style:display-name="WW8Num637z3" style:family="text" style:parent-style-name="WW8Num759z8"/>
    <style:style style:name="WW8Num637z4" style:display-name="WW8Num637z4" style:family="text" style:parent-style-name="WW8Num759z8"/>
    <style:style style:name="WW8Num637z5" style:display-name="WW8Num637z5" style:family="text" style:parent-style-name="WW8Num759z8"/>
    <style:style style:name="WW8Num637z6" style:display-name="WW8Num637z6" style:family="text" style:parent-style-name="WW8Num759z8"/>
    <style:style style:name="WW8Num637z7" style:display-name="WW8Num637z7" style:family="text" style:parent-style-name="WW8Num759z8"/>
    <style:style style:name="WW8Num637z8" style:display-name="WW8Num637z8" style:family="text" style:parent-style-name="WW8Num759z8"/>
    <style:style style:name="WW8Num638z0" style:display-name="WW8Num638z0" style:family="text" style:parent-style-name="WW8Num759z8"/>
    <style:style style:name="WW8Num638z1" style:display-name="WW8Num638z1" style:family="text" style:parent-style-name="WW8Num759z8"/>
    <style:style style:name="WW8Num638z2" style:display-name="WW8Num638z2" style:family="text" style:parent-style-name="WW8Num759z8"/>
    <style:style style:name="WW8Num638z3" style:display-name="WW8Num638z3" style:family="text" style:parent-style-name="WW8Num759z8"/>
    <style:style style:name="WW8Num638z4" style:display-name="WW8Num638z4" style:family="text" style:parent-style-name="WW8Num759z8"/>
    <style:style style:name="WW8Num638z5" style:display-name="WW8Num638z5" style:family="text" style:parent-style-name="WW8Num759z8"/>
    <style:style style:name="WW8Num638z6" style:display-name="WW8Num638z6" style:family="text" style:parent-style-name="WW8Num759z8"/>
    <style:style style:name="WW8Num638z7" style:display-name="WW8Num638z7" style:family="text" style:parent-style-name="WW8Num759z8"/>
    <style:style style:name="WW8Num638z8" style:display-name="WW8Num638z8" style:family="text" style:parent-style-name="WW8Num759z8"/>
    <style:style style:name="WW8Num639z0" style:display-name="WW8Num639z0" style:family="text" style:parent-style-name="WW8Num759z8"/>
    <style:style style:name="WW8Num639z1" style:display-name="WW8Num639z1" style:family="text" style:parent-style-name="WW8Num759z8"/>
    <style:style style:name="WW8Num639z2" style:display-name="WW8Num639z2" style:family="text" style:parent-style-name="WW8Num759z8"/>
    <style:style style:name="WW8Num639z3" style:display-name="WW8Num639z3" style:family="text" style:parent-style-name="WW8Num759z8"/>
    <style:style style:name="WW8Num639z4" style:display-name="WW8Num639z4" style:family="text" style:parent-style-name="WW8Num759z8"/>
    <style:style style:name="WW8Num639z5" style:display-name="WW8Num639z5" style:family="text" style:parent-style-name="WW8Num759z8"/>
    <style:style style:name="WW8Num639z6" style:display-name="WW8Num639z6" style:family="text" style:parent-style-name="WW8Num759z8"/>
    <style:style style:name="WW8Num639z7" style:display-name="WW8Num639z7" style:family="text" style:parent-style-name="WW8Num759z8"/>
    <style:style style:name="WW8Num639z8" style:display-name="WW8Num639z8" style:family="text" style:parent-style-name="WW8Num759z8"/>
    <style:style style:name="WW8Num640z0" style:display-name="WW8Num640z0" style:family="text" style:parent-style-name="WW8Num759z8"/>
    <style:style style:name="WW8Num640z1" style:display-name="WW8Num640z1" style:family="text" style:parent-style-name="WW8Num759z8"/>
    <style:style style:name="WW8Num640z2" style:display-name="WW8Num640z2" style:family="text" style:parent-style-name="WW8Num759z8"/>
    <style:style style:name="WW8Num640z3" style:display-name="WW8Num640z3" style:family="text" style:parent-style-name="WW8Num759z8"/>
    <style:style style:name="WW8Num640z4" style:display-name="WW8Num640z4" style:family="text" style:parent-style-name="WW8Num759z8"/>
    <style:style style:name="WW8Num640z5" style:display-name="WW8Num640z5" style:family="text" style:parent-style-name="WW8Num759z8"/>
    <style:style style:name="WW8Num640z6" style:display-name="WW8Num640z6" style:family="text" style:parent-style-name="WW8Num759z8"/>
    <style:style style:name="WW8Num640z7" style:display-name="WW8Num640z7" style:family="text" style:parent-style-name="WW8Num759z8"/>
    <style:style style:name="WW8Num640z8" style:display-name="WW8Num640z8" style:family="text" style:parent-style-name="WW8Num759z8"/>
    <style:style style:name="WW8Num641z0" style:display-name="WW8Num641z0" style:family="text" style:parent-style-name="WW8Num759z8">
      <style:text-properties style:font-name="Symbol" style:font-name-asian="Symbol" style:font-name-complex="Symbol"/>
    </style:style>
    <style:style style:name="WW8Num642z0" style:display-name="WW8Num642z0" style:family="text" style:parent-style-name="WW8Num759z8"/>
    <style:style style:name="WW8Num643z0" style:display-name="WW8Num643z0" style:family="text" style:parent-style-name="WW8Num759z8"/>
    <style:style style:name="WW8Num643z1" style:display-name="WW8Num643z1" style:family="text" style:parent-style-name="WW8Num759z8"/>
    <style:style style:name="WW8Num643z2" style:display-name="WW8Num643z2" style:family="text" style:parent-style-name="WW8Num759z8"/>
    <style:style style:name="WW8Num643z3" style:display-name="WW8Num643z3" style:family="text" style:parent-style-name="WW8Num759z8"/>
    <style:style style:name="WW8Num643z4" style:display-name="WW8Num643z4" style:family="text" style:parent-style-name="WW8Num759z8"/>
    <style:style style:name="WW8Num643z5" style:display-name="WW8Num643z5" style:family="text" style:parent-style-name="WW8Num759z8"/>
    <style:style style:name="WW8Num643z6" style:display-name="WW8Num643z6" style:family="text" style:parent-style-name="WW8Num759z8"/>
    <style:style style:name="WW8Num643z7" style:display-name="WW8Num643z7" style:family="text" style:parent-style-name="WW8Num759z8"/>
    <style:style style:name="WW8Num643z8" style:display-name="WW8Num643z8" style:family="text" style:parent-style-name="WW8Num759z8"/>
    <style:style style:name="WW8Num644z0" style:display-name="WW8Num644z0" style:family="text" style:parent-style-name="WW8Num759z8"/>
    <style:style style:name="WW8Num644z1" style:display-name="WW8Num644z1" style:family="text" style:parent-style-name="WW8Num759z8"/>
    <style:style style:name="WW8Num644z2" style:display-name="WW8Num644z2" style:family="text" style:parent-style-name="WW8Num759z8"/>
    <style:style style:name="WW8Num644z3" style:display-name="WW8Num644z3" style:family="text" style:parent-style-name="WW8Num759z8"/>
    <style:style style:name="WW8Num644z4" style:display-name="WW8Num644z4" style:family="text" style:parent-style-name="WW8Num759z8"/>
    <style:style style:name="WW8Num644z5" style:display-name="WW8Num644z5" style:family="text" style:parent-style-name="WW8Num759z8"/>
    <style:style style:name="WW8Num644z6" style:display-name="WW8Num644z6" style:family="text" style:parent-style-name="WW8Num759z8"/>
    <style:style style:name="WW8Num644z7" style:display-name="WW8Num644z7" style:family="text" style:parent-style-name="WW8Num759z8"/>
    <style:style style:name="WW8Num644z8" style:display-name="WW8Num644z8" style:family="text" style:parent-style-name="WW8Num759z8"/>
    <style:style style:name="WW8Num645z0" style:display-name="WW8Num645z0" style:family="text" style:parent-style-name="WW8Num759z8"/>
    <style:style style:name="WW8Num646z0" style:display-name="WW8Num646z0" style:family="text" style:parent-style-name="WW8Num759z8"/>
    <style:style style:name="WW8Num647z0" style:display-name="WW8Num647z0" style:family="text" style:parent-style-name="WW8Num759z8">
      <style:text-properties style:font-name="Symbol" style:font-name-asian="Symbol" style:font-name-complex="Symbol"/>
    </style:style>
    <style:style style:name="WW8Num647z1" style:display-name="WW8Num647z1" style:family="text" style:parent-style-name="WW8Num759z8">
      <style:text-properties style:font-name="Wingdings" style:font-name-asian="Wingdings" style:font-name-complex="Wingdings"/>
    </style:style>
    <style:style style:name="WW8Num648z0" style:display-name="WW8Num648z0" style:family="text" style:parent-style-name="WW8Num759z8"/>
    <style:style style:name="WW8Num649z0" style:display-name="WW8Num64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649z1" style:display-name="WW8Num649z1" style:family="text" style:parent-style-name="WW8Num759z8"/>
    <style:style style:name="WW8Num649z2" style:display-name="WW8Num649z2" style:family="text" style:parent-style-name="WW8Num759z8">
      <style:text-properties style:font-name="Wingdings" style:font-name-asian="Wingdings" style:font-name-complex="Wingdings"/>
    </style:style>
    <style:style style:name="WW8Num649z3" style:display-name="WW8Num649z3" style:family="text" style:parent-style-name="WW8Num759z8">
      <style:text-properties style:font-name="Symbol" style:font-name-asian="Symbol" style:font-name-complex="Symbol"/>
    </style:style>
    <style:style style:name="WW8Num649z4" style:display-name="WW8Num649z4" style:family="text" style:parent-style-name="WW8Num759z8">
      <style:text-properties style:font-name="Courier New" style:font-name-asian="Courier New" style:font-name-complex="Courier New"/>
    </style:style>
    <style:style style:name="WW8Num650z0" style:display-name="WW8Num650z0" style:family="text" style:parent-style-name="WW8Num759z8"/>
    <style:style style:name="WW8Num650z1" style:display-name="WW8Num650z1" style:family="text" style:parent-style-name="WW8Num759z8">
      <style:text-properties style:font-name="Courier New" style:font-name-asian="Courier New" style:font-name-complex="Courier New"/>
    </style:style>
    <style:style style:name="WW8Num650z2" style:display-name="WW8Num650z2" style:family="text" style:parent-style-name="WW8Num759z8">
      <style:text-properties style:font-name="Wingdings" style:font-name-asian="Wingdings" style:font-name-complex="Wingdings"/>
    </style:style>
    <style:style style:name="WW8Num650z3" style:display-name="WW8Num650z3" style:family="text" style:parent-style-name="WW8Num759z8">
      <style:text-properties style:font-name="Symbol" style:font-name-asian="Symbol" style:font-name-complex="Symbol"/>
    </style:style>
    <style:style style:name="WW8Num651z0" style:display-name="WW8Num651z0" style:family="text" style:parent-style-name="WW8Num759z8"/>
    <style:style style:name="WW8Num651z1" style:display-name="WW8Num651z1" style:family="text" style:parent-style-name="WW8Num759z8"/>
    <style:style style:name="WW8Num651z2" style:display-name="WW8Num651z2" style:family="text" style:parent-style-name="WW8Num759z8"/>
    <style:style style:name="WW8Num651z3" style:display-name="WW8Num651z3" style:family="text" style:parent-style-name="WW8Num759z8"/>
    <style:style style:name="WW8Num651z4" style:display-name="WW8Num651z4" style:family="text" style:parent-style-name="WW8Num759z8"/>
    <style:style style:name="WW8Num651z5" style:display-name="WW8Num651z5" style:family="text" style:parent-style-name="WW8Num759z8"/>
    <style:style style:name="WW8Num651z6" style:display-name="WW8Num651z6" style:family="text" style:parent-style-name="WW8Num759z8"/>
    <style:style style:name="WW8Num651z7" style:display-name="WW8Num651z7" style:family="text" style:parent-style-name="WW8Num759z8"/>
    <style:style style:name="WW8Num651z8" style:display-name="WW8Num651z8" style:family="text" style:parent-style-name="WW8Num759z8"/>
    <style:style style:name="WW8Num652z0" style:display-name="WW8Num65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52z1" style:display-name="WW8Num65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52z2" style:display-name="WW8Num65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53z0" style:display-name="WW8Num653z0" style:family="text" style:parent-style-name="WW8Num759z8"/>
    <style:style style:name="WW8Num653z1" style:display-name="WW8Num653z1" style:family="text" style:parent-style-name="WW8Num759z8"/>
    <style:style style:name="WW8Num653z2" style:display-name="WW8Num653z2" style:family="text" style:parent-style-name="WW8Num759z8"/>
    <style:style style:name="WW8Num653z3" style:display-name="WW8Num653z3" style:family="text" style:parent-style-name="WW8Num759z8"/>
    <style:style style:name="WW8Num653z4" style:display-name="WW8Num653z4" style:family="text" style:parent-style-name="WW8Num759z8"/>
    <style:style style:name="WW8Num653z5" style:display-name="WW8Num653z5" style:family="text" style:parent-style-name="WW8Num759z8"/>
    <style:style style:name="WW8Num653z6" style:display-name="WW8Num653z6" style:family="text" style:parent-style-name="WW8Num759z8"/>
    <style:style style:name="WW8Num653z7" style:display-name="WW8Num653z7" style:family="text" style:parent-style-name="WW8Num759z8"/>
    <style:style style:name="WW8Num653z8" style:display-name="WW8Num653z8" style:family="text" style:parent-style-name="WW8Num759z8"/>
    <style:style style:name="WW8Num654z0" style:display-name="WW8Num654z0" style:family="text" style:parent-style-name="WW8Num759z8"/>
    <style:style style:name="WW8Num654z1" style:display-name="WW8Num654z1" style:family="text" style:parent-style-name="WW8Num759z8"/>
    <style:style style:name="WW8Num654z2" style:display-name="WW8Num654z2" style:family="text" style:parent-style-name="WW8Num759z8"/>
    <style:style style:name="WW8Num654z3" style:display-name="WW8Num654z3" style:family="text" style:parent-style-name="WW8Num759z8"/>
    <style:style style:name="WW8Num654z4" style:display-name="WW8Num654z4" style:family="text" style:parent-style-name="WW8Num759z8"/>
    <style:style style:name="WW8Num654z5" style:display-name="WW8Num654z5" style:family="text" style:parent-style-name="WW8Num759z8"/>
    <style:style style:name="WW8Num654z6" style:display-name="WW8Num654z6" style:family="text" style:parent-style-name="WW8Num759z8"/>
    <style:style style:name="WW8Num654z7" style:display-name="WW8Num654z7" style:family="text" style:parent-style-name="WW8Num759z8"/>
    <style:style style:name="WW8Num654z8" style:display-name="WW8Num654z8" style:family="text" style:parent-style-name="WW8Num759z8"/>
    <style:style style:name="WW8Num655z0" style:display-name="WW8Num655z0" style:family="text" style:parent-style-name="WW8Num759z8"/>
    <style:style style:name="WW8Num655z1" style:display-name="WW8Num655z1" style:family="text" style:parent-style-name="WW8Num759z8"/>
    <style:style style:name="WW8Num655z2" style:display-name="WW8Num655z2" style:family="text" style:parent-style-name="WW8Num759z8"/>
    <style:style style:name="WW8Num655z3" style:display-name="WW8Num655z3" style:family="text" style:parent-style-name="WW8Num759z8"/>
    <style:style style:name="WW8Num655z4" style:display-name="WW8Num655z4" style:family="text" style:parent-style-name="WW8Num759z8"/>
    <style:style style:name="WW8Num655z5" style:display-name="WW8Num655z5" style:family="text" style:parent-style-name="WW8Num759z8"/>
    <style:style style:name="WW8Num655z6" style:display-name="WW8Num655z6" style:family="text" style:parent-style-name="WW8Num759z8"/>
    <style:style style:name="WW8Num655z7" style:display-name="WW8Num655z7" style:family="text" style:parent-style-name="WW8Num759z8"/>
    <style:style style:name="WW8Num655z8" style:display-name="WW8Num655z8" style:family="text" style:parent-style-name="WW8Num759z8"/>
    <style:style style:name="WW8Num656z0" style:display-name="WW8Num656z0" style:family="text" style:parent-style-name="WW8Num759z8"/>
    <style:style style:name="WW8Num656z1" style:display-name="WW8Num656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656z2" style:display-name="WW8Num656z2" style:family="text" style:parent-style-name="WW8Num759z8"/>
    <style:style style:name="WW8Num656z3" style:display-name="WW8Num656z3" style:family="text" style:parent-style-name="WW8Num759z8"/>
    <style:style style:name="WW8Num656z4" style:display-name="WW8Num656z4" style:family="text" style:parent-style-name="WW8Num759z8"/>
    <style:style style:name="WW8Num656z5" style:display-name="WW8Num656z5" style:family="text" style:parent-style-name="WW8Num759z8"/>
    <style:style style:name="WW8Num656z6" style:display-name="WW8Num656z6" style:family="text" style:parent-style-name="WW8Num759z8"/>
    <style:style style:name="WW8Num656z7" style:display-name="WW8Num656z7" style:family="text" style:parent-style-name="WW8Num759z8"/>
    <style:style style:name="WW8Num656z8" style:display-name="WW8Num656z8" style:family="text" style:parent-style-name="WW8Num759z8"/>
    <style:style style:name="WW8Num657z0" style:display-name="WW8Num657z0" style:family="text" style:parent-style-name="WW8Num759z8"/>
    <style:style style:name="WW8Num658z0" style:display-name="WW8Num658z0" style:family="text" style:parent-style-name="WW8Num759z8"/>
    <style:style style:name="WW8Num658z1" style:display-name="WW8Num658z1" style:family="text" style:parent-style-name="WW8Num759z8"/>
    <style:style style:name="WW8Num658z2" style:display-name="WW8Num658z2" style:family="text" style:parent-style-name="WW8Num759z8"/>
    <style:style style:name="WW8Num658z3" style:display-name="WW8Num658z3" style:family="text" style:parent-style-name="WW8Num759z8"/>
    <style:style style:name="WW8Num658z4" style:display-name="WW8Num658z4" style:family="text" style:parent-style-name="WW8Num759z8"/>
    <style:style style:name="WW8Num658z5" style:display-name="WW8Num658z5" style:family="text" style:parent-style-name="WW8Num759z8"/>
    <style:style style:name="WW8Num658z6" style:display-name="WW8Num658z6" style:family="text" style:parent-style-name="WW8Num759z8"/>
    <style:style style:name="WW8Num658z7" style:display-name="WW8Num658z7" style:family="text" style:parent-style-name="WW8Num759z8"/>
    <style:style style:name="WW8Num658z8" style:display-name="WW8Num658z8" style:family="text" style:parent-style-name="WW8Num759z8"/>
    <style:style style:name="WW8Num659z0" style:display-name="WW8Num659z0" style:family="text" style:parent-style-name="WW8Num759z8"/>
    <style:style style:name="WW8Num659z1" style:display-name="WW8Num659z1" style:family="text" style:parent-style-name="WW8Num759z8"/>
    <style:style style:name="WW8Num659z2" style:display-name="WW8Num659z2" style:family="text" style:parent-style-name="WW8Num759z8"/>
    <style:style style:name="WW8Num659z3" style:display-name="WW8Num659z3" style:family="text" style:parent-style-name="WW8Num759z8"/>
    <style:style style:name="WW8Num659z4" style:display-name="WW8Num659z4" style:family="text" style:parent-style-name="WW8Num759z8"/>
    <style:style style:name="WW8Num659z5" style:display-name="WW8Num659z5" style:family="text" style:parent-style-name="WW8Num759z8"/>
    <style:style style:name="WW8Num659z6" style:display-name="WW8Num659z6" style:family="text" style:parent-style-name="WW8Num759z8"/>
    <style:style style:name="WW8Num659z7" style:display-name="WW8Num659z7" style:family="text" style:parent-style-name="WW8Num759z8"/>
    <style:style style:name="WW8Num659z8" style:display-name="WW8Num659z8" style:family="text" style:parent-style-name="WW8Num759z8"/>
    <style:style style:name="WW8Num660z0" style:display-name="WW8Num660z0" style:family="text" style:parent-style-name="WW8Num759z8">
      <style:text-properties style:font-name="Symbol" style:font-name-asian="Symbol" style:font-name-complex="Symbol"/>
    </style:style>
    <style:style style:name="WW8Num661z0" style:display-name="WW8Num661z0" style:family="text" style:parent-style-name="WW8Num759z8"/>
    <style:style style:name="WW8Num661z1" style:display-name="WW8Num661z1" style:family="text" style:parent-style-name="WW8Num759z8"/>
    <style:style style:name="WW8Num661z2" style:display-name="WW8Num661z2" style:family="text" style:parent-style-name="WW8Num759z8"/>
    <style:style style:name="WW8Num661z3" style:display-name="WW8Num661z3" style:family="text" style:parent-style-name="WW8Num759z8"/>
    <style:style style:name="WW8Num661z4" style:display-name="WW8Num661z4" style:family="text" style:parent-style-name="WW8Num759z8"/>
    <style:style style:name="WW8Num661z5" style:display-name="WW8Num661z5" style:family="text" style:parent-style-name="WW8Num759z8"/>
    <style:style style:name="WW8Num661z6" style:display-name="WW8Num661z6" style:family="text" style:parent-style-name="WW8Num759z8"/>
    <style:style style:name="WW8Num661z7" style:display-name="WW8Num661z7" style:family="text" style:parent-style-name="WW8Num759z8"/>
    <style:style style:name="WW8Num661z8" style:display-name="WW8Num661z8" style:family="text" style:parent-style-name="WW8Num759z8"/>
    <style:style style:name="WW8Num662z0" style:display-name="WW8Num662z0" style:family="text" style:parent-style-name="WW8Num759z8"/>
    <style:style style:name="WW8Num662z2" style:display-name="WW8Num662z2" style:family="text" style:parent-style-name="WW8Num759z8"/>
    <style:style style:name="WW8Num662z3" style:display-name="WW8Num662z3" style:family="text" style:parent-style-name="WW8Num759z8"/>
    <style:style style:name="WW8Num662z4" style:display-name="WW8Num662z4" style:family="text" style:parent-style-name="WW8Num759z8"/>
    <style:style style:name="WW8Num662z5" style:display-name="WW8Num662z5" style:family="text" style:parent-style-name="WW8Num759z8"/>
    <style:style style:name="WW8Num662z6" style:display-name="WW8Num662z6" style:family="text" style:parent-style-name="WW8Num759z8"/>
    <style:style style:name="WW8Num662z7" style:display-name="WW8Num662z7" style:family="text" style:parent-style-name="WW8Num759z8"/>
    <style:style style:name="WW8Num662z8" style:display-name="WW8Num662z8" style:family="text" style:parent-style-name="WW8Num759z8"/>
    <style:style style:name="WW8Num663z0" style:display-name="WW8Num663z0" style:family="text" style:parent-style-name="WW8Num759z8"/>
    <style:style style:name="WW8Num663z1" style:display-name="WW8Num663z1" style:family="text" style:parent-style-name="WW8Num759z8"/>
    <style:style style:name="WW8Num663z3" style:display-name="WW8Num663z3" style:family="text" style:parent-style-name="WW8Num759z8"/>
    <style:style style:name="WW8Num663z4" style:display-name="WW8Num663z4" style:family="text" style:parent-style-name="WW8Num759z8"/>
    <style:style style:name="WW8Num663z5" style:display-name="WW8Num663z5" style:family="text" style:parent-style-name="WW8Num759z8"/>
    <style:style style:name="WW8Num663z6" style:display-name="WW8Num663z6" style:family="text" style:parent-style-name="WW8Num759z8"/>
    <style:style style:name="WW8Num663z7" style:display-name="WW8Num663z7" style:family="text" style:parent-style-name="WW8Num759z8"/>
    <style:style style:name="WW8Num663z8" style:display-name="WW8Num663z8" style:family="text" style:parent-style-name="WW8Num759z8"/>
    <style:style style:name="WW8Num664z0" style:display-name="WW8Num664z0" style:family="text" style:parent-style-name="WW8Num759z8"/>
    <style:style style:name="WW8Num664z2" style:display-name="WW8Num664z2" style:family="text" style:parent-style-name="WW8Num759z8"/>
    <style:style style:name="WW8Num664z3" style:display-name="WW8Num664z3" style:family="text" style:parent-style-name="WW8Num759z8"/>
    <style:style style:name="WW8Num664z4" style:display-name="WW8Num664z4" style:family="text" style:parent-style-name="WW8Num759z8"/>
    <style:style style:name="WW8Num664z5" style:display-name="WW8Num664z5" style:family="text" style:parent-style-name="WW8Num759z8"/>
    <style:style style:name="WW8Num664z6" style:display-name="WW8Num664z6" style:family="text" style:parent-style-name="WW8Num759z8"/>
    <style:style style:name="WW8Num664z7" style:display-name="WW8Num664z7" style:family="text" style:parent-style-name="WW8Num759z8"/>
    <style:style style:name="WW8Num664z8" style:display-name="WW8Num664z8" style:family="text" style:parent-style-name="WW8Num759z8"/>
    <style:style style:name="WW8Num665z0" style:display-name="WW8Num665z0" style:family="text" style:parent-style-name="WW8Num759z8"/>
    <style:style style:name="WW8Num665z1" style:display-name="WW8Num665z1" style:family="text" style:parent-style-name="WW8Num759z8"/>
    <style:style style:name="WW8Num665z2" style:display-name="WW8Num665z2" style:family="text" style:parent-style-name="WW8Num759z8"/>
    <style:style style:name="WW8Num665z3" style:display-name="WW8Num665z3" style:family="text" style:parent-style-name="WW8Num759z8"/>
    <style:style style:name="WW8Num665z4" style:display-name="WW8Num665z4" style:family="text" style:parent-style-name="WW8Num759z8"/>
    <style:style style:name="WW8Num665z5" style:display-name="WW8Num665z5" style:family="text" style:parent-style-name="WW8Num759z8"/>
    <style:style style:name="WW8Num665z6" style:display-name="WW8Num665z6" style:family="text" style:parent-style-name="WW8Num759z8"/>
    <style:style style:name="WW8Num665z7" style:display-name="WW8Num665z7" style:family="text" style:parent-style-name="WW8Num759z8"/>
    <style:style style:name="WW8Num665z8" style:display-name="WW8Num665z8" style:family="text" style:parent-style-name="WW8Num759z8"/>
    <style:style style:name="WW8Num666z0" style:display-name="WW8Num666z0" style:family="text" style:parent-style-name="WW8Num759z8"/>
    <style:style style:name="WW8Num666z1" style:display-name="WW8Num666z1" style:family="text" style:parent-style-name="WW8Num759z8"/>
    <style:style style:name="WW8Num666z2" style:display-name="WW8Num666z2" style:family="text" style:parent-style-name="WW8Num759z8"/>
    <style:style style:name="WW8Num666z3" style:display-name="WW8Num666z3" style:family="text" style:parent-style-name="WW8Num759z8"/>
    <style:style style:name="WW8Num666z4" style:display-name="WW8Num666z4" style:family="text" style:parent-style-name="WW8Num759z8"/>
    <style:style style:name="WW8Num666z5" style:display-name="WW8Num666z5" style:family="text" style:parent-style-name="WW8Num759z8"/>
    <style:style style:name="WW8Num666z6" style:display-name="WW8Num666z6" style:family="text" style:parent-style-name="WW8Num759z8"/>
    <style:style style:name="WW8Num666z7" style:display-name="WW8Num666z7" style:family="text" style:parent-style-name="WW8Num759z8"/>
    <style:style style:name="WW8Num666z8" style:display-name="WW8Num666z8" style:family="text" style:parent-style-name="WW8Num759z8"/>
    <style:style style:name="WW8Num667z0" style:display-name="WW8Num667z0" style:family="text" style:parent-style-name="WW8Num759z8"/>
    <style:style style:name="WW8Num668z0" style:display-name="WW8Num668z0" style:family="text" style:parent-style-name="WW8Num759z8"/>
    <style:style style:name="WW8Num668z1" style:display-name="WW8Num668z1" style:family="text" style:parent-style-name="WW8Num759z8"/>
    <style:style style:name="WW8Num668z3" style:display-name="WW8Num668z3" style:family="text" style:parent-style-name="WW8Num759z8"/>
    <style:style style:name="WW8Num668z4" style:display-name="WW8Num668z4" style:family="text" style:parent-style-name="WW8Num759z8"/>
    <style:style style:name="WW8Num668z5" style:display-name="WW8Num668z5" style:family="text" style:parent-style-name="WW8Num759z8"/>
    <style:style style:name="WW8Num668z6" style:display-name="WW8Num668z6" style:family="text" style:parent-style-name="WW8Num759z8"/>
    <style:style style:name="WW8Num668z7" style:display-name="WW8Num668z7" style:family="text" style:parent-style-name="WW8Num759z8"/>
    <style:style style:name="WW8Num668z8" style:display-name="WW8Num668z8" style:family="text" style:parent-style-name="WW8Num759z8"/>
    <style:style style:name="WW8Num669z0" style:display-name="WW8Num669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1" style:display-name="WW8Num669z1" style:family="text" style:parent-style-name="WW8Num759z8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6" style:display-name="WW8Num669z6" style:family="text" style:parent-style-name="WW8Num759z8"/>
    <style:style style:name="WW8Num669z7" style:display-name="WW8Num669z7" style:family="text" style:parent-style-name="WW8Num759z8"/>
    <style:style style:name="WW8Num669z8" style:display-name="WW8Num669z8" style:family="text" style:parent-style-name="WW8Num759z8"/>
    <style:style style:name="WW8Num670z0" style:display-name="WW8Num670z0" style:family="text" style:parent-style-name="WW8Num759z8"/>
    <style:style style:name="WW8Num671z0" style:display-name="WW8Num671z0" style:family="text" style:parent-style-name="WW8Num759z8"/>
    <style:style style:name="WW8Num672z0" style:display-name="WW8Num672z0" style:family="text" style:parent-style-name="WW8Num759z8"/>
    <style:style style:name="WW8Num672z1" style:display-name="WW8Num672z1" style:family="text" style:parent-style-name="WW8Num759z8"/>
    <style:style style:name="WW8Num672z2" style:display-name="WW8Num672z2" style:family="text" style:parent-style-name="WW8Num759z8"/>
    <style:style style:name="WW8Num672z3" style:display-name="WW8Num672z3" style:family="text" style:parent-style-name="WW8Num759z8"/>
    <style:style style:name="WW8Num672z4" style:display-name="WW8Num672z4" style:family="text" style:parent-style-name="WW8Num759z8"/>
    <style:style style:name="WW8Num672z5" style:display-name="WW8Num672z5" style:family="text" style:parent-style-name="WW8Num759z8"/>
    <style:style style:name="WW8Num672z6" style:display-name="WW8Num672z6" style:family="text" style:parent-style-name="WW8Num759z8"/>
    <style:style style:name="WW8Num672z7" style:display-name="WW8Num672z7" style:family="text" style:parent-style-name="WW8Num759z8"/>
    <style:style style:name="WW8Num672z8" style:display-name="WW8Num672z8" style:family="text" style:parent-style-name="WW8Num759z8"/>
    <style:style style:name="WW8Num673z0" style:display-name="WW8Num673z0" style:family="text" style:parent-style-name="WW8Num759z8"/>
    <style:style style:name="WW8Num673z3" style:display-name="WW8Num673z3" style:family="text" style:parent-style-name="WW8Num759z8"/>
    <style:style style:name="WW8Num673z4" style:display-name="WW8Num673z4" style:family="text" style:parent-style-name="WW8Num759z8"/>
    <style:style style:name="WW8Num673z5" style:display-name="WW8Num673z5" style:family="text" style:parent-style-name="WW8Num759z8"/>
    <style:style style:name="WW8Num673z6" style:display-name="WW8Num673z6" style:family="text" style:parent-style-name="WW8Num759z8"/>
    <style:style style:name="WW8Num673z7" style:display-name="WW8Num673z7" style:family="text" style:parent-style-name="WW8Num759z8"/>
    <style:style style:name="WW8Num673z8" style:display-name="WW8Num673z8" style:family="text" style:parent-style-name="WW8Num759z8"/>
    <style:style style:name="WW8Num674z0" style:display-name="WW8Num674z0" style:family="text" style:parent-style-name="WW8Num759z8"/>
    <style:style style:name="WW8Num675z0" style:display-name="WW8Num675z0" style:family="text" style:parent-style-name="WW8Num759z8"/>
    <style:style style:name="WW8Num676z0" style:display-name="WW8Num676z0" style:family="text" style:parent-style-name="WW8Num759z8"/>
    <style:style style:name="WW8Num676z1" style:display-name="WW8Num676z1" style:family="text" style:parent-style-name="WW8Num759z8"/>
    <style:style style:name="WW8Num676z2" style:display-name="WW8Num676z2" style:family="text" style:parent-style-name="WW8Num759z8"/>
    <style:style style:name="WW8Num676z3" style:display-name="WW8Num676z3" style:family="text" style:parent-style-name="WW8Num759z8"/>
    <style:style style:name="WW8Num676z4" style:display-name="WW8Num676z4" style:family="text" style:parent-style-name="WW8Num759z8"/>
    <style:style style:name="WW8Num676z5" style:display-name="WW8Num676z5" style:family="text" style:parent-style-name="WW8Num759z8"/>
    <style:style style:name="WW8Num676z6" style:display-name="WW8Num676z6" style:family="text" style:parent-style-name="WW8Num759z8"/>
    <style:style style:name="WW8Num676z7" style:display-name="WW8Num676z7" style:family="text" style:parent-style-name="WW8Num759z8"/>
    <style:style style:name="WW8Num676z8" style:display-name="WW8Num676z8" style:family="text" style:parent-style-name="WW8Num759z8"/>
    <style:style style:name="WW8Num677z0" style:display-name="WW8Num677z0" style:family="text" style:parent-style-name="WW8Num759z8">
      <style:text-properties style:font-name="Wingdings" style:font-name-asian="Wingdings" style:font-name-complex="Wingdings"/>
    </style:style>
    <style:style style:name="WW8Num677z1" style:display-name="WW8Num677z1" style:family="text" style:parent-style-name="WW8Num759z8">
      <style:text-properties style:font-name="Courier New" style:font-name-asian="Courier New" style:font-name-complex="Courier New"/>
    </style:style>
    <style:style style:name="WW8Num677z3" style:display-name="WW8Num677z3" style:family="text" style:parent-style-name="WW8Num759z8">
      <style:text-properties style:font-name="Symbol" style:font-name-asian="Symbol" style:font-name-complex="Symbol"/>
    </style:style>
    <style:style style:name="WW8Num678z0" style:display-name="WW8Num678z0" style:family="text" style:parent-style-name="WW8Num759z8"/>
    <style:style style:name="WW8Num679z0" style:display-name="WW8Num679z0" style:family="text" style:parent-style-name="WW8Num759z8"/>
    <style:style style:name="WW8Num679z1" style:display-name="WW8Num679z1" style:family="text" style:parent-style-name="WW8Num759z8"/>
    <style:style style:name="WW8Num679z2" style:display-name="WW8Num679z2" style:family="text" style:parent-style-name="WW8Num759z8"/>
    <style:style style:name="WW8Num679z3" style:display-name="WW8Num679z3" style:family="text" style:parent-style-name="WW8Num759z8"/>
    <style:style style:name="WW8Num679z4" style:display-name="WW8Num679z4" style:family="text" style:parent-style-name="WW8Num759z8"/>
    <style:style style:name="WW8Num679z5" style:display-name="WW8Num679z5" style:family="text" style:parent-style-name="WW8Num759z8"/>
    <style:style style:name="WW8Num679z6" style:display-name="WW8Num679z6" style:family="text" style:parent-style-name="WW8Num759z8"/>
    <style:style style:name="WW8Num679z7" style:display-name="WW8Num679z7" style:family="text" style:parent-style-name="WW8Num759z8"/>
    <style:style style:name="WW8Num679z8" style:display-name="WW8Num679z8" style:family="text" style:parent-style-name="WW8Num759z8"/>
    <style:style style:name="WW8Num680z0" style:display-name="WW8Num680z0" style:family="text" style:parent-style-name="WW8Num759z8"/>
    <style:style style:name="WW8Num681z0" style:display-name="WW8Num681z0" style:family="text" style:parent-style-name="WW8Num759z8"/>
    <style:style style:name="WW8Num682z0" style:display-name="WW8Num682z0" style:family="text" style:parent-style-name="WW8Num759z8"/>
    <style:style style:name="WW8Num682z2" style:display-name="WW8Num682z2" style:family="text" style:parent-style-name="WW8Num759z8"/>
    <style:style style:name="WW8Num682z3" style:display-name="WW8Num682z3" style:family="text" style:parent-style-name="WW8Num759z8"/>
    <style:style style:name="WW8Num682z4" style:display-name="WW8Num682z4" style:family="text" style:parent-style-name="WW8Num759z8"/>
    <style:style style:name="WW8Num682z5" style:display-name="WW8Num682z5" style:family="text" style:parent-style-name="WW8Num759z8"/>
    <style:style style:name="WW8Num682z6" style:display-name="WW8Num682z6" style:family="text" style:parent-style-name="WW8Num759z8"/>
    <style:style style:name="WW8Num682z7" style:display-name="WW8Num682z7" style:family="text" style:parent-style-name="WW8Num759z8"/>
    <style:style style:name="WW8Num682z8" style:display-name="WW8Num682z8" style:family="text" style:parent-style-name="WW8Num759z8"/>
    <style:style style:name="WW8Num683z0" style:display-name="WW8Num683z0" style:family="text" style:parent-style-name="WW8Num759z8"/>
    <style:style style:name="WW8Num683z4" style:display-name="WW8Num683z4" style:family="text" style:parent-style-name="WW8Num759z8"/>
    <style:style style:name="WW8Num683z5" style:display-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display-name="WW8Num683z6" style:family="text" style:parent-style-name="WW8Num759z8"/>
    <style:style style:name="WW8Num683z7" style:display-name="WW8Num683z7" style:family="text" style:parent-style-name="WW8Num759z8"/>
    <style:style style:name="WW8Num683z8" style:display-name="WW8Num683z8" style:family="text" style:parent-style-name="WW8Num759z8"/>
    <style:style style:name="WW8Num684z0" style:display-name="WW8Num684z0" style:family="text" style:parent-style-name="WW8Num759z8"/>
    <style:style style:name="WW8Num684z1" style:display-name="WW8Num684z1" style:family="text" style:parent-style-name="WW8Num759z8"/>
    <style:style style:name="WW8Num684z2" style:display-name="WW8Num684z2" style:family="text" style:parent-style-name="WW8Num759z8"/>
    <style:style style:name="WW8Num684z3" style:display-name="WW8Num684z3" style:family="text" style:parent-style-name="WW8Num759z8"/>
    <style:style style:name="WW8Num684z4" style:display-name="WW8Num684z4" style:family="text" style:parent-style-name="WW8Num759z8"/>
    <style:style style:name="WW8Num684z5" style:display-name="WW8Num684z5" style:family="text" style:parent-style-name="WW8Num759z8"/>
    <style:style style:name="WW8Num684z6" style:display-name="WW8Num684z6" style:family="text" style:parent-style-name="WW8Num759z8"/>
    <style:style style:name="WW8Num684z7" style:display-name="WW8Num684z7" style:family="text" style:parent-style-name="WW8Num759z8"/>
    <style:style style:name="WW8Num684z8" style:display-name="WW8Num684z8" style:family="text" style:parent-style-name="WW8Num759z8"/>
    <style:style style:name="WW8Num685z0" style:display-name="WW8Num685z0" style:family="text" style:parent-style-name="WW8Num759z8"/>
    <style:style style:name="WW8Num685z1" style:display-name="WW8Num685z1" style:family="text" style:parent-style-name="WW8Num759z8"/>
    <style:style style:name="WW8Num685z2" style:display-name="WW8Num685z2" style:family="text" style:parent-style-name="WW8Num759z8"/>
    <style:style style:name="WW8Num685z3" style:display-name="WW8Num685z3" style:family="text" style:parent-style-name="WW8Num759z8"/>
    <style:style style:name="WW8Num685z4" style:display-name="WW8Num685z4" style:family="text" style:parent-style-name="WW8Num759z8"/>
    <style:style style:name="WW8Num685z5" style:display-name="WW8Num685z5" style:family="text" style:parent-style-name="WW8Num759z8"/>
    <style:style style:name="WW8Num685z6" style:display-name="WW8Num685z6" style:family="text" style:parent-style-name="WW8Num759z8"/>
    <style:style style:name="WW8Num685z7" style:display-name="WW8Num685z7" style:family="text" style:parent-style-name="WW8Num759z8"/>
    <style:style style:name="WW8Num685z8" style:display-name="WW8Num685z8" style:family="text" style:parent-style-name="WW8Num759z8"/>
    <style:style style:name="WW8Num686z0" style:display-name="WW8Num686z0" style:family="text" style:parent-style-name="WW8Num759z8"/>
    <style:style style:name="WW8Num687z0" style:display-name="WW8Num687z0" style:family="text" style:parent-style-name="WW8Num759z8">
      <style:text-properties fo:color="#000000"/>
    </style:style>
    <style:style style:name="WW8Num687z1" style:display-name="WW8Num687z1" style:family="text" style:parent-style-name="WW8Num759z8"/>
    <style:style style:name="WW8Num687z2" style:display-name="WW8Num687z2" style:family="text" style:parent-style-name="WW8Num759z8"/>
    <style:style style:name="WW8Num687z3" style:display-name="WW8Num687z3" style:family="text" style:parent-style-name="WW8Num759z8"/>
    <style:style style:name="WW8Num687z4" style:display-name="WW8Num687z4" style:family="text" style:parent-style-name="WW8Num759z8"/>
    <style:style style:name="WW8Num687z5" style:display-name="WW8Num687z5" style:family="text" style:parent-style-name="WW8Num759z8"/>
    <style:style style:name="WW8Num687z6" style:display-name="WW8Num687z6" style:family="text" style:parent-style-name="WW8Num759z8"/>
    <style:style style:name="WW8Num687z7" style:display-name="WW8Num687z7" style:family="text" style:parent-style-name="WW8Num759z8"/>
    <style:style style:name="WW8Num687z8" style:display-name="WW8Num687z8" style:family="text" style:parent-style-name="WW8Num759z8"/>
    <style:style style:name="WW8Num688z0" style:display-name="WW8Num68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8z1" style:display-name="WW8Num68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8z2" style:display-name="WW8Num68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89z0" style:display-name="WW8Num689z0" style:family="text" style:parent-style-name="WW8Num759z8"/>
    <style:style style:name="WW8Num689z1" style:display-name="WW8Num689z1" style:family="text" style:parent-style-name="WW8Num759z8"/>
    <style:style style:name="WW8Num689z2" style:display-name="WW8Num689z2" style:family="text" style:parent-style-name="WW8Num759z8"/>
    <style:style style:name="WW8Num689z3" style:display-name="WW8Num689z3" style:family="text" style:parent-style-name="WW8Num759z8"/>
    <style:style style:name="WW8Num689z4" style:display-name="WW8Num689z4" style:family="text" style:parent-style-name="WW8Num759z8"/>
    <style:style style:name="WW8Num689z5" style:display-name="WW8Num689z5" style:family="text" style:parent-style-name="WW8Num759z8"/>
    <style:style style:name="WW8Num689z6" style:display-name="WW8Num689z6" style:family="text" style:parent-style-name="WW8Num759z8"/>
    <style:style style:name="WW8Num689z7" style:display-name="WW8Num689z7" style:family="text" style:parent-style-name="WW8Num759z8"/>
    <style:style style:name="WW8Num689z8" style:display-name="WW8Num689z8" style:family="text" style:parent-style-name="WW8Num759z8"/>
    <style:style style:name="WW8Num690z0" style:display-name="WW8Num690z0" style:family="text" style:parent-style-name="WW8Num759z8"/>
    <style:style style:name="WW8Num690z1" style:display-name="WW8Num690z1" style:family="text" style:parent-style-name="WW8Num759z8"/>
    <style:style style:name="WW8Num690z2" style:display-name="WW8Num690z2" style:family="text" style:parent-style-name="WW8Num759z8"/>
    <style:style style:name="WW8Num690z3" style:display-name="WW8Num690z3" style:family="text" style:parent-style-name="WW8Num759z8"/>
    <style:style style:name="WW8Num690z4" style:display-name="WW8Num690z4" style:family="text" style:parent-style-name="WW8Num759z8"/>
    <style:style style:name="WW8Num690z5" style:display-name="WW8Num690z5" style:family="text" style:parent-style-name="WW8Num759z8"/>
    <style:style style:name="WW8Num690z6" style:display-name="WW8Num690z6" style:family="text" style:parent-style-name="WW8Num759z8"/>
    <style:style style:name="WW8Num690z7" style:display-name="WW8Num690z7" style:family="text" style:parent-style-name="WW8Num759z8"/>
    <style:style style:name="WW8Num690z8" style:display-name="WW8Num690z8" style:family="text" style:parent-style-name="WW8Num759z8"/>
    <style:style style:name="WW8Num691z0" style:display-name="WW8Num69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91z1" style:display-name="WW8Num691z1" style:family="text" style:parent-style-name="WW8Num759z8"/>
    <style:style style:name="WW8Num691z2" style:display-name="WW8Num691z2" style:family="text" style:parent-style-name="WW8Num759z8"/>
    <style:style style:name="WW8Num691z3" style:display-name="WW8Num691z3" style:family="text" style:parent-style-name="WW8Num759z8"/>
    <style:style style:name="WW8Num691z4" style:display-name="WW8Num691z4" style:family="text" style:parent-style-name="WW8Num759z8"/>
    <style:style style:name="WW8Num691z5" style:display-name="WW8Num691z5" style:family="text" style:parent-style-name="WW8Num759z8"/>
    <style:style style:name="WW8Num691z6" style:display-name="WW8Num691z6" style:family="text" style:parent-style-name="WW8Num759z8"/>
    <style:style style:name="WW8Num691z7" style:display-name="WW8Num691z7" style:family="text" style:parent-style-name="WW8Num759z8"/>
    <style:style style:name="WW8Num691z8" style:display-name="WW8Num691z8" style:family="text" style:parent-style-name="WW8Num759z8"/>
    <style:style style:name="WW8Num692z0" style:display-name="WW8Num692z0" style:family="text" style:parent-style-name="WW8Num759z8"/>
    <style:style style:name="WW8Num692z1" style:display-name="WW8Num692z1" style:family="text" style:parent-style-name="WW8Num759z8"/>
    <style:style style:name="WW8Num692z2" style:display-name="WW8Num692z2" style:family="text" style:parent-style-name="WW8Num759z8"/>
    <style:style style:name="WW8Num692z3" style:display-name="WW8Num692z3" style:family="text" style:parent-style-name="WW8Num759z8"/>
    <style:style style:name="WW8Num692z4" style:display-name="WW8Num692z4" style:family="text" style:parent-style-name="WW8Num759z8"/>
    <style:style style:name="WW8Num692z5" style:display-name="WW8Num692z5" style:family="text" style:parent-style-name="WW8Num759z8"/>
    <style:style style:name="WW8Num692z6" style:display-name="WW8Num692z6" style:family="text" style:parent-style-name="WW8Num759z8"/>
    <style:style style:name="WW8Num692z7" style:display-name="WW8Num692z7" style:family="text" style:parent-style-name="WW8Num759z8"/>
    <style:style style:name="WW8Num692z8" style:display-name="WW8Num692z8" style:family="text" style:parent-style-name="WW8Num759z8"/>
    <style:style style:name="WW8Num693z0" style:display-name="WW8Num693z0" style:family="text" style:parent-style-name="WW8Num759z8"/>
    <style:style style:name="WW8Num693z1" style:display-name="WW8Num693z1" style:family="text" style:parent-style-name="WW8Num759z8"/>
    <style:style style:name="WW8Num693z2" style:display-name="WW8Num693z2" style:family="text" style:parent-style-name="WW8Num759z8"/>
    <style:style style:name="WW8Num693z3" style:display-name="WW8Num693z3" style:family="text" style:parent-style-name="WW8Num759z8"/>
    <style:style style:name="WW8Num693z4" style:display-name="WW8Num693z4" style:family="text" style:parent-style-name="WW8Num759z8"/>
    <style:style style:name="WW8Num693z5" style:display-name="WW8Num693z5" style:family="text" style:parent-style-name="WW8Num759z8"/>
    <style:style style:name="WW8Num693z6" style:display-name="WW8Num693z6" style:family="text" style:parent-style-name="WW8Num759z8"/>
    <style:style style:name="WW8Num693z7" style:display-name="WW8Num693z7" style:family="text" style:parent-style-name="WW8Num759z8"/>
    <style:style style:name="WW8Num693z8" style:display-name="WW8Num693z8" style:family="text" style:parent-style-name="WW8Num759z8"/>
    <style:style style:name="WW8Num694z0" style:display-name="WW8Num694z0" style:family="text" style:parent-style-name="WW8Num759z8"/>
    <style:style style:name="WW8Num695z0" style:display-name="WW8Num695z0" style:family="text" style:parent-style-name="WW8Num759z8"/>
    <style:style style:name="WW8Num696z0" style:display-name="WW8Num696z0" style:family="text" style:parent-style-name="WW8Num759z8"/>
    <style:style style:name="WW8Num697z0" style:display-name="WW8Num697z0" style:family="text" style:parent-style-name="WW8Num759z8"/>
    <style:style style:name="WW8Num697z1" style:display-name="WW8Num697z1" style:family="text" style:parent-style-name="WW8Num759z8"/>
    <style:style style:name="WW8Num697z2" style:display-name="WW8Num697z2" style:family="text" style:parent-style-name="WW8Num759z8"/>
    <style:style style:name="WW8Num697z3" style:display-name="WW8Num697z3" style:family="text" style:parent-style-name="WW8Num759z8"/>
    <style:style style:name="WW8Num697z4" style:display-name="WW8Num697z4" style:family="text" style:parent-style-name="WW8Num759z8"/>
    <style:style style:name="WW8Num697z5" style:display-name="WW8Num697z5" style:family="text" style:parent-style-name="WW8Num759z8"/>
    <style:style style:name="WW8Num697z6" style:display-name="WW8Num697z6" style:family="text" style:parent-style-name="WW8Num759z8"/>
    <style:style style:name="WW8Num697z7" style:display-name="WW8Num697z7" style:family="text" style:parent-style-name="WW8Num759z8"/>
    <style:style style:name="WW8Num697z8" style:display-name="WW8Num697z8" style:family="text" style:parent-style-name="WW8Num759z8"/>
    <style:style style:name="WW8Num698z0" style:display-name="WW8Num698z0" style:family="text" style:parent-style-name="WW8Num759z8"/>
    <style:style style:name="WW8Num698z1" style:display-name="WW8Num698z1" style:family="text" style:parent-style-name="WW8Num759z8"/>
    <style:style style:name="WW8Num698z2" style:display-name="WW8Num698z2" style:family="text" style:parent-style-name="WW8Num759z8"/>
    <style:style style:name="WW8Num698z3" style:display-name="WW8Num698z3" style:family="text" style:parent-style-name="WW8Num759z8"/>
    <style:style style:name="WW8Num698z4" style:display-name="WW8Num698z4" style:family="text" style:parent-style-name="WW8Num759z8"/>
    <style:style style:name="WW8Num698z5" style:display-name="WW8Num698z5" style:family="text" style:parent-style-name="WW8Num759z8"/>
    <style:style style:name="WW8Num698z6" style:display-name="WW8Num698z6" style:family="text" style:parent-style-name="WW8Num759z8"/>
    <style:style style:name="WW8Num698z7" style:display-name="WW8Num698z7" style:family="text" style:parent-style-name="WW8Num759z8"/>
    <style:style style:name="WW8Num698z8" style:display-name="WW8Num698z8" style:family="text" style:parent-style-name="WW8Num759z8"/>
    <style:style style:name="WW8Num699z0" style:display-name="WW8Num6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99z1" style:display-name="WW8Num6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99z2" style:display-name="WW8Num6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00z0" style:display-name="WW8Num700z0" style:family="text" style:parent-style-name="WW8Num759z8"/>
    <style:style style:name="WW8Num701z0" style:display-name="WW8Num701z0" style:family="text" style:parent-style-name="WW8Num759z8"/>
    <style:style style:name="WW8Num701z1" style:display-name="WW8Num701z1" style:family="text" style:parent-style-name="WW8Num759z8"/>
    <style:style style:name="WW8Num701z2" style:display-name="WW8Num701z2" style:family="text" style:parent-style-name="WW8Num759z8"/>
    <style:style style:name="WW8Num701z3" style:display-name="WW8Num701z3" style:family="text" style:parent-style-name="WW8Num759z8"/>
    <style:style style:name="WW8Num701z4" style:display-name="WW8Num701z4" style:family="text" style:parent-style-name="WW8Num759z8"/>
    <style:style style:name="WW8Num701z5" style:display-name="WW8Num701z5" style:family="text" style:parent-style-name="WW8Num759z8"/>
    <style:style style:name="WW8Num701z6" style:display-name="WW8Num701z6" style:family="text" style:parent-style-name="WW8Num759z8"/>
    <style:style style:name="WW8Num701z7" style:display-name="WW8Num701z7" style:family="text" style:parent-style-name="WW8Num759z8"/>
    <style:style style:name="WW8Num701z8" style:display-name="WW8Num701z8" style:family="text" style:parent-style-name="WW8Num759z8"/>
    <style:style style:name="WW8Num702z0" style:display-name="WW8Num702z0" style:family="text" style:parent-style-name="WW8Num759z8"/>
    <style:style style:name="WW8Num703z0" style:display-name="WW8Num703z0" style:family="text" style:parent-style-name="WW8Num759z8"/>
    <style:style style:name="WW8Num704z0" style:display-name="WW8Num704z0" style:family="text" style:parent-style-name="WW8Num759z8">
      <style:text-properties style:font-name="Wingdings" style:font-name-asian="Wingdings" style:font-name-complex="Wingdings"/>
    </style:style>
    <style:style style:name="WW8Num705z0" style:display-name="WW8Num705z0" style:family="text" style:parent-style-name="WW8Num759z8"/>
    <style:style style:name="WW8Num705z1" style:display-name="WW8Num705z1" style:family="text" style:parent-style-name="WW8Num759z8"/>
    <style:style style:name="WW8Num705z2" style:display-name="WW8Num705z2" style:family="text" style:parent-style-name="WW8Num759z8"/>
    <style:style style:name="WW8Num705z3" style:display-name="WW8Num705z3" style:family="text" style:parent-style-name="WW8Num759z8"/>
    <style:style style:name="WW8Num705z4" style:display-name="WW8Num705z4" style:family="text" style:parent-style-name="WW8Num759z8"/>
    <style:style style:name="WW8Num705z5" style:display-name="WW8Num705z5" style:family="text" style:parent-style-name="WW8Num759z8"/>
    <style:style style:name="WW8Num705z6" style:display-name="WW8Num705z6" style:family="text" style:parent-style-name="WW8Num759z8"/>
    <style:style style:name="WW8Num705z7" style:display-name="WW8Num705z7" style:family="text" style:parent-style-name="WW8Num759z8"/>
    <style:style style:name="WW8Num705z8" style:display-name="WW8Num705z8" style:family="text" style:parent-style-name="WW8Num759z8"/>
    <style:style style:name="WW8Num706z0" style:display-name="WW8Num706z0" style:family="text" style:parent-style-name="WW8Num759z8"/>
    <style:style style:name="WW8Num706z1" style:display-name="WW8Num706z1" style:family="text" style:parent-style-name="WW8Num759z8"/>
    <style:style style:name="WW8Num706z2" style:display-name="WW8Num706z2" style:family="text" style:parent-style-name="WW8Num759z8"/>
    <style:style style:name="WW8Num706z3" style:display-name="WW8Num706z3" style:family="text" style:parent-style-name="WW8Num759z8"/>
    <style:style style:name="WW8Num706z4" style:display-name="WW8Num706z4" style:family="text" style:parent-style-name="WW8Num759z8"/>
    <style:style style:name="WW8Num706z5" style:display-name="WW8Num706z5" style:family="text" style:parent-style-name="WW8Num759z8"/>
    <style:style style:name="WW8Num706z6" style:display-name="WW8Num706z6" style:family="text" style:parent-style-name="WW8Num759z8"/>
    <style:style style:name="WW8Num706z7" style:display-name="WW8Num706z7" style:family="text" style:parent-style-name="WW8Num759z8"/>
    <style:style style:name="WW8Num706z8" style:display-name="WW8Num706z8" style:family="text" style:parent-style-name="WW8Num759z8"/>
    <style:style style:name="WW8Num707z0" style:display-name="WW8Num707z0" style:family="text" style:parent-style-name="WW8Num759z8"/>
    <style:style style:name="WW8Num708z0" style:display-name="WW8Num708z0" style:family="text" style:parent-style-name="WW8Num759z8"/>
    <style:style style:name="WW8Num708z2" style:display-name="WW8Num708z2" style:family="text" style:parent-style-name="WW8Num759z8">
      <style:text-properties fo:font-weight="normal" style:font-weight-asian="normal"/>
    </style:style>
    <style:style style:name="WW8Num708z3" style:display-name="WW8Num708z3" style:family="text" style:parent-style-name="WW8Num759z8"/>
    <style:style style:name="WW8Num708z4" style:display-name="WW8Num708z4" style:family="text" style:parent-style-name="WW8Num759z8"/>
    <style:style style:name="WW8Num708z5" style:display-name="WW8Num708z5" style:family="text" style:parent-style-name="WW8Num759z8"/>
    <style:style style:name="WW8Num708z6" style:display-name="WW8Num708z6" style:family="text" style:parent-style-name="WW8Num759z8"/>
    <style:style style:name="WW8Num708z7" style:display-name="WW8Num708z7" style:family="text" style:parent-style-name="WW8Num759z8"/>
    <style:style style:name="WW8Num708z8" style:display-name="WW8Num708z8" style:family="text" style:parent-style-name="WW8Num759z8"/>
    <style:style style:name="WW8Num709z0" style:display-name="WW8Num709z0" style:family="text" style:parent-style-name="WW8Num759z8">
      <style:text-properties style:font-name="Symbol" style:font-name-asian="Symbol" style:font-name-complex="Symbol"/>
    </style:style>
    <style:style style:name="WW8Num710z0" style:display-name="WW8Num710z0" style:family="text" style:parent-style-name="WW8Num759z8">
      <style:text-properties style:font-name="Symbol" style:font-name-asian="Symbol" style:font-name-complex="Symbol"/>
    </style:style>
    <style:style style:name="WW8Num710z1" style:display-name="WW8Num710z1" style:family="text" style:parent-style-name="WW8Num759z8">
      <style:text-properties style:font-name="Courier New" style:font-name-asian="Courier New" style:font-name-complex="Courier New"/>
    </style:style>
    <style:style style:name="WW8Num710z2" style:display-name="WW8Num710z2" style:family="text" style:parent-style-name="WW8Num759z8">
      <style:text-properties style:font-name="Wingdings" style:font-name-asian="Wingdings" style:font-name-complex="Wingdings"/>
    </style:style>
    <style:style style:name="WW8Num711z0" style:display-name="WW8Num711z0" style:family="text" style:parent-style-name="WW8Num759z8">
      <style:text-properties fo:font-weight="normal" style:font-weight-asian="normal" fo:font-style="normal" style:font-style-asian="normal"/>
    </style:style>
    <style:style style:name="WW8Num712z0" style:display-name="WW8Num712z0" style:family="text" style:parent-style-name="WW8Num759z8"/>
    <style:style style:name="WW8Num712z1" style:display-name="WW8Num712z1" style:family="text" style:parent-style-name="WW8Num759z8"/>
    <style:style style:name="WW8Num712z2" style:display-name="WW8Num712z2" style:family="text" style:parent-style-name="WW8Num759z8"/>
    <style:style style:name="WW8Num712z3" style:display-name="WW8Num712z3" style:family="text" style:parent-style-name="WW8Num759z8"/>
    <style:style style:name="WW8Num712z4" style:display-name="WW8Num712z4" style:family="text" style:parent-style-name="WW8Num759z8"/>
    <style:style style:name="WW8Num712z5" style:display-name="WW8Num712z5" style:family="text" style:parent-style-name="WW8Num759z8"/>
    <style:style style:name="WW8Num712z6" style:display-name="WW8Num712z6" style:family="text" style:parent-style-name="WW8Num759z8"/>
    <style:style style:name="WW8Num712z7" style:display-name="WW8Num712z7" style:family="text" style:parent-style-name="WW8Num759z8"/>
    <style:style style:name="WW8Num712z8" style:display-name="WW8Num712z8" style:family="text" style:parent-style-name="WW8Num759z8"/>
    <style:style style:name="WW8Num713z0" style:display-name="WW8Num713z0" style:family="text" style:parent-style-name="WW8Num759z8"/>
    <style:style style:name="WW8Num713z1" style:display-name="WW8Num713z1" style:family="text" style:parent-style-name="WW8Num759z8"/>
    <style:style style:name="WW8Num713z2" style:display-name="WW8Num713z2" style:family="text" style:parent-style-name="WW8Num759z8"/>
    <style:style style:name="WW8Num713z3" style:display-name="WW8Num713z3" style:family="text" style:parent-style-name="WW8Num759z8"/>
    <style:style style:name="WW8Num713z4" style:display-name="WW8Num713z4" style:family="text" style:parent-style-name="WW8Num759z8"/>
    <style:style style:name="WW8Num713z5" style:display-name="WW8Num713z5" style:family="text" style:parent-style-name="WW8Num759z8"/>
    <style:style style:name="WW8Num713z6" style:display-name="WW8Num713z6" style:family="text" style:parent-style-name="WW8Num759z8"/>
    <style:style style:name="WW8Num713z7" style:display-name="WW8Num713z7" style:family="text" style:parent-style-name="WW8Num759z8"/>
    <style:style style:name="WW8Num713z8" style:display-name="WW8Num713z8" style:family="text" style:parent-style-name="WW8Num759z8"/>
    <style:style style:name="WW8Num714z0" style:display-name="WW8Num714z0" style:family="text" style:parent-style-name="WW8Num759z8">
      <style:text-properties style:font-name="Symbol" style:font-name-asian="Symbol" style:font-name-complex="Symbol"/>
    </style:style>
    <style:style style:name="WW8Num715z0" style:display-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display-name="WW8Num715z1" style:family="text" style:parent-style-name="WW8Num759z8">
      <style:text-properties style:font-name="Courier New" style:font-name-asian="Courier New" style:font-name-complex="Courier New"/>
    </style:style>
    <style:style style:name="WW8Num715z2" style:display-name="WW8Num715z2" style:family="text" style:parent-style-name="WW8Num759z8">
      <style:text-properties style:font-name="Wingdings" style:font-name-asian="Wingdings" style:font-name-complex="Wingdings"/>
    </style:style>
    <style:style style:name="WW8Num715z3" style:display-name="WW8Num715z3" style:family="text" style:parent-style-name="WW8Num759z8">
      <style:text-properties style:font-name="Symbol" style:font-name-asian="Symbol" style:font-name-complex="Symbol"/>
    </style:style>
    <style:style style:name="WW8Num716z0" style:display-name="WW8Num716z0" style:family="text" style:parent-style-name="WW8Num759z8"/>
    <style:style style:name="WW8Num716z1" style:display-name="WW8Num716z1" style:family="text" style:parent-style-name="WW8Num759z8"/>
    <style:style style:name="WW8Num716z2" style:display-name="WW8Num716z2" style:family="text" style:parent-style-name="WW8Num759z8"/>
    <style:style style:name="WW8Num716z3" style:display-name="WW8Num716z3" style:family="text" style:parent-style-name="WW8Num759z8"/>
    <style:style style:name="WW8Num716z4" style:display-name="WW8Num716z4" style:family="text" style:parent-style-name="WW8Num759z8"/>
    <style:style style:name="WW8Num716z5" style:display-name="WW8Num716z5" style:family="text" style:parent-style-name="WW8Num759z8"/>
    <style:style style:name="WW8Num716z6" style:display-name="WW8Num716z6" style:family="text" style:parent-style-name="WW8Num759z8"/>
    <style:style style:name="WW8Num716z7" style:display-name="WW8Num716z7" style:family="text" style:parent-style-name="WW8Num759z8"/>
    <style:style style:name="WW8Num716z8" style:display-name="WW8Num716z8" style:family="text" style:parent-style-name="WW8Num759z8"/>
    <style:style style:name="WW8Num717z0" style:display-name="WW8Num71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717z1" style:display-name="WW8Num71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717z2" style:display-name="WW8Num71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18z0" style:display-name="WW8Num718z0" style:family="text" style:parent-style-name="WW8Num759z8"/>
    <style:style style:name="WW8Num718z2" style:display-name="WW8Num718z2" style:family="text" style:parent-style-name="WW8Num759z8"/>
    <style:style style:name="WW8Num718z3" style:display-name="WW8Num718z3" style:family="text" style:parent-style-name="WW8Num759z8"/>
    <style:style style:name="WW8Num718z4" style:display-name="WW8Num718z4" style:family="text" style:parent-style-name="WW8Num759z8"/>
    <style:style style:name="WW8Num718z5" style:display-name="WW8Num718z5" style:family="text" style:parent-style-name="WW8Num759z8"/>
    <style:style style:name="WW8Num718z6" style:display-name="WW8Num718z6" style:family="text" style:parent-style-name="WW8Num759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Obraz 1" text:anchor-type="as-char" svg:x="0in" svg:y="0in" svg:width="6.3in" svg:height="0.8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i do pobrania</dc:title>
    <meta:initial-creator>Dorota Plucińska</meta:initial-creator>
    <dc:creator>Marzena Majer</dc:creator>
    <meta:creation-date>2021-05-11T13:12:00Z</meta:creation-date>
    <dc:date>2024-09-16T07:55:00Z</dc:date>
    <meta:print-date>2024-09-13T08:02:00Z</meta:print-date>
    <meta:template xlink:href="Normal" xlink:type="simple"/>
    <meta:editing-cycles>29</meta:editing-cycles>
    <meta:editing-duration>PT3960S</meta:editing-duration>
    <meta:user-defined meta:name="AppVersion">15.0000</meta:user-defined>
    <meta:document-statistic meta:page-count="2" meta:paragraph-count="5" meta:word-count="426" meta:character-count="2980" meta:row-count="21" meta:non-whitespace-character-count="2559"/>
  </office:meta>
</office:document-meta>
</file>