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7.555cm"/>
    </style:style>
    <style:style style:name="Tabela1.C" style:family="table-column">
      <style:table-column-properties style:column-width="7.0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976cm" fo:margin-left="-0.041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8.832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2"/>
    </style:style>
    <style:style style:name="P2" style:family="paragraph" style:parent-style-name="Standard">
      <style:text-properties style:font-name="Arial2" style:font-name-complex="Arial2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style:font-name-complex="Arial2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50%"/>
      <style:text-properties style:font-name="Arial2" fo:font-size="12pt" fo:language="de" fo:country="DE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2pt" fo:font-style="normal" style:font-size-asian="12pt" style:font-style-asian="normal" style:font-name-complex="Arial2" style:font-size-complex="12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-1.27cm"/>
          <style:tab-stop style:position="0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2" fo:font-size="12pt" fo:letter-spacing="-0.005cm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2" fo:font-size="12pt" fo:letter-spacing="-0.005cm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2" fo:font-size="12pt" fo:letter-spacing="-0.005cm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2" fo:font-size="12pt" fo:letter-spacing="-0.005cm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2" fo:font-size="11pt" fo:background-color="#ffffff" style:font-size-asian="11pt" style:font-name-complex="Arial2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2" style:font-name-complex="Arial2"/>
    </style:style>
    <style:style style:name="P15" style:family="paragraph" style:parent-style-name="Standard">
      <style:paragraph-properties fo:margin-top="0.6cm" fo:margin-bottom="0cm" style:contextual-spacing="false"/>
      <style:text-properties style:font-name="Arial2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.6cm" fo:margin-bottom="0cm" style:contextual-spacing="false" fo:line-height="150%"/>
      <style:text-properties style:font-name="Arial2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top="0.6cm" fo:margin-bottom="0cm" style:contextual-spacing="false" fo:line-height="150%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.6cm" fo:margin-bottom="0cm" style:contextual-spacing="false" style:line-height-at-least="0.176cm"/>
      <style:text-properties style:font-name="Arial2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.6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6cm" fo:margin-bottom="0cm" style:contextual-spacing="false" fo:line-height="150%" fo:text-align="start" style:justify-single-word="false" fo:orphans="2" fo:widows="2" fo:hyphenation-ladder-count="no-limit" style:writing-mode="lr-tb"/>
      <style:text-properties style:font-name="Arial2" fo:font-size="12pt" fo:font-style="normal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5.6cm" fo:margin-right="0cm" fo:margin-top="0.6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2" fo:letter-spacing="0.035cm" fo:font-weight="bold" style:font-weight-asian="bold" style:font-name-complex="Arial2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05cm" fo:margin-right="0.247cm" fo:margin-top="0.3cm" fo:margin-bottom="0cm" style:contextual-spacing="false" fo:line-height="150%" fo:text-align="justify" style:justify-single-word="false" fo:text-indent="-0.005cm" style:auto-text-indent="false">
        <style:tab-stops>
          <style:tab-stop style:position="0.517cm"/>
        </style:tab-stops>
      </style:paragraph-properties>
    </style:style>
    <style:style style:name="P23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2" fo:font-size="12pt" fo:letter-spacing="-0.005cm" style:font-size-asian="12pt" style:font-name-complex="Arial2" style:font-size-complex="12pt" style:font-weight-complex="bold"/>
    </style:style>
    <style:style style:name="P24" style:family="paragraph" style:parent-style-name="Standard">
      <style:paragraph-properties fo:margin-top="0.3cm" fo:margin-bottom="0cm" style:contextual-spacing="false" fo:line-height="150%" fo:text-align="start" style:justify-single-word="false" style:text-autospace="none"/>
    </style:style>
    <style:style style:name="P25" style:family="paragraph" style:parent-style-name="Standard">
      <style:paragraph-properties fo:margin-left="0.002cm" fo:margin-right="0.035cm" fo:margin-top="0.3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 style:master-page-name="">
      <style:paragraph-properties fo:margin-left="1cm" fo:margin-right="0cm" fo:line-height="150%" fo:text-align="justify" style:justify-single-word="false" fo:orphans="2" fo:widows="2" fo:hyphenation-ladder-count="no-limit" fo:text-indent="-0.499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1cm" fo:margin-right="0.101cm" fo:margin-top="0.3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864cm"/>
        </style:tab-stops>
      </style:paragraph-properties>
      <style:text-properties style:font-name="Arial2" fo:font-size="10.5pt" fo:font-style="normal" fo:background-color="#ffffff" style:font-name-asian="Times New Roman" style:font-size-asian="10.5pt" style:font-style-asian="normal" style:font-name-complex="Arial2" style:font-size-complex="10.5pt" style:font-style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Table_20_Contents">
      <style:paragraph-properties fo:margin-top="0cm" fo:margin-bottom="0.353cm" style:contextual-spacing="false" style:snap-to-layout-grid="false"/>
      <style:text-properties style:font-name="Arial2" fo:font-size="12pt" style:font-size-asian="12pt" style:font-name-complex="Arial2" style:font-size-complex="12pt"/>
    </style:style>
    <style:style style:name="P30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Arial2" fo:font-size="12pt" style:font-size-asian="12pt" style:font-name-complex="Arial2" style:font-size-complex="12pt"/>
    </style:style>
    <style:style style:name="P31" style:family="paragraph" style:parent-style-name="Tekst_20_podstawowy_20_3">
      <style:paragraph-properties fo:line-height="150%"/>
      <style:text-properties style:font-name="Arial2" fo:font-size="12pt" fo:language="de" fo:country="DE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style:font-size-asian="12pt" style:font-name-complex="Arial2" style:font-size-complex="12pt" style:font-weight-complex="bold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2" fo:font-size="12pt" style:font-name-asian="Times New Roman" style:font-size-asian="12pt" style:font-name-complex="Arial2" style:font-size-complex="12pt"/>
    </style:style>
    <style:style style:name="T5" style:family="text">
      <style:text-properties style:font-name="Arial2" fo:font-size="12pt" fo:font-style="italic" style:font-name-asian="Times New Roman" style:font-size-asian="12pt" style:font-style-asian="italic" style:font-name-complex="Arial2" style:font-size-complex="12pt"/>
    </style:style>
    <style:style style:name="T6" style:family="text"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style:font-name="Arial2" fo:font-size="11pt" fo:font-style="normal" fo:background-color="#ffffff" loext:char-shading-value="0" style:font-name-asian="Times New Roman" style:font-size-asian="11pt" style:font-style-asian="normal" style:font-name-complex="Arial2" style:font-size-complex="11pt" style:font-style-complex="normal"/>
    </style:style>
    <style:style style:name="T8" style:family="text">
      <style:text-properties style:font-name="Arial2" fo:font-size="10.5pt" fo:font-style="normal" fo:background-color="#ffffff" loext:char-shading-value="0" style:font-name-asian="Times New Roman" style:font-size-asian="10.5pt" style:font-style-asian="normal" style:font-name-complex="Arial2" style:font-size-complex="10.5pt" style:font-style-complex="normal"/>
    </style:style>
    <style:style style:name="T9" style:family="text">
      <style:text-properties style:font-name="Arial2" fo:font-size="10.5pt" fo:font-style="normal" fo:background-color="#ffffff" loext:char-shading-value="0" style:font-size-asian="10.5pt" style:font-style-asian="normal" style:font-name-complex="Arial2" style:font-size-complex="10.5pt" style:font-style-complex="normal"/>
    </style:style>
    <style:style style:name="T10" style:family="text">
      <style:text-properties style:font-name="Arial2" fo:font-size="10.5pt" fo:font-style="normal" fo:font-weight="bold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1" style:family="text">
      <style:text-properties style:font-name="Arial2" fo:font-size="10.5pt" fo:font-style="normal" fo:font-weight="normal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2" style:family="text">
      <style:text-properties style:font-name="Arial2" fo:font-size="10pt" fo:font-style="normal" fo:background-color="#ffffff" loext:char-shading-value="0" style:font-size-asian="10pt" style:font-style-asian="normal" style:font-name-complex="Arial2" style:font-size-complex="10pt" style:font-style-complex="normal"/>
    </style:style>
    <style:style style:name="T13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line-through-style="solid" style:text-line-through-type="single" style:font-name="Arial2" fo:font-size="12pt" style:font-size-asian="12pt" style:font-name-complex="Arial2" style:font-size-complex="12pt"/>
    </style:style>
    <style:style style:name="T16" style:family="text">
      <style:text-properties fo:color="#ff0000" loext:opacity="100%" style:font-name="Arial2" fo:font-size="12pt" style:font-size-asian="12pt" style:font-name-complex="Arial2" style:font-size-complex="12pt"/>
    </style:style>
    <style:style style:name="T17" style:family="text">
      <style:text-properties fo:color="#ff0000" loext:opacity="100%" style:font-name="Arial2" fo:font-size="10.5pt" fo:font-style="normal" fo:background-color="#ffffff" loext:char-shading-value="0" style:font-size-asian="10.5pt" style:font-style-asian="normal" style:font-name-complex="Arial2" style:font-size-complex="10.5pt" style:font-style-complex="normal"/>
    </style:style>
    <style:style style:name="T18" style:family="text">
      <style:text-properties style:text-line-through-style="none" style:text-line-through-type="none" style:font-name="Arial2" fo:font-size="12pt" style:font-size-asian="12pt" style:font-name-complex="Arial2" style:font-size-complex="12pt"/>
    </style:style>
    <style:style style:name="T19" style:family="text">
      <style:text-properties fo:color="#000000" loext:opacity="100%" style:font-name="Arial2" fo:font-size="10.5pt" fo:font-style="normal" fo:background-color="#ffffff" loext:char-shading-value="0" style:font-size-asian="10.5pt" style:font-style-asian="normal" style:font-name-complex="Arial2" style:font-size-complex="10.5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Załącznik nr 1 do SWZ</text:h>
      <text:p text:style-name="P14">...............................................</text:p>
      <text:p text:style-name="P3">/pieczątka Wykonawcy/</text:p>
      <text:p text:style-name="P21">Oferta</text:p>
      <text:p text:style-name="P4">dotycząca postępowania w trybie podstawowym na:</text:p>
      <text:p text:style-name="P4">Dostawę artykułów spożywczych - Pakiet II</text:p>
      <text:p text:style-name="P15">złożona przez:</text:p>
      <text:p text:style-name="P16">Nazwa: ……………………………………………………….....….………………..............</text:p>
      <text:p text:style-name="P31">Adres: …………………………………………………….…………………..........….......…</text:p>
      <text:p text:style-name="P5">Telefon: ……………….……………...... <text:s/>E-mail: ............................................………….</text:p>
      <text:p text:style-name="P18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8">lp.</text:p>
            </table:table-cell>
            <table:table-cell table:style-name="Tabela1.A1" office:value-type="string">
              <text:p text:style-name="P28">Nazwa części</text:p>
            </table:table-cell>
            <table:table-cell table:style-name="Tabela1.C1" office:value-type="string">
              <text:p text:style-name="P28">Wartość oferty brutto (PLN) *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2">Różne artykuły spożywcze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2">Warzywa i owoce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">produkty zwierzęce, mięso i produkty mięsne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2">Ryby przetworzone i konserwowane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2">Produkty mleczarskie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2">Pieczywo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2">Jaja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2">Warzywa mrożone</text:p>
          </table:table-cell>
          <table:table-cell table:style-name="Tabela1.C2" office:value-type="string">
            <text:p text:style-name="P29"/>
          </table:table-cell>
        </table:table-row>
      </table:table>
      <text:p text:style-name="P6">Ceny jednostkowe poszczególnych produktów zawierają formularze stanowiące <text:s/>załącznik do niniejszej oferty i będące jej integralną częścią.</text:p>
      <text:p text:style-name="P22"><text:span text:style-name="T13">*</text:span><text:span text:style-name="T7">w</text:span><text:span text:style-name="T8"> przypadku oferty, której wybór prowadziłby do powstania u Zamawiającego obowiązku podatkowego zgodnie z przepisami o podatku od towarów i usług, Wykonawca zobowiązany jest podać cenę zgodnie z zapisami cz. XIV SWZ</text:span></text:p>
      <text:p text:style-name="P24"><text:span text:style-name="T1">Zobowiązujemy się wykonać zamówienie w terminie od dnia zawarcia umowy </text:span><text:span text:style-name="T16"><text:s/></text:span><text:span text:style-name="T18">przez</text:span><text:span text:style-name="T15"> </text:span><text:span text:style-name="T18">okres 6 miesięcy </text:span><text:span text:style-name="T2">lub do <text:s/>wyczerpania kwoty na którą zostanie zawarta umowa.</text:span></text:p>
      <text:p text:style-name="P8"><text:soft-page-break/>Zapoznałem się z istotnymi postanowieniami umownymi i akceptuję ich treść, w tym warunki płatności z 30 –dniowym terminem płatności wynagrodzenia.</text:p>
      <text:p text:style-name="P23">Zamierzam/my powierzyć następującym podwykonawcom do wykonania nw. części zamówienia: 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1">Lp.</text:p>
            </table:table-cell>
            <table:table-cell table:style-name="Tabela2.A1" office:value-type="string">
              <text:p text:style-name="P11">Firma podwykonawcy**</text:p>
            </table:table-cell>
            <table:table-cell table:style-name="Tabela2.C1" office:value-type="string">
              <text:p text:style-name="P11">Część zamówienia 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C1" office:value-type="string">
            <text:p text:style-name="P9">3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(...<text:span text:style-name="T14">)</text:span>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</table:table>
      <text:p text:style-name="P13"><text:span text:style-name="T12">**z</text:span><text:span text:style-name="T9">godnie</text:span><text:span text:style-name="T19"> z art. 118 ust. 2 upzp</text:span><text:span text:style-name="T17"> </text:span><text:span text:style-name="T9">podwykonawcą jest również podmiot na potencjał którego Wykonawca powołuje się przy wykazaniu spełnienia warunków udziału w postępowaniu <text:line-break/>dot. kwalifikacji zawodowych lub doświadczenia</text:span></text:p>
      <text:p text:style-name="P25"><text:span text:style-name="T4">Oświadczam/-my, że wypełniłam/-em/-liśmy obowiązki informacyjne przewidziane <text:line-break/>w art.13 lub art.14 </text:span><text:span text:style-name="T5">RODO***</text:span><text:span text:style-name="T4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p text:style-name="P27">***rozporządzenie Parlamentu Europejskiego i Rady (UE) 2016/679 z dnia 27 kwietnia 2016 roku w sprawie ochrony osób fizycznych w związku z przetwarzaniem danych osobowych <text:line-break/>i w sprawie swobodnego przepływu takich danych oraz uchylenia dyrektywy 95/46/WE (ogólne rozporządzenie o ochronie danych) (Dz. Urz. UE L 119 z 04.05.2016, str. 1)</text:p>
      <text:p text:style-name="P19"><text:span text:style-name="T1">Oświadczam/-y, że …............................................................................... do sektora mikro, małych i średnich przedsiębiorstw </text:span><text:span text:style-name="T3">***</text:span><text:span text:style-name="T6">*</text:span></text:p>
      <text:p text:style-name="P7">/należy wpisać: „zaliczamy się” lub „nie zaliczamy się”/</text:p>
      <text:p text:style-name="P26"><text:span text:style-name="T10">****</text:span><text:span text:style-name="T11">informacja </text:span><text:span text:style-name="T9">służy Zamawiającemu do rzetelnego wypełnienia ogłoszenia o udzieleniu zamówienia w Biuletynie Zamówień Publicznych oraz sprawozdania o udzielonych zamówieniach. Powyższa informacja nie stanowi o ważności oferty. W przypadku braku odpowiedniego wypełnienia, Wykonawca zostanie poproszony o podanie nin. informacji.</text:span></text:p>
      <text:p text:style-name="P20">Pojęcie mikroprzedsiębiorcy, małego przedsiębiorcy i średniego przedsiębiorcy definiują art. 104-106 ustawy z dnia 2 lipca 2004r. O swobodzie działalności gospodarczej (tekst jednolity: Dz.U. z 2016r. Poz. 1829 z późn.zm.)</text:p>
      <text:p text:style-name="P17">Ofertę składam/y na …......….. kolejno ponumerowanych stronach.</text:p>
      <text:p text:style-name="P17"><text:soft-page-break/>Ofertę sporządzono w dniu ........................</text:p>
      <text:p text:style-name="P12">(pieczęć i podpisy Wykonawcy lub osoby/osób upoważnionych do 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style:font-name="Arial1" fo:font-family="Arial" style:font-style-name="Pogrubiony" style:font-family-generic="swiss" style:font-pitch="variable" fo:font-size="12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7.5pt" style:font-size-asian="17.5pt" style:font-name-complex="Arial2" style:font-family-complex="Arial" style:font-family-generic-complex="swiss" style:font-pitch-complex="variable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2" fo:font-family="Arial" style:font-family-generic="swiss" style:font-pitch="variable" fo:font-size="12.5pt" fo:font-weight="bold" style:font-size-asian="12.5pt" style:font-weight-asian="bold" style:font-name-complex="Arial2" style:font-family-complex="Arial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2" fo:font-family="Arial" style:font-family-generic="swiss" style:font-pitch="variable" fo:font-size="15pt" fo:font-weight="bold" style:font-size-asian="15pt" style:font-weight-asian="bold" style:font-name-complex="Arial2" style:font-family-complex="Arial" style:font-family-generic-complex="swiss" style:font-pitch-complex="variable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4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text-properties style:font-name="Arial2" fo:font-family="Arial" style:font-family-generic="swiss" style:font-pitch="variable" fo:font-size="15pt" fo:font-weight="bold" style:font-size-asian="15pt" style:font-weight-asian="bold" style:font-name-complex="Arial2" style:font-family-complex="Arial" style:font-family-generic-complex="swiss" style:font-pitch-complex="variable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2" fo:font-family="Arial" style:font-family-generic="swiss" style:font-pitch="variable" fo:font-size="12.5pt" fo:font-weight="bold" style:font-size-asian="12.5pt" style:font-weight-asian="bold" style:font-name-complex="Arial2" style:font-family-complex="Arial" style:font-family-generic-complex="swiss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left="0cm" fo:margin-right="0cm" fo:margin-top="0cm" fo:margin-bottom="0.349cm" style:contextual-spacing="false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style:font-name="Arial3" fo:font-family="Arial" style:font-style-name="Normalny" style:font-family-generic="swiss" style:font-pitch="variable" fo:font-size="12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swis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 style:font-size-complex="6pt" style:language-complex="zxx" style:country-complex="non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6pt" style:language-complex="zxx" style:country-complex="non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fo:font-size="1pt" style:font-size-asian="1pt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6z3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weight-complex="bold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Domyślna_20_czcionka_20_akapitu" style:display-name="WW-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fo:font-size="11pt" style:font-size-asian="11pt" style:font-size-complex="11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de" fo:country="D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2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06-08T21:19:40.871000000</dc:date>
    <meta:print-date>1995-11-21T17:41:00</meta:print-date>
    <meta:editing-cycles>13</meta:editing-cycles>
    <meta:editing-duration>PT57M57S</meta:editing-duration>
    <meta:generator>LibreOffice/7.1.3.2$Windows_X86_64 LibreOffice_project/47f78053abe362b9384784d31a6e56f8511eb1c1</meta:generator>
    <meta:document-statistic meta:table-count="2" meta:image-count="0" meta:object-count="0" meta:page-count="3" meta:paragraph-count="54" meta:word-count="417" meta:character-count="3337" meta:non-whitespace-character-count="2961"/>
  </office:meta>
</office:document-meta>
</file>