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.058cm" style:contextual-spacing="false" fo:text-align="end" style:justify-single-word="false"/>
    </style:style>
    <style:style style:name="P2" style:family="paragraph" style:parent-style-name="Text_20_body">
      <style:paragraph-properties fo:margin-top="1.411cm" fo:margin-bottom="1.058cm" style:contextual-spacing="false" fo:text-align="start" style:justify-single-word="false"/>
      <style:text-properties officeooo:paragraph-rsid="0020b4fe"/>
    </style:style>
    <style:style style:name="P3" style:family="paragraph" style:parent-style-name="Heading_20_1">
      <style:paragraph-properties fo:text-align="center" style:justify-single-word="false"/>
      <style:text-properties style:font-name="Arial2" fo:font-size="14.1000003814697pt" fo:font-weight="bold" officeooo:rsid="001ecfc9" officeooo:paragraph-rsid="001ecfc9" style:font-name-asian="Microsoft YaHei" style:font-size-asian="18.2000007629395pt" style:font-weight-asian="bold" style:font-name-complex="Arial3" style:font-size-complex="18.2000007629395pt" style:font-weight-complex="bold"/>
    </style:style>
    <style:style style:name="T1" style:family="text">
      <style:text-properties style:font-name="Arial1" officeooo:rsid="001ecfc9"/>
    </style:style>
    <style:style style:name="T2" style:family="text">
      <style:text-properties style:font-name="Arial1" officeooo:rsid="0020b4fe"/>
    </style:style>
    <style:style style:name="T3" style:family="text">
      <style:text-properties style:font-name="Arial1" officeooo:rsid="00244196"/>
    </style:style>
    <style:style style:name="T4" style:family="text">
      <style:text-properties officeooo:rsid="001e44e1"/>
    </style:style>
    <style:style style:name="T5" style:family="text">
      <style:text-properties style:font-name="Arial" fo:font-size="12pt" officeooo:rsid="0020b4fe" style:font-size-asian="12pt" style:font-name-complex="Arial3" style:font-size-complex="12pt"/>
    </style:style>
    <style:style style:name="T6" style:family="text">
      <style:text-properties style:font-name="Arial" fo:font-size="12pt" officeooo:rsid="00244196" style:font-size-asian="12pt" style:font-name-complex="Arial3" style:font-size-complex="12pt"/>
    </style:style>
    <style:style style:name="T7" style:family="text">
      <style:text-properties officeooo:rsid="00244196"/>
    </style:style>
    <style:style style:name="T8" style:family="text">
      <style:text-properties officeooo:rsid="00261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<text:span text:style-name="T7">0</text:span><text:span text:style-name="T8">7</text:span><text:span text:style-name="T4"> </text:span><text:span text:style-name="T7">maj</text:span><text:span text:style-name="T4"> 202</text:span><text:span text:style-name="T1">4</text:span><text:span text:style-name="T4"> r.</text:span></text:p>
      <text:p text:style-name="Standard">Centrum Integracji Społecznej</text:p>
      <text:p text:style-name="Standard">ul. Karola Miarki 10</text:p>
      <text:p text:style-name="Text_20_body">41-902 Bytom</text:p>
      <text:h text:style-name="P3" text:outline-level="1">ROZSTRZYGNIĘCIE NABORU NA STANOWISKO POMOCNICZE I OBSŁUGI: <text:span text:style-name="T8">KUCHARZ</text:span> W CENTRUM INTEGRACJI SPOŁECZNEJ W BYTOMIU</text:h>
      <text:p text:style-name="P2"><text:span text:style-name="T2">Dyrektor</text:span> Centrum Integracji Społecznej w Bytomiu <text:span text:style-name="T2">informuje, że w wyniku przeprowadzonego postępowania kwalifikacyjnego na stanowisko </text:span><text:span text:style-name="T3">kucharza</text:span><text:span text:style-name="T2"> został wybrany:<text:line-break/>Pan </text:span><text:span text:style-name="T3">Paweł Kańka</text:span><text:span text:style-name="T2"> zamieszkały w </text:span><text:span text:style-name="T3">Chorzowie</text:span><text:span text:style-name="T2"><text:line-break/></text:span><text:span text:style-name="T5">Kandydat posiada predyspozycje </text:span><text:span text:style-name="T6">oraz doświadczenie</text:span><text:span text:style-name="T5"> do pracy na proponowanym stanowisku, co pozwoli na prawidłową realizację zadań na stanowisku </text:span><text:span text:style-name="T6">kucharza</text:span><text:span text:style-name="T5"> w Centrum Integracji Społecznej w Bytom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058cm" fo:margin-top="0cm" fo:margin-bottom="0cm" style:contextual-spacing="false" fo:line-height="150%" fo:text-indent="0cm" style:auto-text-indent="false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1.058cm" style:contextual-spacing="false" fo:line-height="15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423cm" style:contextual-spacing="false" fo:line-height="150%"/>
      <style:text-properties style:font-name="Arial2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4-05-07T07:49:26.341000000</dc:date>
    <meta:editing-duration>PT2H5M17S</meta:editing-duration>
    <meta:editing-cycles>10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77" meta:character-count="582" meta:non-whitespace-character-count="511"/>
  </office:meta>
</office:document-meta>
</file>