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margin-top="0.6cm" fo:margin-bottom="0cm" style:contextual-spacing="false" fo:line-height="150%" fo:text-align="start" style:justify-single-word="false" fo:text-indent="0cm" style:auto-text-indent="false"/>
      <style:text-properties style:font-name="Arial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itle" style:master-page-name="Standard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a4edf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IS. 261.6.2.202<text:span text:style-name="T6">3</text:span><text:span text:style-name="T4"> </text:span></text:p>
      <text:p text:style-name="P9">Zawiadomienie o unieważnieniu postępowania w zakresie części 5 </text:p>
      <text:p text:style-name="P8">Dotyczy postępowania o udzielenie zamówienia publicznego prowadzonego w trybie podstawowym <text:span text:style-name="T6">z możliwością</text:span> negocjacji zgodnie z postanowieniami ustawy z dnia 11 września 2019r. Pzp (tekst jednolity: Dz.U. z 202<text:span text:style-name="T6">2</text:span>r poz. <text:span text:style-name="T6">1710</text:span>), którego przedmiotem jest:</text:p>
      <text:p text:style-name="P9">Dostawa artykułów spożywczych </text:p>
      <text:p text:style-name="P7">Uzasadnienie prawne:<text:span text:style-name="T5"> Zgodnie z art. 255 pkt 2 ustawy Pzp Zamawiający unieważnia postępowanie o udzielenie zamówienia jeżeli nie złożono żadnej oferty. </text:span></text:p>
      <text:p text:style-name="P6">Uzasadnienie faktyczne:<text:span text:style-name="T5"> Zamawiający wskazuje, iż w części 5 tj. produkty mleczarskie nie wpłynęła ani jedna oferta. </text:span></text:p>
      <text:p text:style-name="P5">Podpis Dyrektora Centrum Integracji Społecz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2.762cm" style:rel-column-width="11308*"/>
    </style:style>
    <style:style style:name="Tabela1.B" style:family="table-column">
      <style:table-column-properties style:column-width="13.245cm" style:rel-column-width="54227*"/>
    </style:style>
    <style:style style:name="Tabela1.1" style:family="table-row">
      <style:table-row-properties style:min-row-height="3.466cm" fo:keep-together="auto"/>
    </style:style>
    <style:style style:name="Tabela1.A1" style:family="table-cell">
      <style:table-cell-properties style:vertical-align="top" fo:padding="0.097cm" fo:border-left="0.05pt solid #ffffff" fo:border-right="none" fo:border-top="0.05pt solid #ffffff" fo:border-bottom="1pt solid #000000" style:writing-mode="lr-tb"/>
    </style:style>
    <style:style style:name="Tabela1.B1" style:family="table-cell">
      <style:table-cell-properties style:vertical-align="top" fo:padding="0.097cm" fo:border-left="0.05pt solid #ffffff" fo:border-right="0.05pt solid #ffffff" fo:border-top="0.05pt solid #ffffff" fo:border-bottom="1pt solid #000000" style:writing-mode="lr-tb"/>
    </style:style>
    <style:style style:name="MP1" style:family="paragraph" style:parent-style-name="Standard">
      <style:text-properties style:font-name="Arial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grafika1" text:anchor-type="as-char" svg:width="0.041cm" svg:height="0.041cm" draw:z-index="0"><draw:image xlink:href="https://encrypted-tbn1.gstatic.com/images?q=tbn:ANd9GcSRWgOdhTMWc_KWIjExcg0sDl6jpwDpexM8B_9JnvKaWUlHJGLG" xlink:type="simple" xlink:show="embed" xlink:actuate="onLoad" draw:mime-type="image/png"/></draw:frame><text:s text:c="61"/><text:span text:style-name="MT1"><text:s/></text:span><draw:frame draw:style-name="Mfr1" draw:name="grafika2" text:anchor-type="as-char" svg:width="2.589cm" svg:height="2.909cm" draw:z-index="1"><draw:image xlink:href="https://encrypted-tbn1.gstatic.com/images?q=tbn:ANd9GcSRWgOdhTMWc_KWIjExcg0sDl6jpwDpexM8B_9JnvKaWUlHJGLG" xlink:type="simple" xlink:show="embed" xlink:actuate="onLoad" draw:mime-type="image/png"/></draw:frame><text:s text:c="15"/></text:p>
            </table:table-cell>
            <table:table-cell table:style-name="Tabela1.B1" office:value-type="string">
              <text:p text:style-name="MP3">Centrum Integracji Społecznej w Bytomiu</text:p>
              <text:p text:style-name="MP3"><text:s/>ul. Karola Miarki 10, <text:s/>41-902 Bytom</text:p>
              <text:p text:style-name="MP4"><text:span text:style-name="MT2"><text:s/></text:span><text:span text:style-name="MT3">tel. 32 283-15- 48 </text:span></text:p>
              <text:p text:style-name="MP4"><text:span text:style-name="MT3"><text:s/>e-mail: </text:span><text:a xlink:type="simple" xlink:href="mailto:cis.bytom@interia.pl" text:style-name="Internet_20_link" text:visited-style-name="Visited_20_Internet_20_Link"><text:span text:style-name="Internet_20_link"><text:span text:style-name="MT3">cis.bytom@interia.pl</text:span></text:span></text:a><text:span text:style-name="MT3"> </text:span><text:a xlink:type="simple" xlink:href="http://www.cisbytom.pl/" text:style-name="Internet_20_link" text:visited-style-name="Visited_20_Internet_20_Link"><text:span text:style-name="Internet_20_link"><text:span text:style-name="MT3">http://www.cisbytom.pl</text:span></text:span></text:a></text:p>
            </table:table-cell>
          </table:table-row>
        </table:table>
        <text:p text:style-name="Standard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Strychalska</meta:initial-creator>
    <meta:creation-date>2016-08-29T14:30:00</meta:creation-date>
    <dc:date>2023-12-08T08:06:49.928000000</dc:date>
    <meta:print-date>2023-12-08T08:06:27.003000000</meta:print-date>
    <meta:editing-cycles>62</meta:editing-cycles>
    <meta:editing-duration>P1DT13H6M44S</meta:editing-duration>
    <meta:generator>LibreOffice/7.1.2.2$Windows_X86_64 LibreOffice_project/8a45595d069ef5570103caea1b71cc9d82b2aae4</meta:generator>
    <meta:document-statistic meta:table-count="1" meta:image-count="2" meta:object-count="0" meta:page-count="1" meta:paragraph-count="13" meta:word-count="107" meta:character-count="897" meta:non-whitespace-character-count="715"/>
  </office:meta>
</office:document-meta>
</file>