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pt" fo:margin-bottom="29.99pt" style:contextual-spacing="false"/>
    </style:style>
    <style:style style:name="P2" style:family="paragraph" style:parent-style-name="Text_20_body">
      <style:paragraph-properties fo:margin-top="40pt" fo:margin-bottom="29.99pt" style:contextual-spacing="false"/>
    </style:style>
    <style:style style:name="T1" style:family="text">
      <style:text-properties style:font-name="Arial" officeooo:rsid="0019115d"/>
    </style:style>
    <style:style style:name="T2" style:family="text">
      <style:text-properties style:font-name="Arial" officeooo:rsid="001c995a"/>
    </style:style>
    <style:style style:name="T3" style:family="text">
      <style:text-properties style:font-name="Arial1" fo:font-size="14.1000003814697pt" fo:font-weight="bold" officeooo:rsid="0019115d" style:font-name-asian="Microsoft YaHei" style:font-size-asian="18.2000007629395pt" style:font-weight-asian="bold" style:font-name-complex="Arial2" style:font-size-complex="18.2000007629395pt" style:font-weight-complex="bold"/>
    </style:style>
    <style:style style:name="T4" style:family="text">
      <style:text-properties officeooo:rsid="001c995a"/>
    </style:style>
    <style:style style:name="T5" style:family="text">
      <style:text-properties officeooo:rsid="001e44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ytom, <text:span text:style-name="T5">28 luty 2023 r.</text:span></text:p>
      <text:p text:style-name="Standard">Centrum Integracji Społecznej</text:p>
      <text:p text:style-name="Standard">ul. Karola Miarki 10</text:p>
      <text:p text:style-name="Text_20_body">41-902 Bytom</text:p>
      <text:h text:style-name="Heading_20_1" text:outline-level="1">Informacja o nierozstrzygnięciu postępowania kwalifikacyjnego na stanowisko <text:span text:style-name="T3">psychologa</text:span> w Centrum Integracji Społecznej w Bytomiu</text:h>
      <text:p text:style-name="P2">W związku z <text:span text:style-name="T4">niewyłonieniem kandydata w trakcie postępowania kwalifikacyjnego nabór</text:span> na stanowisko <text:span text:style-name="T1">psychologa</text:span> w Centrum Integracji Społecznej w Bytomiu pozostaje nierozstrzygnię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pt" fo:margin-right="29.99pt" fo:margin-top="0pt" fo:margin-bottom="0pt" style:contextual-spacing="false" fo:line-height="150%" fo:text-indent="0pt" style:auto-text-indent="false"/>
      <style:text-properties style:font-name="Arial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29.99pt" style:contextual-spacing="false" fo:line-height="150%"/>
      <style:text-properties style:font-name="Arial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11.99pt" style:contextual-spacing="false" fo:line-height="150%"/>
      <style:text-properties style:font-name="Arial1" fo:font-family="Arial" style:font-style-name="Pogrubiony" style:font-family-generic="swiss" style:font-pitch="variable" fo:font-size="101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11:12:49.580000000</meta:creation-date>
    <dc:date>2023-02-28T12:45:37.931000000</dc:date>
    <meta:editing-duration>PT14M54S</meta:editing-duration>
    <meta:editing-cycles>6</meta:editing-cycles>
    <meta:generator>LibreOffice/7.1.2.2$Windows_X86_64 LibreOffice_project/8a45595d069ef5570103caea1b71cc9d82b2aae4</meta:generator>
    <meta:print-date>2021-08-10T13:57:30.857000000</meta:print-date>
    <meta:document-statistic meta:table-count="0" meta:image-count="0" meta:object-count="0" meta:page-count="1" meta:paragraph-count="6" meta:word-count="49" meta:character-count="389" meta:non-whitespace-character-count="346"/>
  </office:meta>
</office:document-meta>
</file>