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498cm" style:rel-column-width="6133*"/>
    </style:style>
    <style:style style:name="Tabela2.B" style:family="table-column">
      <style:table-column-properties style:column-width="11.199cm" style:rel-column-width="45864*"/>
    </style:style>
    <style:style style:name="Tabela2.C" style:family="table-column">
      <style:table-column-properties style:column-width="3.306cm" style:rel-column-width="1353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02cm" fo:margin-left="-0.115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94cm"/>
    </style:style>
    <style:style style:name="Tabela1.C" style:family="table-column">
      <style:table-column-properties style:column-width="5.3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C1" style:family="table-cell">
      <style:table-cell-properties fo:padding-left="0.018cm" fo:padding-right="0.018cm" fo:padding-top="0cm" fo:padding-bottom="0cm" fo:border="0.05pt solid #000001"/>
    </style:style>
    <style:style style:name="Tabe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5cm" fo:margin-right="0cm" fo:margin-top="0cm" fo:margin-bottom="0.423cm" style:contextual-spacing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font-name="Arial"/>
    </style:style>
    <style:style style:name="P12" style:family="paragraph" style:parent-style-name="Text_20_body">
      <style:paragraph-properties fo:line-height="150%"/>
      <style:text-properties style:font-name="Ari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2" fo:widows="2" fo:text-indent="1.199cm" style:auto-text-indent="false" style:writing-mode="lr-tb"/>
      <style:text-properties style:font-name="Arial"/>
    </style:style>
    <style:style style:name="P14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text-indent="1.199cm" style:auto-text-indent="false" style:page-number="auto" style:writing-mode="lr-tb"/>
      <style:text-properties style:font-name="Arial"/>
    </style:style>
    <style:style style:name="P15" style:family="paragraph" style:parent-style-name="Table_20_Contents">
      <style:text-properties style:font-name="Arial" style:font-size-complex="10.5pt"/>
    </style:style>
    <style:style style:name="P16" style:family="paragraph" style:parent-style-name="Table_20_Contents">
      <style:text-properties style:font-name="Arial" officeooo:rsid="001035f5" officeooo:paragraph-rsid="001035f5" style:font-size-complex="10.5pt"/>
    </style:style>
    <style:style style:name="P17" style:family="paragraph" style:parent-style-name="Table_20_Contents">
      <style:text-properties style:font-name="Arial" officeooo:rsid="0010f81b" officeooo:paragraph-rsid="0010f81b" style:font-size-complex="10.5pt"/>
    </style:style>
    <style:style style:name="P18" style:family="paragraph" style:parent-style-name="Heading_20_1" style:list-style-name="WWNum11">
      <loext:graphic-properties draw:fill="solid" draw:fill-color="#ffffff" draw:opacity="100%"/>
      <style:paragraph-properties fo:background-color="#ffffff"/>
    </style:style>
    <style:style style:name="P19" style:family="paragraph" style:parent-style-name="List_20_Paragraph" style:list-style-name="WWNum12">
      <style:text-properties style:font-name="Arial1" style:font-name-complex="Arial2"/>
    </style:style>
    <style:style style:name="P20" style:family="paragraph" style:parent-style-name="List_20_Paragraph" style:list-style-name="WWNum13">
      <style:text-properties style:font-name="Arial1" style:font-name-complex="Arial2"/>
    </style:style>
    <style:style style:name="P21" style:family="paragraph" style:parent-style-name="List_20_Paragraph" style:list-style-name="WWNum14">
      <style:text-properties style:font-name="Arial1" style:font-name-complex="Arial2"/>
    </style:style>
    <style:style style:name="P22" style:family="paragraph" style:parent-style-name="List_20_Paragraph" style:list-style-name="WWNum15">
      <style:text-properties style:font-name="Arial1" style:font-name-complex="Arial2"/>
    </style:style>
    <style:style style:name="P23" style:family="paragraph" style:parent-style-name="List_20_Paragraph" style:list-style-name="WWNum30">
      <style:text-properties style:font-name="Arial1" style:font-name-complex="Arial2"/>
    </style:style>
    <style:style style:name="P24" style:family="paragraph" style:parent-style-name="List_20_Paragraph" style:list-style-name="WWNum17">
      <style:text-properties fo:color="#00000a" loext:opacity="100%" style:font-name="Arial1" style:font-name-complex="Arial2"/>
    </style:style>
    <style:style style:name="P25" style:family="paragraph" style:parent-style-name="List_20_Paragraph" style:list-style-name="WWNum10">
      <style:paragraph-properties fo:margin-left="0.751cm" fo:margin-right="0cm" fo:text-indent="-0.751cm" style:auto-text-indent="false"/>
      <style:text-properties style:font-name="Arial1"/>
    </style:style>
    <style:style style:name="P26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/>
    </style:style>
    <style:style style:name="P27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 style:font-name-complex="Arial2"/>
    </style:style>
    <style:style style:name="P28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29" style:family="paragraph" style:parent-style-name="List_20_Paragraph" style:list-style-name="WWNum26">
      <style:paragraph-properties fo:margin-left="0.751cm" fo:margin-right="0cm" fo:text-indent="-0.751cm" style:auto-text-indent="false"/>
      <style:text-properties style:font-name="Arial"/>
    </style:style>
    <style:style style:name="P30" style:family="paragraph" style:parent-style-name="List_20_Paragraph" style:list-style-name="WWNum16" style:master-page-name="">
      <style:paragraph-properties fo:margin-left="1.3cm" fo:margin-right="0cm" fo:line-height="150%" fo:orphans="2" fo:widows="2" fo:text-indent="-1.3cm" style:auto-text-indent="false" style:page-number="auto" style:writing-mode="lr-tb"/>
      <style:text-properties style:font-name="Arial1" style:font-name-complex="Arial2"/>
    </style:style>
    <style:style style:name="P31" style:family="paragraph" style:parent-style-name="List_20_Paragraph" style:list-style-name="WWNum16">
      <style:paragraph-properties fo:margin-left="1.401cm" fo:margin-right="0cm" fo:line-height="150%" fo:orphans="2" fo:widows="2" fo:text-indent="-1.401cm" style:auto-text-indent="false" style:writing-mode="lr-tb"/>
      <style:text-properties style:font-name="Arial1" style:font-name-complex="Arial2"/>
    </style:style>
    <style:style style:name="P32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1"/>
    </style:style>
    <style:style style:name="P33" style:family="paragraph" style:parent-style-name="List_20_Paragraph" style:list-style-name="WWNum24" style:master-page-name="">
      <style:paragraph-properties fo:margin-left="0.82cm" fo:margin-right="0cm" fo:line-height="150%" fo:orphans="2" fo:widows="2" fo:text-indent="0cm" style:auto-text-indent="false" style:page-number="auto" style:writing-mode="lr-tb"/>
      <style:text-properties style:font-name="Arial" style:font-name-complex="Arial2"/>
    </style:style>
    <style:style style:name="P34" style:family="paragraph" style:parent-style-name="Standard" style:list-style-name="L1">
      <style:text-properties style:font-name="Arial"/>
    </style:style>
    <style:style style:name="P3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36" style:family="paragraph" style:parent-style-name="Standard" style:list-style-name="L12"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officeooo:rsid="00129e4b" officeooo:paragraph-rsid="00129e4b"/>
    </style:style>
    <style:style style:name="P38" style:family="paragraph" style:parent-style-name="Standard" style:master-page-name="Standard">
      <style:paragraph-properties style:page-number="auto"/>
      <style:text-properties style:font-name="Arial1"/>
    </style:style>
    <style:style style:name="P39" style:family="paragraph" style:parent-style-name="Standard" style:list-style-name="L3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0" style:family="paragraph" style:parent-style-name="Standard" style:list-style-name="L9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1" style:family="paragraph" style:parent-style-name="Standard" style:list-style-name="L10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2" style:family="paragraph" style:parent-style-name="Standard" style:list-style-name="L11">
      <style:paragraph-properties fo:margin-left="0.053cm" fo:margin-right="0cm" fo:line-height="150%" fo:orphans="2" fo:widows="2" fo:text-indent="0cm" style:auto-text-indent="false" style:writing-mode="lr-tb"/>
      <style:text-properties fo:color="#00000a" loext:opacity="100%" style:font-name="Arial1" fo:font-weight="bold" style:font-weight-asian="bold" style:font-name-complex="Arial2" style:font-weight-complex="bold"/>
    </style:style>
    <style:style style:name="P43" style:family="paragraph" style:parent-style-name="Standard" style:list-style-name="WWNum23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"/>
    </style:style>
    <style:style style:name="P44" style:family="paragraph" style:parent-style-name="Standard" style:list-style-name="L13" style:master-page-name="">
      <loext:graphic-properties draw:fill="solid" draw:fill-color="#ffffff" draw:opacity="100%"/>
      <style:paragraph-properties fo:margin-left="0.499cm" fo:margin-right="0cm" fo:line-height="150%" fo:orphans="2" fo:widows="2" fo:text-indent="-0.6cm" style:auto-text-indent="false" style:page-number="auto" fo:background-color="#ffffff" style:writing-mode="lr-tb"/>
    </style:style>
    <style:style style:name="P45" style:family="paragraph" style:parent-style-name="Standard" style:list-style-name="L13" style:master-page-name="">
      <loext:graphic-properties draw:fill="solid" draw:fill-color="#ffffff" draw:opacity="100%"/>
      <style:paragraph-properties fo:margin-left="0.499cm" fo:margin-right="0cm" fo:line-height="150%" fo:orphans="2" fo:widows="2" fo:text-indent="-0.6cm" style:auto-text-indent="false" style:page-number="auto" fo:background-color="#ffffff" style:writing-mode="lr-tb"/>
      <style:text-properties style:font-name="Arial1"/>
    </style:style>
    <style:style style:name="P46" style:family="paragraph" style:parent-style-name="Standard" style:list-style-name="L13" style:master-page-name="">
      <loext:graphic-properties draw:fill="solid" draw:fill-color="#ffffff" draw:opacity="100%"/>
      <style:paragraph-properties fo:margin-left="-0.101cm" fo:margin-right="0cm" fo:line-height="150%" fo:orphans="2" fo:widows="2" fo:text-indent="0cm" style:auto-text-indent="false" style:page-number="auto" fo:background-color="#ffffff" style:writing-mode="lr-tb"/>
      <style:text-properties style:font-name="Arial1"/>
    </style:style>
    <style:style style:name="P47" style:family="paragraph" style:parent-style-name="Standard" style:list-style-name="L13" style:master-page-name="">
      <loext:graphic-properties draw:fill="solid" draw:fill-color="#ffffff" draw:opacity="100%"/>
      <style:paragraph-properties fo:margin-left="1.3cm" fo:margin-right="0cm" fo:line-height="150%" fo:orphans="2" fo:widows="2" fo:text-indent="-1.3cm" style:auto-text-indent="false" style:page-number="auto" fo:background-color="#ffffff" style:writing-mode="lr-tb"/>
      <style:text-properties style:font-name="Arial1"/>
    </style:style>
    <style:style style:name="P48" style:family="paragraph" style:parent-style-name="Standard" style:list-style-name="L14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49" style:family="paragraph" style:parent-style-name="Standard" style:list-style-name="L15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0" style:family="paragraph" style:parent-style-name="Standard" style:list-style-name="L16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1" style:family="paragraph" style:parent-style-name="Standard" style:list-style-name="L17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2" style:family="paragraph" style:parent-style-name="Standard" style:list-style-name="WWNum31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"/>
    </style:style>
    <style:style style:name="P53" style:family="paragraph" style:parent-style-name="Standard" style:list-style-name="WWNum32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"/>
    </style:style>
    <style:style style:name="P54" style:family="paragraph" style:parent-style-name="Standard" style:list-style-name="WWNum29">
      <style:paragraph-properties fo:margin-left="0cm" fo:margin-right="0cm" fo:margin-top="0.3cm" fo:margin-bottom="0cm" style:contextual-spacing="false" fo:text-indent="0cm" style:auto-text-indent="false"/>
      <style:text-properties fo:color="#00000a" loext:opacity="100%" style:font-name="Arial1"/>
    </style:style>
    <style:style style:name="P55" style:family="paragraph" style:parent-style-name="Standard" style:list-style-name="WWNum33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1"/>
    </style:style>
    <style:style style:name="P56" style:family="paragraph" style:parent-style-name="Standard" style:list-style-name="WWNum29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7" style:family="paragraph" style:parent-style-name="Standard" style:list-style-name="WWNum32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8" style:family="paragraph" style:parent-style-name="Standard" style:list-style-name="WWNum33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9" style:family="paragraph" style:parent-style-name="Standard" style:list-style-name="WWNum3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0" style:family="paragraph" style:parent-style-name="Standard" style:list-style-name="WWNum3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61" style:family="paragraph" style:parent-style-name="Standard" style:list-style-name="WWNum34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1"/>
    </style:style>
    <style:style style:name="P62" style:family="paragraph" style:parent-style-name="Standard">
      <loext:graphic-properties draw:fill="solid" draw:fill-color="#ffffff" draw:opacity="100%"/>
      <style:paragraph-properties fo:margin-top="2.6cm" fo:margin-bottom="0cm" style:contextual-spacing="false" fo:background-color="#ffffff"/>
      <style:text-properties style:font-name="Arial1"/>
    </style:style>
    <style:style style:name="P63" style:family="paragraph" style:parent-style-name="Table_20_Contents" style:list-style-name="L4">
      <style:text-properties style:font-size-complex="10.5pt"/>
    </style:style>
    <style:style style:name="P64" style:family="paragraph" style:parent-style-name="Table_20_Contents" style:list-style-name="L5">
      <style:text-properties style:font-name="Arial" style:font-size-complex="10.5pt"/>
    </style:style>
    <style:style style:name="P65" style:family="paragraph" style:parent-style-name="Table_20_Contents" style:list-style-name="L6">
      <style:text-properties style:font-name="Arial" style:font-size-complex="10.5pt"/>
    </style:style>
    <style:style style:name="P66" style:family="paragraph" style:parent-style-name="Table_20_Contents" style:list-style-name="L7">
      <style:text-properties style:font-name="Arial" style:font-size-complex="10.5pt"/>
    </style:style>
    <style:style style:name="P67" style:family="paragraph" style:parent-style-name="Table_20_Contents">
      <style:text-properties style:font-name="Arial" officeooo:rsid="00129e4b" officeooo:paragraph-rsid="00129e4b" style:font-size-complex="10.5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2pt" officeooo:paragraph-rsid="000c74a5" style:font-size-asian="10.5pt" style:font-name-complex="Times New Roman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2pt" officeooo:paragraph-rsid="000c74a5" style:font-size-asian="12pt" style:font-name-complex="Times New Roman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2pt" officeooo:paragraph-rsid="000d048f" style:font-size-asian="12pt" style:font-name-complex="Times New Roman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2pt" officeooo:paragraph-rsid="001035f5" style:font-size-asian="12pt" style:font-name-complex="Times New Roman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2pt" officeooo:paragraph-rsid="000ea2cd" style:font-size-asian="12pt" style:font-name-complex="Times New Roman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2pt" officeooo:rsid="001ca3b0" officeooo:paragraph-rsid="000ea2cd" style:font-size-asian="12pt" style:font-name-complex="Times New Roman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2pt" officeooo:paragraph-rsid="000c74a5" style:font-name-asian="Times New Roman" style:font-size-asian="12pt" style:font-name-complex="Times New Roman" style:font-size-complex="12pt"/>
    </style:style>
    <style:style style:name="P75" style:family="paragraph" style:parent-style-name="Text_20_body" style:list-style-name="L8" style:master-page-name="">
      <style:paragraph-properties fo:margin-left="1.3cm" fo:margin-right="0cm" fo:line-height="150%" fo:text-align="justify" style:justify-single-word="false" fo:orphans="2" fo:widows="2" fo:text-indent="-1.3cm" style:auto-text-indent="false" style:page-number="auto" style:writing-mode="lr-tb"/>
      <style:text-properties style:font-name="Arial"/>
    </style:style>
    <style:style style:name="P76" style:family="paragraph" style:parent-style-name="Text_20_body" style:list-style-name="L8">
      <style:paragraph-properties fo:margin-left="1.3cm" fo:margin-right="0cm" fo:line-height="150%" fo:text-align="justify" style:justify-single-word="false" fo:orphans="2" fo:widows="2" fo:text-indent="-1.3cm" style:auto-text-indent="false" style:writing-mode="lr-tb"/>
      <style:text-properties style:font-name="Arial"/>
    </style:style>
    <style:style style:name="P77" style:family="paragraph" style:parent-style-name="Text_20_body" style:list-style-name="L13" style:master-page-name="">
      <style:paragraph-properties fo:margin-left="0.6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style:font-name="Arial"/>
    </style:style>
    <style:style style:name="P78" style:family="paragraph" style:parent-style-name="Text_20_body" style:list-style-name="L13" style:master-page-name="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#ffffff" style:writing-mode="lr-tb"/>
      <style:text-properties fo:color="#00000a" loext:opacity="100%" style:font-name="Arial"/>
    </style:style>
    <style:style style:name="P79" style:family="paragraph" style:parent-style-name="Text_20_body" style:list-style-name="L13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fo:background-color="#ffffff" style:writing-mode="lr-tb"/>
      <style:text-properties fo:color="#00000a" loext:opacity="100%" style:font-name="Arial"/>
    </style:style>
    <style:style style:name="P80" style:family="paragraph" style:parent-style-name="Text_20_body" style:list-style-name="WWNum30">
      <loext:graphic-properties draw:fill="solid" draw:fill-color="#ffffff" draw:opacity="100%"/>
      <style:paragraph-properties fo:margin-left="0.751cm" fo:margin-right="0cm" fo:line-height="150%" fo:text-indent="-0.751cm" style:auto-text-indent="false" fo:background-color="#ffffff"/>
      <style:text-properties style:font-name="Arial" officeooo:paragraph-rsid="0010f81b" style:font-name-complex="Arial2"/>
    </style:style>
    <style:style style:name="P81" style:family="paragraph" style:parent-style-name="Text_20_body" style:list-style-name="WWNum36">
      <loext:graphic-properties draw:fill="solid" draw:fill-color="#ffffff" draw:opacity="100%"/>
      <style:paragraph-properties fo:margin-left="0.751cm" fo:margin-right="0cm" fo:line-height="150%" fo:text-indent="-0.751cm" style:auto-text-indent="false" fo:background-color="#ffffff"/>
      <style:text-properties style:font-name="Arial" officeooo:paragraph-rsid="0010f81b" style:font-name-complex="Arial2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loext:opacity="100%" style:font-name="Arial1"/>
    </style:style>
    <style:style style:name="T5" style:family="text">
      <style:text-properties fo:color="#00000a" loext:opacity="100%" style:font-name="Arial"/>
    </style:style>
    <style:style style:name="T6" style:family="text">
      <style:text-properties fo:color="#00000a" loext:opacity="100%" style:font-name="Arial" officeooo:rsid="0002293d"/>
    </style:style>
    <style:style style:name="T7" style:family="text">
      <style:text-properties fo:color="#00000a" loext:opacity="100%" style:font-name="Arial" officeooo:rsid="0010f81b"/>
    </style:style>
    <style:style style:name="T8" style:family="text">
      <style:text-properties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-complex="Arial2"/>
    </style:style>
    <style:style style:name="T1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15" style:family="text">
      <style:text-properties fo:language="zxx" fo:country="none" style:font-name-asian="Times New Roman" style:language-asian="zxx" style:country-asian="none"/>
    </style:style>
    <style:style style:name="T16" style:family="text">
      <style:text-properties officeooo:rsid="0002293d"/>
    </style:style>
    <style:style style:name="T17" style:family="text">
      <style:text-properties officeooo:rsid="00036c3c"/>
    </style:style>
    <style:style style:name="T18" style:family="text">
      <style:text-properties officeooo:rsid="000c74a5"/>
    </style:style>
    <style:style style:name="T19" style:family="text">
      <style:text-properties officeooo:rsid="00269908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27b285"/>
    </style:style>
    <style:style style:name="T22" style:family="text">
      <style:text-properties officeooo:rsid="001035f5"/>
    </style:style>
    <style:style style:name="T23" style:family="text">
      <style:text-properties officeooo:rsid="0010f81b"/>
    </style:style>
    <style:style style:name="T24" style:family="text">
      <style:text-properties officeooo:rsid="00129e4b"/>
    </style:style>
    <style:style style:name="T25" style:family="text">
      <style:text-properties officeooo:rsid="0027b28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7cm" draw:visible-area-height="2.019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IS.261.7.<text:span text:style-name="T18">12</text:span>.2022</text:p>
      <text:p text:style-name="Title"><text:span text:style-name="Tytuł_20_Znak"><text:span text:style-name="T2">Zapytanie ofertowe</text:span></text:span></text:p>
      <text:p text:style-name="P12">Centrum Integracji Społecznej w Bytomiu, ul. Karola Miarki 10, 41-902 Bytom, zaprasza do złożenia oferty w ramach procedury Zapytanie ofertowe dotyczącej dostawy materiałów na cykliczne warsztaty edukacyjno-artystyczne,<text:span text:style-name="T8">w związku</text:span><text:span text:style-name="T9"> z realizacją projektu pn. </text:span><text:span text:style-name="T10">„S.O.S dla dzielnicy Bobrek - aktywizacja zawodowa</text:span><text:span text:style-name="T9"> </text:span><text:span text:style-name="T10">i społeczna”</text:span><text:span text:style-name="T9"> ,</text:span>współfinansowanego ze środków Europejskiego Funduszu Społecznego w ramach poddziałania 9.1.3 OSI Programy aktywnej integracji osób i grup zagrożonych wykluczeniem społecznym – RPO WSL 2014-2020. Postępowanie prowadzone jest w trybie zapytania ofertowego na podstawie Regulaminu udzielania zamówień publicznych stanowiącego załącznik do zarządzenia nr 572/20 Prezydenta Bytomia z dnia 30 grudnia 2020 r. w sprawie ustalenia zasad udzielania zamówień publicznych w miejskich jednostkach organizacyjnych.</text:p>
      <text:list xml:id="list2679165626" text:style-name="L1">
        <text:list-item>
          <text:p text:style-name="P34"><text:span text:style-name="T3">Dane zamawiającego</text:span>:</text:p>
        </text:list-item>
      </text:list>
      <text:p text:style-name="P7">Centrum Integracji Społecznej w Bytomiu</text:p>
      <text:p text:style-name="P7">41-902 Bytom, ul. Karola Miarki 10</text:p>
      <text:p text:style-name="Standard"><text:span text:style-name="T1">tel. </text:span><text:a xlink:type="simple" xlink:href="http://www.cisbytom.pl/" text:style-name="Internet_20_link" text:visited-style-name="Visited_20_Internet_20_Link"><text:span text:style-name="Internet_20_link"><text:span text:style-name="T4">32 2831548</text:span></text:span></text:a><text:span text:style-name="T1">, </text:span><text:span text:style-name="Internet_20_link"><text:span text:style-name="T4">887070510</text:span></text:span></text:p>
      <text:p text:style-name="Standard"><text:span text:style-name="T1">adres internetowy: </text:span><text:a xlink:type="simple" xlink:href="http://www.cis.bytom.bip-gov.info.pl/" text:style-name="Internet_20_link" text:visited-style-name="Visited_20_Internet_20_Link"><text:span text:style-name="Internet_20_link">http://</text:span></text:a><text:span text:style-name="Internet_20_link">www.bip.cisbytom.pl</text:span></text:p>
      <text:p text:style-name="Standard"><text:span text:style-name="T1">e-mail: </text:span><text:a xlink:type="simple" xlink:href="mailto:cis.bytom@interia.pl" text:style-name="Internet_20_link" text:visited-style-name="Visited_20_Internet_20_Link"><text:span text:style-name="Internet_20_link"><text:span text:style-name="T4">cis.bytom@interia.pl</text:span></text:span></text:a></text:p>
      <text:p text:style-name="P7">godziny pracy: poniedziałek-piątek 7.30-15.30</text:p>
      <text:p text:style-name="P7">Osobą uprawnioną do porozumiewania się w sprawie zapytania ofertowego jest Marzena Majer-dyrektor, Dorota Plucińska-Klocek-specjalista ds. zamówień publicznych.</text:p>
      <text:list xml:id="list206417965" text:style-name="L2">
        <text:list-item>
          <text:p text:style-name="P35">Klauzula informacyjna</text:p>
        </text:list-item>
      </text:list>
      <text:p text:style-name="P7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2800277666" text:style-name="WWNum10">
        <text:list-item>
          <text:p text:style-name="P25">administratorem Pani/Pana danych osobowych jest Centrum Integracji Społecznej w Bytomiu, 41-902 Bytom, ul. Karola Miarki 10;</text:p>
        </text:list-item>
      </text:list>
      <text:list xml:id="list1425056917" text:style-name="WWNum8">
        <text:list-item>
          <text:p text:style-name="P28"><text:soft-page-break/><text:span text:style-name="T1">dane kontaktowe inspektora ochrony danych osobowych e-mail: </text:span><text:a xlink:type="simple" xlink:href="mailto:ido@um.bytom.pl" text:style-name="Internet_20_link" text:visited-style-name="Visited_20_Internet_20_Link"><text:span text:style-name="Internet_20_link">i</text:span></text:a><text:a xlink:type="simple" xlink:href="mailto:ido@um.bytom.pl" text:style-name="Internet_20_link" text:visited-style-name="Visited_20_Internet_20_Link"><text:span text:style-name="Internet_20_link">od</text:span></text:a><text:a xlink:type="simple" xlink:href="mailto:ido@um.bytom.pl" text:style-name="Internet_20_link" text:visited-style-name="Visited_20_Internet_20_Link"><text:span text:style-name="Internet_20_link">@um.bytom.pl</text:span></text:a><text:span text:style-name="Internet_20_link"><text:span text:style-name="T4">;</text:span></text:span></text:p>
        </text:list-item>
        <text:list-item>
          <text:p text:style-name="P26">Pani/Pana dane osobowe przetwarzane będą na podstawie art. 6 ust. 1 lit.c RODO w celu związanym z niniejszym postępowaniem o udzielenie zamówienia publicznego (a w przypadku dokonania wyboru złożonej oferty jako najkorzystniejszej i zawarciu umowy także w celu związanym z realizacją zamówienia);</text:p>
        </text:list-item>
        <text:list-item>
          <text:p text:style-name="P26">odbiorcami Pani/Pana danych osobowych będą osoby lub podmioty, którym udostępniona zostanie dokumentacja postępowania w oparciu o art.18 <text:line-break/>oraz art.74 ust. 3 ustawy z dnia 29 stycznia 2004r.- Prawo zamówień publicznych (Dz.U. z 2019 r. poz. 2019), dalej „ustawa Pzp”;</text:p>
        </text:list-item>
      </text:list>
      <text:p text:style-name="P1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 </text:p>
      <text:p text:style-name="Standard"><text:span text:style-name="T11">obowiązek podania przez Panią/Pana danych osobowych bezpośrednio </text:span>Pani/Pana <text:span text:style-name="T11">dotyczących jest wymogiem ustawowym określonym w przepisach ustawy Pzp, związanym z udziałem w postępowaniu o udzielenie zamówienia publicznego; konsekwencje niepodania określonych danych wynikają z ustawy Pzp;</text:span></text:p>
      <text:list xml:id="list83746564613427" text:continue-numbering="true" text:style-name="WWNum8">
        <text:list-item>
          <text:p text:style-name="P26">w odniesieniu do Pani/Pana danych osobowych decyzje nie będą podejmowane w sposób zautomatyzowany, stosownie do art.22 RODO;</text:p>
        </text:list-item>
        <text:list-item>
          <text:p text:style-name="P26">posiada Pani/Pan: </text:p>
        </text:list-item>
      </text:list>
      <text:list xml:id="list1151483647" text:style-name="WWNum12">
        <text:list-item>
          <text:p text:style-name="P19">na podstawie art. 15 RODO prawo dostępu do danych osobowych Pani/Pana dotyczących;</text:p>
        </text:list-item>
        <text:list-item>
          <text:p text:style-name="P19">na podstawie art. 16 RODO prawo do sprostowania Pani/Pana danych osobowych*;</text:p>
        </text:list-item>
      </text:list>
      <text:p text:style-name="P5">*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list xml:id="list1420064258" text:style-name="WWNum13">
        <text:list-item>
          <text:p text:style-name="P20">na podstawie art.18 RODO prawo żądania od administratora ograniczenia przetwarzania danych osobowych z zastrzeżeniem przypadków, o których mowa w art. 18 ust. 2 RODO**</text:p>
        </text:list-item>
      </text:list>
      <text:p text:style-name="P9"><text:soft-page-break/>**<text:span text:style-name="T11"> </text:span><text:span text:style-name="T12">prawo do ograniczenia przetwarzania nie ma zastosowania w odniesieniu do przechowywania w celu zapewnienia korzystania ze środków ochrony prawnej <text:line-break/>lub w celu ochrony praw innej osoby fizycznej lub prawnej lub z uwagi na ważne względy interesu publicznego Unii Europejskiej lub państwa członkowskiego</text:span></text:p>
      <text:list xml:id="list4073843827" text:style-name="WWNum14"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83747683619808" text:continue-list="list83746564613427" text:style-name="WWNum8">
        <text:list-item>
          <text:p text:style-name="P27">nie przysługuje Pani/Panu:</text:p>
        </text:list-item>
      </text:list>
      <text:list xml:id="list31846628" text:style-name="WWNum15">
        <text:list-item>
          <text:p text:style-name="P22">w związku z art. 17 ust.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2">na podstawie art. 21 RODO prawo sprzeciwu przetwarzania danych osobowych, gdyż podstawą prawną przetwarzania Pani/Pana danych osobowych jest art. 6 ust. 1 lit. c RODO.</text:p>
        </text:list-item>
      </text:list>
      <text:list xml:id="list1733745068" text:style-name="L3">
        <text:list-item>
          <text:p text:style-name="P39">Opis przedmiotu zamówienia</text:p>
        </text:list-item>
      </text:list>
      <text:list xml:id="list1034302654" text:style-name="WWNum16">
        <text:list-item>
          <text:p text:style-name="P30">Przedmiotem zamówienia jest dostawa materiałów na cykliczne warsztaty edukacyjno – artystyczne dla uczestników w związku z realizacją projektu pn.”S.O.S dla dzielnicy Bobrek-aktywizacja zawodowa i społeczna” współfinansowanego ze środków Europejskiego Funduszu Społecznego w ramach poddziałania 9.1.3 Programy aktywnej integracji osób i grup zagrożonych wykluczeniem społecznym – OSI RPO WSL 2014-2020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251304233600"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5">Nazwa</text:p>
          </table:table-cell>
          <table:table-cell table:style-name="Tabela2.C1" office:value-type="string">
            <text:p text:style-name="P15">Ilość</text:p>
          </table:table-cell>
        </table:table-row>
        <table:table-row table:style-name="TableLine3251304246928">
          <table:table-cell table:style-name="Tabela2.A2" office:value-type="string">
            <text:list xml:id="list1284493620" text:style-name="L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68">Kula (bombka styropianowa) 12 cm</text:p>
          </table:table-cell>
          <table:table-cell table:style-name="Tabela2.C2" office:value-type="string">
            <text:p text:style-name="P16">30 sz<text:span text:style-name="T24">t</text:span></text:p>
          </table:table-cell>
        </table:table-row>
        <table:table-row table:style-name="TableLine3251304266240">
          <table:table-cell table:style-name="Tabela2.A2" office:value-type="string">
            <text:list xml:id="list1900884606" text:style-name="L5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69">Wstążka brokatowa złota – szer.38 mm, dł. do 22 m do 27 m </text:p>
          </table:table-cell>
          <table:table-cell table:style-name="Tabela2.C2" office:value-type="string">
            <text:p text:style-name="P16">5 szt</text:p>
          </table:table-cell>
        </table:table-row>
        <table:table-row table:style-name="TableLine3251304254816">
          <table:table-cell table:style-name="Tabela2.A2" office:value-type="string">
            <text:list xml:id="list3942219858" text:style-name="L6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69">Wstążka brokatowa srebrna – szer. 38 mm. dł. od 22 m do 32 m</text:p>
          </table:table-cell>
          <table:table-cell table:style-name="Tabela2.C2" office:value-type="string">
            <text:p text:style-name="P16">5 szt</text:p>
          </table:table-cell>
        </table:table-row>
        <table:table-row table:style-name="TableLine3251304253184">
          <table:table-cell table:style-name="Tabela2.A2" office:value-type="string">
            <text:list xml:id="list3205248540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69">Wstążka brokatowa złota szer. 12 mm. dł. od 22m do 32m </text:p>
          </table:table-cell>
          <table:table-cell table:style-name="Tabela2.C2" office:value-type="string">
            <text:p text:style-name="P16">5 szt</text:p>
          </table:table-cell>
        </table:table-row>
        <table:table-row table:style-name="TableLine3251304259712">
          <table:table-cell table:style-name="Tabela2.A2" office:value-type="string">
            <text:list xml:id="list83746738266898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69">Wstążka brokatowa srebrna szer. 12 mm. dł. od 22 m do 32m </text:p>
          </table:table-cell>
          <table:table-cell table:style-name="Tabela2.C2" office:value-type="string">
            <text:p text:style-name="P16">5 szt</text:p>
          </table:table-cell>
        </table:table-row>
        <table:table-row table:style-name="TableLine3251304255360">
          <table:table-cell table:style-name="Tabela2.A2" office:value-type="string">
            <text:list xml:id="list83746843206563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4">Wstążka brokatowa złota szer. 6 mm dł. od 22 m do 32 m</text:p>
          </table:table-cell>
          <table:table-cell table:style-name="Tabela2.C2" office:value-type="string">
            <text:p text:style-name="P17">5 szt</text:p>
          </table:table-cell>
        </table:table-row>
        <table:table-row table:style-name="TableLine3251304263792">
          <table:table-cell table:style-name="Tabela2.A2" office:value-type="string">
            <text:list xml:id="list83747495056686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69">Wstążka satynowa granatowa szer. 38 mm dł. 32 m</text:p>
          </table:table-cell>
          <table:table-cell table:style-name="Tabela2.C2" office:value-type="string">
            <text:p text:style-name="P17">3 szt</text:p>
          </table:table-cell>
        </table:table-row>
        <table:table-row table:style-name="TableLine3251304254272">
          <table:table-cell table:style-name="Tabela2.A2" office:value-type="string">
            <text:list xml:id="list83747391726937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69">Wstążka satynowa biała lub biała pudrowa szer. 38 mm dł 32 m </text:p>
          </table:table-cell>
          <table:table-cell table:style-name="Tabela2.C2" office:value-type="string">
            <text:p text:style-name="P17">2 szt</text:p>
          </table:table-cell>
        </table:table-row>
        <text:soft-page-break/>
        <table:table-row table:style-name="TableLine3251304255632">
          <table:table-cell table:style-name="Tabela2.A2" office:value-type="string">
            <text:list xml:id="list83748080883841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Wstążka satynowa zielona szer. 38 mm dł 32 m</text:p>
          </table:table-cell>
          <table:table-cell table:style-name="Tabela2.C2" office:value-type="string">
            <text:p text:style-name="P17">2 szt</text:p>
          </table:table-cell>
        </table:table-row>
        <table:table-row table:style-name="TableLine3251304251008">
          <table:table-cell table:style-name="Tabela2.A2" office:value-type="string">
            <text:list xml:id="list83747889462290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Wstążka satynowa czerwona szer. 38 mm dł 32 m</text:p>
          </table:table-cell>
          <table:table-cell table:style-name="Tabela2.C2" office:value-type="string">
            <text:p text:style-name="P17">2 szt</text:p>
          </table:table-cell>
        </table:table-row>
        <table:table-row table:style-name="TableLine3251304260800">
          <table:table-cell table:style-name="Tabela2.A2" office:value-type="string">
            <text:list xml:id="list83746603430584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1">Kostka samoprzylepna 3 D grubość 2mm wielkość 5x5 mm <text:span text:style-name="T22">400 szt</text:span></text:p>
          </table:table-cell>
          <table:table-cell table:style-name="Tabela2.C2" office:value-type="string">
            <text:p text:style-name="P17">5 opakowań</text:p>
          </table:table-cell>
        </table:table-row>
        <table:table-row table:style-name="TableLine3251304257808">
          <table:table-cell table:style-name="Tabela2.A2" office:value-type="string">
            <text:list xml:id="list83748106144714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Sznurek ozdobny srebrny grubość 1,5 mm dł. 100 m</text:p>
          </table:table-cell>
          <table:table-cell table:style-name="Tabela2.C2" office:value-type="string">
            <text:p text:style-name="P17">1 szt</text:p>
          </table:table-cell>
        </table:table-row>
        <table:table-row table:style-name="TableLine3251304250736">
          <table:table-cell table:style-name="Tabela2.A2" office:value-type="string">
            <text:list xml:id="list83747667371403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Sznurek ozdobny złoty grubość 1,5 mm dł. 100 m</text:p>
          </table:table-cell>
          <table:table-cell table:style-name="Tabela2.C2" office:value-type="string">
            <text:p text:style-name="P17">1 szt</text:p>
          </table:table-cell>
        </table:table-row>
        <table:table-row table:style-name="TableLine3251304251824">
          <table:table-cell table:style-name="Tabela2.A2" office:value-type="string">
            <text:list xml:id="list83746342206142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Sznurek jutowy grubość 2 mm dł. 250 m</text:p>
          </table:table-cell>
          <table:table-cell table:style-name="Tabela2.C2" office:value-type="string">
            <text:p text:style-name="P17">3 szt</text:p>
          </table:table-cell>
        </table:table-row>
        <table:table-row table:style-name="TableLine3251304266512">
          <table:table-cell table:style-name="Tabela2.A2" office:value-type="string">
            <text:list xml:id="list83748127781142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Wkład klejowy do pistoletu <text:s/>grubość 11mm dł 300 mm </text:p>
          </table:table-cell>
          <table:table-cell table:style-name="Tabela2.C2" office:value-type="string">
            <text:p text:style-name="P17">2 kg</text:p>
          </table:table-cell>
        </table:table-row>
        <table:table-row table:style-name="TableLine3251304253456">
          <table:table-cell table:style-name="Tabela2.A2" office:value-type="string">
            <text:list xml:id="list83747139678717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0">Mroźna jarzębina sztuczna czerwona (kulki na jarzębinie 100 szt)</text:p>
          </table:table-cell>
          <table:table-cell table:style-name="Tabela2.C2" office:value-type="string">
            <text:p text:style-name="P17">2 szt</text:p>
          </table:table-cell>
        </table:table-row>
        <table:table-row table:style-name="TableLine3251304255904">
          <table:table-cell table:style-name="Tabela2.A2" office:value-type="string">
            <text:list xml:id="list83746927664605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2">Tkanina jutowa <text:span text:style-name="T22">naturalna</text:span> szerokość 50 cm</text:p>
          </table:table-cell>
          <table:table-cell table:style-name="Tabela2.C2" office:value-type="string">
            <text:p text:style-name="P17">10 m</text:p>
          </table:table-cell>
        </table:table-row>
        <table:table-row table:style-name="TableLine3251304253728">
          <table:table-cell table:style-name="Tabela2.A2" office:value-type="string">
            <text:list xml:id="list83746621616597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2">Filc kolorowy A4 grubość 1mm, szer. 20 cm, dł 3 m <text:span text:style-name="T19">(mix kolorów)</text:span></text:p>
          </table:table-cell>
          <table:table-cell table:style-name="Tabela2.C2" office:value-type="string">
            <text:p text:style-name="P17">10 szt</text:p>
          </table:table-cell>
        </table:table-row>
        <table:table-row table:style-name="TableLine3251304263520">
          <table:table-cell table:style-name="Tabela2.A2" office:value-type="string">
            <text:list xml:id="list83747628074521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2"><text:span text:style-name="T24">Celofan</text:span> 100x70 <text:span text:style-name="T24">(50 ark)</text:span></text:p>
          </table:table-cell>
          <table:table-cell table:style-name="Tabela2.C2" office:value-type="string">
            <text:p text:style-name="P67">1 opakowanie</text:p>
          </table:table-cell>
        </table:table-row>
        <table:table-row table:style-name="TableLine3251304262160">
          <table:table-cell table:style-name="Tabela2.A2" office:value-type="string">
            <text:list xml:id="list83747744105560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73">Tkanina świąteczna 100 % bawełna szerokość od 160 cm do 180 cm gramatura 120g-140g <text:span text:style-name="T25">(wzór świąteczny)</text:span></text:p>
          </table:table-cell>
          <table:table-cell table:style-name="Tabela2.C2" office:value-type="string">
            <text:p text:style-name="P17">15 m</text:p>
          </table:table-cell>
        </table:table-row>
      </table:table>
      <text:list xml:id="list83746438244123" text:continue-list="list1034302654" text:style-name="WWNum16">
        <text:list-item>
          <text:p text:style-name="P31">Przedmiot zamówienia będzie dostarczony na adres Centrum Integracji Społecznej ul. Karola Miarki 10, 41-902 Bytom.</text:p>
        </text:list-item>
        <text:list-item>
          <text:p text:style-name="P32">W załączniku do oferty muszą być wypełnione wszystkie pozycje.</text:p>
        </text:list-item>
        <text:list-item>
          <text:p text:style-name="P32">Pozycja główna wg Wspólnego Słownika Zamówień Publicznych:</text:p>
        </text:list-item>
      </text:list>
      <text:p text:style-name="P14">37800000 - 6 wyroby rękodzielnicze i artystyczne</text:p>
      <text:p text:style-name="P13">30190000 – 7 różny sprzęt i artykuły biurowe</text:p>
      <text:p text:style-name="P13">19200000 – 8 tkaniny włókiennicze i podobne</text:p>
      <text:list xml:id="list4012310266" text:style-name="L8">
        <text:list-item>
          <text:p text:style-name="P75">Zamawiający zastrzega sobie prawo do unieważnienia postępowania w przypadku nie otrzymania środków EFS na realizację projektu w ramach RPO WSL 2014-2020</text:p>
        </text:list-item>
        <text:list-item>
          <text:p text:style-name="P76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<text:span text:style-name="T23">5</text:span> dni roboczych. <text:span text:style-name="T14"><text:s/></text:span><text:span text:style-name="T15">Zamawiający nie ma obowiązku zamawiać całej ilości przedmiotu zamówienia wyrażonej w specyfikacji, a Wykonawcy nie przysługują żadne roszczenia z tytułu nie zamówienia maksymalnej ilości </text:span><text:soft-page-break/><text:span text:style-name="T15">przedmiotu zamówienia.</text:span> Zamawiający nie ma obowiązku zamawiać całej ilości przedmiotu zamówienia wyrażonej w specyfikacji, przy zachowaniu minimalnej wielkości wykorzystania 75% z całej wartości przedmiotu zamówienia, a Wykonawcy nie przysługują żadne roszczenia z tytułu niezamówienia maksymalnej ilości przedmiotu zamówienia.</text:p>
        </text:list-item>
      </text:list>
      <text:list xml:id="list2147139549" text:style-name="L9">
        <text:list-item>
          <text:p text:style-name="P40">Termin wykonania zamówienia</text:p>
        </text:list-item>
      </text:list>
      <text:p text:style-name="P1">Zamówienie należy zrealizować od dnia podpisania umowy do <text:span text:style-name="T23">10.12</text:span><text:span text:style-name="T16">.</text:span> 2022r.</text:p>
      <text:list xml:id="list3187541298" text:style-name="L10">
        <text:list-item>
          <text:p text:style-name="P41">Informacja na temat zakresu wykluczenia</text:p>
        </text:list-item>
      </text:list>
      <text:p text:style-name="P1">Zamawiający tj. Centrum Integracji Społecznej w Bytomiu z siedzibą przy ul. Karola Miarki 10 nie może udzielić zamówienia podmiotom powiązanym z nim osobowo lub kapitałowo.</text:p>
      <text:p text:style-name="P1">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<text:line-break/>a wykonawcą polegające w szczególności na:</text:p>
      <text:list xml:id="list87248540" text:style-name="WWNum17">
        <text:list-item>
          <text:p text:style-name="P24">uczestniczeniu w spółce jako wspólnik spółki cywilnej lub spółki osobowej,</text:p>
        </text:list-item>
        <text:list-item>
          <text:p text:style-name="P24">posiadaniu co najmniej 10% udziałów lub akcji,</text:p>
        </text:list-item>
        <text:list-item>
          <text:p text:style-name="P24">pełnieniu funkcji członka organu nadzorczego lub zarządzającego, prokurenta, pełnomocnika,</text:p>
        </text:list-item>
        <text:list-item>
          <text:p text:style-name="P24">pozostawaniu w związku małżeńskim, w stosunku pokrewieństwa <text:line-break/>lub powinowactwa w linii prostej, pokrewieństwa drugiego stopnia <text:line-break/>lub powinowactwa drugiego stopnia w linii boczne lub w stosunku przysposobienia opieki lub kurateli</text:p>
        </text:list-item>
      </text:list>
      <text:list xml:id="list383269819" text:style-name="L11">
        <text:list-item>
          <text:p text:style-name="P42">Kryteria oceny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Kryteria oceny</text:p>
          </table:table-cell>
          <table:table-cell table:style-name="Tabela1.C1" office:value-type="string">
            <text:p text:style-name="P1">Znaczenie (waga)</text:p>
          </table:table-cell>
        </table:table-row>
        <table:table-row table:style-name="Tabela1.1">
          <table:table-cell table:style-name="Tabela1.A2" office:value-type="string">
            <text:p text:style-name="P1">I</text:p>
          </table:table-cell>
          <table:table-cell table:style-name="Tabela1.A2" office:value-type="string">
            <text:p text:style-name="P1">Cena</text:p>
          </table:table-cell>
          <table:table-cell table:style-name="Tabela1.C2" office:value-type="percentage" office:value="1">
            <text:p text:style-name="P4">100,00%</text:p>
          </table:table-cell>
        </table:table-row>
        <table:table-row table:style-name="Tabela1.1"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37">100%</text:p>
          </table:table-cell>
        </table:table-row>
      </table:table>
      <text:list xml:id="list1527275592" text:style-name="WWNum23">
        <text:list-item>
          <text:p text:style-name="P43">Ocena ofert zostanie dokonana wg następujących zasad:</text:p>
        </text:list-item>
      </text:list>
      <text:list xml:id="list149629196" text:style-name="WWNum24">
        <text:list-header>
          <text:p text:style-name="P33">Cena:</text:p>
        </text:list-header>
      </text:list>
      <text:p text:style-name="P11">Maksymalna ilość punktów do zdobycia w tym kryterium:100%</text:p>
      <text:p text:style-name="P11">Punkty w kryterium cena będą przyznawane wg poniższego wzoru:</text:p>
      <text:p text:style-name="P10"><text:soft-page-break/>ilość pkt przyznana danej ofercie = najniższa oferowana cena : cena badanej oferty x 100 pkt</text:p>
      <text:list xml:id="list2753798509" text:style-name="L12">
        <text:list-item>
          <text:p text:style-name="P36">Miejsce oraz termin składania ofert</text:p>
        </text:list-item>
      </text:list>
      <text:list xml:id="list3659613262" text:style-name="WWNum26">
        <text:list-item>
          <text:p text:style-name="P29"><text:span text:style-name="T13">Oferta może być złożona drogą tradycyjną w wersji papierowej z podpisami osób uprawnionych. Tak przygotowana oferta </text:span>winna być złożona w jednej zaklejonej kopercie opisanej w następujący sposób:</text:p>
        </text:list-item>
      </text:list>
      <text:p text:style-name="P1">Nazwa i adres wykonawcy:</text:p>
      <text:p text:style-name="P1">Tel.:</text:p>
      <text:p text:style-name="P1">e-mail:</text:p>
      <text:p text:style-name="P1">Centrum Integracji Społecznej w Bytomiu</text:p>
      <text:p text:style-name="P1">41-902 Bytom, ul. Karola Miarki 10 (sekretariat)</text:p>
      <text:p text:style-name="P3">Oferta dotyczy zapytania ofertowego <text:s/>na:dostawę materiałów na cykliczne warsztaty edukacyjno – artystyczne dla uczestników w związku z realizacją projektu pn. „S.O.S dla dzielnicy Bobrek-aktywizacja zawodowa i społeczna"</text:p>
      <text:p text:style-name="P12">Nie otwierać przed dniem <text:span text:style-name="T23">29</text:span><text:span text:style-name="T16">.</text:span><text:span text:style-name="T23">11</text:span><text:span text:style-name="T16">.</text:span>2022 r. do godz. 11.15</text:p>
      <text:list xml:id="list2240529016" text:style-name="L13">
        <text:list-item>
          <text:p text:style-name="P44"><text:span text:style-name="T11">Tak opisaną i zabezpieczoną przed rozklejeniem ofertę, należy złożyć osobiście, za pośrednictwem operatora pocztowego lub posłańca w Centrum Integracji </text:span><text:span text:style-name="T5">Społecznej, ul. Karola Miarki 10 w Bytomiu (sekretariat) do dnia <text:s text:c="5"/></text:span><text:span text:style-name="T7">29</text:span><text:span text:style-name="T6">.</text:span><text:span text:style-name="T7">11</text:span><text:span text:style-name="T6">.</text:span><text:span text:style-name="T5"> 2022 r. do godz. 11:00.</text:span></text:p>
        </text:list-item>
        <text:list-item>
          <text:p text:style-name="P77">Oferta może być złożona drogą elektroniczną. Tak przygotowana oferta musi zawierać podpis elektroniczny osób uprawnionych do złożenia oferty i może zostać przesłana za pomocą:</text:p>
          <text:p text:style-name="P78">portalu e-puap.gov.pl na skrzynkę: CIS-BYTOM, </text:p>
          <text:p text:style-name="P79">Po zalogowaniu do skrzynki ePuap, w katalogu spraw, proszę wybrać „Sprawy ogólne”- Najczęściej załatwiane sprawy – Pismo ogólne do podmiotu publicznego, podpisać i załączyć załącznik</text:p>
        </text:list-item>
        <text:list-item>
          <text:p text:style-name="P46">Zamawiający nie ponosi odpowiedzialności za nie wpłynięcie oferty w terminie.</text:p>
        </text:list-item>
        <text:list-item>
          <text:p text:style-name="P45">Otwarcie ofert nastąpi w dniu <text:span text:style-name="T23">29</text:span><text:span text:style-name="T16">.</text:span><text:span text:style-name="T23">11</text:span><text:span text:style-name="T16">.</text:span>2022r. o godz.11.15 w Centrum Integracji Społecznej, ul. Karola Miarki 10 w Bytomiu.</text:p>
        </text:list-item>
        <text:list-item>
          <text:p text:style-name="P47">Niezwłocznie po wyborze najkorzystniejszej oferty, Zamawiający zawiadomi wszystkich Wykonawców ubiegających się o udzielenie zamówienia o wyniku postępowania.</text:p>
        </text:list-item>
      </text:list>
      <text:list xml:id="list1925520228" text:style-name="L14">
        <text:list-item>
          <text:p text:style-name="P48"><text:soft-page-break/>Opis sposobu przygotowania ofert</text:p>
        </text:list-item>
      </text:list>
      <text:list xml:id="list1833801736" text:style-name="WWNum29">
        <text:list-item>
          <text:p text:style-name="P54">Oferta powinna składać się z następujących dokumentów:</text:p>
        </text:list-item>
      </text:list>
      <text:list xml:id="list2417130539" text:style-name="WWNum30">
        <text:list-item>
          <text:p text:style-name="P23">formularza ofertowego - załącznik nr 1;<text:span text:style-name="T17">( wraz z załącznikiem do oferty)</text:span></text:p>
        </text:list-item>
        <text:list-item>
          <text:p text:style-name="P23">oświadczenia w sprawie braku powiązań osobowych i kapitałowych <text:line-break/>- załącznik nr 2</text:p>
        </text:list-item>
        <text:list-item>
          <text:p text:style-name="P80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<text:s/>załącznik nr <text:span text:style-name="T23">3</text:span></text:p>
        </text:list-item>
      </text:list>
      <text:list xml:id="list83746954681537" text:continue-list="list1833801736" text:style-name="WWNum29">
        <text:list-item>
          <text:p text:style-name="P56">Wykonawca winien podać cenę zamówienia w formularzu oferty uwzględniając wszelkie koszty i ryzyka związane z realizacją przedmiotu zamówienia oraz wszystkie obciążenia wynikające z obowiązujących przepisów. Wszelkie koszty składające się na cenę oferty winny być ujęte w ramach cen jednostkowych.</text:p>
        </text:list-item>
        <text:list-item>
          <text:p text:style-name="P56">Cenę ofertową stanowić będzie kwota brutto. Niniejsze wyliczenie będzie stanowić podstawę do porównania ofert, dokonania ich oceny i wyboru najkorzystniejszej oferty.</text:p>
        </text:list-item>
        <text:list-item>
          <text:p text:style-name="P56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56"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56">Oferta winna być sporządzona w formie pisemnej w języku polskim i złożona zgodnie z formularzem oferty stanowiącym odpowiednio: załącznik nr 1 do niniejszego ogłoszenia zapytania ofertowego wraz z dołączeniem dokumentów.</text:p>
        </text:list-item>
      </text:list>
      <text:list xml:id="list1997597265" text:style-name="L15">
        <text:list-item>
          <text:p text:style-name="P49">Oferta nie podlega ocenie</text:p>
        </text:list-item>
      </text:list>
      <text:list xml:id="list1038860381" text:style-name="WWNum31">
        <text:list-item>
          <text:p text:style-name="P52">w przypadku niezgodności oferty z niniejszym zapytaniem ofertowym,</text:p>
        </text:list-item>
        <text:list-item>
          <text:p text:style-name="P60">w przypadku złożenia oferty niekompletnej, nie spełniającej wymaganego minimum lub po wyznaczonym terminie,</text:p>
        </text:list-item>
        <text:list-item>
          <text:p text:style-name="P60">w przypadku przedstawienia przez Wykonawcę informacji nieprawdziwych,</text:p>
        </text:list-item>
        <text:list-item>
          <text:p text:style-name="P60">w przypadku gdy ich złożenie stanowi czyn nieuczciwej konkurencji.</text:p>
        </text:list-item>
      </text:list>
      <text:list xml:id="list2496732788" text:style-name="L16">
        <text:list-item>
          <text:p text:style-name="P50">Dodatkowe warunki</text:p>
        </text:list-item>
      </text:list>
      <text:list xml:id="list486722568" text:style-name="WWNum32">
        <text:list-item>
          <text:p text:style-name="P53"><text:soft-page-break/>Cena nie może podlegać zmianie w okresie obowiązywania umowy.</text:p>
        </text:list-item>
        <text:list-item>
          <text:p text:style-name="P57">W ramach zamówienia nie ma możliwości składania ofert wariantowych.</text:p>
        </text:list-item>
        <text:list-item>
          <text:p text:style-name="P57">Oferty złożone po wskazanym terminie nie będą rozpatrywane. Liczy się data wpłynięcia oferty do Zamawiającego.</text:p>
        </text:list-item>
        <text:list-item>
          <text:p text:style-name="P57">W ramach zamówienia nie przewiduje się zamówień uzupełniających.</text:p>
        </text:list-item>
        <text:list-item>
          <text:p text:style-name="P57">Wykonawca, którego oferta zostanie wybrana jako najkorzystniejsza zostanie powiadomiony o miejscu i terminie zawarcia umowy.</text:p>
        </text:list-item>
      </text:list>
      <text:list xml:id="list601740207" text:style-name="L17">
        <text:list-item>
          <text:p text:style-name="P51">Postanowienia końcowe</text:p>
        </text:list-item>
      </text:list>
      <text:list xml:id="list2656635327" text:style-name="WWNum33">
        <text:list-item>
          <text:p text:style-name="P55">Wszelkie koszty związane z przygotowaniem <text:s/>i złożeniem oferty ponosi Wykonawca.</text:p>
        </text:list-item>
        <text:list-item>
          <text:p text:style-name="P58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58">Wykonawcy proszeni są o staranne i czytelne wypełnienie formularza oferty.</text:p>
        </text:list-item>
        <text:list-item>
          <text:p text:style-name="P58">Wykonawca, którego oferta zostanie wybrana jako najkorzystniejsza zobowiązany będzie przed zawarciem umowy, o ile nie poda niniejszych danych wraz z ofertą:</text:p>
        </text:list-item>
      </text:list>
      <text:list xml:id="list1765045332" text:style-name="WWNum34">
        <text:list-item>
          <text:list>
            <text:list-item>
              <text:p text:style-name="P61">wskazać imię i nazwisko (ewentualnie stanowisko) osoby lub osób podpisujących umowę,</text:p>
            </text:list-item>
            <text:list-item>
              <text:p text:style-name="P61">wskazać imię i nazwisko osoby odpowiedzialnej za kontakty z Zamawiającym w sprawie realizacji umowy.</text:p>
            </text:list-item>
          </text:list>
        </text:list-item>
      </text:list>
      <text:list xml:id="list443555092" text:style-name="WWNum11">
        <text:list-header>
          <text:h text:style-name="P18" text:outline-level="1">Załączniki </text:h>
        </text:list-header>
      </text:list>
      <text:list xml:id="list796470559" text:style-name="WWNum36">
        <text:list-item>
          <text:p text:style-name="P59">formularz oferty (załącznik nr 1)</text:p>
        </text:list-item>
        <text:list-item>
          <text:p text:style-name="P59">oświadczenie w sprawie braku powiązań osobowych i kapitałowych <text:line-break/>(załącznik nr 2)</text:p>
        </text:list-item>
        <text:list-item>
          <text:p text:style-name="P81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(załącznik nr <text:span text:style-name="T23">3</text:span>)</text:p>
        </text:list-item>
        <text:list-item>
          <text:p text:style-name="P59">projekt umowy (załącznik nr <text:span text:style-name="T23">4</text:span>)</text:p>
        </text:list-item>
      </text:list>
      <text:p text:style-name="P62"><text:soft-page-break/>Zatwierdzono: Marzena Majer Dyrektor Centrum Integracji Społecznej w Bytomiu.</text:p>
      <text:p text:style-name="P8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1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1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I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7cm" draw:visible-area-height="2.019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8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Świadczenie usług szkolenia zawodowe</dc:title>
    <meta:initial-creator>Dorota Plucińska;Marzena Majer</meta:initial-creator>
    <meta:editing-cycles>40</meta:editing-cycles>
    <meta:creation-date>2021-05-18T08:35:00</meta:creation-date>
    <dc:date>2022-11-17T08:37:45.484000000</dc:date>
    <meta:editing-duration>PT5H45M51S</meta:editing-duration>
    <meta:generator>LibreOffice/7.1.2.2$Windows_X86_64 LibreOffice_project/8a45595d069ef5570103caea1b71cc9d82b2aae4</meta:generator>
    <meta:print-date>2022-11-17T08:36:51.977000000</meta:print-date>
    <meta:document-statistic meta:table-count="2" meta:image-count="0" meta:object-count="1" meta:page-count="9" meta:paragraph-count="180" meta:word-count="2066" meta:character-count="14436" meta:non-whitespace-character-count="12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