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margin-top="0.3cm" fo:margin-bottom="0.25cm" style:contextual-spacing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indent="8.001cm" style:auto-text-indent="false" fo:break-before="page"/>
      <style:text-properties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.6cm" fo:margin-bottom="1.69cm" style:contextual-spacing="false" fo:line-height="150%"/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Heading_20_1" style:list-style-name="" style:master-page-name="Standard">
      <style:paragraph-properties fo:margin-left="0cm" fo:margin-right="0cm" fo:margin-top="0.212cm" fo:margin-bottom="0.212cm" style:contextual-spacing="false" fo:line-height="150%" fo:text-indent="0cm" style:auto-text-indent="false" style:page-number="auto" fo:keep-with-next="always"/>
    </style:style>
    <style:style style:name="P10" style:family="paragraph" style:parent-style-name="Text_20_body" style:list-style-name="WWNum2"/>
    <style:style style:name="P11" style:family="paragraph" style:parent-style-name="Text_20_body" style:list-style-name="WWNum3">
      <style:paragraph-properties fo:line-height="150%"/>
    </style:style>
    <style:style style:name="P12" style:family="paragraph" style:parent-style-name="Text_20_body" style:list-style-name="WWNum4">
      <style:paragraph-properties fo:line-height="150%"/>
    </style:style>
    <style:style style:name="P13" style:family="paragraph" style:parent-style-name="Text_20_body" style:list-style-name="WWNum4">
      <style:paragraph-properties fo:line-height="150%"/>
      <style:text-properties officeooo:paragraph-rsid="0026439b"/>
    </style:style>
    <style:style style:name="P14" style:family="paragraph" style:parent-style-name="Text_20_body" style:list-style-name="WWNum5">
      <style:paragraph-properties fo:line-height="150%"/>
    </style:style>
    <style:style style:name="P15" style:family="paragraph" style:parent-style-name="Text_20_body" style:list-style-name="WWNum6">
      <style:paragraph-properties fo:line-height="150%"/>
    </style:style>
    <style:style style:name="P16" style:family="paragraph" style:parent-style-name="Text_20_body" style:list-style-name="WWNum7">
      <style:paragraph-properties fo:line-height="150%"/>
    </style:style>
    <style:style style:name="P17" style:family="paragraph" style:parent-style-name="Text_20_body" style:list-style-name="WWNum4">
      <style:paragraph-properties fo:line-height="150%"/>
      <style:text-properties officeooo:rsid="0026439b" officeooo:paragraph-rsid="0026439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2pt" style:font-size-asian="12pt" style:font-name-complex="Times New Roman2" style:font-size-complex="12pt"/>
    </style:style>
    <style:style style:name="T4" style:family="text">
      <style:text-properties fo:color="#000000" loext:opacity="100%" fo:font-size="12pt" officeooo:rsid="00215417" style:font-size-asian="12pt" style:font-name-complex="Times New Roman2" style:font-size-complex="12pt"/>
    </style:style>
    <style:style style:name="T5" style:family="text">
      <style:text-properties fo:font-size="12pt" style:font-size-asian="12pt" style:font-name-complex="Times New Roman2" style:font-size-complex="12pt"/>
    </style:style>
    <style:style style:name="T6" style:family="text">
      <style:text-properties fo:font-size="12pt" officeooo:rsid="001ef8cc" style:font-size-asian="12pt" style:font-name-complex="Times New Roman2" style:font-size-complex="12pt"/>
    </style:style>
    <style:style style:name="T7" style:family="text">
      <style:text-properties officeooo:rsid="001ef8cc"/>
    </style:style>
    <style:style style:name="T8" style:family="text">
      <style:text-properties officeooo:rsid="002480c3"/>
    </style:style>
    <style:style style:name="T9" style:family="text">
      <style:text-properties officeooo:rsid="0026439b"/>
    </style:style>
    <style:style style:name="T10" style:family="text">
      <style:text-properties officeooo:rsid="00278a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Załącznik nr <text:span text:style-name="T8">4</text:span> Projekt umowy</text:h>
      <text:list xml:id="list3142213556" text:style-name="Outline">
        <text:list-item>
          <text:h text:style-name="Heading_20_1" text:outline-level="1">Umowa nr</text:h>
        </text:list-item>
      </text:list>
      <text:p text:style-name="Text_20_body">zawarta w Bytomiu w dniu ….................... 20<text:span text:style-name="T7">22</text:span> roku</text:p>
      <text:p text:style-name="Text_20_body">pomiędzy:</text:p>
      <text:p text:style-name="Text_20_body">Gmina Bytom ul. Parkowa 2</text:p>
      <text:p text:style-name="Text_20_body">NIP: 626-298-85-82</text:p>
      <text:p text:style-name="Text_20_body">Centrum Integracji Społecznej w Bytomiu (41-902), przy ul. Karola Miarki 10</text:p>
      <text:p text:style-name="Text_20_body">NIP: 6263014675, reprezentowanym przez:</text:p>
      <text:list xml:id="list3521918805" text:style-name="WWNum2">
        <text:list-item>
          <text:p text:style-name="P10">…..................................................</text:p>
        </text:list-item>
        <text:list-item>
          <text:p text:style-name="P10">…..................................................</text:p>
        </text:list-item>
      </text:list>
      <text:p text:style-name="P4">zwanym w treści umowy<text:span text:style-name="T1"> </text:span><text:span text:style-name="T2">Zamawiającym</text:span></text:p>
      <text:p text:style-name="P4">a:</text:p>
      <text:p text:style-name="P4">Nazwa ……………………………………………………………………………………</text:p>
      <text:p text:style-name="P4">Adres ……………………………………………………………………………………..</text:p>
      <text:p text:style-name="P4">NIP ….....................................................................................................................</text:p>
      <text:p text:style-name="P4">reprezentowanym przez:</text:p>
      <text:list xml:id="list2236106424" text:style-name="WWNum3">
        <text:list-item>
          <text:p text:style-name="P11">…....................................................</text:p>
        </text:list-item>
        <text:list-item>
          <text:p text:style-name="P11">………………………………………..</text:p>
        </text:list-item>
      </text:list>
      <text:p text:style-name="P4">zwanym w treści umowy<text:span text:style-name="T1"> </text:span><text:span text:style-name="T2">Wykonawcą</text:span></text:p>
      <text:p text:style-name="P4"><text:span text:style-name="T3">Umowa została zawarta bez zastosowania ustawy Prawo zamówień publicznych zgodnie z art. 2 </text:span><text:span text:style-name="T4">ust 1</text:span><text:span text:style-name="T3"> pkt <text:s/>1 ustawy z dnia 11 września 2019 roku Prawo zamówień publicznych </text:span><text:span text:style-name="T5">(tekst jednolity Dz. U. z </text:span><text:span text:style-name="T6">2021</text:span><text:span text:style-name="T5"> roku, poz. </text:span><text:span text:style-name="T6">1129 z póź. zm.</text:span><text:span text:style-name="T5">) na podstawie Regulaminu udzielania zamówień publicznych stanowiącego załącznik do zarządzenia nr 572/20 Prezydenta Bytomia z dnia 30 grudnia 2020r w sprawie ustalenia zasad udzielania zamówień publicznych w miejskich jednostkach organizacyjnych.</text:span></text:p>
      <text:p text:style-name="P7">§ 1</text:p>
      <text:list xml:id="list1705634981" text:style-name="WWNum4">
        <text:list-item>
          <text:p text:style-name="P13">Przedmiotem umowy jest <text:span text:style-name="T8">wynajem torów do gry na kręgiel</text:span><text:span text:style-name="T9">ni dla uczestników projektu pn. „S.O.S dla dzielnicy Bobrek – aktywizacja zawodowa i społeczna”</text:span></text:p>
        </text:list-item>
        <text:list-item>
          <text:p text:style-name="P17">Wynajem torów do gry na kręgielni na dzień:</text:p>
          <text:p text:style-name="P17">19.10.2022r – 4 tory przez <text:span text:style-name="T10">2</text:span> godziny (od 13:00 do 15:00)</text:p>
          <text:p text:style-name="P12"/>
        </text:list-item>
      </text:list>
      <text:p text:style-name="P5">§ 2</text:p>
      <text:p text:style-name="P4">Termin realizacji umowy,w dni<text:span text:style-name="T7">u </text:span><text:span text:style-name="T8">19</text:span><text:span text:style-name="T7">.</text:span><text:span text:style-name="T8">10</text:span><text:span text:style-name="T7">.2022r.</text:span></text:p>
      <text:p text:style-name="P4"/>
      <text:p text:style-name="P5">§ 3</text:p>
      <text:list xml:id="list4223384729" text:style-name="WWNum5">
        <text:list-item>
          <text:p text:style-name="P14">Niniejszą umowę zawiera się do kwoty brutto: ….................. zł (słownie: ….................................................................................. 00/100), <text:line-break/>w tym …..............% VAT</text:p>
        </text:list-item>
        <text:list-item>
          <text:p text:style-name="P14">Cena obejmuje wszystkie koszty związane z realizacją umowy.</text:p>
        </text:list-item>
        <text:list-item>
          <text:p text:style-name="P14">Płatność wynagrodzenia, o którym mowa w ust. 1 nastąpi w terminie 30 dni <text:line-break/>od daty doręczenia prawidłowo wystawionej faktury Zamawiającemu, przelewem na konto Wykonawcy nr………………………………………………. Za dzień zapłaty przyjmuje się dzień obciążenia rachunku Zamawiającego.</text:p>
        </text:list-item>
        <text:list-item>
          <text:p text:style-name="P14">Wykonawcy przysługuje prawo naliczania odsetek ustawowych w przypadku zwłoki w zapłacie należności w wysokości stopy procentowej, wynikającej <text:line-break/>z aktualnie obowiązujących przepisów.</text:p>
        </text:list-item>
        <text:list-item>
          <text:p text:style-name="P14">Należność za świadczoną usługę jest współfinansowana ze środków Unii Europejskiej w ramach Europejskiego Funduszu Społecznego.</text:p>
        </text:list-item>
        <text:list-item>
          <text:p text:style-name="P14">Faktury należy wystawiać na następujący podmiot:</text:p>
        </text:list-item>
      </text:list>
      <text:p text:style-name="P4">Gmina Bytom, ul. Parkowa 2</text:p>
      <text:p text:style-name="P4">NIP 626 298 85 82 REGON 276255269</text:p>
      <text:p text:style-name="P4">Centrum Integracji Społecznej w Bytomiu</text:p>
      <text:p text:style-name="P4"><text:soft-page-break/>ul. Karola Miarki 10, 41-902 Bytom.</text:p>
      <text:list xml:id="list83918812039819" text:continue-numbering="true" text:style-name="WWNum5">
        <text:list-item>
          <text:p text:style-name="P14">Strony dopuszczają fakturowanie elektroniczne – przesyłanie za pośrednictwem Platformy Elektronicznego Fakturowania. W przypadku skorzystania z tego wariantu bardzo prosimy o zawarcie w temacie e-maila skrzynki PEPPOL: Nazwa C04 CIS / NIP 6263014675 oraz o powiadomienie nas o tym fakcie <text:line-break/>w formie e-mail: <text:a xlink:type="simple" xlink:href="mailto:cis.bytom@interia.pl" text:style-name="Internet_20_link" text:visited-style-name="Visited_20_Internet_20_Link">cis.bytom@interia.pl</text:a> na 7 dni przed wysłaniem dokumentu.</text:p>
        </text:list-item>
        <text:list-item>
          <text:p text:style-name="P14">Wykonawca oświadcza, że wskazany w ust. 3 rachunek bankowy znajduje się na „białej liście podatników”, o której mowa w art. 96 b ustawy o podatku od towarów i usług oraz, że prowadzony jest dla niego rachunek VAT…………………………<text:line-break/>Wykonawca oświadcza, że właściwy dla niego jest Urząd Skarbowy…………….<text:line-break/>…………………………………………………………………………………………</text:p>
        </text:list-item>
      </text:list>
      <text:p text:style-name="P5">§4</text:p>
      <text:p text:style-name="P4">Wykonawca zobowiązany będzie zapłacić Zamawiającemu następujące kary umowne:</text:p>
      <text:list xml:id="list1053544110" text:style-name="WWNum6">
        <text:list-item>
          <text:p text:style-name="P15">za zwłokę w wykonaniu przedmiotu umowy w wysokości 0,5 % wynagrodzenia brutto określonego w § 3 ust. 1 za każdy dzień zwłoki.</text:p>
        </text:list-item>
        <text:list-item>
          <text:p text:style-name="P15">z tytułu odstąpienia od umowy z przyczyn występujących po stronie Wykonawcy w wysokości 5 % wynagrodzenia brutto określonego w § 3 ust. 1.</text:p>
        </text:list-item>
        <text:list-item>
          <text:p text:style-name="P15">Zamawiający zapłaci Wykonawcy karę umowną w przypadku odstąpienia od umowy z przyczyn leżących po stronie Zamawiającego w wysokości 10% wynagrodzenia brutto określonego w par.3 ust.1</text:p>
        </text:list-item>
      </text:list>
      <text:p text:style-name="P5">§5</text:p>
      <text:list xml:id="list3296311587" text:style-name="WWNum7">
        <text:list-item>
          <text:p text:style-name="P16">Wszelkie zmiany umowy wymagają formy pisemnej w postaci aneksu.</text:p>
        </text:list-item>
        <text:list-item>
          <text:p text:style-name="P16">W sprawach nieuregulowanych niniejszą umową stosuje się przepisy Kodeksu Cywilnego, o ile przepisy ustawy Prawo zamówień publicznych nie stanowią inaczej.</text:p>
        </text:list-item>
        <text:list-item>
          <text:p text:style-name="P16">Ewentualne spory wynikłe na tle wykonania niniejszej umowy rozstrzygać <text:soft-page-break/>będzie Sąd właściwy dla Zamawiającego.</text:p>
        </text:list-item>
      </text:list>
      <text:p text:style-name="P6">Załączniki do umowy:</text:p>
      <text:p text:style-name="Text_20_body">załącznik nr 1 – Formularz ofertowy</text:p>
      <text:p text:style-name="P8">Zamawiający (podpis):</text:p>
      <text:p text:style-name="P3">Wykonawca (podpis):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50%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style:contextual-spacing="false" fo:line-height="150%" fo:text-align="start" style:justify-single-word="false" fo:orphans="2" fo:widows="2" fo:hyphenation-ladder-count="no-limit" fo:keep-with-next="always" style:writing-mode="lr-tb"/>
      <style:text-properties fo:color="#00000a" loext:opacity="100%" style:font-name="Arial1" fo:font-family="Arial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style:text-underline-style="solid" style:text-underline-width="auto" style:text-underline-color="font-colo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style:contextual-spacing="false" fo:line-height="150%" fo:text-align="end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cm" fo:margin-bottom="0cm" style:contextual-spacing="false" fo:line-height="150%" fo:text-align="end" style:justify-single-word="false" fo:orphans="2" fo:widows="2" fo:hyphenation-ladder-count="no-limit" fo:padding-left="0.141cm" fo:padding-right="0.141cm" fo:padding-top="0.035cm" fo:padding-bottom="0.035cm" fo:border="0.51pt solid #000001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style="italic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style-asian="italic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4pt" fo:language="pl" fo:country="PL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fo:color="#00000a" loext:opacity="100%" style:font-name="Times New Roman" fo:font-family="'Times New Roman'" style:font-family-generic="swiss" style:font-pitch="variable" fo:font-size="14pt" fo:language="pl" fo:country="PL" fo:font-weight="bold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cm" fo:margin-bottom="0cm" style:contextual-spacing="false" fo:line-height="150%" fo:text-align="justify" style:justify-single-word="false" fo:orphans="2" fo:widows="2" fo:hyphenation-ladder-count="no-limit" fo:keep-with-next="always" style:writing-mode="lr-tb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fo:color="#00000a" loext:opacity="100%" style:font-name="Times New Roman" fo:font-family="'Times New Roman'" style:font-family-generic="swiss" style:font-pitch="variable" fo:font-size="12pt" fo:language="pl" fo:country="PL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StarSymbol, 'Arial Unicode MS'" style:font-family-complex="'StarSymbol, 'Arial Unicode MS''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epoloItcTEEBoo, Corbel1" style:font-family-complex="'TiepoloItcTEEBoo, Corbel'" style:font-family-generic-complex="system" style:font-pitch-complex="variable" style:font-size-complex="12pt"/>
    </style:style>
    <style:style style:name="WW8Num6z0" style:family="text">
      <style:text-properties style:font-name="Times New Roman1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2" style:font-family-complex="'Times New Roman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1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2" style:font-family-complex="'Times New Roman'" style:font-family-generic-complex="system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2" style:font-family-complex="'Times New Roman'" style:font-family-generic-complex="system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, Corbel1" style:font-family-complex="'TiepoloItcTEEBoo, Corbel'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73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3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3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 style:parent-style-name="WW8Num750z8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6z3" style:family="text" style:parent-style-name="WW8Num745z7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epoloItcTEEBoo, Corbel1" style:font-family-complex="'TiepoloItcTEEBoo, Corbel'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1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1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0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8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8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2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76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88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9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22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3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5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5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7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7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1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7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9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1" fo:font-family="'Times New Roman'" style:font-family-generic="roman" style:font-pitch="variable"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8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8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8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8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9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9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9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0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0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07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3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3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34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3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3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40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48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8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5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5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5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5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0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1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2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7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7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6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6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7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8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8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4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bold" style:font-name-asian="TiepoloItcTEEBoo, Corbel1" style:font-family-asian="'TiepoloItcTEEBoo, Corbel'" style:font-family-generic-asian="system" style:font-pitch-asian="variable" style:font-size-asian="11pt" style:font-style-asian="normal" style:font-weight-asian="bold" style:font-name-complex="TiepoloItcTEEBoo, Corbel1" style:font-family-complex="'TiepoloItcTEEBoo, Corbel'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15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15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21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2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2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26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26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, Corbel" fo:font-family="'TiepoloItcTEEBoo, Corbel'" style:font-family-generic="roman" style:font-pitch="variable" fo:font-size="11pt" fo:font-style="italic" style:font-name-asian="TiepoloItcTEEBoo, Corbel1" style:font-family-asian="'TiepoloItcTEEBoo, Corbel'" style:font-family-generic-asian="system" style:font-pitch-asian="variable" style:font-size-asian="11pt" style:font-style-asian="italic" style:font-name-complex="TiepoloItcTEEBoo, Corbel1" style:font-family-complex="'TiepoloItcTEEBoo, Corbel'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37z5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4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43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43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4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4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44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64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64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6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7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7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8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8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9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9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9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0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0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0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0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1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1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1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13z0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20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20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2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2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2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2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2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2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3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3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3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3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4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4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49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49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2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5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5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5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5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5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71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71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7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87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8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9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9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01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0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0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0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0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0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08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08z1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08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08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1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1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2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23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24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24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24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31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31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33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33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7z1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49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49z4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5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50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52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52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77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77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88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88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99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99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0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0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10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5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15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15z2" style:family="text" style:parent-style-name="WW8Num759z8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15z3" style:family="text" style:parent-style-name="WW8Num759z8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717z1" style:family="text" style:parent-style-name="WW8Num759z8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717z2" style:family="text" style:parent-style-name="WW8Num759z8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1z1" style:family="text" style:parent-style-name="WW8Num759z8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13:49:00</meta:creation-date>
    <meta:initial-creator>Dorota Plucińska;Marzena Majer</meta:initial-creator>
    <dc:language>pl-PL</dc:language>
    <meta:print-date>2022-10-10T08:17:52.792000000</meta:print-date>
    <dc:date>2022-10-13T08:39:15.624000000</dc:date>
    <meta:editing-cycles>16</meta:editing-cycles>
    <dc:title>Projekt umowy</dc:title>
    <meta:editing-duration>PT21M31S</meta:editing-duration>
    <meta:generator>LibreOffice/7.1.2.2$Windows_X86_64 LibreOffice_project/8a45595d069ef5570103caea1b71cc9d82b2aae4</meta:generator>
    <meta:document-statistic meta:table-count="0" meta:image-count="0" meta:object-count="0" meta:page-count="4" meta:paragraph-count="53" meta:word-count="554" meta:character-count="4169" meta:non-whitespace-character-count="3679"/>
    <meta:user-defined meta:name="AppVersion">15.0000</meta:user-defined>
    <meta:template xlink:type="simple" xlink:actuate="onRequest" xlink:title="Normal" xlink:href=""/>
  </office:meta>
</office:document-meta>
</file>