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pt" fo:margin-bottom="29.99pt" style:contextual-spacing="false"/>
    </style:style>
    <style:style style:name="P2" style:family="paragraph" style:parent-style-name="Text_20_body">
      <style:paragraph-properties fo:margin-top="40pt" fo:margin-bottom="29.99pt" style:contextual-spacing="false"/>
    </style:style>
    <style:style style:name="T1" style:family="text">
      <style:text-properties officeooo:rsid="00169e46"/>
    </style:style>
    <style:style style:name="T2" style:family="text">
      <style:text-properties officeooo:rsid="0019115d"/>
    </style:style>
    <style:style style:name="T3" style:family="text">
      <style:text-properties style:font-name="Arial" officeooo:rsid="0019115d"/>
    </style:style>
    <style:style style:name="T4" style:family="text">
      <style:text-properties style:font-name="Arial" officeooo:rsid="001c995a"/>
    </style:style>
    <style:style style:name="T5" style:family="text">
      <style:text-properties style:font-name="Arial1" fo:font-size="14.1000003814697pt" fo:font-weight="bold" officeooo:rsid="0019115d" style:font-name-asian="Microsoft YaHei" style:font-size-asian="18.2000007629395pt" style:font-weight-asian="bold" style:font-name-complex="Arial2" style:font-size-complex="18.2000007629395pt" style:font-weight-complex="bold"/>
    </style:style>
    <style:style style:name="T6" style:family="text">
      <style:text-properties officeooo:rsid="001c9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4">01 kwiecień 2022 r.</text:span></text:p>
      <text:p text:style-name="Standard">Centrum Integracji Społecznej</text:p>
      <text:p text:style-name="Standard">ul. Karola Miarki 10</text:p>
      <text:p text:style-name="Text_20_body">41-902 Bytom</text:p>
      <text:h text:style-name="Heading_20_1" text:outline-level="1">Informacja o nierozstrzygnięciu postępowania kwalifikacyjnego na stanowisko <text:span text:style-name="T5">psychologa</text:span> w Centrum Integracji Społecznej w Bytomiu</text:h>
      <text:p text:style-name="P2">W związku z <text:span text:style-name="T6">niewyłonieniem kandydata w trakcie postępowania kwalifikacyjnego nabór</text:span> na stanowisko <text:span text:style-name="T3">psychologa</text:span> w Centrum Integracji Społecznej w Bytomiu pozostaje nierozstrzygnię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pt" fo:margin-right="29.99pt" fo:margin-top="0pt" fo:margin-bottom="0pt" style:contextual-spacing="false" fo:line-height="150%" fo:text-indent="0pt" style:auto-text-indent="false"/>
      <style:text-properties style:font-name="Arial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29.99pt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11.99pt" style:contextual-spacing="false" fo:line-height="150%"/>
      <style:text-properties style:font-name="Arial1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2-04-01T09:00:34.009000000</dc:date>
    <meta:editing-duration>PT14M24S</meta:editing-duration>
    <meta:editing-cycles>5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49" meta:character-count="393" meta:non-whitespace-character-count="350"/>
  </office:meta>
</office:document-meta>
</file>