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.6cm" fo:margin-bottom="0cm" style:contextual-spacing="false" fo:line-height="150%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.801cm" fo:margin-bottom="0cm" style:contextual-spacing="false" fo:line-height="150%"/>
      <style:text-properties style:font-name="Arial" fo:font-size="12pt" style:font-size-asian="12pt" style:font-size-complex="12pt"/>
    </style:style>
    <style:style style:name="P5" style:family="paragraph" style:parent-style-name="Standard" style:list-style-name="L1">
      <style:paragraph-properties fo:margin-top="0.6cm" fo:margin-bottom="0cm" style:contextual-spacing="false" fo:line-height="150%"/>
      <style:text-properties style:font-name="Arial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1646ce" style:font-size-asian="12pt" style:font-size-complex="12pt"/>
    </style:style>
    <style:style style:name="T3" style:family="text">
      <style:text-properties style:text-underline-style="none" fo:font-weight="normal" style:font-weight-asian="normal" style:font-name-complex="Times New Roman1" style:font-weight-complex="normal"/>
    </style:style>
    <style:style style:name="T4" style:family="text">
      <style:text-properties style:text-underline-style="none" fo:font-weight="normal" style:language-asian="zxx" style:country-asian="none" style:font-weight-asian="normal" style:font-name-complex="Times New Roman1" style:language-complex="zxx" style:country-complex="none" style:font-weight-complex="normal"/>
    </style:style>
    <style:style style:name="T5" style:family="text">
      <style:text-properties fo:language="pl" fo:country="PL" style:text-underline-style="none" fo:font-weight="normal" style:language-asian="pl" style:country-asian="PL" style:font-weight-asian="normal" style:font-name-complex="Times New Roman" style:language-complex="zxx" style:country-complex="none" style:font-weight-complex="normal"/>
    </style:style>
    <style:style style:name="T6" style:family="text">
      <style:text-properties fo:language="pl" fo:country="PL" style:text-underline-style="none" fo:font-weight="normal" officeooo:rsid="001646ce" style:language-asian="pl" style:country-asian="PL" style:font-weight-asian="normal" style:font-name-complex="Times New Roman" style:language-complex="zxx" style:country-complex="none" style:font-weight-complex="normal"/>
    </style:style>
    <style:style style:name="T7" style:family="text">
      <style:text-properties fo:language="zxx" fo:country="none" style:text-underline-style="none" fo:font-weight="normal" style:language-asian="zxx" style:country-asian="none" style:font-weight-asian="normal" style:font-name-complex="Times New Roman1" style:language-complex="zxx" style:country-complex="none" style:font-weight-complex="normal"/>
    </style:style>
    <style:style style:name="T8" style:family="text">
      <style:text-properties officeooo:rsid="001646c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6.175cm" draw:visible-area-height="1.967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iekt1" text:anchor-type="as-char" svg:width="16.951cm" svg:height="1.893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T1">Bytom, dnia 0</text:span><text:span text:style-name="T2">7</text:span><text:span text:style-name="T1">.09.2021r<text:line-break/>Zamawiający:</text:span></text:p>
      <text:p text:style-name="P1">Centrum Integracji Społecznej<text:line-break/>ul. Karola Miarki 10<text:line-break/>41-902 Bytom</text:p>
      <text:p text:style-name="P3">INFORMACJA O KWOCIE PRZEZNACZONEJ NA REALIZACJĘ ZAMÓWIENIA</text:p>
      <text:p text:style-name="P3">DOTYCZY: <text:span text:style-name="T6">Zakup materiałów i drobnego sprzętu do praktycznej nauki zawodu dla uczestników </text:span><text:span text:style-name="T7"><text:s/></text:span><text:span text:style-name="T4">w związku</text:span><text:span text:style-name="T3"> z realizacją projektu pn. „S.O.S dla dzielnicy Bobrek - aktywizacja zawodowa i społeczna”</text:span></text:p>
      <text:p text:style-name="P3">Działając na podstawie zarządzenia nr 572/20 Prezydenta Bytomia z dnia 30 grudnia 2020r w sprawie ustalenia zasad udzielania zamówień publicznych w miejskich jednostkach organizacyjnych,zamawiający informuje,że na realizację zamówienia zamierza przeznaczyć kwotę:</text:p>
      <text:list xml:id="list26416913" text:style-name="L1">
        <text:list-item>
          <text:p text:style-name="P5"><text:span text:style-name="T8">Zakup materiałów i drobnego sprzętu do praktycznej nauki zawodu</text:span> – <text:span text:style-name="T8">16350,34</text:span> zł <text:span text:style-name="T8">brutto</text:span></text:p>
        </text:list-item>
      </text:list>
      <text:p text:style-name="P4">Zatwierdzono: Marzena Majer Dyrektor Centrum Integracji Społecznej w Bytomi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6T09:32:35.487000000</meta:creation-date>
    <dc:date>2021-09-07T11:08:37.701000000</dc:date>
    <meta:editing-duration>PT1H7M12S</meta:editing-duration>
    <meta:editing-cycles>5</meta:editing-cycles>
    <meta:generator>LibreOffice/7.1.2.2$Windows_X86_64 LibreOffice_project/8a45595d069ef5570103caea1b71cc9d82b2aae4</meta:generator>
    <meta:document-statistic meta:table-count="0" meta:image-count="0" meta:object-count="1" meta:page-count="1" meta:paragraph-count="7" meta:word-count="100" meta:character-count="772" meta:non-whitespace-character-count="678"/>
  </office:meta>
</office:document-meta>
</file>