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epoloItcTEEBoo" svg:font-family="TiepoloItcTEEBoo" style:font-family-generic="roman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424.8pt" fo:margin-left="24.15pt" table:align="left" style:writing-mode="lr-tb"/>
    </style:style>
    <style:style style:name="Tabela1.A" style:family="table-column">
      <style:table-column-properties style:column-width="59.45pt"/>
    </style:style>
    <style:style style:name="Tabela1.B" style:family="table-column">
      <style:table-column-properties style:column-width="221.05pt"/>
    </style:style>
    <style:style style:name="Tabela1.C" style:family="table-column">
      <style:table-column-properties style:column-width="144.3pt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officeooo:paragraph-rsid="000d27a3" style:font-size-asian="14pt" style:font-weight-asian="bold" style:font-size-complex="14pt"/>
    </style:style>
    <style:style style:name="P2" style:family="paragraph" style:parent-style-name="Standard">
      <style:paragraph-properties fo:line-height="150%">
        <style:tab-stops>
          <style:tab-stop style:position="283.01pt"/>
        </style:tab-stops>
      </style:paragraph-properties>
      <style:text-properties fo:font-size="14pt" officeooo:paragraph-rsid="000d27a3" style:font-size-asian="14pt" style:font-size-complex="14pt"/>
    </style:style>
    <style:style style:name="P3" style:family="paragraph" style:parent-style-name="Standard">
      <loext:graphic-properties draw:fill="none" draw:fill-color="#ffffff"/>
      <style:paragraph-properties fo:line-height="150%" fo:text-align="center" style:justify-single-word="false" fo:background-color="transparent"/>
      <style:text-properties fo:font-size="14pt" officeooo:paragraph-rsid="000d27a3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normal" officeooo:paragraph-rsid="000d27a3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normal" officeooo:rsid="000d27a3" officeooo:paragraph-rsid="000d27a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247.8pt" fo:margin-right="0pt" fo:line-height="150%" fo:text-align="center" style:justify-single-word="false" fo:text-indent="35.4pt" style:auto-text-indent="false"/>
      <style:text-properties style:font-name="Calibri" fo:font-size="14pt" fo:font-style="italic" fo:font-weight="bold" officeooo:paragraph-rsid="000d27a3" style:font-size-asian="14pt" style:font-style-asian="italic" style:font-weight-asian="bold" style:font-name-complex="Calibri" style:font-size-complex="14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249.99pt" fo:margin-right="0pt" fo:text-align="justify" style:justify-single-word="false" fo:text-indent="0pt" style:auto-text-indent="false"/>
      <style:text-properties officeooo:rsid="00139c66" officeooo:paragraph-rsid="00139c66"/>
    </style:style>
    <style:style style:name="P10" style:family="paragraph" style:parent-style-name="Table_20_Contents">
      <style:text-properties style:font-name="Arial1" officeooo:rsid="0015a701" officeooo:paragraph-rsid="0015a701"/>
    </style:style>
    <style:style style:name="P11" style:family="paragraph" style:parent-style-name="Heading_20_1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0d27a3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15a701" style:font-size-asian="14pt" style:font-weight-asian="normal" style:font-size-complex="14pt" style:font-weight-complex="normal"/>
    </style:style>
    <style:style style:name="T5" style:family="text">
      <style:text-properties fo:language="pl" fo:country="PL" style:language-asian="zh" style:country-asian="CN" style:language-complex="ar" style:country-complex="S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1070cf"/>
    </style:style>
    <style:style style:name="T9" style:family="text">
      <style:text-properties officeooo:rsid="0015a701"/>
    </style:style>
    <style:style style:name="T10" style:family="text">
      <style:text-properties style:font-name="Arial1" fo:font-size="14pt" officeooo:rsid="0015a701" style:font-size-asian="14pt" style:font-size-complex="14pt"/>
    </style:style>
    <style:style style:name="T11" style:family="text">
      <style:text-properties style:font-name="Arial1" fo:font-size="14pt" officeooo:rsid="00139c66" style:font-size-asian="14pt" style:font-size-complex="14pt"/>
    </style:style>
    <style:style style:name="T12" style:family="text">
      <style:text-properties style:font-name="Arial1" officeooo:rsid="0015a7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<text:span text:style-name="T1">Bytom, dnia </text:span><text:span text:style-name="T10">06</text:span><text:span text:style-name="T11"> </text:span><text:span text:style-name="T10">lutego</text:span><text:span text:style-name="T2"> 20</text:span><text:span text:style-name="T3">2</text:span><text:span text:style-name="T4">3</text:span><text:span text:style-name="T2"> r.</text:span></text:p>
      <text:p text:style-name="P1"/>
      <text:p text:style-name="P5"/>
      <text:h text:style-name="P11" text:outline-level="1">Dyrektor</text:h>
      <text:h text:style-name="P11" text:outline-level="1">Centrum Integracji Społecznej w Bytomiu</text:h>
      <text:h text:style-name="P11" text:outline-level="1">ul. Karola Miarki 10</text:h>
      <text:h text:style-name="Heading_20_1" text:outline-level="1"/>
      <text:p text:style-name="P4"/>
      <text:p text:style-name="P8"><text:span text:style-name="T6">INFORMUJE</text:span><text:span text:style-name="T7">:</text:span></text:p>
      <text:p text:style-name="P8"><text:span text:style-name="T8">o rozstrzygnięciu naboru na stanowisko </text:span>pomocnicze i obsługi:</text:p>
      <text:p text:style-name="P8"><text:span text:style-name="T12">Doradca zawodowy</text:span> – <text:s/><text:span text:style-name="T5">umowa na czas określony </text:span></text:p>
      <text:p text:style-name="P8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able_20_Contents">L.p.</text:p>
          </table:table-cell>
          <table:table-cell table:style-name="Tabela1.A1" office:value-type="string">
            <text:p text:style-name="Table_20_Contents">Imię i nazwisko kandydata</text:p>
          </table:table-cell>
          <table:table-cell table:style-name="Tabela1.C1" office:value-type="string">
            <text:p text:style-name="Table_20_Contents">Miejsce zamieszkania</text:p>
          </table:table-cell>
        </table:table-row>
        <table:table-row table:style-name="Tabela1.1">
          <table:table-cell table:style-name="Tabela1.A1" office:value-type="string">
            <text:p text:style-name="Table_20_Contents">1.</text:p>
          </table:table-cell>
          <table:table-cell table:style-name="Tabela1.A1" office:value-type="string">
            <text:p text:style-name="P10">Arkadiusz Puchała</text:p>
          </table:table-cell>
          <table:table-cell table:style-name="Tabela1.C1" office:value-type="string">
            <text:p text:style-name="P10">Chorzów</text:p>
          </table:table-cell>
        </table:table-row>
      </table:table>
      <text:p text:style-name="P2"/>
      <text:p text:style-name="Text_20_body">Dokonano wyboru wskaza<text:span text:style-name="T9">nego kandydata</text:span>, gdyż w ocenie komisji kwalifikacyjnej spełniła wymagania określone w ogłoszeniu o naborze, uzyskał <text:span text:style-name="T9">pozytywny</text:span> wynik w postępowaniu <text:s/>oraz posiada <text:s/>predyspozycje <text:span text:style-name="T9">oraz doświadczenie</text:span> <text:s/>pozwalające <text:s text:c="2"/>wykonywać <text:s text:c="2"/>zadania <text:s text:c="2"/>związane z oferowanym stanowiskiem.</text:p>
      <text:p text:style-name="P1"/>
      <text:p text:style-name="P6"/>
      <text:p text:style-name="P9">Dyrektor </text:p>
      <text:p text:style-name="P9">Centrum Integracji Społecznej w Bytomiu</text:p>
      <text:p text:style-name="P9">Marzena Maj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epoloItcTEEBoo" svg:font-family="TiepoloItcTEEBoo" style:font-family-generic="roman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  <style:text-properties style:font-name="Arial1" fo:font-family="Arial" style:font-style-name="Normalny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style:font-name="Arial" fo:font-family="Arial" style:font-style-name="Pogrubiony" style:font-family-generic="swiss" style:font-pitch="variable" fo:font-size="14pt" fo:font-weight="bold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Normalny" style:font-family-generic="swiss" style:font-pitch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TiepoloItcTEEBoo" fo:font-family="TiepoloItcTEEBoo" style:font-family-generic="roman" style:font-pitch="variable" fo:font-size="14pt" fo:font-weight="bold" style:font-size-asian="14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1T09:33:56.826000000</meta:creation-date>
    <meta:print-date>2020-10-06T09:31:45.271000000</meta:print-date>
    <dc:date>2023-02-06T10:44:00.150000000</dc:date>
    <meta:editing-duration>PT1H32M1S</meta:editing-duration>
    <meta:editing-cycles>9</meta:editing-cycles>
    <meta:generator>LibreOffice/7.1.2.2$Windows_X86_64 LibreOffice_project/8a45595d069ef5570103caea1b71cc9d82b2aae4</meta:generator>
    <meta:document-statistic meta:table-count="1" meta:image-count="0" meta:object-count="0" meta:page-count="1" meta:paragraph-count="17" meta:word-count="83" meta:character-count="634" meta:non-whitespace-character-count="555"/>
  </office:meta>
</office:document-meta>
</file>