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/>
    <style:font-face style:name="Lucida Sans1" svg:font-family="'Lucida Sans'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," svg:font-family="'Times,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,1" svg:font-family="'Times,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02cm" fo:margin-left="-0.194cm" fo:margin-top="0cm" fo:margin-bottom="0cm" table:align="left" style:writing-mode="lr-tb"/>
    </style:style>
    <style:style style:name="Tabela1.A" style:family="table-column">
      <style:table-column-properties style:column-width="4.15cm"/>
    </style:style>
    <style:style style:name="Tabela1.B" style:family="table-column">
      <style:table-column-properties style:column-width="6.507cm"/>
    </style:style>
    <style:style style:name="Tabela1.C" style:family="table-column">
      <style:table-column-properties style:column-width="5.34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1" fo:border-right="none" fo:border-top="0.05pt solid #000001" fo:border-bottom="0.05pt solid #000001"/>
    </style:style>
    <style:style style:name="Tabela1.C1" style:family="table-cell">
      <style:table-cell-properties fo:padding="0.097cm" fo:border="0.05pt solid #000001"/>
    </style:style>
    <style:style style:name="Tabela1.A2" style:family="table-cell">
      <style:table-cell-properties fo:padding="0.097cm" fo:border-left="0.05pt solid #000001" fo:border-right="none" fo:border-top="none" fo:border-bottom="0.05pt solid #000001"/>
    </style:style>
    <style:style style:name="Tabela1.C2" style:family="table-cell">
      <style:table-cell-properties fo:padding="0.097cm" fo:border-left="0.05pt solid #000001" fo:border-right="0.05pt solid #000001" fo:border-top="none" fo:border-bottom="0.0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weight="bold" style:font-weight-asian="bold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margin-left="0.751cm" fo:margin-right="0cm" fo:text-indent="0cm" style:auto-text-indent="false"/>
      <style:text-properties style:font-name="Arial"/>
    </style:style>
    <style:style style:name="P12" style:family="paragraph" style:parent-style-name="Standard">
      <style:paragraph-properties fo:margin-left="0.75cm" fo:margin-right="0cm" fo:margin-top="0cm" fo:margin-bottom="0.423cm" style:contextual-spacing="false" fo:text-indent="0cm" style:auto-text-indent="false"/>
      <style:text-properties style:font-name="Arial"/>
    </style:style>
    <style:style style:name="P13" style:family="paragraph" style:parent-style-name="Standard">
      <loext:graphic-properties draw:fill="solid" draw:fill-color="#ffffff" draw:opacity="100%"/>
      <style:paragraph-properties fo:margin-left="0.75cm" fo:margin-right="0cm" fo:margin-top="0cm" fo:margin-bottom="0.212cm" style:contextual-spacing="false" fo:text-indent="0cm" style:auto-text-indent="false" fo:background-color="#ffffff"/>
      <style:text-properties style:font-name="Arial1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-0.02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left="0.736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left="0.6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left="0cm" fo:margin-right="0cm" fo:text-indent="1.251cm" style:auto-text-indent="false"/>
      <style:text-properties style:font-name="Arial1"/>
    </style:style>
    <style:style style:name="P18" style:family="paragraph" style:parent-style-name="Standard">
      <loext:graphic-properties draw:fill="solid" draw:fill-color="#ffffff" draw:opacity="100%"/>
      <style:paragraph-properties fo:margin-top="1.058cm" fo:margin-bottom="0cm" style:contextual-spacing="false" fo:background-color="#ffffff"/>
      <style:text-properties style:font-name="Arial1"/>
    </style:style>
    <style:style style:name="P19" style:family="paragraph" style:parent-style-name="Heading_20_1" style:list-style-name="WWNum1"/>
    <style:style style:name="P20" style:family="paragraph" style:parent-style-name="Heading_20_1" style:list-style-name="WWNum1">
      <loext:graphic-properties draw:fill="solid" draw:fill-color="#ffffff" draw:opacity="100%"/>
      <style:paragraph-properties fo:background-color="#ffffff"/>
    </style:style>
    <style:style style:name="P21" style:family="paragraph" style:parent-style-name="Heading_20_1" style:list-style-name="WWNum1">
      <style:paragraph-properties fo:margin-left="0.751cm" fo:margin-right="0cm" fo:text-indent="-0.501cm" style:auto-text-indent="false"/>
    </style:style>
    <style:style style:name="P22" style:family="paragraph" style:parent-style-name="Heading_20_1" style:list-style-name="WWNum1">
      <style:paragraph-properties fo:margin-left="0cm" fo:margin-right="0cm" fo:text-indent="0cm" style:auto-text-indent="false"/>
    </style:style>
    <style:style style:name="P23" style:family="paragraph" style:parent-style-name="List_20_Paragraph" style:list-style-name="WWNum2">
      <style:text-properties style:font-name="Arial1" style:font-name-complex="Arial2"/>
    </style:style>
    <style:style style:name="P24" style:family="paragraph" style:parent-style-name="List_20_Paragraph" style:list-style-name="WWNum3">
      <style:text-properties style:font-name="Arial1" style:font-name-complex="Arial2"/>
    </style:style>
    <style:style style:name="P25" style:family="paragraph" style:parent-style-name="List_20_Paragraph" style:list-style-name="WWNum4">
      <style:text-properties style:font-name="Arial1" style:font-name-complex="Arial2"/>
    </style:style>
    <style:style style:name="P26" style:family="paragraph" style:parent-style-name="List_20_Paragraph" style:list-style-name="WWNum5">
      <style:text-properties style:font-name="Arial1" style:font-name-complex="Arial2"/>
    </style:style>
    <style:style style:name="P27" style:family="paragraph" style:parent-style-name="List_20_Paragraph" style:list-style-name="WWNum14">
      <style:text-properties style:font-name="Arial1" style:font-name-complex="Arial2"/>
    </style:style>
    <style:style style:name="P28" style:family="paragraph" style:parent-style-name="List_20_Paragraph" style:list-style-name="WWNum20">
      <style:text-properties style:font-name="Arial1" style:font-name-complex="Arial2"/>
    </style:style>
    <style:style style:name="P29" style:family="paragraph" style:parent-style-name="List_20_Paragraph" style:list-style-name="WWNum7">
      <style:text-properties fo:color="#00000a" loext:opacity="100%" style:font-name="Arial1" style:font-name-complex="Arial2"/>
    </style:style>
    <style:style style:name="P30" style:family="paragraph" style:parent-style-name="List_20_Paragraph" style:list-style-name="WWNum37">
      <style:paragraph-properties fo:margin-left="0.751cm" fo:margin-right="0cm" fo:text-indent="-0.751cm" style:auto-text-indent="false"/>
      <style:text-properties style:font-name="Arial1"/>
    </style:style>
    <style:style style:name="P31" style:family="paragraph" style:parent-style-name="List_20_Paragraph" style:list-style-name="WWNum9">
      <style:paragraph-properties fo:margin-left="0.751cm" fo:margin-right="0cm" fo:text-indent="-0.751cm" style:auto-text-indent="false"/>
      <style:text-properties style:font-name="Arial1"/>
    </style:style>
    <style:style style:name="P32" style:family="paragraph" style:parent-style-name="List_20_Paragraph" style:list-style-name="WWNum13">
      <style:paragraph-properties fo:margin-left="0.751cm" fo:margin-right="0cm" fo:text-indent="-0.751cm" style:auto-text-indent="false"/>
      <style:text-properties style:font-name="Arial1" style:font-name-complex="Arial2"/>
    </style:style>
    <style:style style:name="P33" style:family="paragraph" style:parent-style-name="List_20_Paragraph" style:list-style-name="WWNum18">
      <style:paragraph-properties fo:margin-left="0.751cm" fo:margin-right="0cm" fo:text-indent="-0.751cm" style:auto-text-indent="false"/>
      <style:text-properties style:font-name="Arial1" style:font-name-complex="Arial2"/>
    </style:style>
    <style:style style:name="P34" style:family="paragraph" style:parent-style-name="List_20_Paragraph" style:list-style-name="WWNum9">
      <style:paragraph-properties fo:margin-left="0.751cm" fo:margin-right="0cm" fo:text-indent="-0.751cm" style:auto-text-indent="false"/>
    </style:style>
    <style:style style:name="P35" style:family="paragraph" style:parent-style-name="List_20_Paragraph" style:list-style-name="WWNum16">
      <style:paragraph-properties fo:margin-left="0.751cm" fo:margin-right="0cm" fo:text-indent="-0.751cm" style:auto-text-indent="false"/>
    </style:style>
    <style:style style:name="P36" style:family="paragraph" style:parent-style-name="List_20_Paragraph" style:list-style-name="WWNum18">
      <style:paragraph-properties fo:margin-left="0.751cm" fo:margin-right="0cm" fo:text-indent="-0.751cm" style:auto-text-indent="false"/>
    </style:style>
    <style:style style:name="P37" style:family="paragraph" style:parent-style-name="List_20_Paragraph" style:list-style-name="WWNum37" style:master-page-name="">
      <style:paragraph-properties fo:margin-left="0.806cm" fo:margin-right="0cm" fo:margin-top="0cm" fo:margin-bottom="0cm" style:contextual-spacing="false" fo:line-height="150%" fo:text-align="start" style:justify-single-word="false" fo:orphans="2" fo:widows="2" fo:hyphenation-ladder-count="no-limit" fo:text-indent="-0.806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List_20_Paragraph" style:list-style-name="WWNum37" style:master-page-name="">
      <style:paragraph-properties fo:margin-left="0.806cm" fo:margin-right="0cm" fo:margin-top="0cm" fo:margin-bottom="0cm" style:contextual-spacing="false" fo:line-height="150%" fo:text-align="start" style:justify-single-word="false" fo:orphans="2" fo:widows="2" fo:hyphenation-ladder-count="no-limit" fo:text-indent="-0.806cm" style:auto-text-indent="false" style:page-number="auto" style:writing-mode="lr-tb"/>
      <style:text-properties style:font-name="Arial1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37" style:master-page-name="">
      <style:paragraph-properties fo:margin-left="0.806cm" fo:margin-right="0cm" fo:margin-top="0cm" fo:margin-bottom="0cm" style:contextual-spacing="false" fo:line-height="150%" fo:text-align="start" style:justify-single-word="false" fo:orphans="2" fo:widows="2" fo:hyphenation-ladder-count="no-limit" fo:text-indent="-0.829cm" style:auto-text-indent="false" style:page-number="auto" style:writing-mode="lr-tb"/>
      <style:text-properties style:font-name="Arial1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37" style:master-page-name="">
      <style:paragraph-properties fo:margin-left="0.806cm" fo:margin-right="0cm" fo:margin-top="0cm" fo:margin-bottom="0cm" style:contextual-spacing="false" fo:line-height="150%" fo:text-align="start" style:justify-single-word="false" fo:orphans="2" fo:widows="2" fo:hyphenation-ladder-count="no-limit" fo:text-indent="-0.781cm" style:auto-text-indent="false" style:page-number="auto" style:writing-mode="lr-tb"/>
      <style:text-properties style:font-name="Arial1" fo:hyphenate="false" fo:hyphenation-remain-char-count="2" fo:hyphenation-push-char-count="2" loext:hyphenation-no-caps="false"/>
    </style:style>
    <style:style style:name="P41" style:family="paragraph" style:parent-style-name="List_20_Paragraph" style:list-style-name="WWNum37" style:master-page-name="">
      <style:paragraph-properties fo:margin-left="0.023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1" fo:hyphenate="false" fo:hyphenation-remain-char-count="2" fo:hyphenation-push-char-count="2" loext:hyphenation-no-caps="false"/>
    </style:style>
    <style:style style:name="P42" style:family="paragraph" style:parent-style-name="List_20_Paragraph" style:list-style-name="L1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1" style:font-name-complex="Arial2" fo:hyphenate="false" fo:hyphenation-remain-char-count="2" fo:hyphenation-push-char-count="2" loext:hyphenation-no-caps="false"/>
    </style:style>
    <style:style style:name="P43" style:family="paragraph" style:parent-style-name="List_20_Paragraph" style:list-style-name="WWNum6">
      <style:paragraph-properties fo:margin-left="0cm" fo:margin-right="0cm" fo:text-indent="0cm" style:auto-text-indent="false"/>
      <style:text-properties style:font-name="Arial1" style:font-name-complex="Arial2"/>
    </style:style>
    <style:style style:name="P44" style:family="paragraph" style:parent-style-name="List_20_Paragraph" style:list-style-name="WWNum6">
      <style:paragraph-properties fo:margin-left="0cm" fo:margin-right="0cm" fo:text-indent="0cm" style:auto-text-indent="false"/>
      <style:text-properties style:font-name="Arial1"/>
    </style:style>
    <style:style style:name="P45" style:family="paragraph" style:parent-style-name="List_20_Paragraph" style:list-style-name="WWNum6">
      <style:paragraph-properties fo:margin-left="0cm" fo:margin-right="0cm" fo:text-indent="0cm" style:auto-text-indent="false"/>
    </style:style>
    <style:style style:name="P46" style:family="paragraph" style:parent-style-name="List_20_Paragraph" style:list-style-name="WWNum10">
      <style:paragraph-properties fo:margin-left="1.752cm" fo:margin-right="0cm" fo:text-indent="-1cm" style:auto-text-indent="false"/>
      <style:text-properties style:font-name="Arial1" style:font-name-complex="Arial2"/>
    </style:style>
    <style:style style:name="P47" style:family="paragraph" style:parent-style-name="List_20_Paragraph" style:list-style-name="WWNum12" style:master-page-name="">
      <style:paragraph-properties fo:margin-left="0.736cm" fo:margin-right="0cm" fo:margin-top="0cm" fo:margin-bottom="0cm" style:contextual-spacing="false" fo:line-height="150%" fo:text-align="start" style:justify-single-word="false" fo:orphans="2" fo:widows="2" fo:hyphenation-ladder-count="no-limit" fo:text-indent="-0.713cm" style:auto-text-indent="false" style:page-number="auto" style:writing-mode="lr-tb"/>
      <style:text-properties style:font-name="Arial1" style:font-name-complex="Arial2" fo:hyphenate="false" fo:hyphenation-remain-char-count="2" fo:hyphenation-push-char-count="2" loext:hyphenation-no-caps="false"/>
    </style:style>
    <style:style style:name="P48" style:family="paragraph" style:parent-style-name="List_20_Paragraph" style:list-style-name="WWNum12" style:master-page-name="">
      <style:paragraph-properties fo:margin-left="0.69cm" fo:margin-right="0cm" fo:margin-top="0cm" fo:margin-bottom="0cm" style:contextual-spacing="false" fo:line-height="150%" fo:text-align="start" style:justify-single-word="false" fo:orphans="2" fo:widows="2" fo:hyphenation-ladder-count="no-limit" fo:text-indent="-0.713cm" style:auto-text-indent="false" style:page-number="auto" style:writing-mode="lr-tb"/>
      <style:text-properties style:font-name="Arial1" style:font-name-complex="Arial2" fo:hyphenate="false" fo:hyphenation-remain-char-count="2" fo:hyphenation-push-char-count="2" loext:hyphenation-no-caps="false"/>
    </style:style>
    <style:style style:name="P49" style:family="paragraph" style:parent-style-name="List_20_Paragraph" style:list-style-name="WWNum12" style:master-page-name="">
      <style:paragraph-properties fo:margin-left="0.667cm" fo:margin-right="0cm" fo:margin-top="0cm" fo:margin-bottom="0cm" style:contextual-spacing="false" fo:line-height="150%" fo:text-align="start" style:justify-single-word="false" fo:orphans="2" fo:widows="2" fo:hyphenation-ladder-count="no-limit" fo:text-indent="-0.667cm" style:auto-text-indent="false" style:page-number="auto" style:writing-mode="lr-tb"/>
      <style:text-properties style:font-name="Arial1" style:font-name-complex="Arial2" fo:hyphenate="false" fo:hyphenation-remain-char-count="2" fo:hyphenation-push-char-count="2" loext:hyphenation-no-caps="false"/>
    </style:style>
    <style:style style:name="P50" style:family="paragraph" style:parent-style-name="Standard" style:list-style-name="WWNum17">
      <loext:graphic-properties draw:fill="solid" draw:fill-color="#ffffff" draw:opacity="100%"/>
      <style:paragraph-properties fo:background-color="#ffffff"/>
    </style:style>
    <style:style style:name="P51" style:family="paragraph" style:parent-style-name="Standard" style:list-style-name="WWNum17">
      <loext:graphic-properties draw:fill="solid" draw:fill-color="#ffffff" draw:opacity="100%"/>
      <style:paragraph-properties fo:background-color="#ffffff"/>
      <style:text-properties style:font-name="Arial1"/>
    </style:style>
    <style:style style:name="P52" style:family="paragraph" style:parent-style-name="Standard" style:master-page-name="Standard">
      <style:paragraph-properties style:page-number="auto"/>
      <style:text-properties style:font-name="Arial1"/>
    </style:style>
    <style:style style:name="P53" style:family="paragraph" style:parent-style-name="Standard" style:list-style-name="WWNum8">
      <style:paragraph-properties fo:margin-left="0.751cm" fo:margin-right="0cm" fo:text-indent="-0.751cm" style:auto-text-indent="false"/>
      <style:text-properties style:font-name="Arial1"/>
    </style:style>
    <style:style style:name="P54" style:family="paragraph" style:parent-style-name="Standard" style:list-style-name="WWNum8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55" style:family="paragraph" style:parent-style-name="Standard" style:list-style-name="WWNum11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56" style:family="paragraph" style:parent-style-name="Standard" style:list-style-name="WWNum15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57" style:family="paragraph" style:parent-style-name="Standard" style:list-style-name="WWNum16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58" style:family="paragraph" style:parent-style-name="Standard" style:list-style-name="WWNum19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59" style:family="paragraph" style:parent-style-name="Standard" style:list-style-name="WWNum21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60" style:family="paragraph" style:parent-style-name="Standard" style:list-style-name="WWNum22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61" style:family="paragraph" style:parent-style-name="Standard" style:list-style-name="WWNum23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62" style:family="paragraph" style:parent-style-name="Standard" style:list-style-name="WWNum25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63" style:family="paragraph" style:parent-style-name="Standard" style:list-style-name="WWNum26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64" style:family="paragraph" style:parent-style-name="Standard" style:list-style-name="WWNum26">
      <loext:graphic-properties draw:fill="solid" draw:fill-color="#ffffff" draw:opacity="100%"/>
      <style:paragraph-properties fo:margin-left="0.751cm" fo:margin-right="0cm" fo:line-height="150%" fo:text-indent="-0.751cm" style:auto-text-indent="false" fo:background-color="#ffffff"/>
      <style:text-properties style:font-name="Arial1" officeooo:paragraph-rsid="001ff24a" style:font-name-complex="Arial2"/>
    </style:style>
    <style:style style:name="P65" style:family="paragraph" style:parent-style-name="Standard" style:list-style-name="WWNum19">
      <style:paragraph-properties fo:margin-left="0.751cm" fo:margin-right="0cm" fo:text-indent="-0.751cm" style:auto-text-indent="false"/>
      <style:text-properties fo:color="#00000a" loext:opacity="100%" style:font-name="Arial1"/>
    </style:style>
    <style:style style:name="P66" style:family="paragraph" style:parent-style-name="Standard" style:list-style-name="WWNum19">
      <loext:graphic-properties draw:fill="solid" draw:fill-color="#ffffff" draw:opacity="100%"/>
      <style:paragraph-properties fo:margin-left="0.751cm" fo:margin-right="0cm" fo:text-indent="-0.751cm" style:auto-text-indent="false" fo:background-color="#ffffff"/>
    </style:style>
    <style:style style:name="P67" style:family="paragraph" style:parent-style-name="Standard" style:list-style-name="WWNum9">
      <style:paragraph-properties fo:margin-left="1cm" fo:margin-right="0cm" fo:text-indent="-0.75cm" style:auto-text-indent="false"/>
    </style:style>
    <style:style style:name="P68" style:family="paragraph" style:parent-style-name="Standard" style:list-style-name="WWNum9" style:master-page-name="">
      <style:paragraph-properties fo:margin-left="0.967cm" fo:margin-right="0cm" fo:margin-top="0cm" fo:margin-bottom="0cm" style:contextual-spacing="false" fo:line-height="150%" fo:text-align="start" style:justify-single-word="false" fo:orphans="2" fo:widows="2" fo:hyphenation-ladder-count="no-limit" fo:text-indent="-0.75cm" style:auto-text-indent="false" style:page-number="auto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69" style:family="paragraph" style:parent-style-name="Standard" style:list-style-name="WWNum8">
      <loext:graphic-properties draw:fill="solid" draw:fill-color="#ffffff" draw:opacity="100%"/>
      <style:paragraph-properties fo:margin-left="0.75cm" fo:margin-right="0cm" fo:margin-top="0.212cm" fo:margin-bottom="0cm" style:contextual-spacing="false" fo:text-indent="-0.75cm" style:auto-text-indent="false" fo:background-color="#ffffff"/>
      <style:text-properties style:font-name="Arial1"/>
    </style:style>
    <style:style style:name="P70" style:family="paragraph" style:parent-style-name="Standard" style:list-style-name="WWNum13">
      <loext:graphic-properties draw:fill="solid" draw:fill-color="#ffffff" draw:opacity="100%"/>
      <style:paragraph-properties fo:margin-left="0.75cm" fo:margin-right="0cm" fo:margin-top="0.212cm" fo:margin-bottom="0cm" style:contextual-spacing="false" fo:text-indent="-0.75cm" style:auto-text-indent="false" fo:background-color="#ffffff"/>
      <style:text-properties style:font-name="Arial1"/>
    </style:style>
    <style:style style:name="P71" style:family="paragraph" style:parent-style-name="Standard" style:list-style-name="WWNum15">
      <loext:graphic-properties draw:fill="solid" draw:fill-color="#ffffff" draw:opacity="100%"/>
      <style:paragraph-properties fo:margin-left="0.75cm" fo:margin-right="0cm" fo:margin-top="0.212cm" fo:margin-bottom="0cm" style:contextual-spacing="false" fo:text-indent="-0.75cm" style:auto-text-indent="false" fo:background-color="#ffffff"/>
      <style:text-properties style:font-name="Arial1"/>
    </style:style>
    <style:style style:name="P72" style:family="paragraph" style:parent-style-name="Standard" style:list-style-name="WWNum14" style:master-page-name="">
      <loext:graphic-properties draw:fill="solid" draw:fill-color="#ffffff" draw:opacity="100%"/>
      <style:paragraph-properties fo:margin-left="0.736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#ffffff" style:writing-mode="lr-tb"/>
      <style:text-properties style:font-name="Arial1" fo:hyphenate="false" fo:hyphenation-remain-char-count="2" fo:hyphenation-push-char-count="2" loext:hyphenation-no-caps="false"/>
    </style:style>
    <style:style style:name="P73" style:family="paragraph" style:parent-style-name="Standard" style:list-style-name="WWNum24">
      <loext:graphic-properties draw:fill="solid" draw:fill-color="#ffffff" draw:opacity="100%"/>
      <style:paragraph-properties fo:margin-left="1.251cm" fo:margin-right="0cm" fo:text-indent="-0.499cm" style:auto-text-indent="false" fo:background-color="#ffffff"/>
      <style:text-properties style:font-name="Arial1"/>
    </style:style>
    <style:style style:name="P74" style:family="paragraph" style:parent-style-name="Text_20_body" style:list-style-name="WWNum20">
      <style:paragraph-properties fo:line-height="150%"/>
      <style:text-properties style:font-name="Arial" style:font-name-complex="Arial2"/>
    </style:style>
    <style:style style:name="P75" style:family="paragraph" style:parent-style-name="Text_20_body" style:list-style-name="WWNum26">
      <loext:graphic-properties draw:fill="solid" draw:fill-color="#ffffff" draw:opacity="100%"/>
      <style:paragraph-properties fo:margin-left="0.751cm" fo:margin-right="0cm" fo:line-height="150%" fo:text-indent="-0.751cm" style:auto-text-indent="false" fo:background-color="#ffffff"/>
      <style:text-properties style:font-name="Arial" style:font-name-complex="Arial2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officeooo:rsid="0024403e" style:font-name-complex="Arial2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officeooo:rsid="002c6fb3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a" loext:opacity="100%" style:font-name="Arial1"/>
    </style:style>
    <style:style style:name="T10" style:family="text">
      <style:text-properties fo:color="#00000a" loext:opacity="100%" style:font-name="Arial1" style:font-name-complex="Arial2"/>
    </style:style>
    <style:style style:name="T11" style:family="text">
      <style:text-properties fo:color="#00000a" loext:opacity="100%" style:font-name="Arial1" fo:font-weight="bold" style:font-weight-asian="bold" style:font-weight-complex="bold"/>
    </style:style>
    <style:style style:name="T12" style:family="text">
      <style:text-properties fo:color="#00000a" loext:opacity="100%" style:font-name="Arial1" style:text-underline-style="solid" style:text-underline-width="auto" style:text-underline-color="font-color" style:font-name-complex="Arial2"/>
    </style:style>
    <style:style style:name="T13" style:family="text">
      <style:text-properties fo:color="#00000a" loext:opacity="100%" style:font-name="Arial1" officeooo:rsid="0024403e"/>
    </style:style>
    <style:style style:name="T14" style:family="text">
      <style:text-properties fo:color="#00000a" loext:opacity="100%" style:font-name="Arial1" officeooo:rsid="0027db42"/>
    </style:style>
    <style:style style:name="T15" style:family="text">
      <style:text-properties fo:color="#00000a" loext:opacity="100%" style:font-name="Arial1" officeooo:rsid="00295a6d"/>
    </style:style>
    <style:style style:name="T16" style:family="text">
      <style:text-properties fo:color="#00000a" loext:opacity="100%" style:font-name="Arial" fo:font-size="12pt" style:font-size-asian="12pt" style:font-name-complex="Arial2" style:font-size-complex="12pt"/>
    </style:style>
    <style:style style:name="T17" style:family="text">
      <style:text-properties fo:color="#00000a" loext:opacity="100%" style:font-name="Arial" fo:font-size="12pt" style:font-size-asian="12pt" style:font-name-complex="Calibri" style:font-size-complex="12pt"/>
    </style:style>
    <style:style style:name="T18" style:family="text">
      <style:text-properties fo:color="#00000a" loext:opacity="100%" style:font-name="Arial" fo:font-size="12pt" style:font-size-asian="12pt" style:font-name-complex="Calibri" style:font-size-complex="12pt" style:font-style-complex="italic"/>
    </style:style>
    <style:style style:name="T19" style:family="text">
      <style:text-properties fo:color="#00000a" loext:opacity="100%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T20" style:family="text">
      <style:text-properties fo:color="#00000a" loext:opacity="100%" style:font-name="Arial" fo:font-size="12pt" fo:font-weight="normal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1" style:family="text">
      <style:text-properties fo:color="#00000a" loext:opacity="100%" style:font-name="Arial" fo:font-size="12pt" fo:font-style="italic" style:font-size-asian="12pt" style:font-style-asian="italic" style:font-name-complex="Calibri" style:font-size-complex="12pt" style:font-style-complex="italic"/>
    </style:style>
    <style:style style:name="T22" style:family="text">
      <style:text-properties fo:color="#00000a" loext:opacity="100%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23" style:family="text">
      <style:text-properties style:font-name="Arial" fo:font-weight="bold" style:font-weight-asian="bold" style:font-weight-complex="bold"/>
    </style:style>
    <style:style style:name="T24" style:family="text">
      <style:text-properties officeooo:rsid="001ff24a"/>
    </style:style>
    <style:style style:name="T25" style:family="text">
      <style:text-properties officeooo:rsid="0024403e"/>
    </style:style>
    <style:style style:name="T26" style:family="text">
      <style:text-properties officeooo:rsid="00268635"/>
    </style:style>
    <style:style style:name="T27" style:family="text">
      <style:text-properties officeooo:rsid="0027db42"/>
    </style:style>
    <style:style style:name="T28" style:family="text">
      <style:text-properties officeooo:rsid="00295a6d"/>
    </style:style>
    <style:style style:name="T29" style:family="text">
      <style:text-properties officeooo:rsid="002dc122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2cm" draw:visible-area-height="2.01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CIS.261.5.<text:span text:style-name="T25">4</text:span>.2022</text:p>
      <text:p text:style-name="Title"><text:span text:style-name="Tytuł_20_Znak"><text:span text:style-name="T7">Konkurs ofert</text:span></text:span></text:p>
      <text:p text:style-name="P4">Ogłoszenie o zamówieniu o wartości powyżej 5000,00 zł i poniżej 130000,00 zł <text:line-break/>pn.: <text:span text:style-name="T8">Świadczenie usług szkolenia zawodowego wraz z egzaminem certyfikującym VCC, IEES lub równoważnym dla uczestników realizujących IPZS w związku z realizacją projektu pn. „S.O.S dla dzielnicy Bobrek-aktywizacja zawodowa i społeczna"</text:span> współfinansowanego ze środków Europejskiego Funduszu Społecznego w ramach poddziałania 9.1.3 OSI Programy aktywnej integracji osób i grup zagrożonych wykluczeniem społecznym – <text:line-break/>RPO WSL 2014-2020. Postępowanie prowadzone jest w trybie konkursu ofert na podstawie Regulaminu udzielania zamówień publicznych stanowiącego załącznik <text:line-break/>do zarządzenia nr 572/20 Prezydenta Bytomia z dnia 30 grudnia 2020 r. w sprawie ustalenia zasad udzielania zamówień publicznych w miejskich jednostkach organizacyjnych.</text:p>
      <text:list xml:id="list3364564473" text:style-name="WWNum1">
        <text:list-item>
          <text:h text:style-name="P21" text:outline-level="1">Dane zamawiającego:</text:h>
        </text:list-item>
      </text:list>
      <text:p text:style-name="P7">Centrum Integracji Społecznej w Bytomiu</text:p>
      <text:p text:style-name="P7">41-902 Bytom, ul. Karola Miarki 10</text:p>
      <text:p text:style-name="Standard"><text:span text:style-name="T1">tel. </text:span><text:a xlink:type="simple" xlink:href="http://www.cisbytom.pl/" text:style-name="Internet_20_link" text:visited-style-name="Visited_20_Internet_20_Link"><text:span text:style-name="Internet_20_link"><text:span text:style-name="T9">32 2831548</text:span></text:span></text:a><text:span text:style-name="T1">, </text:span><text:span text:style-name="Internet_20_link"><text:span text:style-name="T9">887070510</text:span></text:span></text:p>
      <text:p text:style-name="Standard"><text:span text:style-name="T1">adres internetowy: </text:span><text:a xlink:type="simple" xlink:href="http://www.cis.bytom.bip-gov.info.pl/" text:style-name="Internet_20_link" text:visited-style-name="Visited_20_Internet_20_Link"><text:span text:style-name="Internet_20_link">http://www.</text:span></text:a><text:span text:style-name="Internet_20_link"><text:span text:style-name="T10">bip.cisbytom.pl</text:span></text:span></text:p>
      <text:p text:style-name="Standard"><text:span text:style-name="T1">e-mail: </text:span><text:a xlink:type="simple" xlink:href="mailto:cis.bytom@interia.pl" text:style-name="Internet_20_link" text:visited-style-name="Visited_20_Internet_20_Link"><text:span text:style-name="Internet_20_link"><text:span text:style-name="T9">cis.bytom@interia.pl</text:span></text:span></text:a></text:p>
      <text:p text:style-name="P7">godziny pracy: poniedziałek-piątek 7.30-15.30</text:p>
      <text:p text:style-name="P7">Osobą uprawnioną do porozumiewania się w sprawie konkursu ofert jest <text:line-break/>Marzena Majer-dyrektor, Dorota Plucińska-Klocek-specjalista ds. zamówień publicznych.</text:p>
      <text:list xml:id="list115455073014234" text:continue-numbering="true" text:style-name="WWNum1">
        <text:list-item>
          <text:h text:style-name="P21" text:outline-level="1">Klauzula informacyjna</text:h>
        </text:list-item>
      </text:list>
      <text:p text:style-name="P7">Zgodnie z art. 13 ust.1 i 2 rozporządzenia Parlamentu Europejskiego i Rady (UE) 2016/679 z dnia 27 kwietnia 2016r w sprawie ochrony osób fizycznych w związku <text:line-break/>z przetwarzaniem danych osobowych i w sprawie swobodnego przepływu takich danych oraz uchylenia dyrektywy 95/46/WE (ogólne rozporządzenie o ochronie danych) (Dz. Urz. UE L 119 z 04.05.2016, str.1), dalej „RODO”. Zamawiający informuje, że:</text:p>
      <text:list xml:id="list2057896537" text:style-name="WWNum37">
        <text:list-item>
          <text:p text:style-name="P30"><text:soft-page-break/>administratorem Pani/Pana danych osobowych jest Centrum Integracji Społecznej w Bytomiu, 41-902 Bytom, ul. Karola Miarki 10;</text:p>
        </text:list-item>
        <text:list-item>
          <text:p text:style-name="P37"><text:span text:style-name="T1">dane kontaktowe inspektora ochrony danych osobowych e-mail: </text:span><text:a xlink:type="simple" xlink:href="mailto:ido@um.bytom.pl" text:style-name="Internet_20_link" text:visited-style-name="Visited_20_Internet_20_Link"><text:span text:style-name="Internet_20_link">ido@um.bytom.pl</text:span></text:a><text:span text:style-name="Internet_20_link"><text:span text:style-name="T9">;</text:span></text:span></text:p>
        </text:list-item>
        <text:list-item>
          <text:p text:style-name="P38">Pani/Pana dane osobowe przetwarzane będą na podstawie art. 6 ust. 1 lit.c RODO w celu związanym z niniejszym postępowaniem o udzielenie zamówienia publicznego (a w przypadku dokonania wyboru złożonej oferty jako najkorzystniejszej i zawarciu umowy także w celu związanym z realizacją zamówienia);</text:p>
        </text:list-item>
        <text:list-item>
          <text:p text:style-name="P39">odbiorcami Pani/Pana danych osobowych będą osoby lub podmioty, którym udostępniona zostanie dokumentacja postępowania w oparciu o art.18 <text:line-break/>oraz art.74 ust. 3 ustawy z dnia 29 stycznia 2004r.- Prawo zamówień publicznych (Dz.U. z 2019 r. poz. 2019), dalej „ustawa Pzp”;</text:p>
        </text:list-item>
        <text:list-item>
          <text:p text:style-name="P38">Pani/Pana dane osobowe będą przechowywane do czasu zniszczenia dokumentacji postępowania zgodnie z obowiązującymi przepisami prawa, <text:line-break/>lecz nie krócej niż przez okres 4 lat od dnia zakończenia postępowania <text:line-break/>o udzielenie zamówienia, a jeżeli czas trwania umowy przekracza 4 lata, <text:line-break/>okres przechowywania obejmuje cały czas trwania umowy; </text:p>
        </text:list-item>
        <text:list-item>
          <text:p text:style-name="P3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40">w odniesieniu do Pani/Pana danych osobowych decyzje nie będą podejmowane w sposób zautomatyzowany, stosownie do art.22 RODO;</text:p>
        </text:list-item>
        <text:list-item>
          <text:p text:style-name="P41">posiada Pani/Pan: </text:p>
        </text:list-item>
      </text:list>
      <text:list xml:id="list772558344" text:style-name="WWNum2">
        <text:list-item>
          <text:p text:style-name="P23">na podstawie art. 15 RODO prawo dostępu do danych osobowych Pani/Pana dotyczących;</text:p>
        </text:list-item>
        <text:list-item>
          <text:p text:style-name="P23">na podstawie art. 16 RODO prawo do sprostowania Pani/Pana danych osobowych*;</text:p>
        </text:list-item>
      </text:list>
      <text:p text:style-name="P10">*skorzystanie z prawa do sprostowania nie może skutkować zmianą wyniku postępowania<text:line-break/>o udzielenie zamówienia publicznego ani zmianą postanowień umowy w zakresie niezgodnym z ustawą Pzp oraz nie może naruszać integralności protokołu oraz jego załączników.</text:p>
      <text:list xml:id="list1142321135" text:style-name="WWNum3">
        <text:list-item>
          <text:p text:style-name="P24"><text:soft-page-break/>na podstawie art.18 RODO prawo żądania od administratora ograniczenia przetwarzania danych osobowych z zastrzeżeniem przypadków, o których mowa w art. 18 ust. 2 RODO**</text:p>
        </text:list-item>
      </text:list>
      <text:p text:style-name="P10">** prawo do ograniczenia przetwarzania nie ma zastosowania w odniesieniu do przechowywania w celu zapewnienia korzystania ze środków ochrony prawnej <text:line-break/>lub w celu ochrony praw innej osoby fizycznej lub prawnej lub z uwagi na ważne względy interesu publicznego Unii Europejskiej lub państwa członkowskiego</text:p>
      <text:list xml:id="list1114278929" text:style-name="WWNum4">
        <text:list-item>
          <text:p text:style-name="P25">prawo do wniesienia skargi do Prezesa Urzędu Ochrony Danych Osobowych, gdy uzna Pani/Pan, że przetwarzanie danych osobowych Pani/Pana dotyczących narusza przepisy RODO;</text:p>
        </text:list-item>
      </text:list>
      <text:list xml:id="list1185408846" text:style-name="L1">
        <text:list-header>
          <text:p text:style-name="P42">9) nie przysługuje Pani/Panu:</text:p>
        </text:list-header>
      </text:list>
      <text:list xml:id="list244947138" text:style-name="WWNum5">
        <text:list-item>
          <text:p text:style-name="P26">w związku z art. 17 ust.3 lit. b, d lub e RODO prawo do usunięcia danych osobowych;</text:p>
        </text:list-item>
        <text:list-item>
          <text:p text:style-name="P26">prawo do przenoszenia danych osobowych, o którym mowa w art. 20 RODO;</text:p>
        </text:list-item>
        <text:list-item>
          <text:p text:style-name="P26">na podstawie art. 21 RODO prawo sprzeciwu przetwarzania danych osobowych, gdyż podstawą prawną przetwarzania Pani/Pana danych osobowych jest art. 6 ust. 1 lit. c RODO.</text:p>
        </text:list-item>
      </text:list>
      <text:list xml:id="list115454347163436" text:continue-list="list115455073014234" text:style-name="WWNum1">
        <text:list-item>
          <text:h text:style-name="P21" text:outline-level="1">Opis przedmiotu zamówienia</text:h>
        </text:list-item>
      </text:list>
      <text:list xml:id="list488475540" text:style-name="WWNum6">
        <text:list-item>
          <text:p text:style-name="P43">Przedmiotem zamówienia jest świadczenie usług szkolenia zawodowego <text:line-break/>w zakresie <text:span text:style-name="T25">Portier - Konserwator</text:span> wraz z egzaminem certyfikującym VCC, IEES lub równoważnym dla uczestników projektu najbardziej zmotywowanych do zdobycia i podnoszenia kwalifikacji zawodowych w związku z realizacją projektu pn. „S.O.S dla dzielnicy Bobrek-aktywizacja zawodowa i społeczna”, współfinansowanego ze środków Europejskiego Funduszu Społecznego w ramach poddziałania 9.1.3 OSI Programy aktywnej integracji osób i grób zagrożonych wykluczeniem społecznym, RPO WSL 2014-2020.</text:p>
        </text:list-item>
        <text:list-item>
          <text:p text:style-name="P45"><text:span text:style-name="T2">Program szkolenia: </text:span><text:span text:style-name="T3">Portier - Konserwator</text:span></text:p>
        </text:list-item>
        <text:list-item>
          <text:p text:style-name="P44">Szczegółowy opis przedmiotu zamówienia został zawarty w załączniku A.</text:p>
        </text:list-item>
        <text:list-item>
          <text:p text:style-name="P44">Pozycja główna wg Wspólnego Słownika Zamówień Publicznych:</text:p>
        </text:list-item>
      </text:list>
      <text:p text:style-name="P17">80530000-8 usługi szkolenia zawodowego</text:p>
      <text:list xml:id="list115454452608797" text:continue-numbering="true" text:style-name="WWNum6">
        <text:list-item>
          <text:p text:style-name="P44">Zamawiający zastrzega sobie prawo do unieważnienia postępowania <text:line-break/>w przypadku nie otrzymania środków EFS na realizację projektu w ramach <text:line-break/>RPO WSL 2014-2020.</text:p>
        </text:list-item>
      </text:list>
      <text:list xml:id="list115455599319760" text:continue-list="list115454347163436" text:style-name="WWNum1">
        <text:list-item>
          <text:h text:style-name="P19" text:outline-level="1"><text:soft-page-break/>Termin wykonania zamówienia</text:h>
        </text:list-item>
      </text:list>
      <text:p text:style-name="P4">Zamówienie należy zrealizować od momentu podpisania umowy do dnia <text:line-break/><text:span text:style-name="T26">30.</text:span><text:span text:style-name="T25">11</text:span>.2022 r.</text:p>
      <text:list xml:id="list115454444171490" text:continue-numbering="true" text:style-name="WWNum1">
        <text:list-item>
          <text:h text:style-name="P19" text:outline-level="1">Warunki udziału w postępowaniu oraz opis sposobu dokonywania oceny spełnienia tych warunków</text:h>
        </text:list-item>
      </text:list>
      <text:list xml:id="list1398772387" text:style-name="WWNum8">
        <text:list-item>
          <text:list>
            <text:list-item>
              <text:p text:style-name="P53">O udzielenie zamówienia mogą ubiegać się Wykonawcy, którzy przedłożą kompletną ofertę zawierającą:</text:p>
            </text:list-item>
          </text:list>
        </text:list-item>
      </text:list>
      <text:list xml:id="list1698864099" text:style-name="WWNum9">
        <text:list-item>
          <text:p text:style-name="P67"><text:span text:style-name="T1">wypełniony formularz oferty stanowiący </text:span><text:span text:style-name="T4">załącznik nr 1</text:span><text:span text:style-name="T1"> do niniejszej ogłoszenia konkursu ofert;</text:span></text:p>
        </text:list-item>
        <text:list-item>
          <text:p text:style-name="P67"><text:span text:style-name="T9">potwierdzenie posiadania uprawnień do wykonania określonej działalności <text:line-break/>lub czynności – </text:span><text:span text:style-name="T11">zaświadczenie o posiadaniu zaktualizowanego na rok 2022 wpisu do Rejestru Instytucji Szkoleniowych</text:span><text:span text:style-name="T9"> prowadzonych przez Wojewódzki Urząd Pracy właściwy ze względu na siedzibę instytucji szkoleniowej zgodnie z art. 20 ust.1 ustawy z dnia 20.04.2002 r. o promocji zatrudnienia i instytucji rynku pracy (tekst jedn. Dz. U. z 2017 r. poz. 1065 <text:line-break/>z późn. zm.);</text:span></text:p>
        </text:list-item>
        <text:list-item>
          <text:p text:style-name="P68"><text:span text:style-name="T1">dokumenty potwierdzające spełnienie warunku dotyczącego posiadania odpowiedniego doświadczenia, tj. wykaz wykonanych usług stanowiący </text:span><text:span text:style-name="T4">załącznik nr 2</text:span><text:span text:style-name="T1"> do niniejszego ogłoszenia konkursu ofert.</text:span><text:span text:style-name="T9"><text:line-break/></text:span><text:span text:style-name="T1">Warunek ten zostanie uznany za spełniony, jeśli Wykonawca wykaże iż, <text:line-break/>w okresie ostatnich 3 lat przed upływem terminu składania ofert, a jeżeli okres prowadzenia działalności jest krótszy, to w tym okresie należycie zrealizował: minimum 1 usługę polegającą na organizacji i przeprowadzeniu kursu/szkolenia w obszarze tematycznym zbieżnym z tym o którego organizację się ubiega <text:line-break/>(tj. </text:span><text:span text:style-name="T6">Portier/Konserwator</text:span><text:span text:style-name="T1">).</text:span><text:span text:style-name="T9"><text:line-break/></text:span><text:span text:style-name="T1">W celu wskazania spełnienia w/w warunku Wykonawca jest zobowiązany przedłożyć: wykaz usług (załącznik nr 2) oraz załączyć dowody potwierdzające, że usługi te zostały wykonane należycie (referencje).</text:span></text:p>
        </text:list-item>
      </text:list>
      <text:p text:style-name="P9">Uwaga: </text:p>
      <text:list xml:id="list1783054495" text:style-name="WWNum10">
        <text:list-item>
          <text:p text:style-name="P46">W przypadku Wykonawców wspólnie ubiegających się o udzielenie zamówienia (konsorcja, spółki cywilne) powyższy warunek zostanie spełniony, jeżeli co najmniej jeden z Wykonawców potwierdzi spełnienie <text:soft-page-break/>łącznie wszystkich elementów danego warunku (tzn. potencjały Wykonawców nie sumują się).</text:p>
        </text:list-item>
        <text:list-item>
          <text:p text:style-name="P46">Wykonawca jest zobowiązany załączyć dowody określające, czy usługa została wykonana lub jest wykonana należycie. W przypadku usług wykonywanych i niezakończonych (w ramach danej umowy), Zamawiający uzna spełnienie warunku, jeżeli Wykonawca wykaże, że do dnia składania ofert wykonanej usługi odpowiada niniejszemu warunkowi.</text:p>
        </text:list-item>
        <text:list-item>
          <text:p text:style-name="P46">W przypadku, gdy Zamawiający jest podmiotem, na rzecz którego usługi wskazane w wykazie zostały wcześniej wykonane, Wykonawca nie ma obowiązku przedkładania dowodów, o których mowa powyżej.</text:p>
        </text:list-item>
      </text:list>
      <text:list xml:id="list115456130145612" text:continue-list="list1698864099" text:style-name="WWNum9">
        <text:list-item>
          <text:p text:style-name="P34"><text:span text:style-name="T5">Pełnomocnictwo do działania w imieniu Wykonawcy</text:span><text:span text:style-name="T2">, jeżeli do reprezentowania Wykonawcy wskazano inną osobę niż upoważnioną z mocy prawa - oryginał lub kopia poświadczona za zgodność z oryginałem <text:line-break/>przez notariusza (jeżeli dotyczy).</text:span></text:p>
        </text:list-item>
        <text:list-item>
          <text:p text:style-name="P34"><text:span text:style-name="T4">Dokument potwierdzający ustanowienie pełnomocnika do reprezentowania konsorcjum</text:span><text:span text:style-name="T1"> w postępowaniu - oryginał lub kopia poświadczona za zgodność <text:line-break/>z oryginałem przez notariusza </text:span><text:span text:style-name="T2">(jeżeli dotyczy).</text:span></text:p>
        </text:list-item>
        <text:list-item>
          <text:p text:style-name="P34"><text:span text:style-name="T1">Informację o tym, czy wybór oferty prowadzi do powstania u Zamawiającego obowiązku podatkowego, ze wskazaniem nazwy (rodzaju) towaru lub usługi, których dostawa lub świadczenie będzie prowadzić do jego powstania wraz <text:line-break/>ze wskazaniem ich wartości bez kwoty podatku, zgodnie z opisem sposobu </text:span><text:span text:style-name="T9">przygotowania ofert ust. 3 ogłoszenia konkursu ofert. </text:span><text:span text:style-name="T1">Wystarczające będzie poinformowanie Zamawiającego o wystąpieniu ww. obowiązku w ramach formularza oferty.</text:span></text:p>
        </text:list-item>
        <text:list-item>
          <text:p text:style-name="P34"><text:span text:style-name="T4">Dowód/dowody wskazujący/-e, iż zasoby podmiotu trzeciego, na które powołuje się Wykonawca zostaną mu udostępnione</text:span><text:span text:style-name="T1">. Do tego celu należy wykorzystać załącznik nr 3 do ogłoszenia konkursu ofert (jeżeli dotyczy).</text:span></text:p>
        </text:list-item>
        <text:list-item>
          <text:p text:style-name="P31">Sposób oceny dokumentów będzie zgodny z formułą spełnia - nie spełnia.</text:p>
        </text:list-item>
        <text:list-item>
          <text:p text:style-name="P31">Dokumenty sporządzone w języku obcym winny być złożone wraz <text:line-break/>z tłumaczeniem na język polski.</text:p>
        </text:list-item>
        <text:list-item>
          <text:p text:style-name="P31">O udzielenie zamówienia Wykonawcy mogą ubiegać się wspólnie (np. konsorcja, spółki cywilne). </text:p>
        </text:list-item>
      </text:list>
      <text:list xml:id="list115455978709694" text:continue-list="list1398772387" text:style-name="WWNum8">
        <text:list-item>
          <text:list>
            <text:list-item>
              <text:p text:style-name="P69">Ocenie nie będą podlegały oferty, które:</text:p>
            </text:list-item>
          </text:list>
        </text:list-item>
      </text:list>
      <text:list xml:id="list742918141" text:style-name="WWNum11">
        <text:list-item>
          <text:p text:style-name="P55"><text:soft-page-break/>Zostały złożone przez Wykonawców, którzy w sposób zawiniony poważnie naruszyli obowiązki zawodowe, w szczególności, gdy Wykonawcy w wyniku zamierzonego działania lub rażącego niedbalstwa nie wykonali lub nienależycie wykonali zamówienie, co Zamawiający jest w stanie wykazać za pomocą stosownych środków dowodowych.</text:p>
        </text:list-item>
        <text:list-item>
          <text:p text:style-name="P55">Zostały złożone przez Wykonawców, którzy z przyczyn leżących po ich stronie, nie wykonali albo nienależycie wykonali w istotnym stopniu wcześniejszą umowę w sprawie zamówienia publicznego, co doprowadziło do rozwiązania umowy <text:line-break/>lub zasądzenia odszkodowania.</text:p>
        </text:list-item>
      </text:list>
      <text:list xml:id="list115455839648520" text:continue-list="list115455978709694" text:style-name="WWNum8">
        <text:list-item>
          <text:list>
            <text:list-item>
              <text:p text:style-name="P54">Potencjał podmiotów trzecich:</text:p>
            </text:list-item>
          </text:list>
        </text:list-item>
      </text:list>
      <text:list xml:id="list1670547884" text:style-name="WWNum12">
        <text:list-item>
          <text:p text:style-name="P47">Wykonawca może w zakresie spełnienia warunku udziału w niniejszym postępowaniu, o którym mowa w ust. 1 pkt 2 i 3 niniejszego ogłoszenia konkursu ofert, w stosownych sytuacjach oraz w odniesieniu do zamówienia lub jego części, polegać na zdolnościach technicznych lub zawodowych innych podmiotów, niezależnie od charakteru prawnego łączących go z nimi stosunków prawnych. Zamawiający informuje, iż „stosowna sytuacja” wystąpi, gdy Wykonawca udowodni Zamawiającemu, że realizując zamówienie, będzie dysponował niezbędnymi zasobami tych podmiotów, w szczególności przedstawiając w tym celu pisemne zobowiązanie tych podmiotów do oddania mu do dyspozycji niezbędnych zasobów na potrzeby realizacji zamówienia <text:line-break/>(do tego celu należy wykorzystać załącznik nr 3 do niniejszego ogłoszenia <text:line-break/>o konkursie ofert). Dokument zobowiązania powinien zawierać wyraźne nawiązanie do uczestnictwa tego podmiotu w wykonaniu zamówienia.</text:p>
        </text:list-item>
        <text:list-item>
          <text:p text:style-name="P48">Zamawiający oceni, czy udostępnione Wykonawcy przez inne podmioty zdolności techniczne lub zawodowe, pozwalają na wykazanie <text:line-break/>przez Wykonawcę spełnienia warunków udziału w postępowaniu.</text:p>
        </text:list-item>
        <text:list-item>
          <text:p text:style-name="P49">W odniesieniu do warunków dotyczących doświadczenia, Wykonawcy mogą polegać na zdolnościach innych podmiotów, jeśli podmioty te realizują usługi, do realizacji których te zdolności są wymagane.</text:p>
        </text:list-item>
      </text:list>
      <text:p text:style-name="Standard"><text:span text:style-name="T23">Uwaga:</text:span><text:span text:style-name="T8"> </text:span></text:p>
      <text:p text:style-name="P8">W przypadku gdy Wykonawca w zakresie potwierdzenia spełniania warunków udziału w postępowaniu powoła się na potencjał podwykonawcy, a w trakcie realizacji przedmiotu zamówienia dokona zmiany podwykonawcy lub zrezygnuje <text:line-break/><text:soft-page-break/>z podwykonawcy, zobowiązany będzie wykazać Zamawiającemu, iż proponowany inny podwykonawca lub wykonawca samodzielnie spełnia warunki udziału <text:line-break/>w postępowaniu w stopniu nie mniejszym niż określonym w ust. 1 pkt 2 i 3.</text:p>
      <text:p text:style-name="P5">Informacja na temat zakresu wykluczenia</text:p>
      <text:p text:style-name="P4">Zamawiający tj. Centrum Integracji Społecznej w Bytomiu z siedzibą przy ul. Karola Miarki 10 nie może udzielić zamówienia podmiotom powiązanym z nim osobowo <text:line-break/>lub kapitałowo.</text:p>
      <text:p text:style-name="P4">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<text:line-break/>a wykonawcą polegające w szczególności na:</text:p>
      <text:list xml:id="list2796549378" text:style-name="WWNum7">
        <text:list-item>
          <text:p text:style-name="P29">uczestniczeniu w spółce jako wspólnik spółki cywilnej lub spółki osobowej,</text:p>
        </text:list-item>
        <text:list-item>
          <text:p text:style-name="P29">posiadaniu co najmniej 10% udziałów lub akcji,</text:p>
        </text:list-item>
        <text:list-item>
          <text:p text:style-name="P29">pełnieniu funkcji członka organu nadzorczego lub zarządzającego, prokurenta, pełnomocnika,</text:p>
        </text:list-item>
        <text:list-item>
          <text:p text:style-name="P29">pozostawaniu w związku małżeńskim, w stosunku pokrewieństwa <text:line-break/>lub powinowactwa w linii prostej, pokrewieństwa drugiego stopnia <text:line-break/>lub powinowactwa drugiego stopnia w linii boczne lub w stosunku przysposobienia opieki lub kurateli.</text:p>
        </text:list-item>
      </text:list>
      <text:p text:style-name="P14"><text:span text:style-name="T16">Zamawiający nie może udzielić zamówienia Wykonawcom którzy podlegają wykluczeniu z postępowania</text:span><text:span text:style-name="T10"> </text:span><text:span text:style-name="T17">na podstawie </text:span><text:span text:style-name="T19">art. <text:s/></text:span><text:span text:style-name="T20">7 ust. 1 ustawy </text:span><text:span text:style-name="T19">z</text:span><text:span text:style-name="T17"> <text:s text:c="2"/>dnia 13 kwietnia 2022 r.</text:span><text:span text:style-name="T21"> </text:span><text:span text:style-name="T22">o szczególnych rozwiązaniach w zakresie przeciwdziałania wspieraniu agresji na Ukrainę oraz służących ochronie bezpieczeństwa narodowego </text:span><text:span text:style-name="T18">(Dz. U.2022 poz. 835)</text:span></text:p>
      <text:list xml:id="list115454263828568" text:continue-list="list115454444171490" text:style-name="WWNum1">
        <text:list-header>
          <text:h text:style-name="P22" text:outline-level="1">VI. <text:s text:c="2"/>Kryteria oceny ofert</text:h>
        </text:list-header>
      </text:list>
      <text:list xml:id="list3175304822" text:style-name="WWNum13">
        <text:list-item>
          <text:p text:style-name="P32">Przy wyborze oferty Zamawiający będzie się kierował następującymi kryteriam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r kryterium</text:p>
          </table:table-cell>
          <table:table-cell table:style-name="Tabela1.A1" office:value-type="string">
            <text:p text:style-name="P2">Kryteria oceny</text:p>
          </table:table-cell>
          <table:table-cell table:style-name="Tabela1.C1" office:value-type="string">
            <text:p text:style-name="P2">Znaczenie (waga)</text:p>
          </table:table-cell>
        </table:table-row>
        <table:table-row table:style-name="Tabela1.1">
          <table:table-cell table:style-name="Tabela1.A2" office:value-type="string">
            <text:p text:style-name="P2">I</text:p>
          </table:table-cell>
          <table:table-cell table:style-name="Tabela1.A2" office:value-type="string">
            <text:p text:style-name="P2">Cena</text:p>
          </table:table-cell>
          <table:table-cell table:style-name="Tabela1.C2" office:value-type="string">
            <text:p text:style-name="P3">60,00%</text:p>
          </table:table-cell>
        </table:table-row>
        <table:table-row table:style-name="Tabela1.1">
          <table:table-cell table:style-name="Tabela1.A2" office:value-type="string">
            <text:p text:style-name="P2">II</text:p>
          </table:table-cell>
          <table:table-cell table:style-name="Tabela1.A2" office:value-type="string">
            <text:p text:style-name="P2">Doświadczenie </text:p>
          </table:table-cell>
          <table:table-cell table:style-name="Tabela1.C2" office:value-type="string">
            <text:p text:style-name="P3">30,00%</text:p>
          </table:table-cell>
        </table:table-row>
        <table:table-row table:style-name="Tabela1.1">
          <table:table-cell table:style-name="Tabela1.A2" office:value-type="string">
            <text:p text:style-name="P2">III</text:p>
          </table:table-cell>
          <table:table-cell table:style-name="Tabela1.A2" office:value-type="string">
            <text:p text:style-name="P2">Miejsce realizacji kursu/szkolenia</text:p>
          </table:table-cell>
          <table:table-cell table:style-name="Tabela1.C2" office:value-type="string">
            <text:p text:style-name="P3">10,00%</text:p>
          </table:table-cell>
        </table:table-row>
        <table:table-row table:style-name="Tabela1.1">
          <table:table-cell table:style-name="Tabela1.A2" office:value-type="string">
            <text:p text:style-name="P2">Razem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3">100,00%</text:p>
          </table:table-cell>
        </table:table-row>
      </table:table>
      <text:list xml:id="list115455197663290" text:continue-numbering="true" text:style-name="WWNum13">
        <text:list-item>
          <text:p text:style-name="P70">Ocena ofert zostanie dokonana wg następujących zasad:</text:p>
        </text:list-item>
      </text:list>
      <text:list xml:id="list2597905762" text:style-name="WWNum14">
        <text:list-item>
          <text:p text:style-name="P27"><text:soft-page-break/>Cena:</text:p>
        </text:list-item>
      </text:list>
      <text:p text:style-name="P11">Maksymalna ilość punktów do zdobycia w tym kryterium:60,00%</text:p>
      <text:p text:style-name="P11">Punkty w kryterium cena będą przyznawane wg poniższego wzoru:</text:p>
      <text:p text:style-name="P12">ilość pkt przyznana danej ofercie = najniższa oferowana cena : cena badanej oferty x 60 pkt</text:p>
      <text:list xml:id="list115455253910131" text:continue-numbering="true" text:style-name="WWNum14">
        <text:list-item>
          <text:p text:style-name="P27">Doświadczenie:</text:p>
        </text:list-item>
      </text:list>
      <text:p text:style-name="P11">Ocenie w danym kryterium będzie podlegało doświadczenie świadczącego usługi z ostatnich 3 lat. Przez doświadczenie rozumie się łączną liczbę kursów (kurs/szkolenie w obszarze tematycznym zbieżnym z tym o którego organizację się ubiega, tj. <text:span text:style-name="T29">Portier-Konserwator</text:span>, w okresie ostatnich trzech lat przed dniem złożenia oferty (a jeżeli okres prowadzenia działalności jest krótszy, to w tym okresie). </text:p>
      <text:p text:style-name="P11">Wykonawca jest zobowiązany do przedstawienia wykazu wykonanych usług wraz z dowodami, że usługi te zostały wykonane lub są wykonywane należycie, tj. Wykonawca zobowiązany jest wraz z ofertą przedłożyć Zamawiającemu dokumenty potwierdzające spełnienie tego warunku (np. referencje, itp.). Ocena zostanie dokonana na podstawie informacji zamieszczonych przez Wykonawcę w formularzu ofertowym i wykazie usług. </text:p>
      <text:p text:style-name="P11">Punkty zostaną przyznane w następujący sposób:</text:p>
      <text:p text:style-name="P11">1 usługa szkoleniowa/kurs = 10 pkt</text:p>
      <text:p text:style-name="P11">powyżej 1 do 3 usług szkoleniowych/kursów = 20 pkt</text:p>
      <text:p text:style-name="P11">powyżej 3 usług szkoleniowych/kursów = 30 pkt</text:p>
      <text:p text:style-name="P13">W sytuacji kiedy Wykonawca w formularzu wykazu usług nie wykaże minimum <text:line-break/>1 usługi (kursu/szkolenia), oferta Wykonawcy nie spełnia minimum wymaganego w ogłoszeniu i zostaje uznana za niespełniającą kryterium. Maksymalna liczba punktów do uzyskania przez Wykonawcę w kryterium doświadczenia wynosi 30 pkt.</text:p>
      <text:list xml:id="list115454680897079" text:continue-numbering="true" text:style-name="WWNum14">
        <text:list-item>
          <text:p text:style-name="P72">Miejsce realizacji usługi:</text:p>
        </text:list-item>
      </text:list>
      <text:p text:style-name="P15">Maksymalna ilość punktów w danym kryterium (10 pkt)</text:p>
      <text:p text:style-name="P16">W przypadku, gdy Wykonawca jako miejsce dobywania wszystkich zajęć <text:line-break/>w ramach kursu/szkolenia, zaproponuje obiekt/lokal położony w granicach gminy Bytom otrzyma 10,00 pkt.</text:p>
      <text:p text:style-name="P15"><text:soft-page-break/>W pozostałym przypadku, tj. gdy odbywanie zajęć w ramach kursu/szkolenia będzie miało miejsce poza obszarem gminy Bytom oferta Wykonawcy <text:line-break/>otrzyma 0 pkt.</text:p>
      <text:p text:style-name="P5">Uwaga:</text:p>
      <text:list xml:id="list747051504" text:style-name="WWNum15">
        <text:list-item>
          <text:p text:style-name="P56">Zamawiający przez wszystkie zajęcia w ramach kursu/szkolenia rozumie zajęcia zarówno w ramach części teoretycznej jak i praktycznej.</text:p>
        </text:list-item>
        <text:list-item>
          <text:p text:style-name="P71">Wzór obliczania łącznej sumy punktów przyznanej ofercie:</text:p>
        </text:list-item>
      </text:list>
      <text:p text:style-name="P8">X = (X1 x 60%) + (X2 x 30%) + (X3 x 10%), gdzie</text:p>
      <text:p text:style-name="P8">X = łączna suma punktów przyznana ofercie</text:p>
      <text:p text:style-name="P8">X1, X2, X3 = suma punktów w danym kryterium</text:p>
      <text:list xml:id="list115454245750412" text:continue-numbering="true" text:style-name="WWNum15">
        <text:list-item>
          <text:p text:style-name="P71">Za najkorzystniejszą ofertę zostanie uznana oferta, która spośród ofert podlegających ocenie otrzyma najwyższą ilość punktów.</text:p>
        </text:list-item>
        <text:list-item>
          <text:p text:style-name="P71">Zamawiający zastosuje zaokrąglenie wyniku do dwóch miejsc po przecinku.</text:p>
        </text:list-item>
        <text:list-item>
          <text:p text:style-name="P71">Jeżeli w postępowaniu nie będzie można wybrać oferty najkorzystniejszej <text:line-break/>z uwagi na to, że dwie lub więcej ofert przedstawia taki sam bilans ceny i innych kryteriów oceny ofert, Zamawiający spośród tych ofert wybierze ofertę z niższą ceną.</text:p>
        </text:list-item>
        <text:list-item>
          <text:p text:style-name="P71">W przypadku, gdy w postępowaniu nie będzie można dokonać wyboru oferty <text:line-break/>z niższą ceną, Zamawiający zastosuje negocjacje ceny z Wykonawcami, <text:line-break/>którzy złożyli te oferty. Wykonawcy podczas negocjacji, nie mogą zaoferować cen wyższych niż określone we wcześniej złożonych ofertach.</text:p>
        </text:list-item>
        <text:list-item>
          <text:p text:style-name="P71">W przypadku rozbieżności pomiędzy ceną podaną cyfrowo, a ceną podaną słownie, Zamawiający przyjmie za prawidłową cenę za wykonanie przedmiotu zamówienia podaną cyfrowo.</text:p>
        </text:list-item>
        <text:list-item>
          <text:p text:style-name="P71">Zamawiający poprawi w treści oferty oczywiste omyłki rachunkowe w obliczeniu ceny, stosując zasadę arytmetyki.</text:p>
        </text:list-item>
      </text:list>
      <text:list xml:id="list115455960721578" text:continue-list="list115454263828568" text:style-name="WWNum1">
        <text:list-item>
          <text:h text:style-name="P19" text:outline-level="1">Miejsce oraz termin składania ofert</text:h>
        </text:list-item>
      </text:list>
      <text:list xml:id="list1472261613" text:style-name="WWNum16">
        <text:list-item>
          <text:p text:style-name="P35"><text:span text:style-name="T2">Oferta może być złożona drogą tradycyjną w wersji papierowej z podpisami osób uprawnionych. Tak przygotowana oferta </text:span><text:span text:style-name="T1">winna być złożona w jednej zaklejonej kopercie opisanej w następujący sposób:</text:span></text:p>
        </text:list-item>
      </text:list>
      <text:p text:style-name="P4">Nazwa i adres wykonawcy:</text:p>
      <text:p text:style-name="P4"><text:soft-page-break/>Tel.:</text:p>
      <text:p text:style-name="P4">e-mail:</text:p>
      <text:p text:style-name="P4">Centrum Integracji Społecznej w Bytomiu</text:p>
      <text:p text:style-name="P4">41-902 Bytom, ul. Karola Miarki 10 (sekretariat)</text:p>
      <text:p text:style-name="P5">Oferta dotyczy konkursu ofert na:</text:p>
      <text:p text:style-name="P5">Świadczenie usług szkolenia zawodowego wraz z egzaminem certyfikującym VCC, IEES lub równoważnym dla uczestników realizujących IPZS w związku <text:line-break/>z realizacją projektu pn. „S.O.S dla dzielnicy Bobrek-aktywizacja zawodowa <text:line-break/>i społeczna"</text:p>
      <text:p text:style-name="P4">Nie otwierać przed dniem <text:span text:style-name="T28">11</text:span><text:span text:style-name="T27">.</text:span><text:span text:style-name="T25">10</text:span>.2022 r. do godz. 11.15</text:p>
      <text:p text:style-name="P6"><text:span text:style-name="T1">Tak opisaną i zabezpieczoną przed rozklejeniem ofertę, należy złożyć osobiście, <text:line-break/>za pośrednictwem operatora pocztowego lub posłańca w Centrum Integracji </text:span><text:span text:style-name="T9">Społecznej, ul. Karola Miarki 10 w Bytomiu (sekretariat) do dnia </text:span><text:span text:style-name="T15">11</text:span><text:span text:style-name="T14">.</text:span><text:span text:style-name="T13">10</text:span><text:span text:style-name="T9">.2022 r. <text:line-break/>do godz. 11:00.</text:span></text:p>
      <text:list xml:id="list115455775918617" text:continue-numbering="true" text:style-name="WWNum16">
        <text:list-item>
          <text:p text:style-name="P57">Oferta może być złożona drogą elektroniczną. Tak przygotowana oferta musi zawierać podpis elektroniczny osób uprawnionych do złożenia oferty i może zostać przesłana za pomocą:</text:p>
        </text:list-item>
      </text:list>
      <text:list xml:id="list3173369544" text:style-name="WWNum17">
        <text:list-item>
          <text:p text:style-name="P51">portalu e-puap.gov.pl na skrzynkę: CIS-BYTOM, </text:p>
        </text:list-item>
        <text:list-item>
          <text:p text:style-name="P50"><text:span text:style-name="T1">w bazie konkurencyjności: platforma BK2021 – odpowiednio: Sekcja </text:span><text:span text:style-name="T9">Pytania/Sekcja Oferty do dnia </text:span><text:span text:style-name="T15">11</text:span><text:span text:style-name="T14">.</text:span><text:span text:style-name="T13">10</text:span><text:span text:style-name="T9">.2022 r. do godz. 11.00.</text:span></text:p>
        </text:list-item>
      </text:list>
      <text:list xml:id="list115454925556859" text:continue-list="list115455775918617" text:style-name="WWNum16">
        <text:list-item>
          <text:p text:style-name="P57">Zamawiający nie ponosi odpowiedzialności za nie wpłynięcie oferty w terminie.</text:p>
        </text:list-item>
        <text:list-item>
          <text:p text:style-name="P57">Przed upływem terminu do składania ofert, wykonawca może zmienić <text:line-break/>lub wycofać ofertę. Zmieniona oferta winna być złożona na zasadach i w sposób, w jaki jest składana oferta z dopiskiem „ZMIANA OFERTY”.</text:p>
        </text:list-item>
        <text:list-item>
          <text:p text:style-name="P57">Otwarcie ofert nastąpi w dniu <text:span text:style-name="T28">11</text:span><text:span text:style-name="T27">.</text:span><text:span text:style-name="T25">10</text:span>.2021r. o godz.11.15 w Centrum Integracji Społecznej, ul. Karola Miarki 10 w Bytomiu.</text:p>
        </text:list-item>
        <text:list-item>
          <text:p text:style-name="P57">Niezwłocznie po wyborze najkorzystniejszej oferty, Zamawiający zawiadomi wszystkich Wykonawców ubiegających się o udzielenie zamówienia o wyniku postępowania.</text:p>
        </text:list-item>
      </text:list>
      <text:list xml:id="list115454061836638" text:continue-list="list115455960721578" text:style-name="WWNum1">
        <text:list-item>
          <text:h text:style-name="P19" text:outline-level="1"><text:soft-page-break/>Informacja o sposobie porozumiewania się zamawiającego <text:line-break/>z wykonawcami oraz przekazywania oświadczeń lub dokumentów, <text:line-break/>a także wskazanie osób uprawnionych do porozumiewania się <text:line-break/>z wykonawcami</text:h>
        </text:list-item>
      </text:list>
      <text:list xml:id="list2456269244" text:style-name="WWNum18">
        <text:list-item>
          <text:p text:style-name="P33">Oświadczenia, wnioski, zawiadomienia oraz inne informacje zamawiający <text:line-break/>i wykonawcy przekazują pisemnie, za pośrednictwem operatora pocztowego, osobiście, za pośrednictwem posłańca lub przy użyciu środków komunikacji elektronicznej, z zastrzeżeniem formy pisemnej dla oświadczeń i dokumentów uzupełnianych na wezwanie zamawiającego.</text:p>
        </text:list-item>
        <text:list-item>
          <text:p text:style-name="P36"><text:span text:style-name="T2">Wykonawcy przekazują korespondencję na adres: Centrum Integracji Społecznej w Bytomiu ul. Karola Miarki 10, 41-902 Bytom lub adres poczty elektronicznej: </text:span><text:a xlink:type="simple" xlink:href="mailto:cis.bytom@interia.pl" text:style-name="Internet_20_link" text:visited-style-name="Visited_20_Internet_20_Link">cis.bytom@interia.pl</text:a><text:span text:style-name="T12">,</text:span><text:span text:style-name="T10"> skrzynki e-puap </text:span><text:span text:style-name="T1">CIS-BYTOM</text:span><text:span text:style-name="T10">, bazy konkurencyjności <text:line-break/></text:span><text:span text:style-name="T2">(w temacie wiadomości należy podać tytuł zamówienia lub nr sprawy).</text:span></text:p>
        </text:list-item>
        <text:list-item>
          <text:p text:style-name="P33">Wszelkie zawiadomienia, oświadczenia, wnioski oraz informacje przekazane <text:line-break/>w formie elektronicznej wymagają na żądanie każdej ze stron, niezwłocznego potwierdzenia faktu ich otrzymania.</text:p>
        </text:list-item>
        <text:list-item>
          <text:p text:style-name="P33">Osobą uprawnioną do porozumiewania się w sprawie konkursu ofert jest Marzena Majer-dyrektor, Dorota Plucińska-Klocek-specjalista ds. zamówień publicznych. </text:p>
        </text:list-item>
      </text:list>
      <text:list xml:id="list115454761458546" text:continue-list="list115454061836638" text:style-name="WWNum1">
        <text:list-item>
          <text:h text:style-name="P19" text:outline-level="1">Opis sposobu przygotowania ofert</text:h>
        </text:list-item>
      </text:list>
      <text:list xml:id="list2274291857" text:style-name="WWNum19">
        <text:list-item>
          <text:p text:style-name="P65">Oferta powinna składać się z następujących dokumentów:</text:p>
        </text:list-item>
      </text:list>
      <text:list xml:id="list3377437754" text:style-name="WWNum20">
        <text:list-item>
          <text:p text:style-name="P28">formularza ofertowego - załącznik nr 1;</text:p>
        </text:list-item>
        <text:list-item>
          <text:p text:style-name="P28">zaświadczenia o posiadaniu zaktualizowanego na rok 2022 wpisu do Rejestru Instytucji Szkoleniowych prowadzonego przez Wojewódzki Urząd Pracy właściwy ze względu na siedzibę instytucji szkoleniowej zgodnie <text:line-break/>z art. 20 ust.1 ustawy z dnia 20.04.2002 r. o promocji zatrudnienia i instytucji rynku pracy (tekst jedn. Dz. U. z 2017 r. poz. 1065 z późn. zm.);</text:p>
        </text:list-item>
        <text:list-item>
          <text:p text:style-name="P28">wykazu usług (doświadczenia) - załącznik nr 2;</text:p>
        </text:list-item>
        <text:list-item>
          <text:p text:style-name="P28">pełnomocnictwa do reprezentowania Wykonawcy (jeżeli dotyczy);</text:p>
        </text:list-item>
        <text:list-item>
          <text:p text:style-name="P28">dokumentu potwierdzającego ustanowienie pełnomocnika do reprezentowania konsorcjum w postępowaniu (jeżeli dotyczy);</text:p>
        </text:list-item>
        <text:list-item>
          <text:p text:style-name="P28">zobowiązania do oddania do dyspozycji niezbędnych zasobów na potrzeby realizacji zamówienia (jeżeli dotyczy) – załącznik nr 3;</text:p>
        </text:list-item>
        <text:list-item>
          <text:p text:style-name="P28"><text:soft-page-break/>oświadczenia w sprawie braku powiązań osobowych i kapitałowych <text:line-break/>- załącznik nr 4;</text:p>
        </text:list-item>
        <text:list-item>
          <text:p text:style-name="P74">Oświadczenie o braku podstaw wykluczenia z postępowania na podstawie art. 7 ust. 1 pkt 1-3 ustawy z dnia 13 kwietnia 2022r. O szczególnych rozwiązaniach w zakresie przeciwdziałania wspieraniu agresji na Ukrainę oraz służących ochronie bezpieczeństwa narodowego (Dz.U.poz.835) - załącznik nr <text:span text:style-name="T24">5</text:span></text:p>
        </text:list-item>
      </text:list>
      <text:list xml:id="list115454523836723" text:continue-list="list2274291857" text:style-name="WWNum19">
        <text:list-item>
          <text:p text:style-name="P58">Wykonawca oblicza cenę oferty (z VAT) z uwzględnieniem zapisów zawartych <text:line-break/>w niniejszym ogłoszeniu konkursu ofert i w załącznikach. Cena oferty musi obejmować wszystkie koszty związane z realizacją przedmiotu zamówienia.</text:p>
        </text:list-item>
        <text:list-item>
          <text:p text:style-name="P58">Jeżeli w postępowaniu zostanie złożona oferta, której wybór prowadziłby do powstania obowiązku podatkowego u Zamawiającego, zgodnie z przepisami <text:line-break/>o podatku od towarów i usług, Zamawiający w celu oceny takiej oferty dolicza do przedstawionej w niej ceny podatek od towarów i usług, który miałby obowiązek rozliczyć zgodnie z tymi przepisami. W związku z powyższym, Wykonawca wypełniając formularz oferty wskazuje cenę za wykonanie przedmiotu zamówienia, którą Zamawiający będzie zobowiązany zapłacić Wykonawcy <text:line-break/>oraz przekłada informację wskazując nazwę (rodzaj) towaru lub usługi, których dostawa lub świadczenie będzie prowadzić do jego powstania oraz wskazując ich wartość bez kwoty podatku.</text:p>
        </text:list-item>
        <text:list-item>
          <text:p text:style-name="P58">Wykonawca winien podać cenę zamówienia w formularzu oferty uwzględniając wszelkie koszty i ryzyka związane z realizacją przedmiotu zamówienia <text:line-break/>oraz wszystkie obciążenia wynikające z obowiązujących przepisów. Wszelkie koszty składające się na cenę oferty winny być ujęte w ramach cen jednostkowych.</text:p>
        </text:list-item>
        <text:list-item>
          <text:p text:style-name="P58">Cenę ofertową stanowić będzie kwota brutto. Niniejsze wyliczenie będzie stanowić podstawę do porównania ofert, dokonania ich oceny i wyboru najkorzystniejszej oferty.</text:p>
        </text:list-item>
        <text:list-item>
          <text:p text:style-name="P58">Cena musi być wyrażona w złotych polskich niezależnie od wchodzących w jej skład elementów z dokładnością do dwóch miejsc po przecinku, na każdym etapie wyliczania ceny.</text:p>
        </text:list-item>
        <text:list-item>
          <text:p text:style-name="P58"><text:soft-page-break/>Oferowana cena nie będzie podlegała waloryzacji i Wykonawca nie będzie żądać podwyższenia przez cały okres trwania umowy, z zastrzeżeniem możliwości zmian umowy przewidzianych w postanowieniach umownych.</text:p>
        </text:list-item>
        <text:list-item>
          <text:p text:style-name="P58">Oferta winna być sporządzona w formie pisemnej w języku polskim i złożona zgodnie z formularzem oferty stanowiącym odpowiednio: załącznik nr 1 do niniejszego ogłoszenia konkursu ofert wraz z dołączeniem dokumentów.</text:p>
        </text:list-item>
        <text:list-item>
          <text:p text:style-name="P58">Oferta oraz wszystkie załączniki muszą być podpisane i opieczętowane przez Wykonawcę lub opatrzone podpisem elektronicznym, tj. muszą być podpisane przez osobę upoważnioną do reprezentowania Wykonawcy, zgodnie z formą reprezentacji Wykonawcy określoną we właściwym rejestrze lub innym dokumencie, właściwym dla formy organizacyjnej Wykonawcy. Upoważnienie musi być dołączone do oferty (np. pełnomocnictwo), o ile nie wynika ono z innych dokumentów załączonych do oferty przez Wykonawcę. Podpisy należy składać <text:line-break/>w sposób umożliwiający identyfikację podpisującego. Kopie dokumentów winny być poświadczone „za zgodność z oryginałem”, przez co rozumie się podpisanie dokumentu przez Wykonawcę oraz opatrzenie dokumentu klauzulą: za zgodność z oryginałem, z zastrzeżeniem notarialnego poświadczenia pełnomocnictw.</text:p>
        </text:list-item>
        <text:list-item>
          <text:p text:style-name="P66"><text:span text:style-name="T1">W przypadku Wykonawców wspólnie ubiegających się o udzielenie zamówienia oraz w przypadku innych podmiotów, na zasobach których Wykonawca polega na potwierdzenie spełniania warunku udziału w postępowaniu, o którym mowa <text:line-break/></text:span><text:span text:style-name="T9">w cz. V ust. 1 pkt 2 i 3 niniejszego ogłoszenia konkursu ofert – kopie </text:span><text:span text:style-name="T1">dokumentów dotyczących odpowiednio Wykonawcy lub tych podmiotów winny być poświadczone za zgodność z oryginałem przez Wykonawcę lub te podmioty, tj. w zakresie dokumentów, które każdego z nich dotyczą.</text:span></text:p>
        </text:list-item>
        <text:list-item>
          <text:p text:style-name="P58">Wszelkie poprawki lub zmiany w tekście oferty muszą być parafowane <text:line-break/>przez Wykonawcę lub przez osobę/osoby upoważnione do reprezentowania Wykonawcy.</text:p>
        </text:list-item>
      </text:list>
      <text:list xml:id="list115455928927644" text:continue-list="list115454761458546" text:style-name="WWNum1">
        <text:list-item>
          <text:h text:style-name="P19" text:outline-level="1">Oferta nie podlega ocenie</text:h>
        </text:list-item>
      </text:list>
      <text:list xml:id="list1272268492" text:style-name="WWNum21">
        <text:list-item>
          <text:p text:style-name="P59">w przypadku niezgodności oferty z niniejszym ogłoszeniem konkursu ofert,</text:p>
        </text:list-item>
        <text:list-item>
          <text:p text:style-name="P59">w przypadku złożenia oferty niekompletnej, nie spełniającej wymaganego minimum lub po wyznaczonym terminie,</text:p>
        </text:list-item>
        <text:list-item>
          <text:p text:style-name="P59">w przypadku przedstawienia przez Wykonawcę informacji nieprawdziwych,</text:p>
        </text:list-item>
        <text:list-item>
          <text:p text:style-name="P59">w przypadku gdy ich złożenie stanowi czyn nieuczciwej konkurencji.</text:p>
        </text:list-item>
      </text:list>
      <text:list xml:id="list115454645691073" text:continue-list="list115455928927644" text:style-name="WWNum1">
        <text:list-item>
          <text:h text:style-name="P19" text:outline-level="1"><text:soft-page-break/>Dodatkowe warunki</text:h>
        </text:list-item>
      </text:list>
      <text:list xml:id="list3807182094" text:style-name="WWNum22">
        <text:list-item>
          <text:p text:style-name="P60">Cena nie może podlegać zmianie w okresie obowiązywania umowy.</text:p>
        </text:list-item>
        <text:list-item>
          <text:p text:style-name="P60">W ramach zamówienia nie ma możliwości składania ofert wariantowych.</text:p>
        </text:list-item>
        <text:list-item>
          <text:p text:style-name="P60">Oferty złożone po wskazanym terminie nie będą rozpatrywane. Liczy się data wpłynięcia oferty do Zamawiającego.</text:p>
        </text:list-item>
        <text:list-item>
          <text:p text:style-name="P60">W ramach zamówienia nie przewiduje się zamówień uzupełniających.</text:p>
        </text:list-item>
        <text:list-item>
          <text:p text:style-name="P60">Wykonawca, którego oferta zostanie wybrana jako najkorzystniejsza zostanie powiadomiony o miejscu i terminie zawarcia umowy.</text:p>
        </text:list-item>
      </text:list>
      <text:list xml:id="list115454631662973" text:continue-list="list115454645691073" text:style-name="WWNum1">
        <text:list-item>
          <text:h text:style-name="P20" text:outline-level="1">Postanowienia końcowe</text:h>
        </text:list-item>
      </text:list>
      <text:list xml:id="list3896498194" text:style-name="WWNum23">
        <text:list-item>
          <text:p text:style-name="P61">Wszelkie koszty związane z przygotowaniem <text:s/>i złożeniem oferty ponosi Wykonawca.</text:p>
        </text:list-item>
        <text:list-item>
          <text:p text:style-name="P61">Przy realizacji zamówienia strony zobowiązane są do porozumiewania (składania dokumentów) w języku polskim, koszt ewentualnych tłumaczeń jest elementem realizacji zamówienia.</text:p>
        </text:list-item>
        <text:list-item>
          <text:p text:style-name="P61">Wykonawcy proszeni są o staranne i czytelne wypełnienie formularza oferty.</text:p>
        </text:list-item>
        <text:list-item>
          <text:p text:style-name="P61">Wykonawca nie może objąć tajemnicą przedsiębiorstwa ceny wskazanej <text:line-break/>w ofercie.</text:p>
        </text:list-item>
        <text:list-item>
          <text:p text:style-name="P61">Wykonawca, którego oferta zostanie wybrana jako najkorzystniejsza zobowiązany będzie przed zawarciem umowy, o ile nie poda niniejszych danych wraz z ofertą:</text:p>
        </text:list-item>
      </text:list>
      <text:list xml:id="list3092920106" text:style-name="WWNum24">
        <text:list-item>
          <text:list>
            <text:list-item>
              <text:p text:style-name="P73">wskazać imię i nazwisko (ewentualnie stanowisko) osoby lub osób podpisujących umowę,</text:p>
            </text:list-item>
            <text:list-item>
              <text:p text:style-name="P73">wskazać imię i nazwisko osoby odpowiedzialnej za kontakty z Zamawiającym w sprawie realizacji umowy.</text:p>
            </text:list-item>
          </text:list>
        </text:list-item>
      </text:list>
      <text:list xml:id="list3395637874" text:style-name="WWNum25">
        <text:list-item>
          <text:p text:style-name="P62">Jeżeli oferta Wykonawców wspólnie ubiegających się o udzielenie zamówienia zostanie wybrana, Zamawiający zastrzega sobie, że może żądać przed zawarciem umowy w sprawie zamówienia publicznego, umowy regulującej współpracę tych Wykonawców.</text:p>
        </text:list-item>
      </text:list>
      <text:list xml:id="list115454347854870" text:continue-list="list115454631662973" text:style-name="WWNum1">
        <text:list-item>
          <text:h text:style-name="P20" text:outline-level="1">Załączniki </text:h>
        </text:list-item>
      </text:list>
      <text:list xml:id="list1841448934" text:style-name="WWNum26">
        <text:list-item>
          <text:p text:style-name="P63">formularz oferty (załącznik nr 1)</text:p>
        </text:list-item>
        <text:list-item>
          <text:p text:style-name="P63">wykaz usług (załącznik nr 2)</text:p>
        </text:list-item>
        <text:list-item>
          <text:p text:style-name="P63"><text:soft-page-break/>zobowiązanie do oddania do dyspozycji niezbędnych zasobów na potrzeby realizacji zamówienia (załącznik nr 3)</text:p>
        </text:list-item>
        <text:list-item>
          <text:p text:style-name="P63">oświadczenie w sprawie braku powiązań osobowych i kapitałowych <text:line-break/>(załącznik nr 4)</text:p>
        </text:list-item>
        <text:list-item>
          <text:p text:style-name="P63">opis przedmiotu zamówienia (Załącznik A)</text:p>
        </text:list-item>
        <text:list-item>
          <text:p text:style-name="P75">Oświadczenie o braku podstaw wykluczenia z postępowania na podstawie art. 7 ust. 1 pkt 1-3 ustawy z dnia 13 kwietnia 2022r. O szczególnych rozwiązaniach w zakresie przeciwdziałania wspieraniu agresji na Ukrainę oraz służących ochronie bezpieczeństwa narodowego (Dz.U.poz.835) (załącznik nr <text:span text:style-name="T24">5</text:span>)</text:p>
        </text:list-item>
        <text:list-item>
          <text:p text:style-name="P64">projekt umowy (załącznik nr <text:span text:style-name="T24">6</text:span>) </text:p>
        </text:list-item>
      </text:list>
      <text:p text:style-name="P18">Zatwierdzono: Marzena Majer Dyrektor Centrum Integracji Społecznej w Bytomiu.</text:p>
      <text:p text:style-name="P8">Podpis na oryginale dokument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/>
    <style:font-face style:name="Lucida Sans1" svg:font-family="'Lucida Sans'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," svg:font-family="'Times,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,1" svg:font-family="'Times,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Arial Unicode MS1" style:font-family-complex="'Arial Unicode MS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 style:font-family-complex="'Arial Unicode MS'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style:contextual-spacing="false" fo:keep-with-next="always"/>
      <style:text-properties style:font-name="Arial1" fo:font-family="Arial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1pt" style:font-name-asian="Bookman Old Style1" style:font-family-asian="'Bookman Old Style'" style:font-family-generic-asian="system" style:font-pitch-asian="variable" style:font-size-asian="11pt" style:font-name-complex="Bookman Old Style1" style:font-family-complex="'Bookman Old Style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style:text-line-through-style="solid" style:text-line-through-type="sing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23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fo:font-size="9pt" fo:font-style="italic" style:font-size-asian="9pt" style:font-style-asian="italic" style:font-style-complex="italic"/>
    </style:style>
    <style:style style:name="zlitustzmustliter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 style:list-style-name="">
      <style:paragraph-properties fo:margin-left="0.9cm" fo:margin-right="0cm" fo:text-align="justify" style:justify-single-word="false" fo:text-indent="0.9cm" style:auto-text-indent="false"/>
      <style:text-properties style:font-name="Times," fo:font-family="'Times,'" style:font-family-generic="roman" style:font-pitch="variable" style:font-name-asian="Times,1" style:font-family-asian="'Times,'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Default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default-outline-level="" style:list-style-name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style:contextual-spacing="false" fo:text-align="start" style:justify-single-word="false"/>
      <style:text-properties style:font-name="Arial1" fo:font-family="Arial" style:font-family-generic="roman" style:font-pitch="variable" fo:font-size="14pt" fo:letter-spacing="-0.018cm" fo:font-weight="bold" style:font-size-asian="14pt" style:font-weight-asian="bold" style:font-name-complex="Mangal" style:font-family-complex="Mangal" style:font-family-generic-complex="system" style:font-pitch-complex="variable" style:font-size-complex="25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Arial1" fo:font-family="Arial" style:font-family-generic="roman" style:font-pitch="variable" fo:font-size="12pt" fo:font-style="normal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7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loext:opacity="100%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6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3z2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>
      <style:text-properties fo:color="#000000" loext:opacity="100%"/>
    </style:style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Internet_20_link" style:display-name="Internet link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ytuł_20_Znak" style:display-name="Tytuł Znak" style:family="text" style:parent-style-name="Default_20_Paragraph_20_Font">
      <style:text-properties style:font-name="Arial1" fo:font-family="Arial" style:font-family-generic="roman" style:font-pitch="variable" fo:font-size="14pt" fo:letter-spacing="-0.018cm" fo:font-weight="bold" style:letter-kerning="true" style:font-size-asian="14pt" style:font-weight-asian="bold" style:font-name-complex="Mangal" style:font-family-complex="Mangal" style:font-family-generic-complex="system" style:font-pitch-complex="variable" style:font-size-complex="25pt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fo:font-family="Arial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Arial1" fo:font-family="Arial" style:font-family-generic="roman" style:font-pitch="variable"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2cm" draw:visible-area-height="2.012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1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as-char" svg:width="16.002cm" svg:height="1.893cm" draw:z-index="14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/style:header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08:35:00</meta:creation-date>
    <meta:initial-creator>Dorota Plucińska;Marzena Majer</meta:initial-creator>
    <dc:language>pl-PL</dc:language>
    <dc:date>2022-10-11T11:54:53.583000000</dc:date>
    <meta:editing-cycles>14</meta:editing-cycles>
    <dc:title>Świadczenie usług szkolenia zawodowe</dc:title>
    <meta:editing-duration>PT3H15M12S</meta:editing-duration>
    <meta:generator>LibreOffice/7.1.2.2$Windows_X86_64 LibreOffice_project/8a45595d069ef5570103caea1b71cc9d82b2aae4</meta:generator>
    <meta:print-date>2022-10-11T11:33:59.992000000</meta:print-date>
    <meta:document-statistic meta:table-count="1" meta:image-count="0" meta:object-count="1" meta:page-count="15" meta:paragraph-count="193" meta:word-count="3653" meta:character-count="26795" meta:non-whitespace-character-count="23376"/>
    <meta:user-defined meta:name="AppVersion">15.0000</meta:user-defined>
    <meta:template xlink:type="simple" xlink:actuate="onRequest" xlink:title="Normal" xlink:href=""/>
  </office:meta>
</office:document-meta>
</file>