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348cm" fo:margin-left="-0.191cm" fo:margin-top="0cm" fo:margin-bottom="0cm" table:align="left" style:writing-mode="lr-tb"/>
    </style:style>
    <style:style style:name="Tabela1.A" style:family="table-column">
      <style:table-column-properties style:column-width="3.78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2.992cm"/>
    </style:style>
    <style:style style:name="Tabela1.D" style:family="table-column">
      <style:table-column-properties style:column-width="2.86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25.746cm" fo:margin-left="-0.191cm" fo:margin-top="0cm" fo:margin-bottom="0cm" table:align="left" style:writing-mode="lr-tb"/>
    </style:style>
    <style:style style:name="Tabela2.A" style:family="table-column">
      <style:table-column-properties style:column-width="3.9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5.997cm"/>
    </style:style>
    <style:style style:name="Tabela2.D" style:family="table-column">
      <style:table-column-properties style:column-width="2.249cm"/>
    </style:style>
    <style:style style:name="Tabela2.E" style:family="table-column">
      <style:table-column-properties style:column-width="5.249cm"/>
    </style:style>
    <style:style style:name="Tabela2.F" style:family="table-column">
      <style:table-column-properties style:column-width="2.5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-asian="Times New Roman2" style:font-name-complex="Times New Roman2" style:language-complex="ar" style:country-complex="SA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 fo:orphans="2" fo:widows="2"/>
      <style:text-properties style:use-window-font-color="true" loext:opacity="0%" style:font-name="Arial1" fo:font-size="11pt" style:font-size-asian="11pt" style:font-size-complex="11pt"/>
    </style:style>
    <style:style style:name="P5" style:family="paragraph" style:parent-style-name="Standard">
      <style:paragraph-properties fo:line-height="150%" fo:orphans="2" fo:widows="2"/>
      <style:text-properties style:use-window-font-color="true" loext:opacity="0%" style:font-name="Arial1" fo:font-size="11pt" officeooo:rsid="000d4895" officeooo:paragraph-rsid="000d4895" style:font-size-asian="11pt" style:font-size-complex="11pt"/>
    </style:style>
    <style:style style:name="P6" style:family="paragraph" style:parent-style-name="Standard">
      <style:paragraph-properties fo:line-height="150%" fo:orphans="2" fo:widows="2"/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orphans="2" fo:widows="2"/>
      <style:text-properties style:use-window-font-color="true" loext:opacity="0%" style:font-name="Arial1" fo:font-size="10pt" style:font-size-asian="10pt" style:font-name-complex="Times New Roman2" style:font-size-complex="10pt"/>
    </style:style>
    <style:style style:name="P8" style:family="paragraph" style:parent-style-name="Standard">
      <style:paragraph-properties fo:line-height="150%" fo:orphans="2" fo:widows="2"/>
      <style:text-properties style:use-window-font-color="true" loext:opacity="0%" style:font-name="Arial1" fo:font-size="10pt" style:font-size-asian="10pt" style:font-size-complex="10pt"/>
    </style:style>
    <style:style style:name="P9" style:family="paragraph" style:parent-style-name="Standard">
      <style:paragraph-properties fo:line-height="150%" fo:orphans="2" fo:widows="2"/>
      <style:text-properties style:use-window-font-color="true" loext:opacity="0%" style:font-name="Arial1" fo:font-size="10pt" officeooo:rsid="000d4895" officeooo:paragraph-rsid="000d4895" style:font-size-asian="10pt" style:font-size-complex="10pt"/>
    </style:style>
    <style:style style:name="P10" style:family="paragraph" style:parent-style-name="Standard">
      <style:paragraph-properties fo:line-height="150%" fo:orphans="2" fo:widows="2"/>
      <style:text-properties style:use-window-font-color="true" loext:opacity="0%" style:font-name="Arial1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orphans="2" fo:widows="2"/>
      <style:text-properties style:use-window-font-color="true" loext:opacity="0%" style:font-name="Arial1" fo:font-size="10pt" fo:font-weight="bold" style:font-size-asian="10pt" style:font-weight-asian="bold" style:font-name-complex="Times New Roman2" style:font-size-complex="10pt" style:font-weight-complex="bold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 style:font-weight-complex="bold"/>
    </style:style>
    <style:style style:name="P14" style:family="paragraph" style:parent-style-name="Standard">
      <style:text-properties style:font-name="Arial" fo:font-size="12pt" style:font-size-asian="12pt" style:font-name-complex="Times New Roman2" style:font-size-complex="12pt"/>
    </style:style>
    <style:style style:name="P1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Arial1" fo:font-size="12pt" style:font-size-asian="12pt" style:font-name-complex="Times New Roman2" style:font-size-complex="12pt"/>
    </style:style>
    <style:style style:name="P17" style:family="paragraph" style:parent-style-name="Standard">
      <style:paragraph-properties fo:line-height="150%"/>
      <style:text-properties style:font-name="Arial1" fo:font-size="12pt" officeooo:paragraph-rsid="0004dee4" style:font-size-asian="12pt" style:font-name-complex="Times New Roman2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423cm" fo:margin-bottom="0cm" style:contextual-spacing="false" fo:line-height="150%"/>
    </style:style>
    <style:style style:name="P23" style:family="paragraph" style:parent-style-name="Standard">
      <style:paragraph-properties fo:margin-top="0.423cm" fo:margin-bottom="0cm" style:contextual-spacing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50%" fo:text-indent="8.001cm" style:auto-text-indent="false" fo:break-before="page"/>
      <style:text-properties style:font-name="Arial1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indent="8.001cm" style:auto-text-indent="false" fo:break-before="page"/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indent="8.001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8.001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indent="8.001cm" style:auto-text-indent="false"/>
      <style:text-properties style:font-name="Arial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cm" fo:line-height="150%" fo:text-indent="8.001cm" style:auto-text-indent="false"/>
      <style:text-properties style:font-name="Arial1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top="0cm" fo:margin-bottom="0.423cm" style:contextual-spacing="false"/>
    </style:style>
    <style:style style:name="P31" style:family="paragraph" style:parent-style-name="Standard">
      <style:paragraph-properties fo:margin-top="0cm" fo:margin-bottom="0.423cm" style:contextual-spacing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.847cm" style:contextual-spacing="false"/>
    </style:style>
    <style:style style:name="P33" style:family="paragraph" style:parent-style-name="Standard">
      <style:paragraph-properties fo:margin-top="0.423cm" fo:margin-bottom="0.847cm" style:contextual-spacing="false"/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1.482cm" fo:margin-bottom="0cm" style:contextual-spacing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.496cm" fo:margin-right="0cm" fo:line-height="150%" fo:text-indent="0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.035cm" fo:line-height="150%" fo:text-indent="8.001cm" style:auto-text-indent="false">
        <style:tab-stops>
          <style:tab-stop style:position="0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left="0.002cm" fo:margin-right="0cm" fo:line-height="150%" fo:text-indent="0cm" style:auto-text-indent="false"/>
      <style:text-properties style:font-name="Arial1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left="0.002cm" fo:margin-right="0cm" fo:line-height="150%" fo:text-indent="0cm" style:auto-text-indent="false">
        <style:tab-stops>
          <style:tab-stop style:position="0.497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top="2.54cm" fo:margin-bottom="0cm" style:contextual-spacing="false" fo:line-height="150%"/>
      <style:text-properties style:font-name="Arial1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1.27cm" style:contextual-spacing="false" fo:line-height="150%"/>
      <style:text-properties style:font-name="Arial1" fo:font-size="12pt" style:font-size-asian="12pt" style:font-name-complex="Times New Roman2" style:font-size-complex="12pt"/>
    </style:style>
    <style:style style:name="P41" style:family="paragraph" style:parent-style-name="Standard">
      <style:paragraph-properties fo:margin-top="0cm" fo:margin-bottom="1.27cm" style:contextual-spacing="false"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1.693cm" style:contextual-spacing="false" fo:line-height="150%"/>
      <style:text-properties style:font-name="Arial1" fo:font-size="12pt" fo:font-weight="bold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>
      <style:paragraph-properties fo:margin-top="0.635cm" fo:margin-bottom="0cm" style:contextual-spacing="false" fo:line-height="150%"/>
      <style:text-properties style:font-name="Arial" fo:font-size="12pt" style:font-size-asian="12pt" style:font-name-complex="Times New Roman2" style:font-size-complex="12pt"/>
    </style:style>
    <style:style style:name="P44" style:family="paragraph" style:parent-style-name="Standard">
      <style:paragraph-properties fo:margin-top="0.635cm" fo:margin-bottom="0.635cm" style:contextual-spacing="false" fo:line-height="150%" fo:orphans="2" fo:widows="2"/>
      <style:text-properties style:use-window-font-color="true" loext:opacity="0%" style:font-name="Arial1" fo:font-size="11pt" style:font-size-asian="11pt" style:font-size-complex="11pt"/>
    </style:style>
    <style:style style:name="P45" style:family="paragraph" style:parent-style-name="Standard">
      <style:paragraph-properties fo:margin-top="0.847cm" fo:margin-bottom="1.27cm" style:contextual-spacing="false" fo:line-height="150%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margin-left="0.794cm" fo:margin-right="0cm" fo:line-height="150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47" style:family="paragraph" style:parent-style-name="Standard" style:master-page-name="">
      <style:paragraph-properties fo:margin-left="0.873cm" fo:margin-right="0cm" fo:line-height="150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48" style:family="paragraph" style:parent-style-name="Standard" style:master-page-name="">
      <style:paragraph-properties fo:margin-left="0.847cm" fo:margin-right="0cm" fo:line-height="150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49" style:family="paragraph" style:parent-style-name="Standard" style:master-page-name="">
      <style:paragraph-properties fo:margin-left="0.661cm" fo:margin-right="0cm" fo:margin-top="0.212cm" fo:margin-bottom="0cm" style:contextual-spacing="false" fo:line-height="150%" fo:orphans="2" fo:widows="2" fo:text-indent="0cm" style:auto-text-indent="false" style:page-number="auto" style:writing-mode="lr-tb"/>
      <style:text-properties style:font-name="Arial" fo:font-size="12pt" style:font-size-asian="12pt" style:font-name-complex="Times New Roman2" style:font-size-complex="12pt"/>
    </style:style>
    <style:style style:name="P50" style:family="paragraph" style:parent-style-name="Standard" style:master-page-name="">
      <style:paragraph-properties fo:margin-left="0.979cm" fo:margin-right="0cm" fo:line-height="150%" fo:orphans="2" fo:widows="2" fo:text-indent="0cm" style:auto-text-indent="false" style:page-number="auto" style:writing-mode="lr-tb"/>
      <style:text-properties style:font-name="Arial" fo:font-size="12pt" style:font-size-asian="12pt" style:font-size-complex="12pt"/>
    </style:style>
    <style:style style:name="P51" style:family="paragraph" style:parent-style-name="Standard" style:master-page-name="">
      <style:paragraph-properties fo:margin-left="0.979cm" fo:margin-right="0cm" fo:line-height="150%" fo:orphans="2" fo:widows="2" fo:text-indent="-0.953cm" style:auto-text-indent="false" style:page-number="auto" style:writing-mode="lr-tb">
        <style:tab-stops>
          <style:tab-stop style:position="1.26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52" style:family="paragraph" style:parent-style-name="Standard" style:master-page-name="">
      <style:paragraph-properties fo:margin-left="1.032cm" fo:margin-right="0cm" fo:line-height="150%" fo:orphans="2" fo:widows="2" fo:text-indent="-1.005cm" style:auto-text-indent="false" style:page-number="auto" style:writing-mode="lr-tb">
        <style:tab-stops>
          <style:tab-stop style:position="1.005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3" style:family="paragraph" style:parent-style-name="Standard" style:master-page-name="">
      <style:paragraph-properties fo:margin-left="0.979cm" fo:margin-right="0cm" fo:line-height="150%" fo:orphans="2" fo:widows="2" fo:text-indent="-0.979cm" style:auto-text-indent="false" style:page-number="auto" style:writing-mode="lr-tb">
        <style:tab-stops>
          <style:tab-stop style:position="1.26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54" style:family="paragraph" style:parent-style-name="Standard" style:master-page-name="">
      <style:paragraph-properties fo:margin-left="1.005cm" fo:margin-right="0cm" fo:line-height="150%" fo:orphans="2" fo:widows="2" fo:text-indent="-1.005cm" style:auto-text-indent="false" style:page-number="auto" style:writing-mode="lr-tb">
        <style:tab-stops>
          <style:tab-stop style:position="1.26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5" style:family="paragraph" style:parent-style-name="Standard" style:master-page-name="">
      <style:paragraph-properties fo:margin-left="1.058cm" fo:margin-right="0cm" fo:line-height="150%" fo:orphans="2" fo:widows="2" fo:text-indent="-1.058cm" style:auto-text-indent="false" style:page-number="auto" style:writing-mode="lr-tb">
        <style:tab-stops>
          <style:tab-stop style:position="1.26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6" style:family="paragraph" style:parent-style-name="Standard" style:master-page-name="">
      <style:paragraph-properties fo:margin-left="1.032cm" fo:margin-right="0.053cm" fo:line-height="150%" fo:orphans="2" fo:widows="2" fo:text-indent="-1.005cm" style:auto-text-indent="false" style:page-number="auto" style:writing-mode="lr-tb">
        <style:tab-stops>
          <style:tab-stop style:position="3.226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57" style:family="paragraph" style:parent-style-name="Standard" style:master-page-name="">
      <style:paragraph-properties fo:margin-left="1.005cm" fo:margin-right="0.053cm" fo:line-height="150%" fo:orphans="2" fo:widows="2" fo:text-indent="-0.979cm" style:auto-text-indent="false" style:page-number="auto" style:writing-mode="lr-tb">
        <style:tab-stops>
          <style:tab-stop style:position="3.226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58" style:family="paragraph" style:parent-style-name="Standard" style:master-page-name="">
      <style:paragraph-properties fo:margin-left="1.005cm" fo:margin-right="0.053cm" fo:line-height="150%" fo:orphans="2" fo:widows="2" fo:text-indent="-1.005cm" style:auto-text-indent="false" style:page-number="auto" style:writing-mode="lr-tb">
        <style:tab-stops>
          <style:tab-stop style:position="3.226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59" style:family="paragraph" style:parent-style-name="Standard">
      <loext:graphic-properties draw:fill="none" draw:fill-color="#ffffff"/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04dee4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1.27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officeooo:paragraph-rsid="0004dee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1" fo:font-size="12pt" officeooo:paragraph-rsid="0004dee4" style:font-size-asian="12pt" style:font-size-complex="12pt"/>
    </style:style>
    <style:style style:name="P62" style:family="paragraph" style:parent-style-name="Standard">
      <style:paragraph-properties fo:margin-top="1.905cm" fo:margin-bottom="0cm" style:contextual-spacing="false"/>
      <style:text-properties style:font-name="Arial" fo:font-size="12pt" style:font-size-asian="12pt" style:font-size-complex="12pt"/>
    </style:style>
    <style:style style:name="P63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size-complex="12pt"/>
    </style:style>
    <style:style style:name="P64" style:family="paragraph" style:parent-style-name="Heading_20_1" style:master-page-name="Standard">
      <style:paragraph-properties style:page-number="auto"/>
    </style:style>
    <style:style style:name="P65" style:family="paragraph" style:parent-style-name="Heading_20_1">
      <style:paragraph-properties fo:break-before="page"/>
    </style:style>
    <style:style style:name="P66" style:family="paragraph" style:parent-style-name="Heading_20_1" style:master-page-name="Converted1">
      <style:paragraph-properties fo:margin-top="0cm" fo:margin-bottom="0cm" style:contextual-spacing="false" style:page-number="auto"/>
    </style:style>
    <style:style style:name="P67" style:family="paragraph" style:parent-style-name="Standard" style:list-style-name="WWNum21">
      <style:text-properties style:font-name="Arial" fo:font-size="12pt" style:font-size-asian="12pt" style:font-size-complex="12pt"/>
    </style:style>
    <style:style style:name="P68" style:family="paragraph" style:parent-style-name="Standard" style:list-style-name="WWNum26">
      <style:text-properties style:font-name="Arial" fo:font-size="12pt" style:font-size-asian="12pt" style:font-size-complex="12pt"/>
    </style:style>
    <style:style style:name="P69" style:family="paragraph" style:parent-style-name="Standard" style:list-style-name="WWNum28">
      <style:text-properties style:font-name="Arial" fo:font-size="12pt" style:font-size-asian="12pt" style:font-size-complex="12pt"/>
    </style:style>
    <style:style style:name="P70" style:family="paragraph" style:parent-style-name="Standard" style:list-style-name="WWNum30">
      <style:text-properties style:font-name="Arial" fo:font-size="12pt" style:font-size-asian="12pt" style:font-size-complex="12pt"/>
    </style:style>
    <style:style style:name="P71" style:family="paragraph" style:parent-style-name="Standard" style:list-style-name="WWNum32">
      <style:text-properties style:font-name="Arial" fo:font-size="12pt" style:font-size-asian="12pt" style:font-size-complex="12pt"/>
    </style:style>
    <style:style style:name="P72" style:family="paragraph" style:parent-style-name="Standard" style:list-style-name="WWNum32"/>
    <style:style style:name="P73" style:family="paragraph" style:parent-style-name="Standard" style:list-style-name="WWNum12">
      <style:paragraph-properties fo:margin-left="0.751cm" fo:margin-right="0cm" fo:text-indent="-0.751cm" style:auto-text-indent="false"/>
      <style:text-properties style:font-name="Arial" fo:font-size="12pt" style:font-size-asian="12pt" style:font-name-complex="Times New Roman2" style:font-size-complex="12pt" style:font-weight-complex="bold"/>
    </style:style>
    <style:style style:name="P74" style:family="paragraph" style:parent-style-name="Standard" style:list-style-name="WWNum13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75" style:family="paragraph" style:parent-style-name="Standard" style:list-style-name="WWNum14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76" style:family="paragraph" style:parent-style-name="Standard" style:list-style-name="WWNum16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77" style:family="paragraph" style:parent-style-name="Standard" style:list-style-name="WWNum18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78" style:family="paragraph" style:parent-style-name="Standard" style:list-style-name="WWNum20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79" style:family="paragraph" style:parent-style-name="Standard" style:list-style-name="WWNum23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80" style:family="paragraph" style:parent-style-name="Standard" style:list-style-name="WWNum24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81" style:family="paragraph" style:parent-style-name="Standard" style:list-style-name="WWNum29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82" style:family="paragraph" style:parent-style-name="Standard" style:list-style-name="WWNum31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83" style:family="paragraph" style:parent-style-name="Standard" style:list-style-name="WWNum33">
      <style:paragraph-properties fo:margin-left="0.751cm" fo:margin-right="0cm" fo:text-indent="-0.751cm" style:auto-text-indent="false"/>
      <style:text-properties style:font-name="Arial" fo:font-size="12pt" style:font-size-asian="12pt" style:font-size-complex="12pt"/>
    </style:style>
    <style:style style:name="P84" style:family="paragraph" style:parent-style-name="Standard" style:list-style-name="WWNum23">
      <style:paragraph-properties fo:margin-left="0.751cm" fo:margin-right="0cm" fo:text-indent="-0.751cm" style:auto-text-indent="false"/>
      <style:text-properties style:font-name="Arial" fo:font-size="12pt" style:font-size-asian="12pt" style:language-asian="pl" style:country-asian="PL" style:font-size-complex="12pt"/>
    </style:style>
    <style:style style:name="P85" style:family="paragraph" style:parent-style-name="Standard" style:list-style-name="WWNum16">
      <style:paragraph-properties fo:margin-left="0.751cm" fo:margin-right="0cm" fo:text-indent="-0.751cm" style:auto-text-indent="false"/>
      <style:text-properties style:font-name="Arial" fo:font-size="12pt" style:font-name-asian="Times New Roman2" style:font-size-asian="12pt" style:font-size-complex="12pt"/>
    </style:style>
    <style:style style:name="P86" style:family="paragraph" style:parent-style-name="Standard" style:list-style-name="WWNum14">
      <style:paragraph-properties fo:margin-left="0.751cm" fo:margin-right="0cm" fo:text-indent="-0.751cm" style:auto-text-indent="false"/>
    </style:style>
    <style:style style:name="P87" style:family="paragraph" style:parent-style-name="Standard" style:list-style-name="WWNum16">
      <style:paragraph-properties fo:margin-left="0.751cm" fo:margin-right="0cm" fo:text-indent="-0.751cm" style:auto-text-indent="false"/>
    </style:style>
    <style:style style:name="P88" style:family="paragraph" style:parent-style-name="Standard" style:list-style-name="WWNum24">
      <style:paragraph-properties fo:margin-left="0.751cm" fo:margin-right="0cm" fo:text-indent="-0.751cm" style:auto-text-indent="false"/>
    </style:style>
    <style:style style:name="P89" style:family="paragraph" style:parent-style-name="Standard" style:list-style-name="WWNum29">
      <style:paragraph-properties fo:margin-left="0.751cm" fo:margin-right="0cm" fo:text-align="center" style:justify-single-word="false" fo:text-indent="-0.751cm" style:auto-text-indent="false"/>
      <style:text-properties style:font-name="Arial1" fo:font-size="12pt" style:font-size-asian="12pt" style:font-name-complex="Times New Roman2" style:font-size-complex="12pt"/>
    </style:style>
    <style:style style:name="P90" style:family="paragraph" style:parent-style-name="Standard" style:list-style-name="WWNum15">
      <style:paragraph-properties fo:margin-left="1.752cm" fo:margin-right="0cm" fo:text-indent="-1cm" style:auto-text-indent="false"/>
      <style:text-properties style:font-name="Arial" fo:font-size="12pt" style:font-size-asian="12pt" style:font-size-complex="12pt"/>
    </style:style>
    <style:style style:name="P91" style:family="paragraph" style:parent-style-name="Standard" style:list-style-name="WWNum17">
      <style:paragraph-properties fo:margin-left="1.501cm" fo:margin-right="0.035cm" fo:line-height="150%" fo:text-indent="-0.866cm" style:auto-text-indent="false">
        <style:tab-stops>
          <style:tab-stop style:position="2.438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92" style:family="paragraph" style:parent-style-name="Standard" style:list-style-name="WWNum17">
      <style:paragraph-properties fo:margin-left="1.501cm" fo:margin-right="0.035cm" fo:line-height="150%" fo:text-indent="-0.866cm" style:auto-text-indent="false">
        <style:tab-stops>
          <style:tab-stop style:position="2.473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93" style:family="paragraph" style:parent-style-name="Standard" style:list-style-name="WWNum19" style:master-page-name="">
      <style:paragraph-properties fo:margin-left="1.482cm" fo:margin-right="0cm" fo:line-height="150%" fo:orphans="2" fo:widows="2" fo:text-indent="-0.767cm" style:auto-text-indent="false" style:page-number="auto" style:writing-mode="lr-tb"/>
      <style:text-properties style:font-name="Arial" fo:font-size="12pt" style:font-size-asian="12pt" style:font-size-complex="12pt"/>
    </style:style>
    <style:style style:name="P94" style:family="paragraph" style:parent-style-name="Standard" style:list-style-name="WWNum19" style:master-page-name="">
      <style:paragraph-properties fo:margin-left="1.508cm" fo:margin-right="0cm" fo:line-height="150%" fo:orphans="2" fo:widows="2" fo:text-indent="-0.767cm" style:auto-text-indent="false" style:page-number="auto" style:writing-mode="lr-tb"/>
      <style:text-properties style:font-name="Arial" fo:font-size="12pt" style:font-size-asian="12pt" style:font-size-complex="12pt"/>
    </style:style>
    <style:style style:name="P95" style:family="paragraph" style:parent-style-name="Standard" style:list-style-name="WWNum20">
      <style:paragraph-properties fo:margin-left="0.751cm" fo:margin-right="0.141cm" fo:line-height="150%" fo:text-indent="-0.751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96" style:family="paragraph" style:parent-style-name="Standard" style:list-style-name="WWNum20">
      <style:paragraph-properties fo:margin-left="0.751cm" fo:margin-right="0.159cm" fo:line-height="150%" fo:text-indent="-0.751cm" style:auto-text-indent="false">
        <style:tab-stops>
          <style:tab-stop style:position="0.919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97" style:family="paragraph" style:parent-style-name="Standard" style:list-style-name="WWNum2">
      <style:paragraph-properties fo:margin-left="0.601cm" fo:margin-right="0cm" fo:line-height="150%" fo:text-indent="-0.601cm" style:auto-text-indent="false">
        <style:tab-stops>
          <style:tab-stop style:position="1.203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98" style:family="paragraph" style:parent-style-name="Standard" style:list-style-name="WWNum3" style:master-page-name="">
      <style:paragraph-properties fo:margin-left="1.984cm" fo:margin-right="0cm" fo:line-height="150%" fo:orphans="2" fo:widows="2" fo:text-indent="-1.349cm" style:auto-text-indent="false" style:page-number="auto" style:writing-mode="lr-tb">
        <style:tab-stops>
          <style:tab-stop style:position="2.261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99" style:family="paragraph" style:parent-style-name="Standard" style:list-style-name="WWNum3" style:master-page-name="">
      <style:paragraph-properties fo:margin-left="0.609cm" fo:margin-right="0cm" fo:line-height="150%" fo:orphans="2" fo:widows="2" fo:text-indent="0cm" style:auto-text-indent="false" style:page-number="auto" style:writing-mode="lr-tb">
        <style:tab-stops>
          <style:tab-stop style:position="1.958cm"/>
          <style:tab-stop style:position="2.261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100" style:family="paragraph" style:parent-style-name="Standard" style:list-style-name="WWNum4">
      <style:paragraph-properties fo:margin-left="1.131cm" fo:margin-right="0cm" fo:line-height="150%" fo:text-indent="-0.377cm" style:auto-text-indent="false">
        <style:tab-stops>
          <style:tab-stop style:position="2.26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1" style:family="paragraph" style:parent-style-name="Standard" style:list-style-name="WWNum5">
      <style:paragraph-properties fo:margin-left="0.496cm" fo:margin-right="0cm" fo:line-height="150%" fo:text-indent="-0.496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102" style:family="paragraph" style:parent-style-name="Standard" style:list-style-name="WWNum6">
      <style:paragraph-properties fo:margin-left="0.496cm" fo:margin-right="0cm" fo:line-height="150%" fo:text-indent="-0.496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103" style:family="paragraph" style:parent-style-name="Standard" style:list-style-name="WWNum10">
      <style:paragraph-properties fo:margin-left="0.496cm" fo:margin-right="0cm" fo:line-height="150%" fo:text-indent="-0.496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104" style:family="paragraph" style:parent-style-name="Standard" style:list-style-name="WWNum5">
      <style:paragraph-properties fo:margin-left="0.496cm" fo:margin-right="0cm" fo:line-height="150%" fo:text-indent="-0.496cm" style:auto-text-indent="false">
        <style:tab-stops>
          <style:tab-stop style:position="0.991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105" style:family="paragraph" style:parent-style-name="Standard" style:list-style-name="WWNum9">
      <style:paragraph-properties fo:margin-left="0.496cm" fo:margin-right="0cm" fo:line-height="150%" fo:text-indent="-0.496cm" style:auto-text-indent="false">
        <style:tab-stops>
          <style:tab-stop style:position="0.991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106" style:family="paragraph" style:parent-style-name="Standard" style:list-style-name="WWNum22">
      <style:paragraph-properties fo:margin-left="1cm" fo:margin-right="0cm" fo:text-indent="-0.499cm" style:auto-text-indent="false"/>
      <style:text-properties style:font-name="Arial" fo:font-size="12pt" style:font-size-asian="12pt" style:font-size-complex="12pt"/>
    </style:style>
    <style:style style:name="P107" style:family="paragraph" style:parent-style-name="Standard" style:list-style-name="WWNum25" style:master-page-name="">
      <style:paragraph-properties fo:margin-left="0.794cm" fo:margin-right="0cm" fo:line-height="150%" fo:orphans="2" fo:widows="2" fo:text-indent="-0.769cm" style:auto-text-indent="false" style:page-number="auto" style:writing-mode="lr-tb"/>
      <style:text-properties style:font-name="Arial" fo:font-size="12pt" style:font-size-asian="12pt" style:font-size-complex="12pt"/>
    </style:style>
    <style:style style:name="P108" style:family="paragraph" style:parent-style-name="Standard" style:list-style-name="WWNum25" style:master-page-name="">
      <style:paragraph-properties fo:margin-left="0.847cm" fo:margin-right="0cm" fo:line-height="150%" fo:orphans="2" fo:widows="2" fo:text-indent="-0.769cm" style:auto-text-indent="false" style:page-number="auto" style:writing-mode="lr-tb"/>
      <style:text-properties style:font-name="Arial" fo:font-size="12pt" style:font-size-asian="12pt" style:font-size-complex="12pt"/>
    </style:style>
    <style:style style:name="P109" style:family="paragraph" style:parent-style-name="Standard" style:list-style-name="WWNum25" style:master-page-name="">
      <style:paragraph-properties fo:margin-left="0.82cm" fo:margin-right="0cm" fo:line-height="150%" fo:orphans="2" fo:widows="2" fo:text-indent="-0.769cm" style:auto-text-indent="false" style:page-number="auto" style:writing-mode="lr-tb"/>
      <style:text-properties style:font-name="Arial" fo:font-size="12pt" style:font-size-asian="12pt" style:font-size-complex="12pt"/>
    </style:style>
    <style:style style:name="P110" style:family="paragraph" style:parent-style-name="Standard" style:list-style-name="WWNum25" style:master-page-name="">
      <style:paragraph-properties fo:margin-left="0.979cm" fo:margin-right="0cm" fo:line-height="150%" fo:orphans="2" fo:widows="2" fo:text-indent="-1.005cm" style:auto-text-indent="false" style:page-number="auto" style:writing-mode="lr-tb"/>
      <style:text-properties style:font-name="Arial" fo:font-size="12pt" style:font-size-asian="12pt" style:font-size-complex="12pt"/>
    </style:style>
    <style:style style:name="P111" style:family="paragraph" style:parent-style-name="Standard" style:list-style-name="WWNum25" style:master-page-name="">
      <style:paragraph-properties fo:margin-left="0.979cm" fo:margin-right="0cm" fo:line-height="150%" fo:orphans="2" fo:widows="2" fo:text-indent="-0.953cm" style:auto-text-indent="false" style:page-number="auto" style:writing-mode="lr-tb"/>
      <style:text-properties style:font-name="Arial" fo:font-size="12pt" style:font-size-asian="12pt" style:font-name-complex="Times New Roman2" style:font-size-complex="12pt"/>
    </style:style>
    <style:style style:name="P112" style:family="paragraph" style:parent-style-name="Standard" style:list-style-name="WWNum25" style:master-page-name="">
      <style:paragraph-properties fo:margin-left="0.979cm" fo:margin-right="0cm" fo:line-height="150%" fo:orphans="2" fo:widows="2" fo:text-indent="-0.953cm" style:auto-text-indent="false" style:page-number="auto" style:writing-mode="lr-tb"/>
      <style:text-properties style:font-name="Arial" fo:font-size="12pt" style:font-size-asian="12pt" style:font-size-complex="12pt"/>
    </style:style>
    <style:style style:name="P113" style:family="paragraph" style:parent-style-name="Standard" style:list-style-name="WWNum25" style:master-page-name="">
      <style:paragraph-properties fo:margin-left="1.032cm" fo:margin-right="0cm" fo:line-height="150%" fo:orphans="2" fo:widows="2" fo:text-indent="-1.005cm" style:auto-text-indent="false" style:page-number="auto" style:writing-mode="lr-tb"/>
      <style:text-properties style:font-name="Arial" fo:font-size="12pt" style:font-size-asian="12pt" style:font-size-complex="12pt"/>
    </style:style>
    <style:style style:name="P114" style:family="paragraph" style:parent-style-name="Standard" style:list-style-name="WWNum25" style:master-page-name="">
      <style:paragraph-properties fo:margin-left="0.953cm" fo:margin-right="0cm" fo:line-height="150%" fo:orphans="2" fo:widows="2" fo:text-indent="-0.926cm" style:auto-text-indent="false" style:page-number="auto" style:writing-mode="lr-tb"/>
      <style:text-properties style:font-name="Arial" fo:font-size="12pt" style:font-size-asian="12pt" style:font-size-complex="12pt"/>
    </style:style>
    <style:style style:name="P115" style:family="paragraph" style:parent-style-name="Standard" style:list-style-name="WWNum27">
      <style:paragraph-properties fo:margin-left="1.752cm" fo:margin-right="0cm" fo:text-indent="-0.501cm" style:auto-text-indent="false"/>
      <style:text-properties style:font-name="Arial" fo:font-size="12pt" style:font-size-asian="12pt" style:font-size-complex="12pt"/>
    </style:style>
    <style:style style:name="P116" style:family="paragraph" style:parent-style-name="Standard" style:list-style-name="WWNum11">
      <style:paragraph-properties fo:margin-left="0.637cm" fo:margin-right="0cm" fo:line-height="150%" fo:text-indent="-0.637cm" style:auto-text-indent="false">
        <style:tab-stops>
          <style:tab-stop style:position="1.274cm"/>
        </style:tab-stops>
      </style:paragraph-properties>
      <style:text-properties style:font-name="Arial1" fo:font-size="12pt" style:font-size-asian="12pt" style:font-name-complex="Times New Roman2" style:font-size-complex="12pt"/>
    </style:style>
    <style:style style:name="P117" style:family="paragraph" style:parent-style-name="Standard" style:list-style-name="WW8Num19">
      <loext:graphic-properties draw:fill="none" draw:fill-color="#ffffff"/>
      <style:paragraph-properties fo:margin-left="7.5cm" fo:margin-right="0cm" fo:line-height="15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Arial" fo:font-size="12pt" fo:font-weight="normal" officeooo:rsid="000715dc" officeooo:paragraph-rsid="000715dc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list-style-name="WW8Num20">
      <loext:graphic-properties draw:fill="none" draw:fill-color="#ffffff"/>
      <style:paragraph-properties fo:line-height="150%" fo:text-align="start" style:justify-single-word="false" fo:orphans="2" fo:widows="2" fo:hyphenation-ladder-count="no-limit" fo:background-color="transparent" style:writing-mode="lr-tb"/>
      <style:text-properties fo:font-size="12pt" fo:font-weight="normal" officeooo:paragraph-rsid="0004dee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 style:list-style-name="WW8Num20">
      <loext:graphic-properties draw:fill="none" draw:fill-color="#ffffff"/>
      <style:paragraph-properties fo:line-height="150%" fo:text-align="start" style:justify-single-word="false" fo:orphans="2" fo:widows="2" fo:hyphenation-ladder-count="no-limit" fo:background-color="transparent" style:writing-mode="lr-tb"/>
      <style:text-properties style:font-name="Arial" fo:font-size="12pt" fo:font-weight="normal" officeooo:paragraph-rsid="0004dee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 style:list-style-name="WW8Num20">
      <loext:graphic-properties draw:fill="none" draw:fill-color="#ffffff"/>
      <style:paragraph-properties fo:line-height="150%" fo:text-align="start" style:justify-single-word="false" fo:orphans="2" fo:widows="2" fo:hyphenation-ladder-count="no-limit" fo:background-color="transparent" style:writing-mode="lr-tb"/>
      <style:text-properties style:font-name="Arial" fo:font-size="12pt" officeooo:paragraph-rsid="0004dee4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list-style-name="WW8Num20">
      <loext:graphic-properties draw:fill="none" draw:fill-color="#ffffff"/>
      <style:paragraph-properties fo:margin-left="1.3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" fo:font-size="12pt" fo:font-weight="normal" officeooo:paragraph-rsid="0004dee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Text_20_body" style:list-style-name="WWNum23" style:master-page-name="">
      <style:paragraph-properties fo:margin-left="0.794cm" fo:margin-right="0cm" fo:margin-top="0cm" fo:margin-bottom="0.212cm" style:contextual-spacing="false" fo:line-height="150%" fo:orphans="2" fo:widows="2" fo:text-indent="-0.767cm" style:auto-text-indent="false" style:page-number="auto" style:writing-mode="lr-tb"/>
      <style:text-properties style:language-asian="pl" style:country-asian="P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aedc" style:font-weight-asian="bold"/>
    </style:style>
    <style:style style:name="T4" style:family="text">
      <style:text-properties fo:color="#000000" loext:opacity="100%" style:font-name="Arial1" fo:font-size="12pt" style:font-size-asian="12pt" style:font-name-complex="Times New Roman2" style:font-size-complex="12pt"/>
    </style:style>
    <style:style style:name="T5" style:family="text">
      <style:text-properties fo:color="#000000" loext:opacity="100%" style:font-name="Arial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style:font-name="Arial1" fo:font-size="12pt" style:font-size-asian="12pt" style:font-name-complex="Times New Roman2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06c513" style:font-size-asian="12pt" style:font-size-complex="12pt"/>
    </style:style>
    <style:style style:name="T13" style:family="text">
      <style:text-properties style:font-name="Arial" fo:font-size="12pt" fo:font-style="italic" style:font-size-asian="12pt" style:font-style-asian="italic" style:font-size-complex="12pt"/>
    </style:style>
    <style:style style:name="T14" style:family="text">
      <style:text-properties officeooo:rsid="0004dee4"/>
    </style:style>
    <style:style style:name="T15" style:family="text">
      <style:text-properties fo:font-weight="normal" style:font-name-asian="Arial" style:font-weight-asian="normal" style:font-name-complex="Arial" style:font-weight-complex="normal"/>
    </style:style>
    <style:style style:name="T16" style:family="text">
      <style:text-properties fo:font-weight="normal" style:font-weight-asian="normal" style:font-name-complex="Arial" style:font-weight-complex="normal"/>
    </style:style>
    <style:style style:name="T17" style:family="text">
      <style:text-properties style:font-name-complex="Times New Roman2"/>
    </style:style>
    <style:style style:name="T18" style:family="text">
      <style:text-properties officeooo:rsid="000715dc" style:font-name-complex="Times New Roman2"/>
    </style:style>
    <style:style style:name="T19" style:family="text">
      <style:text-properties officeooo:rsid="000715dc"/>
    </style:style>
    <style:style style:name="T20" style:family="text">
      <style:text-properties officeooo:rsid="000be81a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6.215cm" draw:visible-area-height="2.00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393015789" text:style-name="Outline">
        <text:list-item>
          <text:h text:style-name="P64" text:outline-level="1">Załącznik <text:span text:style-name="T14">nr 6</text:span> <text:s/>Projekt umowy</text:h>
        </text:list-item>
        <text:list-item>
          <text:h text:style-name="Heading_20_1" text:outline-level="1">UMOWA Nr</text:h>
        </text:list-item>
      </text:list>
      <text:p text:style-name="P12">zawarta w Bytomiu w dniu ….................... 20<text:span text:style-name="T14">22</text:span> roku</text:p>
      <text:p text:style-name="P13">pomiędzy:</text:p>
      <text:p text:style-name="P14">Gmina Bytom ul. Parkowa 2</text:p>
      <text:p text:style-name="P14">NIP: 626-298-85-82</text:p>
      <text:p text:style-name="P14">Centrum Integracji Społecznej w Bytomiu (41-902), przy ul. Karola Miarki 10</text:p>
      <text:p text:style-name="P14">NIP: 6263014675, reprezentowanym przez:</text:p>
      <text:list xml:id="list1312867997" text:style-name="WWNum12">
        <text:list-item>
          <text:p text:style-name="P73">…..................................................</text:p>
        </text:list-item>
        <text:list-item>
          <text:p text:style-name="P73">…..................................................</text:p>
        </text:list-item>
      </text:list>
      <text:p text:style-name="P12">zwanym w treści umowy<text:span text:style-name="T1"> </text:span><text:span text:style-name="T2">Zamawiającym</text:span></text:p>
      <text:p text:style-name="P13">a:</text:p>
      <text:p text:style-name="P12">Nazwa ……………………………………………………………………………………</text:p>
      <text:p text:style-name="P12">Adres ……………………………………………………………………………………..</text:p>
      <text:p text:style-name="P12">NIP ….....................................................................................................................</text:p>
      <text:p text:style-name="P12">reprezentowanym przez:</text:p>
      <text:list xml:id="list3258505177" text:style-name="WWNum13">
        <text:list-item>
          <text:p text:style-name="P74">…....................................................</text:p>
        </text:list-item>
        <text:list-item>
          <text:p text:style-name="P74">………………………………………..</text:p>
        </text:list-item>
      </text:list>
      <text:p text:style-name="P12">zwanym w treści umowy<text:span text:style-name="T1"> </text:span><text:span text:style-name="T2">Wykonawcą</text:span></text:p>
      <text:p text:style-name="P22"><text:span text:style-name="T4">Umowa została zawarta bez zastosowania ustawy Prawo zamówień publicznych zgodnie z art. 2 pkt 1 ustawy z dnia 11 września 2019 roku Prawo zamówień publicznych </text:span><text:span text:style-name="T7">(tekst jednolity Dz. U. z 2021 roku, poz. 1129 z późn.zm.) na podstawie Regulaminu udzielania zamówień publicznych stanowiącego załącznik do zarządzenia nr 572/20 Prezydenta Bytomia z dnia 30 grudnia 2020r w sprawie ustalenia zasad udzielania zamówień publicznych w miejskich jednostkach organizacyjnych.</text:span></text:p>
      <text:p text:style-name="P2"/>
      <text:p text:style-name="P24">§ 1</text:p>
      <text:list xml:id="list3929311314" text:style-name="WWNum14">
        <text:list-item>
          <text:p text:style-name="P75">Przedmiotem umowy jest wykonanie szkolenia pod nazwą: <text:span text:style-name="T3">Portier/Konserwator</text:span><text:span text:style-name="T9"> </text:span>dla uczestników/-czek projektu.</text:p>
        </text:list-item>
        <text:list-item>
          <text:p text:style-name="P75">W ramach realizacji przedmiotu umowy Wykonawca winien:</text:p>
        </text:list-item>
      </text:list>
      <text:list xml:id="list1702861236" text:style-name="WWNum15">
        <text:list-item>
          <text:p text:style-name="P90">przygotować i przeprowadzić zajęcia zgodnie z programem,</text:p>
        </text:list-item>
        <text:list-item>
          <text:p text:style-name="P90">należycie przygotować dokumentację z realizacji zajęć.</text:p>
        </text:list-item>
      </text:list>
      <text:list xml:id="list74121394972630" text:continue-list="list3929311314" text:style-name="WWNum14">
        <text:list-item>
          <text:p text:style-name="P75">Przedmiot zamówienia realizowany będzie na podstawie zatwierdzonego <text:line-break/>przez Zamawiającego szczegółowego programu oraz harmonogramu zajęć (odpowiednio załącznik nr 2 oraz załącznik nr 3 do niniejszej umowy), sporządzonych według wzorów przekazanych przez Zamawiającego. Załączniki te mają zostać przedłożone przez Wykonawcę w terminie do 5 dni kalendarzowych od dnia zawarcia umowy, lecz nie później niż na 2 dni <text:line-break/>przed planowanym terminem rozpoczęcia zajęć.</text:p>
        </text:list-item>
        <text:list-item>
          <text:p text:style-name="P75">W przypadku zmiany harmonogramu Wykonawca zobowiązany jest do jego bieżącej aktualizacji w trakcie realizowania przedmiotu zamówienia oraz do pisemnego lub elektronicznego powiadomienia o tym fakcie Zamawiającego <text:line-break/>w terminie 2 dni. Ewentualna zmiana harmonogramu nie stanowi zmiany treści niniejszej umowy i następuje, przy braku sprzeciwu ze strony Zamawiającego, wyrażonego w terminie 2 dni od powiadomienia, poprzez elektroniczne <text:line-break/>lub pisemne powiadomienie drugiej strony.</text:p>
        </text:list-item>
        <text:list-item>
          <text:p text:style-name="P86"><text:span text:style-name="T11">Wykonawca, którego oferta zostanie wybrana, jako najkorzystniejsza zobowiązany jest wykazać zaktualizowany na rok 20</text:span><text:span text:style-name="T12">22</text:span><text:span text:style-name="T11"> wpis do Rejestru Instytucji Szkoleniowych prowadzony przez Wojewódzki Urząd Pracy właściwy ze względu na siedzibę instytucji szkoleniowej zgodnie z art. 20 ust. 1 ustawy </text:span><text:line-break/><text:span text:style-name="T11">z dnia 20.04.2004 r. o promocji zatrudnienia i instytucjach rynku pracy <text:line-break/>(tj. Dz.U. z 2020, poz. 1409 tekst jedn.).</text:span></text:p>
        </text:list-item>
        <text:list-item>
          <text:p text:style-name="P75">Cel zajęć przeprowadzanych w ramach niniejszej umowy został określony <text:line-break/>w opisie przedmiotu zamówienia stanowiącym załącznik A do umowy.</text:p>
        </text:list-item>
      </text:list>
      <text:p text:style-name="P3"/>
      <text:p text:style-name="P25">§ 2</text:p>
      <text:p text:style-name="P12">Termin realizacji umowy, zgodnie z zatwierdzonym harmonogramem, w okresie <text:line-break/>od dnia podpisania umowy do <text:span text:style-name="T20">30</text:span>.<text:span text:style-name="T20">11</text:span>.2022 r.</text:p>
      <text:p text:style-name="P26">§ 3</text:p>
      <text:list xml:id="list1563455801" text:style-name="WWNum16">
        <text:list-item>
          <text:p text:style-name="P76">Niniejszą umowę zawiera się do kwoty brutto: ….................. zł (słownie: ….................................................................................. 00/100), <text:line-break/>w tym …..............% VAT</text:p>
        </text:list-item>
        <text:list-item>
          <text:p text:style-name="P85">Cena ustalona w ust. 1 zawiera wszystkie niezbędne koszty związane <text:line-break/>z realizacją przedmiotu zamówienia. Niedoszacowanie, pominięcie <text:line-break/>lub nienależyte rozpoznanie przedmiotu niniejszej umowy nie może być podstawą do żądania zmiany wynagrodzenia określonego w ust. 1, za wyjątkiem możliwości dokonania takiej zmiany określonej w § <text:span text:style-name="T19">11</text:span> umowy.</text:p>
        </text:list-item>
        <text:list-item>
          <text:p text:style-name="P85">Niezwłocznie po zakończeniu realizacji przedmiotu zamówienia lub jego części, po uzgodnieniu z Zamawiającym, Wykonawca zobowiązany jest przedłożyć odpowiednie dokumenty spośród wymienionych w § 8 ust. 1 pkt <text:span text:style-name="T19">15,17 i 20 </text:span><text:s/>Zatwierdzenie bez uwag wskazanej dokumentacji będzie podstawą podpisania protokołu odbioru.</text:p>
        </text:list-item>
        <text:list-item>
          <text:p text:style-name="P85">Dokumentem potwierdzającym przyjęcie przez Zamawiającego należycie wykonanej usługi oraz dokumentacji, o której mowa w ust. 3 jest protokół odbioru podpisany przez obie strony, który będzie stanowił podstawę do przyjęcia faktury lub rachunku.</text:p>
        </text:list-item>
        <text:list-item>
          <text:p text:style-name="P85">W przypadku, gdy Zamawiający uzna, że usługa została wykonana nienależycie <text:line-break/>i w związku z tym nałoży na Wykonawcę karę umowną, podstawą przyjęcia usługi jest protokół odbioru z zastrzeżeniami. Protokół taki będzie stanowił podstawę do przyjęcia faktury lub rachunku i równocześnie nie będzie stanowił potwierdzenia należytego wykonania usługi.</text:p>
        </text:list-item>
        <text:list-item>
          <text:p text:style-name="P76">Płatność wynagrodzenia, o którym mowa w ust. 1 nastąpi w terminie 30 dni <text:line-break/>od daty doręczenia prawidłowo wystawionej faktury Zamawiającemu, przelewem na konto Wykonawcy nr………………………………………………. Za dzień zapłaty przyjmuje się dzień obciążenia rachunku Zamawiającego.</text:p>
        </text:list-item>
        <text:list-item>
          <text:p text:style-name="P85"><text:soft-page-break/>Kwota określona w ust. 1 nie podlega waloryzacji ani zwiększeniu z powodu ewentualnej zmiany programu, czy przedłużenia czasu trwania szkolenia.</text:p>
        </text:list-item>
        <text:list-item>
          <text:p text:style-name="P85">Zakazuje się przelewu wierzytelności i przejęcia długu z tytułu niniejszej umowy.</text:p>
        </text:list-item>
        <text:list-item>
          <text:p text:style-name="P85">Wykonawcy przysługuje prawo naliczania odsetek ustawowych w przypadku zwłoki w zapłacie należności w wysokości stopy procentowej, wynikającej <text:line-break/>z aktualnie obowiązujących przepisów.</text:p>
        </text:list-item>
        <text:list-item>
          <text:p text:style-name="P85">W ramach wynagrodzenia określonego w ust. 1, Wykonawca przeniesie na Zamawiającego całość autorskich praw majątkowych do zdjęć, a Zamawiający nabędzie prawo do korzystania ze zdjęć w kraju i za granicą na czas nieokreślony na następujących polach eksploatacji:</text:p>
        </text:list-item>
      </text:list>
      <text:list xml:id="list1880470533" text:style-name="WWNum17">
        <text:list-item>
          <text:p text:style-name="P91">wydawanie i zwielokrotnianie zdjęć (fotorelacji), zarówno w przyjętej wersji zwartej, jak i pojedynczych elementów na nośnikach danych oraz techniką drukarską,</text:p>
        </text:list-item>
        <text:list-item>
          <text:p text:style-name="P92"><text:s/>rozpowszechnianie zdjęć (fotorelacji), zarówno w przyjętej wersji zwartej, <text:line-break/>jak i pojedynczych elementów na stronach internetowych, w wydanych materiałach promocyjnych, podczas publicznego wyświetlania i wystaw.</text:p>
        </text:list-item>
      </text:list>
      <text:list xml:id="list74122608995268" text:continue-list="list1563455801" text:style-name="WWNum16">
        <text:list-item>
          <text:p text:style-name="P76">Należność za świadczoną usługę jest współfinansowana ze środków Unii Europejskiej w ramach Europejskiego Funduszu Społecznego.</text:p>
        </text:list-item>
        <text:list-item>
          <text:p text:style-name="P76">Faktury należy wystawiać na następujący podmiot:</text:p>
        </text:list-item>
      </text:list>
      <text:p text:style-name="P46">Gmina Bytom, ul. Parkowa 2</text:p>
      <text:p text:style-name="P47">NIP 626 298 85 82 REGON 276255269</text:p>
      <text:p text:style-name="P48">Centrum Integracji Społecznej w Bytomiu</text:p>
      <text:p text:style-name="P47">ul. Karola Miarki 10, 41-902 Bytom.</text:p>
      <text:list xml:id="list74122005959510" text:continue-numbering="true" text:style-name="WWNum16">
        <text:list-item>
          <text:p text:style-name="P87"><text:span text:style-name="T11">Strony dopuszczają fakturowanie elektroniczne – przesyłanie za pośrednictwem Platformy Elektronicznego Fakturowania. W przypadku skorzystania z tego wariantu bardzo prosimy o zawarcie w temacie e-maila skrzynki PEPPOL: Nazwa C04 CIS / NIP 6263014675 oraz o powiadomienie nas o tym fakcie <text:line-break/>w formie e-mail: </text:span><text:a xlink:type="simple" xlink:href="mailto:cis.bytom@interia.pl" text:style-name="Internet_20_link" text:visited-style-name="Visited_20_Internet_20_Link"><text:span text:style-name="T11">cis.bytom@interia.pl</text:span></text:a><text:span text:style-name="T11"> na 7 dni przed wysłaniem dokumentu.</text:span></text:p>
        </text:list-item>
        <text:list-item>
          <text:p text:style-name="P76">Wykonawca oświadcza, że wskazany w ust. 6 rachunek bankowy znajduje się na „białej liście podatników”, o której mowa w art. 96 b ustawy o podatku od towarów i usług oraz, że prowadzony jest dla niego rachunek VAT.<text:line-break/><text:soft-page-break/>Wykonawca oświadcza, że właściwy dla niego jest Urząd Skarbowy w ……………..</text:p>
        </text:list-item>
      </text:list>
      <text:p text:style-name="P27">§ 4</text:p>
      <text:list xml:id="list3177683133" text:style-name="WWNum18">
        <text:list-item>
          <text:p text:style-name="P77">Nadzór nad należytym, zgodnym z umową, wykonaniem przedmiotu zamówienia pełnią:</text:p>
        </text:list-item>
      </text:list>
      <text:list xml:id="list2820606839" text:style-name="WWNum19">
        <text:list-item>
          <text:p text:style-name="P93">ze strony Zamawiającego: ………………………………………………………..</text:p>
        </text:list-item>
        <text:list-item>
          <text:p text:style-name="P94">ze strony Wykonawcy: …………………………………………………………….</text:p>
        </text:list-item>
      </text:list>
      <text:list xml:id="list74122416859908" text:continue-list="list3177683133" text:style-name="WWNum18">
        <text:list-item>
          <text:p text:style-name="P77">Ewentualna zmiana osoby, o której mowa w ust. 1, nie stanowi zmiany treści <text:line-break/>nin. umowy i następuje poprzez pisemne lub elektroniczne powiadomienie drugiej strony.</text:p>
        </text:list-item>
      </text:list>
      <text:p text:style-name="P27">§ 5</text:p>
      <text:list xml:id="list3823122536" text:style-name="WWNum20">
        <text:list-item>
          <text:p text:style-name="P95">Podstawą przyjęcia uczestnika/-czki na zajęcia jest imienne skierowanie wystawione przez Zamawiającego. Zamawiający zastrzega sobie prawo zmiany uczestnika/-czki na wypadek rezygnacji z uczestnictwa w kursie.</text:p>
        </text:list-item>
        <text:list-item>
          <text:p text:style-name="P96">Dopuszcza się możliwość rezygnacji przez uczestnika/-czkę z udziału <text:line-break/>w zajęciach przed ich rozpoczęciem, Zamawiający nie pokrywa wówczas kosztów z tym związanych.</text:p>
        </text:list-item>
        <text:list-item>
          <text:p text:style-name="P95">Zamawiający zapłaci, zgodnie z odpowiednimi stawkami kosztów określonymi <text:line-break/>w § 3 ust. 1, za osoby faktycznie uczestniczące w zajęciach w następujący <text:span text:style-name="T10">sposób:</text:span></text:p>
        </text:list-item>
      </text:list>
      <text:list xml:id="list3896985446" text:style-name="WWNum21">
        <text:list-item>
          <text:p text:style-name="P67">w przypadku uzyskania, co najmniej 80% frekwencji na zajęciach przez uczestnika/-czkę, Zamawiający zobowiązuje się pokryć całość kosztów uczestnictwa w zajęciach;</text:p>
        </text:list-item>
        <text:list-item>
          <text:p text:style-name="P67">w przypadku przerwania zajęć lub uzyskania frekwencji na zajęciach poniżej 80%, Zamawiający zapłaci za faktycznie zrealizowaną liczbę godzin <text:line-break/>przez danego uczestnika/-czkę;</text:p>
        </text:list-item>
        <text:list-item>
          <text:p text:style-name="P67">Zamawiający zapłaci za udokumentowane opłacenie egzaminów zewnętrznych dla danych uczestników/-czek<text:span text:style-name="T9">.</text:span></text:p>
        </text:list-item>
      </text:list>
      <text:list xml:id="list74121149789658" text:continue-list="list3823122536" text:style-name="WWNum20">
        <text:list-item>
          <text:p text:style-name="P78">Zamawiający zastrzega, iż kwota wskazana w § 3 ust. 1 niniejszej umowy może być wykorzystana w niepełnej wysokości. Wykonawcy nie przysługują z tego tytułu jakiekolwiek roszczenia, w szczególności z tytułu praw do zapłaty <text:line-break/>czy odszkodowania.</text:p>
        </text:list-item>
        <text:list-item>
          <text:p text:style-name="P78"><text:soft-page-break/>Kwota określona w § 3 ust. 1 niniejszej umowy może być zwiększona <text:line-break/>w przypadku zwiększenia liczby uczestników/czek.</text:p>
        </text:list-item>
      </text:list>
      <text:p text:style-name="P26">§ 6</text:p>
      <text:list xml:id="list1748979101" text:style-name="WWNum2">
        <text:list-item>
          <text:p text:style-name="P97"><text:span text:style-name="T10">Strony postanawiają, że przedmiot umowy zostanie wykonany z udziałem</text:span> <text:span text:style-name="T10">podwykonawców w zakresie jn.:</text:span></text:p>
        </text:list-item>
      </text:list>
      <text:list xml:id="list1908500703" text:style-name="WWNum3">
        <text:list-item>
          <text:list>
            <text:list-item>
              <text:p text:style-name="P98">………………………….;</text:p>
            </text:list-item>
            <text:list-item>
              <text:p text:style-name="P99">………………………….;</text:p>
            </text:list-item>
          </text:list>
        </text:list-item>
      </text:list>
      <text:p text:style-name="P49">oraz w zakresie jn. przez następujących podwykonawców:</text:p>
      <text:list xml:id="list1964494667" text:style-name="WWNum4">
        <text:list-item>
          <text:list>
            <text:list-item>
              <text:p text:style-name="P100">………………………….(zakres, nazwa podwykonawcy);</text:p>
            </text:list-item>
            <text:list-item>
              <text:p text:style-name="P100">………………………….(zakres, nazwa podwykonawcy).</text:p>
            </text:list-item>
          </text:list>
        </text:list-item>
      </text:list>
      <text:list xml:id="list1393043786" text:style-name="WWNum5">
        <text:list-item>
          <text:p text:style-name="P101">Zamawiający nie dopuszcza zawierania umów podwykonawców z dalszymi podwykonawcami.</text:p>
        </text:list-item>
        <text:list-item>
          <text:p text:style-name="P104">Powierzenie podwykonawcom prac określonych w ust. 1 nie zmienia treści zobowiązań Wykonawcy wobec Zamawiającego za wykonanie tej części przedmiotu zamówienia. Wykonawca jest odpowiedzialny za działania, zaniechania, uchybienia i zaniedbania każdego podwykonawcy tak, jakby były one działaniami, zaniechaniami, uchybieniami lub zaniedbaniami samego Wykonawcy.</text:p>
        </text:list-item>
        <text:list-item>
          <text:p text:style-name="P101">W przypadku wykonania części przedmiotu niniejszej umowy przez podwykonawcę, rozliczenie z Wykonawcą nastąpi po przedłożeniu Zamawiającemu oświadczenia podwykonawcy o treści jak w załączniku nr 1 do umowy, stanowiącym jej integralną część.</text:p>
        </text:list-item>
      </text:list>
      <text:p text:style-name="P35">oraz jeśli dotyczy</text:p>
      <text:p text:style-name="P35">(zapisy ust. 5 oraz ust. 6 nie zostaną wprowadzone do treści zawieranej umowy <text:line-break/>w przypadku, gdy Wykonawca przy spełnieniu warunków udziału w postępowaniu nie będzie polegał na zasobach innych podmiotów).</text:p>
      <text:list xml:id="list74121877649060" text:continue-numbering="true" text:style-name="WWNum5">
        <text:list-item>
          <text:p text:style-name="P104">Przedmiot umowy realizowany będzie z udziałem następujących podmiotów trzecich na zasoby, których Wykonawca powoływał się wykazując spełnienie warunków udziału w postępowaniu o udzielenie zamówienia publicznego objętego <text:span text:style-name="T10">przedmiotem umowy, tj. w zakresie:</text:span></text:p>
        </text:list-item>
      </text:list>
      <text:list xml:id="list2376628334" text:style-name="WWNum22">
        <text:list-item>
          <text:p text:style-name="P106">doświadczenia …...................................... (nazwa podmiotu trzeciego), który będzie realizował przedmiot umowy w firmie …...................................................</text:p>
        </text:list-item>
        <text:list-item>
          <text:p text:style-name="P106"><text:soft-page-break/>w zakresie osób skierowanych do realizacji zamówienia …...................................................... (nazwa podmiotu trzeciego), który będzie realizował przedmiot umowy w firmie …................…......................</text:p>
        </text:list-item>
        <text:list-item>
          <text:p text:style-name="P106">w zakresie zdolności technicznych …................................................... (nazwa podmiotu trzeciego), który będzie realizował przedmiot umowy <text:line-break/>w firmie …...............................................</text:p>
        </text:list-item>
      </text:list>
      <text:list xml:id="list3389712329" text:style-name="WWNum6">
        <text:list-item>
          <text:p text:style-name="P102">W przypadku zaprzestania wykonywania umowy przez którykolwiek z podmiotów określonych w ust. 5, Wykonawca zobowiązuje się do zastąpienia tego podmiotu innym podmiotem, posiadającym zasoby, co najmniej takie jak te, które stanowiły podstawę wykazania spełniania przez Wykonawcę warunków udziału <text:line-break/>w postępowaniu o udzielenie zamówienia publicznego przy udziale podmiotu trzeciego.</text:p>
        </text:list-item>
      </text:list>
      <text:p text:style-name="P29">§7</text:p>
      <text:p text:style-name="P16">Wykonawca zobowiązany będzie zapłacić Zamawiającemu następujące kary <text:span text:style-name="T10">umowne:</text:span></text:p>
      <text:list xml:id="list1126812627" text:style-name="WWNum23">
        <text:list-item>
          <text:p text:style-name="P79">za zwłokę w wykonaniu przedmiotu umowy w wysokości 0,5 % wynagrodzenia brutto określonego w § 3 ust. 1 za każdy dzień zwłoki.</text:p>
        </text:list-item>
        <text:list-item>
          <text:p text:style-name="P79">z tytułu odstąpienia od umowy z przyczyn występujących po stronie Wykonawcy w wysokości 5 % wynagrodzenia brutto określonego w § 3 ust. 1.</text:p>
        </text:list-item>
        <text:list-item>
          <text:p text:style-name="P84">W przypadku odstąpienia od umowy, Wykonawcy przysługuje wynagrodzenie <text:line-break/>za wykonaną, potwierdzoną przez Zamawiającego część umowy.</text:p>
        </text:list-item>
        <text:list-item>
          <text:p text:style-name="P122"><text:span text:style-name="T5">Łączna wartość kar umownych naliczonych w związku z niewykonaniem lub nienależytym wykonaniem umowy nie może przekroczyć 10 % wartości umowy określonej w § 3 ust. 1.</text:span><text:span text:style-name="T6"> </text:span></text:p>
        </text:list-item>
        <text:list-item>
          <text:p text:style-name="P84">Zamawiający zastrzega sobie możliwość potrącenia należności z tytułu kar umownych z należności przysługującym Wykonawcy w związku z realizacją niniejszej umowy.</text:p>
        </text:list-item>
      </text:list>
      <text:p text:style-name="P28">§8</text:p>
      <text:list xml:id="list3892905530" text:style-name="WWNum24">
        <text:list-item>
          <text:p text:style-name="P80">Wykonawca zobowiązuje się:</text:p>
        </text:list-item>
      </text:list>
      <text:list xml:id="list3087343180" text:style-name="WWNum25">
        <text:list-item>
          <text:p text:style-name="P107"><text:soft-page-break/>wykonywać przedmiot umowy z należytą starannością, zgodnie z przepisami prawa oraz najlepszymi praktykami przyjętymi przy świadczeniu tego rodzaju usług;</text:p>
        </text:list-item>
        <text:list-item>
          <text:p text:style-name="P107">ubezpieczyć od następstw nieszczęśliwych wypadków powstałych w związku z prowadzonymi zajęciami oraz w drodze do miejsca zajęć i z powrotem wszystkich uczestników/-czki zajęć, przestrzegać obowiązujących przepisów BHP oraz ponieść wszelkie niezbędne koszty związane z realizacją zajęć zgodnie z obowiązującymi przepisami prawa;</text:p>
        </text:list-item>
        <text:list-item>
          <text:p text:style-name="P108">dostosować metody prowadzenia zajęć do indywidualnych możliwości <text:line-break/>i potrzeb uczestników/-czek;</text:p>
        </text:list-item>
        <text:list-item>
          <text:p text:style-name="P109">zapewni odpowiednie warunki lokalowe umożliwiające prowadzenie szkolenia, w szczególności:</text:p>
        </text:list-item>
      </text:list>
      <text:list xml:id="list1927729852" text:style-name="WWNum26">
        <text:list-item>
          <text:p text:style-name="P68">odpowiednio wyposażone pomieszczenia do przeprowadzenia zajęć praktycznych zgodnie z tematyką prowadzonego szkolenia;</text:p>
        </text:list-item>
        <text:list-item>
          <text:p text:style-name="P68">udostępnić zaplecze socjalne obejmujące: WC, miejsce umożliwiające spożycie własnego posiłku oraz przygotowanie ciepłych i zimnych napojów <text:line-break/>(w tym możliwość korzystania z czajnika, naczyń, sztućców, herbaty, kawy, cukru, wody);</text:p>
        </text:list-item>
        <text:list-item>
          <text:p text:style-name="P68">zapewni warunki organizacyjne i techniczne umożliwiające udział <text:line-break/>w kształceniu osobom niepełnosprawnym.</text:p>
        </text:list-item>
      </text:list>
      <text:list xml:id="list74121062205684" text:continue-list="list3087343180" text:style-name="WWNum25">
        <text:list-item>
          <text:p text:style-name="P110">Zapewni uczestnikom szkolenia poczęstunek w postaci mieszanych, drobnych artykułów spożywczych (np. paluszki, krakersy, kruche ciasteczka itp.) w ilości min. 50g dziennie na osobę, kawy i herbaty (w ilości pozwalającej przygotować min. dwie filiżanki dziennie na osobę), dodatku do kawy i herbaty (cukier, mleko lub zabielacz do kawy) – w ilościach nieograniczonych, <text:line-break/>oraz zimnego napoju (sok lub woda mineralna – min. 0.5 litra na osobę dziennie). Ponadto Wykonawca podczas odbywania zajęć zapewni dla każdego uczestnika jeden ciepły posiłek dziennie w postaci zestawu obiadowego składającego się ze sztuki mięsa w różnej postaci /ryby, ziemniaków/frytek, kaszy/ryżu, surówki/zestawu surówek.</text:p>
        </text:list-item>
      </text:list>
      <text:p text:style-name="P50">Zamawiający nie dopuszcza podawania dań typu fast food, instant itp.</text:p>
      <text:list xml:id="list74122617481430" text:continue-numbering="true" text:style-name="WWNum25">
        <text:list-item>
          <text:p text:style-name="P111"><text:soft-page-break/>umieścić w widocznym miejscu czytelną informację o realizowaniu projektu współfinansowanego ze środków Unii Europejskiej we wszystkich pomieszczeniach, w których będą odbywały się zajęcia;</text:p>
        </text:list-item>
        <text:list-item>
          <text:p text:style-name="P113">realizować przedmiot zamówienia zgodnie z Wytycznymi w zakresie realizacji zasady równości szans i niedyskryminacji, w tym dostępności dla osób <text:line-break/>z niepełnosprawnościami oraz zasady równości szans kobiet i mężczyzn <text:line-break/>w ramach funduszy unijnych na lata 2014-2020 dostępnymi na stronie www.rpo.slaskie.pl, ze szczególnym naciskiem na przestrzeganie zasady równych szans;</text:p>
        </text:list-item>
        <text:list-item>
          <text:p text:style-name="P114">wydać uczestnikom/-czkom zaświadczenia/certyfikaty dotyczące uczestnictwa w zajęciach wraz z informacją o realizowaniu ich w ramach projektu <text:line-break/>pn. świadczenie usług szkolenia zawodowego wraz z egzaminem certyfikującym VCC, IEES lub równoważnym dla uczestników realizujących IPZS w związku z realizacją projektu pn. „S.O.S dla dzielnicy Bobrek-aktywizacja zawodowa i społeczna”<text:span text:style-name="T9"> </text:span>współfinansowanego przez Unię Europejską ze środków Europejskiego<text:span text:style-name="T9"> </text:span>Funduszu Społecznego<text:span text:style-name="T9"> </text:span>(jeżeli nie ma możliwości zamieszczenia odpowiedniej informacji na zaświadczeniu należy wydać dodatkowe zaświadczenie zawierające tę informację);</text:p>
        </text:list-item>
        <text:list-item>
          <text:p text:style-name="P112">zapewnić uczestnikowi/-czce zajęć nieodpłatnie materiały szkoleniowe adekwatne do treści zajęć. Materiały wykorzystywane podczas realizacji zajęć powinny być przekazywane uczestnikom/-czkom na początku zajęć bądź na bieżąco zgodnie z realizowanym tematem zajęć;</text:p>
        </text:list-item>
      </text:list>
      <text:p text:style-name="P51">12) <text:s text:c="2"/>zagwarantować odpowiednią kadrę zgodnie z opisem przedmiotu zamówienia</text:p>
      <text:p text:style-name="P52">13) <text:s text:c="2"/>sprawdzać obecność uczestników/-czek na każdych zajęciach – obecność na zajęciach uczestnik/-czka potwierdza własnoręcznym podpisem na liście obecności;</text:p>
      <text:p text:style-name="P54">14) <text:s text:c="2"/>niezwłocznie po wystąpieniu zdarzenia, informować Zamawiającego <text:line-break/>o nieobecnościach uczestnika/-czki na zajęciach i wszelkich problemach <text:line-break/>w realizacji usługi będącej przedmiotem umowy;</text:p>
      <text:p text:style-name="P55">15) <text:s text:c="2"/>przeprowadzić wśród uczestników szkolenia ankiety mające na celu ocenę jakości szkolenia i dostarczenie ich do Zamawiającego;</text:p>
      <text:p text:style-name="P54"><text:soft-page-break/>16) <text:s text:c="2"/>sporządzić protokół okoliczności i przyczyn zaistnienia wypadku przez zespół powypadkowy, w razie gdyby taki wypadek zaistniał;</text:p>
      <text:p text:style-name="P53">17) <text:s text:c="2"/>przedstawić dokumentację z przebiegu realizacji umowy obejmującą <text:line-break/><text:span text:style-name="T10">w szczególności:</text:span></text:p>
      <text:list xml:id="list2405856371" text:style-name="WWNum27">
        <text:list-item>
          <text:p text:style-name="P115">indywidualne listy obecności na zajęciach wraz z potwierdzeniem odbioru: wyżywienia, materiałów szkoleniowych,</text:p>
        </text:list-item>
        <text:list-item>
          <text:p text:style-name="P115">kserokopie kart przeprowadzonych zajęć dla każdego uczestnika/-czki <text:line-break/>wraz z informacją o wyniku egzaminu końcowego certyfikującego;</text:p>
        </text:list-item>
        <text:list-item>
          <text:p text:style-name="P115">kserokopie stron dziennika zajęć zawierających listę obecności, wymiar godzin i tematy zajęć,</text:p>
        </text:list-item>
        <text:list-item>
          <text:p text:style-name="P115">rejestr wydanych zaświadczeń lub innych dokumentów potwierdzających udział w zajęciach oraz kopie wydanych uczestnikom/-czkom dokumentów,</text:p>
        </text:list-item>
        <text:list-item>
          <text:p text:style-name="P115">kserokopie dokumentów potwierdzających opłacenie egzaminów zewnętrznych,</text:p>
        </text:list-item>
        <text:list-item>
          <text:p text:style-name="P115">dokumentację zdjęciową przedstawioną na płycie CD/DVD ilustrującą miejsca realizacji, przebieg zajęć (bez utrwalania wizerunku uczestników/-czek kursu/szkolenia) oraz materiały szkoleniowe przekazane uczestnikom/-czkom,</text:p>
        </text:list-item>
        <text:list-item>
          <text:p text:style-name="P115">kserokopię dokumentu potwierdzającego ubezpieczenie uczestników/-czek projektu na czas trwania usługi.</text:p>
        </text:list-item>
      </text:list>
      <text:p text:style-name="P56">18) <text:s text:c="2"/>sprawdzać efekty szkolenia sprawdzające zakres zdobytej wiedzy <text:line-break/>i umiejętności uczestników na poszczególnych etapach szkolenia;</text:p>
      <text:p text:style-name="P57">19) <text:s text:c="2"/>przeprowadzić egzamin końcowy certyfikujący przez uprawnioną do tego celu komisję i dostarczyć certyfikaty dla wszystkich uczestników, którzy zdadzą pozytywnie egzamin;</text:p>
      <text:p text:style-name="P58">20) <text:s text:c="2"/>wydać uczestnikom szkolenia zaświadczenia i certyfikaty potwierdzające <text:span text:style-name="T10">nabyte uprawnienia i kwalifikacje.</text:span></text:p>
      <text:list xml:id="list74121185255143" text:continue-list="list3892905530" text:style-name="WWNum24">
        <text:list-item>
          <text:p text:style-name="P88"><text:span text:style-name="T11">Wykonawca zobowiązuje się do przechowywania dokumentacji związanej <text:line-break/>z realizacją umowy przez okres dwóch lat począwszy od dnia 31 grudnia roku następującego po złożeniu do Komisji Europejskiej zestawienia wydatków </text:span><text:line-break/><text:span text:style-name="T11">w którym ujęto ostateczne wydatki dotyczące projektu. Zamawiający poinformuje Wykonawcę o dacie rozpoczęcia okresu o którym mowa w zdaniu pierwszym.</text:span></text:p>
        </text:list-item>
      </text:list>
      <text:p text:style-name="P12"><text:soft-page-break/></text:p>
      <text:p text:style-name="P36">§<text:span text:style-name="T19">9</text:span></text:p>
      <text:list xml:id="list1061210845" text:style-name="WWNum9">
        <text:list-item>
          <text:p text:style-name="P105">Zamawiający zastrzega sobie:</text:p>
        </text:list-item>
      </text:list>
      <text:list xml:id="list244933892" text:style-name="WWNum28">
        <text:list-item>
          <text:p text:style-name="P69">prawo monitoringu przebiegu i sposobu realizacji przedmiotu zamówienia, prowadzonej dokumentacji i efektywności zajęć oraz frekwencji uczestników/-czek);</text:p>
        </text:list-item>
        <text:list-item>
          <text:p text:style-name="P69">prawo niezwłocznego rozwiązania umowy (ze skutkiem natychmiastowym <text:line-break/>bez ponoszenia kosztów ze strony Zamawiającego) w razie nienależytego jej wykonywania przez Wykonawcę, po uprzednim pisemnym zawiadomieniu <text:line-break/>o stwierdzonych nieprawidłowościach i nie przedstawieniu ze strony Wykonawcy zadowalającego wyjaśnienia tych nieprawidłowości.</text:p>
        </text:list-item>
      </text:list>
      <text:list xml:id="list1439090783" text:style-name="WWNum10">
        <text:list-item>
          <text:p text:style-name="P103">Zamawiający nie ponosi odpowiedzialności za składniki majątkowe Wykonawcy, znajdujące się w miejscu realizacji przedmiotu zamówienia.</text:p>
        </text:list-item>
      </text:list>
      <text:p text:style-name="P36">§<text:span text:style-name="T19">10</text:span></text:p>
      <text:list xml:id="list1863811401" text:style-name="WWNum29">
        <text:list-item>
          <text:p text:style-name="P81">W razie zaistnienia istotnej zmiany okoliczności powodującej, że wykonanie umowy nie leży w interesie publicznym, czego nie można było przewidzieć <text:line-break/>w chwili zawarcia umowy, lub dalsze wykonywanie umowy może zagrozić istotnemu interesowi bezpieczeństwa państwa lub bezpieczeństwu publicznemu, Zamawiający może odstąpić od umowy w terminie 30 dni od powzięcia wiadomości o tych okolicznościach. Wykonawca może żądać wyłącznie wynagrodzenia należnego mu z tytułu wykonania części umowy.</text:p>
        </text:list-item>
        <text:list-item>
          <text:p text:style-name="P81">Zamawiającemu przysługuje prawo odstąpienia od umowy w terminie 30 dni <text:line-break/>od powzięcia wiadomości o okolicznościach również w następujących sytuacjach:</text:p>
        </text:list-item>
      </text:list>
      <text:list xml:id="list267356805" text:style-name="WWNum30">
        <text:list-item>
          <text:p text:style-name="P70">gdy Wykonawca utraci prawo do wykonywania działalności będącej przedmiotem umowy;</text:p>
        </text:list-item>
        <text:list-item>
          <text:p text:style-name="P70">gdy Wykonawca znajduje się w stanie zagrażającym niewypłacalnością <text:line-break/>lub przechodzi w stan likwidacji w celach innych niż przekształcenie przedsiębiorstwa lub połączenia się z innym przedsiębiorstwem;</text:p>
        </text:list-item>
        <text:list-item>
          <text:p text:style-name="P70">gdy zostanie wydany nakaz zajęcia majątku Wykonawcy lub gdy zostanie wszczęte postępowanie egzekucyjne w stopniu uniemożliwiającym realizację umowy;</text:p>
        </text:list-item>
        <text:list-item>
          <text:p text:style-name="P70"><text:soft-page-break/>gdy Wykonawca nie wykaże, iż posiada zaktualizowany na rok 20<text:span text:style-name="T19">22</text:span> wpis <text:line-break/>do rejestru instytucji szkoleniowych, o którym mowa w § 1 ust. 5 umowy;</text:p>
        </text:list-item>
        <text:list-item>
          <text:p text:style-name="P70">gdy Wykonawca nie wykaże spełnienia warunków udziału w postępowaniu <text:line-break/>w stopniu nie mniejszym niż podwykonawca, na którego zasoby Wykonawca powoływał się w trakcie postępowania o udzielenie zamówienia publicznego, w przypadku zmiany albo rezygnacji z podwykonawcy (jeżeli dotyczy);</text:p>
        </text:list-item>
        <text:list-item>
          <text:p text:style-name="P70">gdy Wykonawca bez uzasadnionych przyczyn odstąpił od wykonywania przedmiotu umowy lub jego części i nie podejmuje jego realizacji pomimo wezwania Zamawiającego;</text:p>
        </text:list-item>
        <text:list-item>
          <text:p text:style-name="P70">gdy Wykonawca, pomimo uprzednich pisemnych zastrzeżeń Zamawiającego <text:line-break/>i wezwań do realizacji warunków umowy, nie wykonuje przedmiotu umowy zgodnie z warunkami umownymi lub zaniedbuje zobowiązania umowne.</text:p>
        </text:list-item>
      </text:list>
      <text:list xml:id="list74121796802291" text:continue-list="list1863811401" text:style-name="WWNum29">
        <text:list-item>
          <text:p text:style-name="P81">Odstąpienie od umowy winno nastąpić w formie pisemnej pod rygorem nieważności takiego oświadczenia i powinno zawierać uzasadnienie odstąpienia od umowy.</text:p>
        </text:list-item>
        <text:list-item>
          <text:p text:style-name="P81">Odstąpienie od umowy przez którąkolwiek ze stron nie pozbawia Zamawiającego prawa naliczania i dochodzenia kar umownych z innych tytułów zastrzeżonych <text:line-break/>w niniejszej umowie.</text:p>
        </text:list-item>
        <text:list-item>
          <text:p text:style-name="P81">W przypadku, o którym mowa w ust. 1 i 2, Wykonawca może żądać wyłącznie wynagrodzenia należnego mu z tytułu wykonania części umowy. W takiej sytuacji zostanie sporządzony protokół zaawansowania prac, który będzie stanowił podstawę do wypłacenia Wykonawcy wynagrodzenia za wykonanie części przedmiotu zamówienia do dnia spisania tego protokołu.</text:p>
          <text:p text:style-name="P89">§<text:span text:style-name="T19">11</text:span></text:p>
        </text:list-item>
      </text:list>
      <text:list xml:id="list4188543962" text:style-name="WWNum31">
        <text:list-item>
          <text:p text:style-name="P82">Zakazuje się zmian postanowień niniejszej umowy w stosunku do treści oferty, na podstawie której dokonano wyboru Wykonawcy, chyba że zachodzi co najmniej jedna z poniższych okoliczności. Strony przewidują możliwość:</text:p>
        </text:list-item>
      </text:list>
      <text:list xml:id="list848235785" text:style-name="WWNum32">
        <text:list-item>
          <text:p text:style-name="P71">zmiany strony umowy, tj. w sytuacji wystąpienia następstwa prawnego wynikającego z odrębnych przepisów;</text:p>
        </text:list-item>
        <text:list-item>
          <text:p text:style-name="P71">zmiany Wykonawcy, tj. w wyniku połączenia, podziału, przekształcenia, upadłości, restrukturyzacji lub nabycia Wykonawcy lub jego przedsiębiorstwa, o ile nowy Wykonawca spełnia warunki udziału w postępowaniu oraz nie <text:soft-page-break/>pociąga to za sobą innych istotnych zmian umowy lub w wyniku przejęcia przez Zamawiającego zobowiązań Wykonawcy względem jego podwykonawców;</text:p>
        </text:list-item>
        <text:list-item>
          <text:p text:style-name="P71">dokonania zmiany postanowień umownych, w przypadku zmniejszenia <text:line-break/>lub zwiększenia liczby uczestników/czek, co może być spowodowane brakiem zgłoszeń w prowadzonym procesie rekrutacji, jak również przypadkami losowymi uniemożliwiającymi udział w szkoleniu,</text:p>
        </text:list-item>
        <text:list-item>
          <text:p text:style-name="P71">zmiany wynagrodzenia brutto, w przypadku urzędowej zmiany stawki podatku od towarów i usług, jeżeli zmiany te będą miały wpływ na koszty wykonania zamówienia przez Wykonawcę;</text:p>
        </text:list-item>
        <text:list-item>
          <text:p text:style-name="P72"><text:span text:style-name="T11">dokonania zmiany podwykonawcy i/lub części wykonywanego przez niego zakresu podwykonawstwa, wprowadzenie nowego podwykonawcy, zrezygnowanie z podwykonawcy bądź wykonanie zamówienia przy pomocy podwykonawców, pomimo niewskazania w postępowaniu o udzielenie zamówienia publicznego żadnej części zamówienia przeznaczonej <text:line-break/>do wykonania w ramach podwykonawstwa. W przypadku zmiany <text:line-break/>lub rezygnacji z którekolwiek z podwykonawcy, na którego potencjał Wykonawca powoływał się w zakresie spełniania warunków udziału <text:line-break/>w postępowaniu o udzielenie zamówienia publicznego, Wykonawca zobowiązany jest wykazać Zamawiającemu, iż proponowany inny podwykonawca lub sam Wykonawca samodzielnie spełnia te warunki <text:line-break/>w stopniu nie mniejszym niż podwykonawca, na którego zasoby Wykonawca powoływał się</text:span> <text:span text:style-name="T11">w trakcie postępowania o udzielenie zamówienia. Dokumenty potwierdzające spełnienie warunków udziału w postępowaniu, Wykonawca zobowiązany jest złożyć wraz z wnioskiem, o którym mowa w ust. 2. Powyższe zapisy, (jeżeli dotyczy</text:span><text:span text:style-name="T13">)</text:span><text:span text:style-name="T11"> mają również zastosowanie do podmiotów trzecich, o których mowa w § 6 ust. 5 umowy;</text:span></text:p>
        </text:list-item>
        <text:list-item>
          <text:p text:style-name="P71">zmiany postanowień umowy, których konieczność wprowadzenia jest wynikiem zmian obowiązujących przepisów prawa lub zmian wytycznych dotyczących Regionalnego Programu Operacyjnego Województwa Śląskiego na lata 2014-2020 lub innych wytycznych dotyczących realizacji projektów <text:soft-page-break/>współfinansowanych w ramach Europejskiego Funduszu Społecznego, <text:line-break/>nie mających wpływu na cenę przedmiotu umowy;</text:p>
        </text:list-item>
        <text:list-item>
          <text:p text:style-name="P71">wprowadzenia zmian nieistotnych, niezależnie od ich wartości tj. takich, <text:line-break/>które nie zmieniają ogólnego charakteru umowy w jej pierwotnym brzmieniu.<text:bookmark text:name="Bookmark"/></text:p>
        </text:list-item>
      </text:list>
      <text:list xml:id="list1910895010" text:style-name="WWNum11">
        <text:list-item>
          <text:p text:style-name="P116">Dokonanie zmiany umowy w zakresie jw. wymaga uprzedniego złożenia na piśmie wniosku wykazującego zasadność wprowadzenia zmian i zgody stron umowy na jej dokonanie. Jakiekolwiek zmiany niniejszej umowy wymagają – <text:line-break/>pod rygorem nieważności – zachowania formy pisemnej w formie aneksu.</text:p>
        </text:list-item>
      </text:list>
      <text:p text:style-name="P38"/>
      <text:p text:style-name="P27">§<text:span text:style-name="T19">13</text:span></text:p>
      <text:list xml:id="list310838226" text:style-name="WWNum33">
        <text:list-item>
          <text:p text:style-name="P83">Wszelkie zmiany umowy wymagają formy pisemnej w postaci aneksu.</text:p>
        </text:list-item>
        <text:list-item>
          <text:p text:style-name="P83">W sprawach nieuregulowanych niniejszą umową stosuje się przepisy Kodeksu Cywilnego, o ile przepisy ustawy Prawo zamówień publicznych nie stanowią inaczej.</text:p>
        </text:list-item>
        <text:list-item>
          <text:p text:style-name="P83">Ewentualne spory wynikłe na tle wykonania niniejszej umowy rozstrzygał będzie Sąd właściwy dla Zamawiającego.</text:p>
        </text:list-item>
      </text:list>
      <text:list xml:id="list1944919682" text:style-name="WW8Num19">
        <text:list-item>
          <text:p text:style-name="P117">14</text:p>
        </text:list-item>
      </text:list>
      <text:list xml:id="list3860619119" text:style-name="WW8Num20">
        <text:list-item>
          <text:p text:style-name="P118"><text:span text:style-name="T10">W celu realizacji zapisów dotyczących ochrony danych osobowych zgodnie z Rozporządzeniem Parlamentu Europejskiego i Rady (UE) 2016/679 z dnia 27 kwietnia</text:span> <text:span text:style-name="T10">2016 r. w sprawie ochrony osób fizycznych w związku z przetwarzaniem danych osobowych i w sprawie swobodnego przepływu takich danych oraz uchylenia dyrektywy 95/46/WE ( ogólne rozporządzenie o ochronie danych) Urząd Marszałkowski województwa Śląskiego z siedzibą w Katowicach przy ul. Ligonia 46 <text:s/>jako Administrator Danych Osobowych powierza Centrum Integracji Społecznej w Bytomiu - podmiotowi przetwarzającemu dane osobowe objęte porozumieniem w związku z realizacją projektu.</text:span></text:p>
        </text:list-item>
        <text:list-item>
          <text:p text:style-name="P119">Podmiot przetwarzający korzysta z usług (Wykonawca)……………………..w ramach realizacji umowy i przekazuje dane na podstawie art 6 ust 1 lit.b RODO w celu realizacji umowy.</text:p>
        </text:list-item>
        <text:list-item>
          <text:p text:style-name="P119">Przekazanie <text:s/>danych osobowych obowiązuje na czas trwania umowy.</text:p>
        </text:list-item>
        <text:list-item>
          <text:p text:style-name="P119"><text:soft-page-break/>Wykonawca oświadcza, że zapewnia wystarczające gwarancje wdrożenia odpowiednich środków technicznych i organizacyjnych, by przetwarzanie danych osobowych spełniło wymogi RODO i chroniło prawa osób, których dane dotyczą.</text:p>
        </text:list-item>
        <text:list-item>
          <text:p text:style-name="P119">Wykonawca podejmuje wszelkie środki wymagane na mocy art.32 RODO.</text:p>
        </text:list-item>
        <text:list-item>
          <text:p text:style-name="P121">Wykonawca zobowiązuje się do respektowania zapisów RODO ze szczególnym uwzględnieniem jego art.28</text:p>
        </text:list-item>
        <text:list-item>
          <text:p text:style-name="P119">Zakres przekazanych danych obejmuje:</text:p>
        </text:list-item>
      </text:list>
      <text:p text:style-name="P60">- Dane osobowe zwykłe: Imię nazwisko uczestników projektu pn.”S.O.S dla dzielnicy Bobrek-aktywizacja zawodowa i społeczna.”</text:p>
      <text:list xml:id="list74121728815278" text:continue-numbering="true" text:style-name="WW8Num20">
        <text:list-item>
          <text:p text:style-name="P120"><text:span text:style-name="T15"><text:s/></text:span><text:span text:style-name="T16">Wykonawca po zakończeniu umowy zobowiązuje się trwale usunąć wszystkie przekazane dane osobowe ze swojego systemu informatycznego (także kopii) i nośników oraz pozbawić swoich pracowników dostępu do nich, niezwłocznie lecz nie później niż w ciągu 14 dni.</text:span></text:p>
        </text:list-item>
        <text:list-item>
          <text:p text:style-name="P119">Wykonawca bez pisemnej zgody Administratora danych i przetwarzającego <text:s/></text:p>
        </text:list-item>
      </text:list>
      <text:p text:style-name="P59"><text:span text:style-name="T15"><text:s/></text:span><text:span text:style-name="T16">nie korzysta z usług innego podmiotu w celu przetwarzania danych osobowych</text:span></text:p>
      <text:list xml:id="list74123014688655" text:continue-numbering="true" text:style-name="WW8Num20">
        <text:list-item>
          <text:p text:style-name="P119">Wykonawca zobowiązuje się do niezwłocznego poinformowania, nie później niż w terminie 24 godz. podmiot przetwarzający o każdym zaistniałym w okresie obowiązywania umowy stwierdzonym przez niego naruszenia danych osobowych, który może powodować, ryzyko naruszenia praw lub wolności osób fizycznych, których dane osobowe podlegają przekazaniu.</text:p>
        </text:list-item>
      </text:list>
      <text:p text:style-name="P61"><text:span text:style-name="T17">§</text:span><text:span text:style-name="T18">15</text:span></text:p>
      <text:p text:style-name="P17">Umowę sporządzono w dwóch jednobrzmiących egzemplarzach, po jednym dla każdej ze stron</text:p>
      <text:p text:style-name="P39">Załączniki do umowy:</text:p>
      <text:p text:style-name="P37">załącznik A – opis przedmiotu zamówienia</text:p>
      <text:p text:style-name="P37">załącznik nr 1 – oświadczenie podwykonawcy</text:p>
      <text:p text:style-name="P37"><text:soft-page-break/>załącznik nr 2 – program zajęć</text:p>
      <text:p text:style-name="P37">załącznik nr 3 – harmonogram zajęć</text:p>
      <text:p text:style-name="P40">oferta Wykonawcy</text:p>
      <text:p text:style-name="P42">Zamawiający (podpis):</text:p>
      <text:p text:style-name="P18">Wykonawca (podpis):</text:p>
      <text:p text:style-name="P2"/>
      <text:list xml:id="list74122832632921" text:continue-list="list1393015789" text:style-name="Outline">
        <text:list-item>
          <text:h text:style-name="P65" text:outline-level="1">Załącznik nr 1 <text:span text:style-name="T8">do istotnych postanowień umownych/umowy</text:span></text:h>
        </text:list-item>
      </text:list>
      <text:p text:style-name="P30">Miejscowość i data (wpisać):</text:p>
      <text:p text:style-name="P32">Nazwa i adres podwykonawcy (wpisać): </text:p>
      <text:p text:style-name="P15">Oświadczenie Podwykonawcy</text:p>
      <text:p text:style-name="P12">Oświadczam, że wykonanie przedmiotu zamówienia pn.: <text:span text:style-name="T2">świadczenie usług szkolenia zawodowego wraz z egzaminem certyfikującym VCC, IEES <text:line-break/>lub równoważnym dla uczestników realizujących IPZS w związku z realizacją projektu pn. „S.O.S dla dzielnicy Bobrek-aktywizacja zawodowa i społeczna”</text:span></text:p>
      <text:p text:style-name="P33">odbyło się z moim udziałem w zakresie wykonania (wpisać):</text:p>
      <text:p text:style-name="P12">a rozliczenie z tytułu wykonanych przeze mnie prac zostało dokonane w całości.</text:p>
      <text:p text:style-name="P43">W związku z powyższym nie wnoszę i nie będę wnosić w przyszłości żadnych roszczeń wobec Zamawiającego z tego tytułu.</text:p>
      <text:p text:style-name="P34">Podpis i pieczątka osoby uprawnionej do występowania w imieniu Podwykonawcy:</text:p>
      <text:p text:style-name="P2"/>
      <text:list xml:id="list74121376663341" text:continue-numbering="true" text:style-name="Outline">
        <text:list-item>
          <text:h text:style-name="P65" text:outline-level="1">Załącznik nr 2 <text:span text:style-name="T8">do istotnych postanowień umownych/umowy</text:span></text:h>
        </text:list-item>
      </text:list>
      <text:p text:style-name="P19">Program zajęć</text:p>
      <text:p text:style-name="P31">współfinansowanych ze środków Unii Europejskiej w ramach Europejskiego Funduszu Społecz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azwa Wykonawcy:</text:p>
          </table:table-cell>
          <table:table-cell table:style-name="Tabela1.A1" office:value-type="string">
            <text:p text:style-name="P4">(wpisać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Numer umowy:</text:p>
          </table:table-cell>
          <table:table-cell table:style-name="Tabela1.A1" office:value-type="string">
            <text:p text:style-name="P4">………. z dnia …………….. (do uzupełnienia po podpisaniu umowy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Miejsce (nazwa obiektu, miejscowość, ulica, nr sali)</text:p>
          </table:table-cell>
          <table:table-cell table:style-name="Tabela1.A1" office:value-type="string">
            <text:p text:style-name="P4">Odbywania zajęć teoretycznych (wpisać):</text:p>
            <text:p text:style-name="P44">Odbywania zajęć praktycznych (wpisać):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Przedmiot umowy (nazwa kursu):</text:p>
          </table:table-cell>
          <table:table-cell table:style-name="Tabela1.A1" office:value-type="string">
            <text:p text:style-name="P5">Portier/Konserwator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Termin realizacji zajęć (czas trwania):</text:p>
          </table:table-cell>
          <table:table-cell table:style-name="Tabela1.A1" office:value-type="string">
            <text:p text:style-name="P4">(wpisać)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Sposoby organizacji zajęć:</text:p>
          </table:table-cell>
          <table:table-cell table:style-name="Tabela1.A1" office:value-type="string">
            <text:p text:style-name="P4">Teoria i prakt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Cel zajęć:</text:p>
          </table:table-cell>
          <table:table-cell table:style-name="Tabela1.A1" office:value-type="string">
            <text:p text:style-name="P4">Przeszkolenie i uzyskanie zaświadczenia ukończenia kursu/szkolenia i certyfikatu potwierdzającego umiejętności zawodowe nabyte w trakcie kursu/szkolen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Plan zajęć (wpisać poniżej):</text:p>
          </table:table-cell>
          <table:table-cell table:style-name="Tabela1.A1" office:value-type="string">
            <text:p text:style-name="P6">Nazwa zajęć (wpisać poniżej)</text:p>
          </table:table-cell>
          <table:table-cell table:style-name="Tabela1.A1" office:value-type="string">
            <text:p text:style-name="P6">Wymiar godzin (wpisać poniżej):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teoretycznych</text:p>
          </table:table-cell>
          <table:table-cell table:style-name="Tabela1.A1" office:value-type="string">
            <text:p text:style-name="P6">praktycznych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5">Wykaz literatury (wpisać):</text:p>
      <text:p text:style-name="P41">Niezbędny sprzęt i materiały dydaktyczne (wpisać):</text:p>
      <text:p text:style-name="P41"><text:soft-page-break/>Sposób sprawdzenia efektów zajęć (wpisać):</text:p>
      <text:p text:style-name="P62">Miejscowość, data (wpisać):</text:p>
      <text:p text:style-name="P23">Podpis i pieczątka osoby uprawnionej do występowania w imieniu Wykonawcy:</text:p>
      <text:p text:style-name="P23"/>
      <text:p text:style-name="P1"/>
      <text:list xml:id="list74121347972046" text:continue-numbering="true" text:style-name="Outline">
        <text:list-item>
          <text:h text:style-name="P66" text:outline-level="1">Załącznik nr 3 do istotnych postanowień umownych/umowy</text:h>
        </text:list-item>
      </text:list>
      <text:p text:style-name="P20">Harmonogram zajęć</text:p>
      <text:p text:style-name="P21">współfinansowanych ze środków Unii Europejskiej w ramach Europejskiego Funduszu Społecznego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0">Nazwa Wykonawcy:</text:p>
          </table:table-cell>
          <table:table-cell table:style-name="Tabela2.A1" office:value-type="string">
            <text:p text:style-name="P8">(wpisać)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Numer umowy:</text:p>
          </table:table-cell>
          <table:table-cell table:style-name="Tabela2.A1" office:value-type="string">
            <text:p text:style-name="P8">………. z dnia …………….. (do uzupełnienia po podpisaniu umowy)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Przedmiot umowy (nazwa kursu):</text:p>
          </table:table-cell>
          <table:table-cell table:style-name="Tabela2.A1" office:value-type="string">
            <text:p text:style-name="P9">Portier/Konserwator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0">Termin realizacji zajęć (czas trwania):</text:p>
          </table:table-cell>
          <table:table-cell table:style-name="Tabela2.A1" office:value-type="string">
            <text:p text:style-name="P8">(wpisać)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Data/termin (wpisać poniżej)</text:p>
          </table:table-cell>
          <table:table-cell table:style-name="Tabela2.A1" office:value-type="string">
            <text:p text:style-name="P11">Miejsce (nazwa obiektu, dokładny adres, nr sali – jeżeli dotyczy) (wpisać poniżej)</text:p>
          </table:table-cell>
          <table:table-cell table:style-name="Tabela2.A1" office:value-type="string">
            <text:p text:style-name="P11">Godzina (wpisać poniżej)</text:p>
          </table:table-cell>
          <table:table-cell table:style-name="Tabela2.A1" office:value-type="string">
            <text:p text:style-name="P11">Temat zajęć (wpisać poniżej)</text:p>
          </table:table-cell>
          <table:table-cell table:style-name="Tabela2.A1" office:value-type="string">
            <text:p text:style-name="P11">Ilość godzin (wpisać poniżej)</text:p>
          </table:table-cell>
        </table:table-row>
        <table:table-row table:style-name="Tabela2.1"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</table:table>
      <text:p text:style-name="P12">Miejscowość, data (wpisać):</text:p>
      <text:p text:style-name="P63">Podpis i pieczątka osoby uprawnionej do występowania w imieniu Wykonawcy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epoloItcTEEBoo, Corbel" svg:font-family="'TiepoloItcTEEBoo, Corbe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, 'Arial Unicode MS'" svg:font-family="'StarSymbol, 'Arial Unicode MS''" style:font-family-generic="system" style:font-pitch="variable"/>
    <style:font-face style:name="Symbol2" svg:font-family="Symbol" style:font-family-generic="system" style:font-pitch="variable"/>
    <style:font-face style:name="TiepoloItcTEEBoo, Corbel1" svg:font-family="'TiepoloItcTEEBoo, Corbel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style:use-window-font-color="true" loext:opacity="0%" style:font-name="TiepoloItcTEEBoo, Corbel" fo:font-family="'TiepoloItcTEEBoo, Corbel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line-height="150%" fo:keep-with-next="always"/>
      <style:text-properties style:font-name="Arial1" fo:font-family="Arial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end" style:justify-single-word="false" fo:padding-left="0.141cm" fo:padding-right="0.141cm" fo:padding-top="0.035cm" fo:padding-bottom="0.035cm" fo:border="0.51pt solid #000001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Heading_20_2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StarSymbol, 'Arial Unicode MS'" style:font-family-complex="'StarSymbol, 'Arial Unicode MS''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epoloItcTEEBoo, Corbel1" style:font-family-complex="'TiepoloItcTEEBoo, Corbel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2" style:font-family-complex="'Times New Roman'" style:font-family-generic-complex="system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epoloItcTEEBoo, Corbel1" style:font-family-complex="'TiepoloItcTEEBoo, Corbel'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2" style:font-family-complex="'Times New Roman'" style:font-family-generic-complex="system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2" style:font-family-complex="'Times New Roman'" style:font-family-generic-complex="system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, Corbel1" style:font-family-complex="'TiepoloItcTEEBoo, Corbel'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73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3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3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3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epoloItcTEEBoo, Corbel1" style:font-family-complex="'TiepoloItcTEEBoo, Corbel'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style:font-name="Arial" fo:font-family="Arial" style:font-family-generic="swiss" style:font-pitch="variable" fo:font-style="normal" style:font-style-asian="normal" style:font-name-complex="Times New Roman2" style:font-family-complex="'Times New Roman'" style:font-family-generic-complex="system" style:font-pitch-complex="variable" style:font-style-complex="normal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Arial" fo:font-family="Arial" style:font-family-generic="swiss" style:font-pitch="variable" fo:font-style="normal" style:font-name-asian="Times New Roman2" style:font-family-asian="'Times New Roman'" style:font-family-generic-asian="system" style:font-pitch-asian="variable" style:font-style-asian="normal" style:font-name-complex="Times New Roman2" style:font-family-complex="'Times New Roman'" style:font-family-generic-complex="system" style:font-pitch-complex="variable" style:font-style-complex="normal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, Corbel1" style:font-family-complex="'TiepoloItcTEEBoo, Corbel'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2" style:font-family-complex="'Times New Roman'" style:font-family-generic-complex="system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3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4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4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1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1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1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2" style:font-family-complex="'Times New Roman'" style:font-family-generic-complex="system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0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2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8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8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88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9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10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10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11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11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11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15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15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23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23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2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2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40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40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4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4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4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4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5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6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0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2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2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6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6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6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76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8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9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94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94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19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19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1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12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3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13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13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1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1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22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, Corbel" fo:font-family="'TiepoloItcTEEBoo, Corbel'" style:font-family-generic="roman" style:font-pitch="variable" fo:font-style="normal" fo:font-weight="normal" style:font-name-asian="TiepoloItcTEEBoo, Corbel1" style:font-family-asian="'TiepoloItcTEEBoo, Corbel'" style:font-family-generic-asian="system" style:font-pitch-asian="variable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25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2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2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2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2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4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4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3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5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5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57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57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57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5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71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71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7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9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87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87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8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8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1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29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29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01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01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07z1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23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3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3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3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40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0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48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8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4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54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54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55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55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55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60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61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6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61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63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63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6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6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66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66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7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2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3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73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73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6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6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9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382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382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4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bold" style:font-name-asian="TiepoloItcTEEBoo, Corbel1" style:font-family-asian="'TiepoloItcTEEBoo, Corbel'" style:font-family-generic-asian="system" style:font-pitch-asian="variable" style:font-size-asian="11pt" style:font-style-asian="normal" style:font-weight-asian="bold" style:font-name-complex="TiepoloItcTEEBoo, Corbel1" style:font-family-complex="'TiepoloItcTEEBoo, Corbel'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15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15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21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23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23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26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26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, Corbel" fo:font-family="'TiepoloItcTEEBoo, Corbel'" style:font-family-generic="roman" style:font-pitch="variable" fo:font-size="11pt" fo:font-style="italic" style:font-name-asian="TiepoloItcTEEBoo, Corbel1" style:font-family-asian="'TiepoloItcTEEBoo, Corbel'" style:font-family-generic-asian="system" style:font-pitch-asian="variable" style:font-size-asian="11pt" style:font-style-asian="italic" style:font-name-complex="TiepoloItcTEEBoo, Corbel1" style:font-family-complex="'TiepoloItcTEEBoo, Corbel'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7z5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4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41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43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43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44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4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44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64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64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66z1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47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47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8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89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5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9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7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, Corbel" fo:font-family="'TiepoloItcTEEBoo, Corbel'" style:font-family-generic="roman" style:font-pitch="variable" fo:font-size="11pt" style:font-name-asian="TiepoloItcTEEBoo, Corbel1" style:font-family-asian="'TiepoloItcTEEBoo, Corbel'" style:font-family-generic-asian="system" style:font-pitch-asian="variable" style:font-size-asian="11pt" style:font-name-complex="TiepoloItcTEEBoo, Corbel1" style:font-family-complex="'TiepoloItcTEEBoo, Corbel'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0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07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0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0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0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1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1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1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1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11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12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12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12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13z0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1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1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20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20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2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5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2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2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2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32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33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3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3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3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4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4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49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4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4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53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53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53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5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55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71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71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7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87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87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59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59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0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01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02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02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02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07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07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08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08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08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12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12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epoloItcTEEBoo, Corbel1" style:font-family-complex="'TiepoloItcTEEBoo, Corbel'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23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23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24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24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24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31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31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33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33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47z1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, Corbel" fo:font-family="'TiepoloItcTEEBoo, Corbel'" style:font-family-generic="roman" style:font-pitch="variable" style:font-name-asian="TiepoloItcTEEBoo, Corbel1" style:font-family-asian="'TiepoloItcTEEBoo, Corbel'" style:font-family-generic-asian="system" style:font-pitch-asian="variable" style:font-name-complex="TiepoloItcTEEBoo, Corbel1" style:font-family-complex="'TiepoloItcTEEBoo, Corbel'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49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49z4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5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50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52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52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, Corbel" fo:font-family="'TiepoloItcTEEBoo, Corbel'" style:font-family-generic="roman" style:font-pitch="variable" fo:font-size="11pt" fo:font-style="normal" fo:font-weight="normal" style:font-name-asian="TiepoloItcTEEBoo, Corbel1" style:font-family-asian="'TiepoloItcTEEBoo, Corbel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77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77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88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88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699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699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10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10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10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15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15z2" style:family="text" style:parent-style-name="WW8Num759z8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715z3" style:family="text" style:parent-style-name="WW8Num759z8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name-complex="Symbol2" style:font-family-complex="Symbol" style:font-family-generic-complex="system" style:font-pitch-complex="variable"/>
    </style:style>
    <style:style style:name="WW8Num717z1" style:family="text" style:parent-style-name="WW8Num759z8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WW8Num717z2" style:family="text" style:parent-style-name="WW8Num759z8">
      <style:text-properties style:font-name="Wingdings" fo:font-family="Wingdings" style:font-family-generic="roman" style:font-pitch="variable" fo:font-size="10pt" style:font-name-asian="Wingdings2" style:font-family-asian="Wingdings" style:font-family-generic-asian="system" style:font-pitch-asian="variable" style:font-size-asian="10pt" style:font-name-complex="Wingdings2" style:font-family-complex="Wingdings" style:font-family-generic-complex="system" style:font-pitch-complex="variable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21z1" style:family="text" style:parent-style-name="WW8Num759z8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outline-level-style>
      <text:outline-level-style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outline-level-style>
      <text:outline-level-style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outline-level-style>
      <text:outline-level-style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outline-level-style>
      <text:outline-level-style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6.215cm" draw:visible-area-height="2.007cm"/>
    </style:style>
    <style:page-layout style:name="Mpm1">
      <style:page-layout-properties fo:page-width="21.001cm" fo:page-height="29.7cm" style:num-format="1" style:print-orientation="portrait" fo:margin-top="2cm" fo:margin-bottom="1.27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.499cm" fo:margin-right="2.499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2" text:anchor-type="as-char" svg:width="16.014cm" svg:height="2cm" draw:z-index="18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1"><text:page-number text:select-page="current">19</text:page-number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kt umowy</dc:title>
    <meta:initial-creator>Dorota Plucińska;Marzena Majer</meta:initial-creator>
    <meta:editing-cycles>8</meta:editing-cycles>
    <meta:print-date>2022-09-30T07:40:50.640000000</meta:print-date>
    <meta:creation-date>2021-05-18T13:49:00</meta:creation-date>
    <dc:date>2022-09-30T07:41:17.741000000</dc:date>
    <meta:editing-duration>PT1H30M55S</meta:editing-duration>
    <meta:generator>LibreOffice/7.1.2.2$Windows_X86_64 LibreOffice_project/8a45595d069ef5570103caea1b71cc9d82b2aae4</meta:generator>
    <meta:document-statistic meta:table-count="2" meta:image-count="0" meta:object-count="1" meta:page-count="20" meta:paragraph-count="239" meta:word-count="3739" meta:character-count="28945" meta:non-whitespace-character-count="25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