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officeooo:paragraph-rsid="0017264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text-underline-style="none" fo:font-weight="normal" officeooo:paragraph-rsid="001a903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6pt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T1" style:family="text">
      <style:text-properties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5cm" draw:visible-area-height="1.9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Załącznik nr A</text:p>
      <text:p text:style-name="P2">OPIS PRZEDMIOTU ZAMÓWIENIA</text:p>
      <text:p text:style-name="P4">Przedmiotem zamówienia są szkolenia zawodowe <text:s/><text:span text:style-name="T1">dla <text:s/>uczestników projektu najbardziej zmotywowanych do zdobycia i podnoszenia kwalifikacji zawodowych. Wykonawca kompleksowo zrealizuje usługę szkolenia zawodowego zakończonego certyfikatem. Termin egzaminu musi być zbieżny z terminem zakończenia szkolenia.</text:span></text:p>
      <text:p text:style-name="P5">Wszyscy uczestnicy szkoleń otrzymają certyfikat świadczący o osiągnięciu przez nich założonych efektów szkolenia, które zostały poddane weryfikacji w procesie walidacji. Walidacja i certyfikacja muszą zostać przeprowadzone przez uprawnioną do tego instytucję. Uczestnicy, po zakończeniu szkolenia, przystąpią do egzaminu potwierdzającego zdobycie kwalifikacji zawodowej, tj. ukończą proces certyfikowania.</text:p>
      <text:p text:style-name="P5">Osoby, które zdadzą egzamin, otrzymają od uprawnionych instytucji, formalny dokument stwierdzający, że osiągnęły one określoną kwalifikację. Certyfikat winien być wydany w terminie do trzech tygodni od dnia egzaminu.</text:p>
      <text:p text:style-name="P5">Egzamin zostanie przeprowadzony przed komisją kwalifikacyjną, w skład której wchodzą specjaliści z danej branży, posiadający odpowiednią wiedzę i uprawnienia do przeprowadzenia egzaminu.</text:p>
      <text:p text:style-name="P5">Przed zawarciem umowy Wykonawca usługi szkoleniowej przedstawi Zamawiającemu, poświadczoną za zgodność z oryginałem, kopię porozumienia/zlecenia/innego dokumentu zawartego z instytucją </text:p>
      <text:p text:style-name="P5">certyfikującą, Akredytowanym Centrum Certyfikacji lub inne, zawierającego warunki przeprowadzenia certyfikacji oraz całkowity koszt wystawienia certyfikatu dla jednej osoby.</text:p>
      <text:p text:style-name="P5">Egzamin kończący proces certyfikacji, musi być przeprowadzony w ostatnim dniu szkolenia, zgodnie z terminami realizacji szkoleń, zawartymi w umowie szkoleniowej.</text:p>
      <text:p text:style-name="P5">Szkolenia winny się odbywać na terenie Bytomia lub w innej miejscowości, przy czym łączny czas dojazdu z centrum Bytomia do miejsca odbywania szkolenia i z powrotem środkami transportu zbiorowego nie może przekraczać 3 godzin.</text:p>
      <text:p text:style-name="P5"><text:soft-page-break/>Koszt dojazdu do miejsca odbywania szkolenia i z powrotem pokrywa uczestnik szkolenia.</text:p>
      <text:p text:style-name="P5">Koszt wszystkich egzaminów jest częścią składową kosztu szkolenia i winien być podany w preliminarzu. Ilość godzin podana w ofercie winna obejmować egzaminy końcowe i cząstkowe </text:p>
      <text:p text:style-name="P5">Wykonawca winien posiadać zaktualizowany na 2022 rok wpis do rejestru instytucji szkoleniowych prowadzony przez Wojewódzki Urząd Pracy właściwy dla siedziby Wykonawcy, stosownie do treści art. 20 ust. 1 ustawy z dnia 20.04.2004r. O promocji zatrudnienia i instytucjach rynku pracy (tj. Dz.U. z 2017r. Poz. 1065 ze zm.)</text:p>
      <text:p text:style-name="P7">Wykonawca ubezpieczy wszystkich uczestników/-czki od następstw nieszczęśliwych wypadków na okres od dnia rozpoczęcia realizacji przedmiotu zamówienia do dnia jego zakończenia na minimalną sumę </text:p>
      <text:p text:style-name="P8">ubezpieczenia 10.000,00 zł na osobę. Zamawiający przedstawi Wykonawcy imienną listę osób wskazanych do ubezpieczenia.</text:p>
      <text:p text:style-name="P5">Wszyscy uczestnicy winni otrzymać materiały szkoleniowe w postaci oryginalnych podręczników <text:s/>(zamawiający nie dopuszcza kserokopii podręcznika), skryptów lub opracowań własnych wykładowców oraz materiałów piśmiennych – zeszyt min. 96/100 kartkowy i długopis.</text:p>
      <text:p text:style-name="P5">Podręczniki winny być dostarczone uczestnikom, najpóźniej na drugich zajęciach.</text:p>
      <text:p text:style-name="P5">Wykonawca winien zapewnić materiały oraz sprzęt niezbędne do realizacji zajęć praktycznych, w ilości umożliwiającej skorzystanie z nich wszystkim uczestnikom szkolenia oraz w sposób umożliwiający pełną realizację programu.</text:p>
      <text:p text:style-name="P6">Wszyscy uczestnicy winni otrzymać w trakcie zajęć poczęstunek w postaci mieszanych, drobnych artykułów spożywczych (np. paluszki, krakersy, kruche ciasteczka itp.) w ilości min. 50g dziennie na osobę, kawy i herbaty (w ilości pozwalającej przygotować min. dwie filiżanki dziennie na osobę), dodatku do kawy i herbaty (cukier, mleko lub zabielacz do kawy) – w ilościach nieograniczonych, oraz zimnego napoju (sok lub woda mineralna – min. 0.5 litra na osobę dziennie). Ponadto Wykonawca podczas odbywania zajęć zapewni dla każdego uczestnika jeden ciepły posiłek dziennie w postaci zestawu obiadowego składającego się ze sztuki mięsa w różnej postaci /ryby, ziemniaków/frytek,kaszy/ryżu, surówki/zestawu surówek.</text:p>
      <text:p text:style-name="P6"><text:soft-page-break/>Zamawiający nie dopuszcza podawania dań typu fast food, instant itp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language-asian="pl" style:country-asian="PL" style:font-size-complex="28pt"/>
    </style:style>
    <style:style style:name="Tytuł_20_Znak1" style:display-name="Tytuł Znak1" style:family="text">
      <style:text-properties style:font-name="Arial Narrow" fo:font-family="'Arial Narrow'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5cm" draw:visible-area-height="1.997cm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3</text:page-number></text:p>
      </style:footer>
    </style:master-page>
    <style:master-page style:name="MP0" style:page-layout-name="Mpm2">
      <style:header>
        <text:p text:style-name="Header"><draw:frame draw:style-name="Mfr1" draw:name="Obiekt2" text:anchor-type="as-char" svg:width="16.168cm" svg:height="1.893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/style:header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dent MCR</meta:initial-creator>
    <meta:editing-cycles>95</meta:editing-cycles>
    <meta:creation-date>2017-04-19T14:33:00</meta:creation-date>
    <dc:date>2022-09-23T11:02:32.137000000</dc:date>
    <meta:editing-duration>PT5H14M5S</meta:editing-duration>
    <meta:generator>LibreOffice/7.1.2.2$Windows_X86_64 LibreOffice_project/8a45595d069ef5570103caea1b71cc9d82b2aae4</meta:generator>
    <meta:print-date>2022-06-14T11:52:11.313000000</meta:print-date>
    <meta:document-statistic meta:table-count="0" meta:image-count="0" meta:object-count="1" meta:page-count="3" meta:paragraph-count="23" meta:word-count="520" meta:character-count="4126" meta:non-whitespace-character-count="3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