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5cm" fo:margin-left="-0.005cm" fo:margin-right="0.012cm" fo:margin-top="0cm" fo:margin-bottom="0cm" table:align="margins" style:writing-mode="lr-tb"/>
    </style:style>
    <style:style style:name="Tabela1.A" style:family="table-column">
      <style:table-column-properties style:column-width="2.85cm" style:rel-column-width="11678*"/>
    </style:style>
    <style:style style:name="Tabela1.B" style:family="table-column">
      <style:table-column-properties style:column-width="1.295cm" style:rel-column-width="5304*"/>
    </style:style>
    <style:style style:name="Tabela1.C" style:family="table-column">
      <style:table-column-properties style:column-width="7.301cm" style:rel-column-width="29912*"/>
    </style:style>
    <style:style style:name="Tabela1.D" style:family="table-column">
      <style:table-column-properties style:column-width="2.281cm" style:rel-column-width="9344*"/>
    </style:style>
    <style:style style:name="Tabela1.E" style:family="table-column">
      <style:table-column-properties style:column-width="2.268cm" style:rel-column-width="9297*"/>
    </style:style>
    <style:style style:name="Tabela1.1" style:family="table-row">
      <style:table-row-properties style:min-row-height="0.981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99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3" style:family="table-row">
      <style:table-row-properties style:min-row-height="1.401cm" fo:keep-together="auto"/>
    </style:style>
    <style:style style:name="Tabela1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4" style:family="table-row">
      <style:table-row-properties style:min-row-height="0.725cm" fo:keep-together="auto"/>
    </style:style>
    <style:style style:name="Tabela1.A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1.B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1.E4" style:family="table-cell" style:data-style-name="N0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1.5" style:family="table-row">
      <style:table-row-properties style:min-row-height="0.367cm" fo:keep-together="auto"/>
    </style:style>
    <style:style style:name="Tabela1.A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1.B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1.D5" style:family="table-cell" style:data-style-name="N0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1.E5" style:family="table-cell" style:data-style-name="N0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1.6" style:family="table-row">
      <style:table-row-properties style:min-row-height="0.649cm" fo:keep-together="auto"/>
    </style:style>
    <style:style style:name="Tabela1.A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1.B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1.E6" style:family="table-cell" style:data-style-name="N0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1.7" style:family="table-row">
      <style:table-row-properties style:min-row-height="0.61cm" fo:keep-together="auto"/>
    </style:style>
    <style:style style:name="Tabela1.A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1.B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1.D7" style:family="table-cell" style:data-style-name="N0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1.E7" style:family="table-cell" style:data-style-name="N0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text-properties style:font-name="Times New Roman" fo:font-size="10pt" officeooo:rsid="001639f3" officeooo:paragraph-rsid="001639f3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 fo:font-size="10pt" officeooo:paragraph-rsid="0016987f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" fo:font-size="10pt" officeooo:rsid="0016987f" officeooo:paragraph-rsid="0016987f" style:font-size-asian="10pt" style:font-name-complex="Times New Roman1" style:font-size-complex="10pt"/>
    </style:style>
    <style:style style:name="P6" style:family="paragraph" style:parent-style-name="Standard">
      <style:text-properties style:font-name="Times New Roman" fo:font-size="10pt" officeooo:paragraph-rsid="0017a0c9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rsid="001908d4" officeooo:paragraph-rsid="001908d4" style:font-size-asian="10pt" style:font-name-complex="Times New Roman1" style:font-size-complex="10pt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style:font-size-asian="16pt" style:font-name-complex="Times New Roman1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0pt" officeooo:rsid="0017a0c9" officeooo:paragraph-rsid="0017a0c9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1908d4" officeooo:paragraph-rsid="001908d4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0pt" style:letter-kerning="true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9pt" style:letter-kerning="true" style:font-size-asian="9pt" style:language-asian="ar" style:country-asian="SA" style:font-name-complex="Times New Roman1" style:font-size-complex="9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fo:font-weight="normal" style:font-size-asian="10pt" style:font-weight-asian="normal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016987f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rsid="0016987f" officeooo:paragraph-rsid="0016987f" style:font-size-asian="10pt" style:font-name-complex="Times New Roman1" style:font-size-complex="10pt"/>
    </style:style>
    <style:style style:name="P19" style:family="paragraph" style:parent-style-name="Standard">
      <style:paragraph-properties fo:margin-left="2.498cm" fo:margin-right="0cm" fo:margin-top="0cm" fo:margin-bottom="0cm" style:contextual-spacing="false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" style:family="text">
      <style:text-properties fo:color="#000000" loext:opacity="100%"/>
    </style:style>
    <style:style style:name="T2" style:family="text">
      <style:text-properties officeooo:rsid="001639f3"/>
    </style:style>
    <style:style style:name="T3" style:family="text">
      <style:text-properties officeooo:rsid="0017a0c9"/>
    </style:style>
    <style:style style:name="T4" style:family="text">
      <style:text-properties officeooo:rsid="0018125f"/>
    </style:style>
    <style:style style:name="T5" style:family="text">
      <style:text-properties officeooo:rsid="00195eb6"/>
    </style:style>
    <style:style style:name="T6" style:family="text">
      <style:text-properties officeooo:rsid="001a510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OGRAM SZKOLENIA</text:p>
      <text:p text:style-name="P10">Nazwa szkolenia: PORTIER/KONSERWATOR.</text:p>
      <text:p text:style-name="P9"/>
      <text:p text:style-name="P9">Czas trwania: <text:tab/><text:tab/><text:span text:style-name="T2">48</text:span> godzin dydaktycznych, w tym:</text:p>
      <text:p text:style-name="P19">zajęcia teoretyczne <text:tab/> <text:s/><text:span text:style-name="T2">12</text:span> godzin</text:p>
      <text:p text:style-name="P19">zajęcia praktyczne <text:span text:style-name="T2">36</text:span> godziny</text:p>
      <text:p text:style-name="P9"/>
      <text:p text:style-name="Normal_20__28_Web_29_">Cel kształcenia: Uzyskanie kwalifikacji teoretyczno-praktycznych w zawodzie portier/konserwator<text:line-break/><text:span text:style-name="T1">Celem kształcenia jest opanowanie przez uczestników szkolenia wiedzy i umiejętności praktycznych dotyczących ochrony mienia i osób, wykonywania prac porządkowych w budynku, konserwacji urządzeń technicznych , obsługi elektronarzędzi, urządzeń elektrycznych i hydraulicznych w zakresie niezbędnym do wykonywania obowiązków portiera – konserwatora. Szkolenie kończy się egzaminem i uzyskaniem certyfikatu</text:span><text:bookmark text:name="_GoBack"/><text:span text:style-name="T1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1">PLAN <text:s/>NAUCZANIA</text:p>
          </table:table-cell>
          <table:covered-table-cell/>
          <table:table-cell table:style-name="TableBox2036180442304" table:number-columns-spanned="2" office:value-type="string">
            <text:p text:style-name="Standard"/>
          </table:table-cell>
          <table:covered-table-cell/>
          <table:table-cell table:style-name="TableBox2036180452096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14">Temat zajęć edukacyjnych</text:p>
          </table:table-cell>
          <table:table-cell table:style-name="Tabela1.B2" table:number-columns-spanned="2" office:value-type="string">
            <text:p text:style-name="P14">Treść szkolenia w ramach poszczególnych zajęć edukacyjnych</text:p>
          </table:table-cell>
          <table:covered-table-cell/>
          <table:table-cell table:style-name="Tabela1.D3" office:value-type="string">
            <text:p text:style-name="P15">Ilość godzin teoretycznych</text:p>
          </table:table-cell>
          <table:table-cell table:style-name="Tabela1.E3" office:value-type="string">
            <text:p text:style-name="P15">Ilość godzin praktycznych</text:p>
          </table:table-cell>
        </table:table-row>
        <table:table-row table:style-name="Tabela1.3">
          <table:table-cell table:style-name="Tabela1.A3" office:value-type="string">
            <text:p text:style-name="P1">Podstawowe przepisy prawa pracy i BHP.</text:p>
            <text:p text:style-name="P3">Podstawowe zagadnienia ochrony osób i mienia</text:p>
          </table:table-cell>
          <table:table-cell table:style-name="Tabela1.B3" table:number-columns-spanned="2" office:value-type="string">
            <text:p text:style-name="P16"><text:s/>BHP i PPOŻ przy wykonywaniu prac elektrycznych, hydraulicznych, obsłudze narzędzi zasilanych prądem oraz stosowaniu środków chemicznych. Ochrona przeciwpożarowa podstawowa i dodatkowa. Instrukcja postępowania w razie awarii, pożaru <text:s/>lub innego zagrożenia bezpieczeństwa. Pierwsza pomoc przedmedyczna.</text:p>
          </table:table-cell>
          <table:covered-table-cell/>
          <table:table-cell table:style-name="Tabela1.D3" office:value-type="string">
            <text:p text:style-name="P7">4</text:p>
          </table:table-cell>
          <table:table-cell table:style-name="Tabela1.E3" office:value-type="string">
            <text:p text:style-name="P2">-</text:p>
          </table:table-cell>
        </table:table-row>
        <table:table-row table:style-name="Tabela1.4">
          <table:table-cell table:style-name="Tabela1.A6" office:value-type="string">
            <text:p text:style-name="P1">Konserwacja i utrzymanie dobrego stanu urządzeń technicznych.</text:p>
          </table:table-cell>
          <table:table-cell table:style-name="Tabela1.B6" table:number-columns-spanned="2" office:value-type="string">
            <text:p text:style-name="P3">Instalacja elektryczna:</text:p>
            <text:p text:style-name="P3">Instalacja central<text:span text:style-name="T6">nego ogrzewania</text:span></text:p>
          </table:table-cell>
          <table:covered-table-cell/>
          <table:table-cell table:style-name="Tabela1.D6" office:value-type="string">
            <text:p text:style-name="P13">2</text:p>
          </table:table-cell>
          <table:table-cell table:style-name="Tabela1.E4" office:value-type="float" office:value="6">
            <text:p text:style-name="P13">6</text:p>
          </table:table-cell>
        </table:table-row>
        <table:table-row table:style-name="Tabela1.5">
          <table:table-cell table:style-name="Tabela1.A6" office:value-type="string">
            <text:p text:style-name="P4">Utrzymanie porządku wewnątrz budynku.</text:p>
          </table:table-cell>
          <table:table-cell table:style-name="Tabela1.B6" table:number-columns-spanned="2" office:value-type="string">
            <text:p text:style-name="P17">Rozpoznanie i zastosowanie sprzętu czyszczącego. Stosowanie środków czyszczących i konserwujących sprzęt . Stosowanie techniki sprzątania pomieszczeń i czyszczenia powierzchni. Rodzaje powierzchni przeznaczonych do czyszczenia . Rodzaje plam i ich pochodzenie. Stosowanie środków czyszczących. <text:s/>Przygotowanie sprzętu do ponownego użycia. <text:s/>Zachowanie kolejności czynności przy porządkowaniu. Odkurzanie.</text:p>
          </table:table-cell>
          <table:covered-table-cell/>
          <table:table-cell table:style-name="Tabela1.D5" office:value-type="float" office:value="2">
            <text:p text:style-name="P13">2</text:p>
          </table:table-cell>
          <table:table-cell table:style-name="Tabela1.E5" office:value-type="float" office:value="6">
            <text:p text:style-name="P13">6</text:p>
          </table:table-cell>
        </table:table-row>
        <table:table-row table:style-name="Tabela1.6">
          <table:table-cell table:style-name="Tabela1.A6" office:value-type="string">
            <text:p text:style-name="P5">Elementy elektryki</text:p>
          </table:table-cell>
          <table:table-cell table:style-name="Tabela1.B6" table:number-columns-spanned="2" office:value-type="string">
            <text:p text:style-name="P18">Drobne prace przy instalacji <text:span text:style-name="T3">niskiego napięcia. Obwody elektryczne. Pomiary podstawowych wielkości elektrycznych. Budowa i działanie styczników/ przekaźników/. Dobór sprzętu i przewodów instalacyjnych. Urządzenia oświetleniowe. Stosowanie poszczególnych elementów instalacji. Przegląd instalacji.</text:span></text:p>
          </table:table-cell>
          <table:covered-table-cell/>
          <table:table-cell table:style-name="Tabela1.D6" office:value-type="string">
            <text:p text:style-name="P13">2</text:p>
          </table:table-cell>
          <table:table-cell table:style-name="Tabela1.E6" office:value-type="float" office:value="6">
            <text:p text:style-name="P13">6</text:p>
          </table:table-cell>
        </table:table-row>
        <table:table-row table:style-name="Tabela1.7">
          <table:table-cell table:style-name="Tabela1.A7" office:value-type="string">
            <text:p text:style-name="P6">Elementy prac malarskich.</text:p>
          </table:table-cell>
          <table:table-cell table:style-name="Tabela1.B7" table:number-columns-spanned="2" office:value-type="string">
            <text:p text:style-name="P12">Malowanie, uzupełnienie ubytków w glazurze i powierzchniach płaskich i perforowanych, zbijanie starego tynku, wyrównanie podłoża</text:p>
          </table:table-cell>
          <table:covered-table-cell/>
          <table:table-cell table:style-name="Tabela1.D7" office:value-type="float" office:value="2">
            <text:p text:style-name="P13">2</text:p>
          </table:table-cell>
          <table:table-cell table:style-name="Tabela1.E7" office:value-type="float" office:value="18">
            <text:p text:style-name="P13">18</text:p>
          </table:table-cell>
        </table:table-row>
      </table:table>
      <text:p text:style-name="Standard"/>
      <text:p text:style-name="P8"><text:soft-page-break/>Liczba uczestników/-czek: około <text:span text:style-name="T4">3</text:span> osób dorosłych – uczestników/-czek projektu.</text:p>
      <text:p text:style-name="P8">Po zrealizowaniu materiału odbędzie się egzamin wewnętrzny z część teoretycznej <text:s text:c="2"/>i praktycznej szkolenia. Wykonawca sporządzi i przekaże Zamawiającemu protokół z przeprowadzonego egzaminu. </text:p>
      <text:p text:style-name="P8">Wykonawca ma obowiązek wydania dla każdego uczestnika zaświadczenia o ukończeniu szkolenia oraz certyfikatu <text:span text:style-name="T6">VCC,IEES lub równoważnym</text:span> potwierdzającego uzyskanie kwalifikacji zawodowych, zgodnie z obowiązującymi przepisami. </text:p>
      <text:p text:style-name="P8">Czas trwania: zgodnie z zatwierdzonym harmonogramem do <text:span text:style-name="T5">30.11.</text:span>20<text:span text:style-name="T4">22</text:span>.</text:p>
      <text:p text:style-name="P8">Zajęcia muszą odbywać się w dni robocze (tj. z wyłączeniem sobót, niedziel i dni świątecznych) <text:line-break/>w przedziale godzinowym 8:00 – 15:00. Szkolenie odbywać się będzie w dni od <text:span text:style-name="T5">poniedziałku</text:span> – piątku.</text:p>
      <text:p text:style-name="P8">Liczba godzin zajęć w danym dniu szkoleniowym musi wynosić min 6 godzin zegarowych, min 8 godzin dydaktycznych, w tym przerwy – kawowe i obiado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size="12pt" fo:language="en" fo:country="US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size-asian="28pt" style:language-asian="pl" style:country-asian="PL" style:font-size-complex="28pt"/>
    </style:style>
    <style:style style:name="Tytuł_20_Znak1" style:display-name="Tytuł Znak1" style:family="text">
      <style:text-properties style:font-name="Arial Narrow" fo:font-family="'Arial Narrow'" style:font-family-generic="roman" style:font-pitch="variable" fo:font-size="12pt" fo:language="en" fo:country="US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1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76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dent MCR</meta:initial-creator>
    <meta:editing-cycles>88</meta:editing-cycles>
    <meta:creation-date>2017-04-19T14:33:00</meta:creation-date>
    <dc:date>2022-09-23T09:30:13.459000000</dc:date>
    <meta:editing-duration>PT56M54S</meta:editing-duration>
    <meta:generator>LibreOffice/7.1.2.2$Windows_X86_64 LibreOffice_project/8a45595d069ef5570103caea1b71cc9d82b2aae4</meta:generator>
    <meta:print-date>2022-09-23T09:16:27.217000000</meta:print-date>
    <meta:document-statistic meta:table-count="1" meta:image-count="0" meta:object-count="0" meta:page-count="2" meta:paragraph-count="39" meta:word-count="372" meta:character-count="3122" meta:non-whitespace-character-count="2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