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1" svg:font-family="Symbol" style:font-adornments="Normalny"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 Unicode MS" svg:font-family="'Arial Unicode MS'"/>
    <style:font-face style:name="Lucida Sans1" svg:font-family="'Lucida Sans'"/>
    <style:font-face style:name="OpenSymbol" svg:font-family="OpenSymbol"/>
    <style:font-face style:name="TimesNewRoman" svg:font-family="TimesNewRoman, 'Times New Roman'" style:font-family-generic="roman"/>
    <style:font-face style:name="Courier New" svg:font-family="'Courier New'" style:font-adornments="Normalny" style:font-family-generic="modern" style:font-pitch="fixed"/>
    <style:font-face style:name="Arial"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style:font-family-generic="roman" style:font-pitch="variable"/>
    <style:font-face style:name="Arial1" svg:font-family="Arial" style:font-family-generic="swiss" style:font-pitch="variable"/>
    <style:font-face style:name="Arial2" svg:font-family="Arial" style:font-adornments="Normalny"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Bookman Old Style1" svg:font-family="'Bookman Old Style'"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Times,1" svg:font-family="'Times,'" style:font-family-generic="system" style:font-pitch="variable"/>
    <style:font-face style:name="TimesNewRoman1" svg:font-family="TimesNewRoman, '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6.02cm" fo:margin-left="-0.097cm" fo:margin-right="0.079cm" fo:margin-top="0cm" fo:margin-bottom="0cm" table:align="margins" style:writing-mode="lr-tb"/>
    </style:style>
    <style:style style:name="Tabela1.A" style:family="table-column">
      <style:table-column-properties style:column-width="1.101cm" style:rel-column-width="4502*"/>
    </style:style>
    <style:style style:name="Tabela1.B" style:family="table-column">
      <style:table-column-properties style:column-width="9.567cm" style:rel-column-width="39139*"/>
    </style:style>
    <style:style style:name="Tabela1.C" style:family="table-column">
      <style:table-column-properties style:column-width="5.352cm" style:rel-column-width="21894*"/>
    </style:style>
    <style:style style:name="Tabela1.1" style:family="table-row">
      <style:table-row-properties fo:keep-together="auto"/>
    </style:style>
    <style:style style:name="Tabela1.A1" style:family="table-cell">
      <style:table-cell-properties fo:padding="0.097cm" fo:border-left="0.05pt solid #000001" fo:border-right="none" fo:border-top="0.05pt solid #000001" fo:border-bottom="0.05pt solid #000001"/>
    </style:style>
    <style:style style:name="Tabela1.C1" style:family="table-cell">
      <style:table-cell-properties fo:padding="0.097cm" fo:border="0.05pt solid #000001"/>
    </style:style>
    <style:style style:name="Tabela1.A2" style:family="table-cell">
      <style:table-cell-properties fo:padding="0.097cm" fo:border-left="0.05pt solid #000001" fo:border-right="none" fo:border-top="none" fo:border-bottom="0.05pt solid #000001"/>
    </style:style>
    <style:style style:name="Tabela1.C2" style:family="table-cell" style:data-style-name="N11">
      <style:table-cell-properties fo:padding="0.097cm" fo:border-left="0.05pt solid #000001" fo:border-right="0.05pt solid #000001" fo:border-top="none" fo:border-bottom="0.05pt solid #000001"/>
    </style:style>
    <style:style style:name="P1" style:family="paragraph" style:parent-style-name="Standard">
      <style:text-properties style:font-name="Arial"/>
    </style:style>
    <style:style style:name="P2" style:family="paragraph" style:parent-style-name="Standard">
      <loext:graphic-properties draw:fill="solid" draw:fill-color="#ffffff" draw:opacity="100%"/>
      <style:paragraph-properties fo:background-color="#ffffff"/>
      <style:text-properties style:font-name="Arial"/>
    </style:style>
    <style:style style:name="P3" style:family="paragraph" style:parent-style-name="Standard">
      <loext:graphic-properties draw:fill="solid" draw:fill-color="#ffffff" draw:opacity="100%"/>
      <style:paragraph-properties fo:background-color="#ffffff"/>
    </style:style>
    <style:style style:name="P4" style:family="paragraph" style:parent-style-name="Standard">
      <style:text-properties officeooo:paragraph-rsid="001412c5"/>
    </style:style>
    <style:style style:name="P5" style:family="paragraph" style:parent-style-name="Standard">
      <style:paragraph-properties fo:margin-left="1.33cm" fo:margin-right="0cm" fo:text-indent="0cm" style:auto-text-indent="false"/>
    </style:style>
    <style:style style:name="P6" style:family="paragraph" style:parent-style-name="Standard">
      <style:paragraph-properties fo:margin-left="1.33cm" fo:margin-right="0cm" fo:text-indent="0cm" style:auto-text-indent="false"/>
      <style:text-properties fo:font-size="11pt" style:font-size-asian="11pt" style:font-size-complex="11pt"/>
    </style:style>
    <style:style style:name="P7" style:family="paragraph" style:parent-style-name="Text_20_body">
      <style:paragraph-properties fo:margin-left="1.33cm" fo:margin-right="0cm" fo:text-indent="0cm" style:auto-text-indent="false"/>
      <style:text-properties style:font-name="Arial1"/>
    </style:style>
    <style:style style:name="P8" style:family="paragraph" style:parent-style-name="Text_20_body">
      <style:paragraph-properties fo:margin-left="1.33cm" fo:margin-right="0cm" fo:line-height="150%" fo:text-indent="0cm" style:auto-text-indent="false"/>
      <style:text-properties style:font-name="Arial1"/>
    </style:style>
    <style:style style:name="P9" style:family="paragraph" style:parent-style-name="Text_20_body">
      <style:paragraph-properties fo:margin-left="1.33cm" fo:margin-right="0cm" fo:line-height="150%" fo:text-align="start" style:justify-single-word="false" fo:text-indent="0cm" style:auto-text-indent="false"/>
      <style:text-properties style:font-name="Arial1"/>
    </style:style>
    <style:style style:name="P10" style:family="paragraph" style:parent-style-name="Text_20_body">
      <style:paragraph-properties fo:margin-left="1.33cm" fo:margin-right="0cm" fo:line-height="150%" fo:text-align="center" style:justify-single-word="false" fo:text-indent="0cm" style:auto-text-indent="false"/>
      <style:text-properties style:font-name="Arial1"/>
    </style:style>
    <style:style style:name="P11" style:family="paragraph" style:parent-style-name="Text_20_body">
      <style:paragraph-properties fo:margin-left="1.33cm" fo:margin-right="0cm" fo:text-indent="0cm" style:auto-text-indent="false"/>
      <style:text-properties style:font-name="Arial1" fo:font-weight="bold" style:font-weight-asian="bold" style:font-weight-complex="bold"/>
    </style:style>
    <style:style style:name="P12" style:family="paragraph" style:parent-style-name="Text_20_body">
      <style:paragraph-properties fo:margin-left="1.33cm" fo:margin-right="0cm" fo:line-height="150%" fo:text-indent="0cm" style:auto-text-indent="false"/>
      <style:text-properties style:font-name="Arial1" fo:font-weight="bold" style:font-weight-asian="bold" style:font-weight-complex="bold"/>
    </style:style>
    <style:style style:name="P13" style:family="paragraph" style:parent-style-name="Text_20_body">
      <style:paragraph-properties fo:margin-left="1.33cm" fo:margin-right="0cm" fo:text-align="center" style:justify-single-word="false" fo:text-indent="0cm" style:auto-text-indent="false"/>
      <style:text-properties style:font-name="Arial"/>
    </style:style>
    <style:style style:name="P14" style:family="paragraph" style:parent-style-name="Text_20_body">
      <style:paragraph-properties fo:margin-left="1.33cm" fo:margin-right="0cm" fo:margin-top="0.6cm" fo:margin-bottom="0.25cm" style:contextual-spacing="false" fo:line-height="150%" fo:text-indent="0cm" style:auto-text-indent="false"/>
      <style:text-properties style:font-name="Arial1"/>
    </style:style>
    <style:style style:name="P15" style:family="paragraph" style:parent-style-name="Text_20_body">
      <style:paragraph-properties fo:margin-left="1.33cm" fo:margin-right="0cm" fo:margin-top="0.3cm" fo:margin-bottom="0.25cm" style:contextual-spacing="false" fo:text-align="start" style:justify-single-word="false" fo:text-indent="0cm" style:auto-text-indent="false"/>
      <style:text-properties style:font-name="Arial1" fo:font-weight="bold" style:font-weight-asian="bold" style:font-weight-complex="bold"/>
    </style:style>
    <style:style style:name="P16" style:family="paragraph" style:parent-style-name="Standard">
      <style:paragraph-properties fo:margin-left="1.27cm" fo:margin-right="0cm" fo:text-indent="0cm" style:auto-text-indent="false"/>
      <style:text-properties style:font-name="Arial1"/>
    </style:style>
    <style:style style:name="P17" style:family="paragraph" style:parent-style-name="Standard" style:master-page-name="">
      <style:paragraph-properties fo:margin-left="1.707cm" fo:margin-right="0cm" fo:margin-top="0cm" fo:margin-bottom="0cm" style:contextual-spacing="false" fo:line-height="150%" fo:text-align="start" style:justify-single-word="false" fo:orphans="2" fo:widows="2" fo:hyphenation-ladder-count="no-limit" fo:text-indent="-0.961cm" style:auto-text-indent="false" style:page-number="auto" style:writing-mode="lr-tb"/>
      <style:text-properties style:font-name="Arial1" fo:font-weight="bold" style:font-weight-asian="bold" style:font-weight-complex="bold" fo:hyphenate="false" fo:hyphenation-remain-char-count="2" fo:hyphenation-push-char-count="2" loext:hyphenation-no-caps="false"/>
    </style:style>
    <style:style style:name="P18" style:family="paragraph" style:parent-style-name="Text_20_body">
      <style:paragraph-properties fo:margin-left="2.529cm" fo:margin-right="0cm" fo:margin-top="0cm" fo:margin-bottom="0.247cm" style:contextual-spacing="false" fo:line-height="150%" fo:text-align="start" style:justify-single-word="false" fo:orphans="0" fo:widows="0" fo:hyphenation-ladder-count="no-limit" fo:text-indent="0cm" style:auto-text-indent="false"/>
      <style:text-properties style:font-name="Arial1" fo:hyphenate="false" fo:hyphenation-remain-char-count="2" fo:hyphenation-push-char-count="2" loext:hyphenation-no-caps="false"/>
    </style:style>
    <style:style style:name="P19" style:family="paragraph" style:parent-style-name="Text_20_body">
      <style:paragraph-properties fo:margin-left="2.63cm" fo:margin-right="0cm" fo:margin-top="0cm" fo:margin-bottom="0.247cm" style:contextual-spacing="false" fo:line-height="150%" fo:text-align="start" style:justify-single-word="false" fo:orphans="0" fo:widows="0" fo:hyphenation-ladder-count="no-limit" fo:text-indent="0cm" style:auto-text-indent="false"/>
      <style:text-properties style:font-name="Arial1" fo:hyphenate="false" fo:hyphenation-remain-char-count="2" fo:hyphenation-push-char-count="2" loext:hyphenation-no-caps="false"/>
    </style:style>
    <style:style style:name="P20" style:family="paragraph" style:parent-style-name="Standard" style:master-page-name="">
      <loext:graphic-properties draw:fill="solid" draw:fill-color="#ffffff" draw:opacity="100%"/>
      <style:paragraph-properties fo:margin-left="1.203cm" fo:margin-right="0cm" fo:margin-top="0.212cm" fo:margin-bottom="0cm" style:contextual-spacing="false" fo:line-height="150%" fo:text-align="start" style:justify-single-word="false" fo:orphans="2" fo:widows="2" fo:hyphenation-ladder-count="no-limit" fo:text-indent="-0.482cm" style:auto-text-indent="false" style:page-number="auto" fo:background-color="#ffffff" style:writing-mode="lr-tb"/>
      <style:text-properties style:font-name="Arial" fo:hyphenate="false" fo:hyphenation-remain-char-count="2" fo:hyphenation-push-char-count="2" loext:hyphenation-no-caps="false"/>
    </style:style>
    <style:style style:name="P21" style:family="paragraph" style:parent-style-name="Standard" style:master-page-name="">
      <loext:graphic-properties draw:fill="solid" draw:fill-color="#ffffff" draw:opacity="100%"/>
      <style:paragraph-properties fo:margin-left="1.251cm" fo:margin-right="0cm" fo:margin-top="0.212cm" fo:margin-bottom="0cm" style:contextual-spacing="false" fo:line-height="150%" fo:text-align="start" style:justify-single-word="false" fo:orphans="2" fo:widows="2" fo:hyphenation-ladder-count="no-limit" fo:text-indent="-0.529cm" style:auto-text-indent="false" style:page-number="auto" fo:background-color="#ffffff" style:writing-mode="lr-tb"/>
      <style:text-properties style:font-name="Arial" fo:hyphenate="false" fo:hyphenation-remain-char-count="2" fo:hyphenation-push-char-count="2" loext:hyphenation-no-caps="false"/>
    </style:style>
    <style:style style:name="P22" style:family="paragraph" style:parent-style-name="Standard" style:master-page-name="">
      <loext:graphic-properties draw:fill="solid" draw:fill-color="#ffffff" draw:opacity="100%"/>
      <style:paragraph-properties fo:margin-left="1.275cm" fo:margin-right="0cm" fo:margin-top="0.212cm" fo:margin-bottom="0cm" style:contextual-spacing="false" fo:line-height="150%" fo:text-align="start" style:justify-single-word="false" fo:orphans="2" fo:widows="2" fo:hyphenation-ladder-count="no-limit" fo:text-indent="-0.529cm" style:auto-text-indent="false" style:page-number="auto" fo:background-color="#ffffff" style:writing-mode="lr-tb"/>
      <style:text-properties style:font-name="Arial" fo:hyphenate="false" fo:hyphenation-remain-char-count="2" fo:hyphenation-push-char-count="2" loext:hyphenation-no-caps="false"/>
    </style:style>
    <style:style style:name="P23" style:family="paragraph" style:parent-style-name="Table_20_Contents">
      <style:text-properties style:font-name="Arial"/>
    </style:style>
    <style:style style:name="P24" style:family="paragraph" style:parent-style-name="Table_20_Contents">
      <style:paragraph-properties fo:text-align="end" style:justify-single-word="false"/>
      <style:text-properties style:font-name="Arial"/>
    </style:style>
    <style:style style:name="P25" style:family="paragraph" style:parent-style-name="List_20_Paragraph" style:master-page-name="">
      <style:paragraph-properties fo:margin-left="0.818cm" fo:margin-right="0cm" fo:margin-top="0cm" fo:margin-bottom="0cm" style:contextual-spacing="false" fo:line-height="150%" fo:text-align="start" style:justify-single-word="false" fo:orphans="2" fo:widows="2" fo:hyphenation-ladder-count="no-limit" fo:text-indent="-0.818cm" style:auto-text-indent="false" style:page-number="auto" style:writing-mode="lr-tb"/>
      <style:text-properties style:font-name="Arial" style:font-name-complex="Arial3" fo:hyphenate="false" fo:hyphenation-remain-char-count="2" fo:hyphenation-push-char-count="2" loext:hyphenation-no-caps="false"/>
    </style:style>
    <style:style style:name="P26" style:family="paragraph" style:parent-style-name="Standard" style:master-page-name="">
      <loext:graphic-properties draw:fill="solid" draw:fill-color="#ffffff" draw:opacity="100%"/>
      <style:paragraph-properties fo:margin-left="1.298cm" fo:margin-right="0cm" fo:margin-top="0.212cm" fo:margin-bottom="0cm" style:contextual-spacing="false" fo:line-height="150%" fo:text-align="start" style:justify-single-word="false" fo:orphans="2" fo:widows="2" fo:hyphenation-ladder-count="no-limit" fo:text-indent="-0.601cm" style:auto-text-indent="false" style:page-number="auto" fo:background-color="#ffffff" style:writing-mode="lr-tb"/>
      <style:text-properties style:font-name="Arial" fo:hyphenate="false" fo:hyphenation-remain-char-count="2" fo:hyphenation-push-char-count="2" loext:hyphenation-no-caps="false"/>
    </style:style>
    <style:style style:name="P27" style:family="paragraph" style:parent-style-name="Text_20_body">
      <style:paragraph-properties fo:line-height="150%"/>
    </style:style>
    <style:style style:name="P28" style:family="paragraph" style:parent-style-name="Standard">
      <loext:graphic-properties draw:fill="solid" draw:fill-color="#ffffff" draw:opacity="100%"/>
      <style:paragraph-properties fo:margin-top="1.799cm" fo:margin-bottom="0cm" style:contextual-spacing="false" fo:background-color="#ffffff"/>
      <style:text-properties style:font-name="Arial"/>
    </style:style>
    <style:style style:name="P29" style:family="paragraph" style:parent-style-name="Text_20_body" style:master-page-name="">
      <style:paragraph-properties fo:margin-left="0.801cm" fo:margin-right="0cm" fo:margin-top="0cm" fo:margin-bottom="0cm" style:contextual-spacing="false" fo:line-height="150%" fo:text-align="start" style:justify-single-word="false" fo:orphans="2" fo:widows="2" fo:hyphenation-ladder-count="no-limit" fo:text-indent="0cm" style:auto-text-indent="false" style:page-number="auto" text:number-lines="false" text:line-number="0" style:writing-mode="lr-tb"/>
      <style:text-properties fo:hyphenate="false" fo:hyphenation-remain-char-count="2" fo:hyphenation-push-char-count="2" loext:hyphenation-no-caps="false"/>
    </style:style>
    <style:style style:name="P30" style:family="paragraph" style:parent-style-name="Standard">
      <loext:graphic-properties draw:fill="solid" draw:fill-color="#ffffff" draw:opacity="100%"/>
      <style:paragraph-properties fo:margin-left="0cm" fo:margin-right="0cm" fo:text-indent="0cm" style:auto-text-indent="false" fo:background-color="#ffffff"/>
      <style:text-properties style:font-name="Arial" style:font-name-complex="Arial3"/>
    </style:style>
    <style:style style:name="P31" style:family="paragraph" style:parent-style-name="Heading_20_1" style:list-style-name="WWNum1"/>
    <style:style style:name="P32" style:family="paragraph" style:parent-style-name="Heading_20_1">
      <style:text-properties fo:font-size="12pt" fo:font-style="normal" style:font-size-asian="12pt" style:font-style-asian="normal" style:font-size-complex="12pt" style:font-style-complex="normal" style:font-weight-complex="bold"/>
    </style:style>
    <style:style style:name="P33" style:family="paragraph" style:parent-style-name="Heading_20_1" style:list-style-name="WWNum48"/>
    <style:style style:name="P34" style:family="paragraph" style:parent-style-name="Heading_20_1" style:list-style-name="WWNum1">
      <style:paragraph-properties fo:margin-left="0.751cm" fo:margin-right="0cm" fo:text-indent="-0.501cm" style:auto-text-indent="false"/>
    </style:style>
    <style:style style:name="P35" style:family="paragraph" style:parent-style-name="Heading_20_1" style:list-style-name="WWNum47">
      <style:paragraph-properties fo:margin-left="0cm" fo:margin-right="0cm" fo:text-indent="0cm" style:auto-text-indent="false"/>
    </style:style>
    <style:style style:name="P36" style:family="paragraph" style:parent-style-name="Heading_20_1" style:master-page-name="">
      <style:paragraph-properties fo:margin-left="0.769cm" fo:margin-right="0cm" fo:margin-top="0.212cm" fo:margin-bottom="0.212cm" style:contextual-spacing="false" fo:line-height="150%" fo:text-align="start" style:justify-single-word="false" fo:orphans="2" fo:widows="2" fo:hyphenation-ladder-count="no-limit" fo:text-indent="0cm" style:auto-text-indent="false" style:page-number="auto" fo:keep-with-next="always" style:writing-mode="lr-tb"/>
      <style:text-properties fo:hyphenate="false" fo:hyphenation-remain-char-count="2" fo:hyphenation-push-char-count="2" loext:hyphenation-no-caps="false"/>
    </style:style>
    <style:style style:name="P37" style:family="paragraph" style:parent-style-name="Heading_20_1" style:master-page-name="">
      <loext:graphic-properties draw:fill="solid" draw:fill-color="#ffffff" draw:opacity="100%"/>
      <style:paragraph-properties fo:margin-left="0.769cm" fo:margin-right="0cm" fo:margin-top="0.212cm" fo:margin-bottom="0.212cm" style:contextual-spacing="false" fo:line-height="150%" fo:text-align="start" style:justify-single-word="false" fo:orphans="2" fo:widows="2" fo:hyphenation-ladder-count="no-limit" fo:text-indent="0cm" style:auto-text-indent="false" style:page-number="auto" fo:background-color="#ffffff" fo:keep-with-next="always" style:writing-mode="lr-tb"/>
      <style:text-properties fo:hyphenate="false" fo:hyphenation-remain-char-count="2" fo:hyphenation-push-char-count="2" loext:hyphenation-no-caps="false"/>
    </style:style>
    <style:style style:name="P38" style:family="paragraph" style:parent-style-name="Heading_20_1" style:master-page-name="">
      <style:paragraph-properties fo:margin-left="0.746cm" fo:margin-right="0cm" fo:margin-top="0.212cm" fo:margin-bottom="0.212cm" style:contextual-spacing="false" fo:line-height="150%" fo:text-align="start" style:justify-single-word="false" fo:orphans="2" fo:widows="2" fo:hyphenation-ladder-count="no-limit" fo:text-indent="0cm" style:auto-text-indent="false" style:page-number="auto" fo:keep-with-next="always" style:writing-mode="lr-tb"/>
      <style:text-properties fo:hyphenate="false" fo:hyphenation-remain-char-count="2" fo:hyphenation-push-char-count="2" loext:hyphenation-no-caps="false"/>
    </style:style>
    <style:style style:name="P39" style:family="paragraph" style:parent-style-name="Heading_20_1" style:master-page-name="">
      <loext:graphic-properties draw:fill="solid" draw:fill-color="#ffffff" draw:opacity="100%"/>
      <style:paragraph-properties fo:margin-left="0.746cm" fo:margin-right="0cm" fo:margin-top="0.212cm" fo:margin-bottom="0.212cm" style:contextual-spacing="false" fo:line-height="150%" fo:text-align="start" style:justify-single-word="false" fo:orphans="2" fo:widows="2" fo:hyphenation-ladder-count="no-limit" fo:text-indent="0cm" style:auto-text-indent="false" style:page-number="auto" fo:background-color="#ffffff" fo:keep-with-next="always" style:writing-mode="lr-tb"/>
      <style:text-properties fo:hyphenate="false" fo:hyphenation-remain-char-count="2" fo:hyphenation-push-char-count="2" loext:hyphenation-no-caps="false"/>
    </style:style>
    <style:style style:name="P40" style:family="paragraph" style:parent-style-name="List_20_Paragraph" style:list-style-name="WWNum2">
      <style:text-properties style:font-name="Arial" style:font-name-complex="Arial3"/>
    </style:style>
    <style:style style:name="P41" style:family="paragraph" style:parent-style-name="List_20_Paragraph" style:list-style-name="WWNum3">
      <style:text-properties style:font-name="Arial" style:font-name-complex="Arial3"/>
    </style:style>
    <style:style style:name="P42" style:family="paragraph" style:parent-style-name="List_20_Paragraph" style:list-style-name="WWNum4">
      <style:text-properties style:font-name="Arial" style:font-name-complex="Arial3"/>
    </style:style>
    <style:style style:name="P43" style:family="paragraph" style:parent-style-name="List_20_Paragraph" style:list-style-name="WWNum5">
      <style:text-properties style:font-name="Arial" style:font-name-complex="Arial3"/>
    </style:style>
    <style:style style:name="P44" style:family="paragraph" style:parent-style-name="List_20_Paragraph" style:list-style-name="WWNum11">
      <style:text-properties style:font-name="Arial" style:font-name-complex="Arial3"/>
    </style:style>
    <style:style style:name="P45" style:family="paragraph" style:parent-style-name="List_20_Paragraph" style:list-style-name="WWNum17">
      <style:text-properties style:font-name="Arial" style:font-name-complex="Arial3"/>
    </style:style>
    <style:style style:name="P46" style:family="paragraph" style:parent-style-name="List_20_Paragraph" style:list-style-name="WWNum7">
      <style:text-properties fo:color="#00000a" loext:opacity="100%" style:font-name="Arial" style:font-name-complex="Arial3"/>
    </style:style>
    <style:style style:name="P47" style:family="paragraph" style:parent-style-name="List_20_Paragraph" style:list-style-name="WWNum59">
      <style:paragraph-properties fo:margin-left="0.751cm" fo:margin-right="0cm" fo:text-indent="-0.751cm" style:auto-text-indent="false"/>
      <style:text-properties style:font-name="Arial"/>
    </style:style>
    <style:style style:name="P48" style:family="paragraph" style:parent-style-name="List_20_Paragraph" style:list-style-name="WWNum10">
      <style:paragraph-properties fo:margin-left="0.751cm" fo:margin-right="0cm" fo:text-indent="-0.751cm" style:auto-text-indent="false"/>
      <style:text-properties style:font-name="Arial" style:font-name-complex="Arial3"/>
    </style:style>
    <style:style style:name="P49" style:family="paragraph" style:parent-style-name="List_20_Paragraph" style:list-style-name="WWNum13">
      <style:paragraph-properties fo:margin-left="0.751cm" fo:margin-right="0cm" fo:text-indent="-0.751cm" style:auto-text-indent="false"/>
    </style:style>
    <style:style style:name="P50" style:family="paragraph" style:parent-style-name="List_20_Paragraph" style:list-style-name="WWNum59" style:master-page-name="">
      <style:paragraph-properties fo:margin-left="0.769cm" fo:margin-right="0cm" fo:margin-top="0cm" fo:margin-bottom="0cm" style:contextual-spacing="false" fo:line-height="150%" fo:text-align="start" style:justify-single-word="false" fo:orphans="2" fo:widows="2" fo:hyphenation-ladder-count="no-limit" fo:text-indent="-0.769cm" style:auto-text-indent="false" style:page-number="auto" style:writing-mode="lr-tb"/>
      <style:text-properties fo:hyphenate="false" fo:hyphenation-remain-char-count="2" fo:hyphenation-push-char-count="2" loext:hyphenation-no-caps="false"/>
    </style:style>
    <style:style style:name="P51" style:family="paragraph" style:parent-style-name="List_20_Paragraph" style:list-style-name="WWNum59" style:master-page-name="">
      <style:paragraph-properties fo:margin-left="0.769cm" fo:margin-right="0cm" fo:margin-top="0cm" fo:margin-bottom="0cm" style:contextual-spacing="false" fo:line-height="150%" fo:text-align="start" style:justify-single-word="false" fo:orphans="2" fo:widows="2" fo:hyphenation-ladder-count="no-limit" fo:text-indent="-0.769cm" style:auto-text-indent="false" style:page-number="auto" style:writing-mode="lr-tb"/>
      <style:text-properties style:font-name="Arial" fo:hyphenate="false" fo:hyphenation-remain-char-count="2" fo:hyphenation-push-char-count="2" loext:hyphenation-no-caps="false"/>
    </style:style>
    <style:style style:name="P52" style:family="paragraph" style:parent-style-name="List_20_Paragraph" style:list-style-name="WWNum59" style:master-page-name="">
      <style:paragraph-properties fo:margin-left="0.794cm" fo:margin-right="0cm" fo:margin-top="0cm" fo:margin-bottom="0cm" style:contextual-spacing="false" fo:line-height="150%" fo:text-align="start" style:justify-single-word="false" fo:orphans="2" fo:widows="2" fo:hyphenation-ladder-count="no-limit" fo:text-indent="-0.746cm" style:auto-text-indent="false" style:page-number="auto" style:writing-mode="lr-tb"/>
      <style:text-properties style:font-name="Arial" fo:hyphenate="false" fo:hyphenation-remain-char-count="2" fo:hyphenation-push-char-count="2" loext:hyphenation-no-caps="false"/>
    </style:style>
    <style:style style:name="P53" style:family="paragraph" style:parent-style-name="List_20_Paragraph" style:list-style-name="WWNum59" style:master-page-name="">
      <style:paragraph-properties fo:margin-left="0.769cm" fo:margin-right="0cm" fo:margin-top="0cm" fo:margin-bottom="0cm" style:contextual-spacing="false" fo:line-height="150%" fo:text-align="start" style:justify-single-word="false" fo:orphans="2" fo:widows="2" fo:hyphenation-ladder-count="no-limit" fo:text-indent="-0.721cm" style:auto-text-indent="false" style:page-number="auto" style:writing-mode="lr-tb"/>
      <style:text-properties style:font-name="Arial" fo:hyphenate="false" fo:hyphenation-remain-char-count="2" fo:hyphenation-push-char-count="2" loext:hyphenation-no-caps="false"/>
    </style:style>
    <style:style style:name="P54" style:family="paragraph" style:parent-style-name="List_20_Paragraph" style:list-style-name="WWNum59" style:master-page-name="">
      <style:paragraph-properties fo:margin-left="0.818cm" fo:margin-right="0cm" fo:margin-top="0cm" fo:margin-bottom="0cm" style:contextual-spacing="false" fo:line-height="150%" fo:text-align="start" style:justify-single-word="false" fo:orphans="2" fo:widows="2" fo:hyphenation-ladder-count="no-limit" fo:text-indent="-0.794cm" style:auto-text-indent="false" style:page-number="auto" style:writing-mode="lr-tb"/>
      <style:text-properties style:font-name="Arial" fo:hyphenate="false" fo:hyphenation-remain-char-count="2" fo:hyphenation-push-char-count="2" loext:hyphenation-no-caps="false"/>
    </style:style>
    <style:style style:name="P55" style:family="paragraph" style:parent-style-name="Standard">
      <style:paragraph-properties fo:text-align="center" style:justify-single-word="false"/>
    </style:style>
    <style:style style:name="P56" style:family="paragraph" style:parent-style-name="Standard" style:list-style-name="WWNum52">
      <style:text-properties style:font-name="Arial1"/>
    </style:style>
    <style:style style:name="P57" style:family="paragraph" style:parent-style-name="Standard" style:list-style-name="WWNum6">
      <style:paragraph-properties style:text-autospace="none"/>
      <style:text-properties style:font-name="Arial1" fo:font-size="12pt" style:font-size-asian="12pt" style:font-name-complex="Arial1" style:font-size-complex="12pt"/>
    </style:style>
    <style:style style:name="P58" style:family="paragraph" style:parent-style-name="Standard" style:list-style-name="L5">
      <style:paragraph-properties fo:line-height="150%" fo:text-align="start" style:justify-single-word="false" style:text-autospace="none"/>
      <style:text-properties style:font-name="Arial1"/>
    </style:style>
    <style:style style:name="P59" style:family="paragraph" style:parent-style-name="Standard" style:list-style-name="WWNum27">
      <style:text-properties style:font-name="Arial1"/>
    </style:style>
    <style:style style:name="P60" style:family="paragraph" style:parent-style-name="Standard" style:list-style-name="WWNum28">
      <style:text-properties style:font-name="Arial1"/>
    </style:style>
    <style:style style:name="P61" style:family="paragraph" style:parent-style-name="Standard" style:list-style-name="WWNum29">
      <style:text-properties style:font-name="Arial1"/>
    </style:style>
    <style:style style:name="P62" style:family="paragraph" style:parent-style-name="Standard" style:list-style-name="WWNum30">
      <style:text-properties style:font-name="Arial1"/>
    </style:style>
    <style:style style:name="P63" style:family="paragraph" style:parent-style-name="Standard" style:list-style-name="WWNum32">
      <style:text-properties style:font-name="Arial1"/>
    </style:style>
    <style:style style:name="P64" style:family="paragraph" style:parent-style-name="Standard" style:list-style-name="WWNum33">
      <style:text-properties style:font-name="Arial1"/>
    </style:style>
    <style:style style:name="P65" style:family="paragraph" style:parent-style-name="Standard" style:list-style-name="WWNum35">
      <style:text-properties style:font-name="Arial1"/>
    </style:style>
    <style:style style:name="P66" style:family="paragraph" style:parent-style-name="Standard" style:list-style-name="WWNum36">
      <style:text-properties style:font-name="Arial1"/>
    </style:style>
    <style:style style:name="P67" style:family="paragraph" style:parent-style-name="Standard" style:list-style-name="WWNum29">
      <style:text-properties style:font-name="Arial1" fo:font-weight="bold" style:font-weight-asian="bold" style:font-weight-complex="bold"/>
    </style:style>
    <style:style style:name="P68" style:family="paragraph" style:parent-style-name="Standard" style:list-style-name="WWNum53">
      <style:text-properties style:font-name="Arial1"/>
    </style:style>
    <style:style style:name="P69" style:family="paragraph" style:parent-style-name="Standard" style:list-style-name="WWNum25">
      <style:text-properties style:font-name="Arial1"/>
    </style:style>
    <style:style style:name="P70" style:family="paragraph" style:parent-style-name="Standard" style:list-style-name="L2">
      <style:paragraph-properties style:text-autospace="none"/>
    </style:style>
    <style:style style:name="P71" style:family="paragraph" style:parent-style-name="Standard" style:list-style-name="WWNum6">
      <style:paragraph-properties style:text-autospace="none"/>
    </style:style>
    <style:style style:name="P72" style:family="paragraph" style:parent-style-name="Standard" style:list-style-name="L3">
      <style:paragraph-properties style:text-autospace="none"/>
    </style:style>
    <style:style style:name="P73" style:family="paragraph" style:parent-style-name="Standard" style:list-style-name="L4">
      <style:paragraph-properties style:text-autospace="none"/>
    </style:style>
    <style:style style:name="P74" style:family="paragraph" style:parent-style-name="Standard" style:list-style-name="L6">
      <style:paragraph-properties fo:text-align="start" style:justify-single-word="false" style:text-autospace="none"/>
      <style:text-properties fo:color="#000000" loext:opacity="100%" style:font-name="Arial1" fo:font-size="12pt" style:font-size-asian="12pt" style:font-name-complex="Arial1" style:font-size-complex="12pt"/>
    </style:style>
    <style:style style:name="P75" style:family="paragraph" style:parent-style-name="Standard" style:list-style-name="L9">
      <style:paragraph-properties fo:text-align="start" style:justify-single-word="false" style:text-autospace="none"/>
    </style:style>
    <style:style style:name="P76" style:family="paragraph" style:parent-style-name="Standard" style:list-style-name="WWNum14">
      <loext:graphic-properties draw:fill="solid" draw:fill-color="#ffffff" draw:opacity="100%"/>
      <style:paragraph-properties fo:background-color="#ffffff"/>
      <style:text-properties style:font-name="Arial"/>
    </style:style>
    <style:style style:name="P77" style:family="paragraph" style:parent-style-name="Standard" style:list-style-name="WWNum6">
      <style:paragraph-properties fo:orphans="2" fo:widows="2" fo:hyphenation-ladder-count="no-limit" style:text-autospace="none" style:writing-mode="lr-tb"/>
      <style:text-properties style:font-name="Arial1" fo:font-size="12pt" style:font-size-asian="12pt" style:font-name-complex="Arial1" style:font-size-complex="12pt" fo:hyphenate="false" fo:hyphenation-remain-char-count="2" fo:hyphenation-push-char-count="2" loext:hyphenation-no-caps="false"/>
    </style:style>
    <style:style style:name="P78" style:family="paragraph" style:parent-style-name="Standard" style:list-style-name="L4">
      <style:paragraph-properties fo:text-align="start" style:justify-single-word="false" fo:orphans="2" fo:widows="2" fo:hyphenation-ladder-count="no-limit" style:text-autospace="none" style:writing-mode="lr-tb"/>
      <style:text-properties fo:hyphenate="false" fo:hyphenation-remain-char-count="2" fo:hyphenation-push-char-count="2" loext:hyphenation-no-caps="false"/>
    </style:style>
    <style:style style:name="P79" style:family="paragraph" style:parent-style-name="Standard" style:list-style-name="L7">
      <style:paragraph-properties fo:text-align="start" style:justify-single-word="false" fo:orphans="2" fo:widows="2" fo:hyphenation-ladder-count="no-limit" style:text-autospace="none" style:writing-mode="lr-tb"/>
      <style:text-properties fo:hyphenate="false" fo:hyphenation-remain-char-count="2" fo:hyphenation-push-char-count="2" loext:hyphenation-no-caps="false"/>
    </style:style>
    <style:style style:name="P80" style:family="paragraph" style:parent-style-name="Standard" style:list-style-name="L4">
      <style:paragraph-properties fo:orphans="2" fo:widows="2" fo:hyphenation-ladder-count="no-limit" style:text-autospace="none" style:writing-mode="lr-tb"/>
      <style:text-properties fo:hyphenate="false" fo:hyphenation-remain-char-count="2" fo:hyphenation-push-char-count="2" loext:hyphenation-no-caps="false"/>
    </style:style>
    <style:style style:name="P81" style:family="paragraph" style:parent-style-name="Standard" style:list-style-name="L8">
      <style:paragraph-properties fo:text-align="start" style:justify-single-word="false" fo:orphans="2" fo:widows="2" fo:hyphenation-ladder-count="no-limit" style:text-autospace="none" style:writing-mode="lr-tb"/>
      <style:text-properties fo:color="#000000" loext:opacity="100%" style:font-name="Arial1" fo:font-size="12pt" style:font-size-asian="12pt" style:font-name-complex="Arial1" style:font-size-complex="12pt" fo:hyphenate="false" fo:hyphenation-remain-char-count="2" fo:hyphenation-push-char-count="2" loext:hyphenation-no-caps="false"/>
    </style:style>
    <style:style style:name="P82" style:family="paragraph" style:parent-style-name="Standard" style:list-style-name="L4" style:master-page-name="">
      <style:paragraph-properties fo:margin-left="2.799cm" fo:margin-right="0cm" fo:margin-top="0cm" fo:margin-bottom="0cm" style:contextual-spacing="false" fo:line-height="150%" fo:text-align="start" style:justify-single-word="false" fo:orphans="2" fo:widows="2" fo:hyphenation-ladder-count="no-limit" fo:text-indent="-2.2cm" style:auto-text-indent="false" style:page-number="auto" style:text-autospace="none" style:writing-mode="lr-tb"/>
      <style:text-properties fo:hyphenate="false" fo:hyphenation-remain-char-count="2" fo:hyphenation-push-char-count="2" loext:hyphenation-no-caps="false"/>
    </style:style>
    <style:style style:name="P83" style:family="paragraph" style:parent-style-name="Standard" style:list-style-name="WWNum6" style:master-page-name="">
      <style:paragraph-properties fo:margin-left="1.3cm" fo:margin-right="0cm" fo:margin-top="0.3cm" fo:margin-bottom="0cm" style:contextual-spacing="false" fo:line-height="150%" fo:text-align="start" style:justify-single-word="false" fo:orphans="2" fo:widows="2" fo:hyphenation-ladder-count="no-limit" fo:text-indent="0cm" style:auto-text-indent="false" style:page-number="auto" style:text-autospace="none" style:writing-mode="lr-tb"/>
      <style:text-properties style:font-name="Arial1" fo:hyphenate="false" fo:hyphenation-remain-char-count="2" fo:hyphenation-push-char-count="2" loext:hyphenation-no-caps="false"/>
    </style:style>
    <style:style style:name="P84" style:family="paragraph" style:parent-style-name="Standard" style:list-style-name="WWNum6" style:master-page-name="">
      <style:paragraph-properties fo:margin-left="1.3cm" fo:margin-right="0cm" fo:margin-top="0.3cm" fo:margin-bottom="0cm" style:contextual-spacing="false" fo:line-height="150%" fo:text-align="start" style:justify-single-word="false" fo:orphans="2" fo:widows="2" fo:hyphenation-ladder-count="no-limit" fo:text-indent="-2.401cm" style:auto-text-indent="false" style:page-number="auto" style:text-autospace="none" style:writing-mode="lr-tb"/>
      <style:text-properties fo:hyphenate="false" fo:hyphenation-remain-char-count="2" fo:hyphenation-push-char-count="2" loext:hyphenation-no-caps="false"/>
    </style:style>
    <style:style style:name="P85" style:family="paragraph" style:parent-style-name="Standard" style:list-style-name="WWNum6" style:master-page-name="">
      <style:paragraph-properties fo:margin-left="0.6cm" fo:margin-right="0cm" fo:margin-top="0cm" fo:margin-bottom="0cm" style:contextual-spacing="false" fo:line-height="150%" fo:text-align="start" style:justify-single-word="false" fo:orphans="2" fo:widows="2" fo:hyphenation-ladder-count="no-limit" fo:text-indent="0cm" style:auto-text-indent="false" style:page-number="auto" style:text-autospace="none" style:writing-mode="lr-tb"/>
      <style:text-properties fo:hyphenate="false" fo:hyphenation-remain-char-count="2" fo:hyphenation-push-char-count="2" loext:hyphenation-no-caps="false"/>
    </style:style>
    <style:style style:name="P86" style:family="paragraph" style:parent-style-name="Standard" style:list-style-name="L8">
      <style:paragraph-properties fo:margin-top="0cm" fo:margin-bottom="0cm" style:contextual-spacing="false" fo:line-height="150%" fo:text-align="start" style:justify-single-word="false" fo:orphans="0" fo:widows="0" fo:hyphenation-ladder-count="no-limit" style:writing-mode="lr-tb"/>
      <style:text-properties fo:color="#000000" loext:opacity="100%" style:font-name="Arial1" fo:language="zxx" fo:country="none" officeooo:rsid="000fc95f" officeooo:paragraph-rsid="001412c5" style:language-asian="zxx" style:country-asian="none" fo:hyphenate="false" fo:hyphenation-remain-char-count="2" fo:hyphenation-push-char-count="2" loext:hyphenation-no-caps="false"/>
    </style:style>
    <style:style style:name="P87" style:family="paragraph" style:parent-style-name="Standard" style:list-style-name="L11">
      <style:paragraph-properties fo:margin-top="0cm" fo:margin-bottom="0cm" style:contextual-spacing="false" fo:line-height="150%" fo:text-align="start" style:justify-single-word="false" fo:orphans="0" fo:widows="0" fo:hyphenation-ladder-count="no-limit" style:writing-mode="lr-tb"/>
      <style:text-properties fo:color="#000000" loext:opacity="100%" fo:hyphenate="false" fo:hyphenation-remain-char-count="2" fo:hyphenation-push-char-count="2" loext:hyphenation-no-caps="false"/>
    </style:style>
    <style:style style:name="P88" style:family="paragraph" style:parent-style-name="Standard" style:list-style-name="L10">
      <style:paragraph-properties fo:margin-top="0cm" fo:margin-bottom="0cm" style:contextual-spacing="false" fo:line-height="150%" fo:text-align="start" style:justify-single-word="false" fo:orphans="0" fo:widows="0" fo:hyphenation-ladder-count="no-limit"/>
      <style:text-properties style:font-name="Arial1" fo:hyphenate="false" fo:hyphenation-remain-char-count="2" fo:hyphenation-push-char-count="2" loext:hyphenation-no-caps="false"/>
    </style:style>
    <style:style style:name="P89" style:family="paragraph" style:parent-style-name="Standard" style:list-style-name="WWNum56">
      <style:paragraph-properties fo:margin-top="0cm" fo:margin-bottom="0cm" style:contextual-spacing="false" fo:line-height="150%" fo:text-align="start" style:justify-single-word="false" fo:orphans="0" fo:widows="0" fo:hyphenation-ladder-count="no-limit"/>
      <style:text-properties style:font-name="Arial1" fo:hyphenate="false" fo:hyphenation-remain-char-count="2" fo:hyphenation-push-char-count="2" loext:hyphenation-no-caps="false"/>
    </style:style>
    <style:style style:name="P90" style:family="paragraph" style:parent-style-name="Standard" style:list-style-name="WWNum29">
      <style:paragraph-properties fo:margin-top="0cm" fo:margin-bottom="0cm" style:contextual-spacing="false" fo:line-height="150%" fo:text-align="start" style:justify-single-word="false" fo:orphans="0" fo:widows="0" fo:hyphenation-ladder-count="no-limit"/>
      <style:text-properties style:font-name="Arial1" fo:hyphenate="false" fo:hyphenation-remain-char-count="2" fo:hyphenation-push-char-count="2" loext:hyphenation-no-caps="false"/>
    </style:style>
    <style:style style:name="P91" style:family="paragraph" style:parent-style-name="Standard" style:list-style-name="WWNum56">
      <style:paragraph-properties fo:margin-top="0cm" fo:margin-bottom="0cm" style:contextual-spacing="false" fo:line-height="150%" fo:text-align="start" style:justify-single-word="false" fo:orphans="0" fo:widows="0" fo:hyphenation-ladder-count="no-limit"/>
      <style:text-properties fo:hyphenate="false" fo:hyphenation-remain-char-count="2" fo:hyphenation-push-char-count="2" loext:hyphenation-no-caps="false"/>
    </style:style>
    <style:style style:name="P92" style:family="paragraph" style:parent-style-name="Standard" style:list-style-name="L11" style:master-page-name="">
      <style:paragraph-properties fo:margin-top="0cm" fo:margin-bottom="0cm" style:contextual-spacing="false" fo:line-height="150%" fo:text-align="start" style:justify-single-word="false" fo:orphans="0" fo:widows="0" fo:hyphenation-ladder-count="no-limit" style:page-number="auto" style:writing-mode="lr-tb"/>
      <style:text-properties fo:color="#000000" loext:opacity="100%" style:font-name="Arial1" fo:font-size="12pt" fo:language="zxx" fo:country="none" fo:font-weight="normal" style:font-size-asian="12pt" style:language-asian="zxx" style:country-asian="none" style:font-weight-asian="normal" style:font-name-complex="Times New Roman" style:font-size-complex="12pt" style:font-weight-complex="normal" fo:hyphenate="false" fo:hyphenation-remain-char-count="2" fo:hyphenation-push-char-count="2" loext:hyphenation-no-caps="false"/>
    </style:style>
    <style:style style:name="P93" style:family="paragraph" style:parent-style-name="Standard" style:list-style-name="L12" style:master-page-name="">
      <style:paragraph-properties fo:margin-top="0cm" fo:margin-bottom="0cm" style:contextual-spacing="false" fo:line-height="150%" fo:text-align="start" style:justify-single-word="false" fo:orphans="2" fo:widows="2" fo:hyphenation-ladder-count="no-limit" style:page-number="auto" style:writing-mode="lr-tb"/>
      <style:text-properties style:font-name="Arial1" fo:hyphenate="false" fo:hyphenation-remain-char-count="2" fo:hyphenation-push-char-count="2" loext:hyphenation-no-caps="false"/>
    </style:style>
    <style:style style:name="P94" style:family="paragraph" style:parent-style-name="Standard" style:list-style-name="WWNum6">
      <style:paragraph-properties fo:margin-left="3.969cm" fo:margin-right="0cm" fo:text-align="start" style:justify-single-word="false" fo:orphans="2" fo:widows="2" fo:hyphenation-ladder-count="no-limit" fo:text-indent="-3.969cm" style:auto-text-indent="false" style:text-autospace="none" style:writing-mode="lr-tb"/>
      <style:text-properties style:font-name="Arial1" fo:font-size="12pt" style:font-size-asian="12pt" style:font-name-complex="Arial1" style:font-size-complex="12pt" fo:hyphenate="false" fo:hyphenation-remain-char-count="2" fo:hyphenation-push-char-count="2" loext:hyphenation-no-caps="false"/>
    </style:style>
    <style:style style:name="P95" style:family="paragraph" style:parent-style-name="Standard" style:list-style-name="WWNum6">
      <style:paragraph-properties fo:margin-left="4.022cm" fo:margin-right="0cm" fo:text-align="start" style:justify-single-word="false" fo:orphans="2" fo:widows="2" fo:hyphenation-ladder-count="no-limit" fo:text-indent="-4.048cm" style:auto-text-indent="false" style:writing-mode="lr-tb"/>
      <style:text-properties style:font-name="Arial1" fo:font-size="12pt" style:font-size-asian="12pt" style:font-name-complex="Arial1" style:font-size-complex="12pt" fo:hyphenate="false" fo:hyphenation-remain-char-count="2" fo:hyphenation-push-char-count="2" loext:hyphenation-no-caps="false"/>
    </style:style>
    <style:style style:name="P96" style:family="paragraph" style:parent-style-name="Standard" style:list-style-name="WWNum6" style:master-page-name="">
      <style:paragraph-properties fo:margin-left="4.001cm" fo:margin-right="0cm" fo:margin-top="0cm" fo:margin-bottom="0cm" style:contextual-spacing="false" fo:line-height="150%" fo:text-align="start" style:justify-single-word="false" fo:orphans="2" fo:widows="2" fo:hyphenation-ladder-count="no-limit" fo:text-indent="-0.6cm" style:auto-text-indent="false" style:page-number="auto" style:writing-mode="lr-tb"/>
      <style:text-properties style:font-name="Arial1" fo:font-size="12pt" style:font-size-asian="12pt" style:font-name-complex="Arial1" style:font-size-complex="12pt" fo:hyphenate="false" fo:hyphenation-remain-char-count="2" fo:hyphenation-push-char-count="2" loext:hyphenation-no-caps="false"/>
    </style:style>
    <style:style style:name="P97" style:family="paragraph" style:parent-style-name="Standard" style:list-style-name="WWNum6" style:master-page-name="">
      <style:paragraph-properties fo:margin-left="4.099cm" fo:margin-right="0cm" fo:margin-top="0cm" fo:margin-bottom="0cm" style:contextual-spacing="false" fo:line-height="150%" fo:text-align="start" style:justify-single-word="false" fo:orphans="2" fo:widows="2" fo:hyphenation-ladder-count="no-limit" fo:text-indent="-0.6cm" style:auto-text-indent="false" style:page-number="auto" style:text-autospace="none" style:writing-mode="lr-tb"/>
      <style:text-properties style:font-name="Arial1" fo:hyphenate="false" fo:hyphenation-remain-char-count="2" fo:hyphenation-push-char-count="2" loext:hyphenation-no-caps="false"/>
    </style:style>
    <style:style style:name="P98" style:family="paragraph" style:parent-style-name="Standard" style:list-style-name="WWNum8">
      <style:paragraph-properties fo:margin-left="0.751cm" fo:margin-right="0cm" fo:text-indent="-0.751cm" style:auto-text-indent="false"/>
      <style:text-properties style:font-name="Arial"/>
    </style:style>
    <style:style style:name="P99" style:family="paragraph" style:parent-style-name="Standard" style:list-style-name="WWNum13">
      <loext:graphic-properties draw:fill="solid" draw:fill-color="#ffffff" draw:opacity="100%"/>
      <style:paragraph-properties fo:margin-left="0.751cm" fo:margin-right="0cm" fo:text-indent="-0.751cm" style:auto-text-indent="false" fo:background-color="#ffffff"/>
      <style:text-properties style:font-name="Arial"/>
    </style:style>
    <style:style style:name="P100" style:family="paragraph" style:parent-style-name="Standard" style:list-style-name="WWNum18">
      <loext:graphic-properties draw:fill="solid" draw:fill-color="#ffffff" draw:opacity="100%"/>
      <style:paragraph-properties fo:margin-left="0.751cm" fo:margin-right="0cm" fo:text-indent="-0.751cm" style:auto-text-indent="false" fo:background-color="#ffffff"/>
      <style:text-properties style:font-name="Arial"/>
    </style:style>
    <style:style style:name="P101" style:family="paragraph" style:parent-style-name="Standard" style:list-style-name="WWNum19">
      <loext:graphic-properties draw:fill="solid" draw:fill-color="#ffffff" draw:opacity="100%"/>
      <style:paragraph-properties fo:margin-left="0.751cm" fo:margin-right="0cm" fo:text-indent="-0.751cm" style:auto-text-indent="false" fo:background-color="#ffffff"/>
      <style:text-properties style:font-name="Arial"/>
    </style:style>
    <style:style style:name="P102" style:family="paragraph" style:parent-style-name="Standard" style:list-style-name="WWNum20">
      <loext:graphic-properties draw:fill="solid" draw:fill-color="#ffffff" draw:opacity="100%"/>
      <style:paragraph-properties fo:margin-left="0.751cm" fo:margin-right="0cm" fo:text-indent="-0.751cm" style:auto-text-indent="false" fo:background-color="#ffffff"/>
      <style:text-properties style:font-name="Arial"/>
    </style:style>
    <style:style style:name="P103" style:family="paragraph" style:parent-style-name="Standard" style:list-style-name="WWNum22">
      <loext:graphic-properties draw:fill="solid" draw:fill-color="#ffffff" draw:opacity="100%"/>
      <style:paragraph-properties fo:margin-left="0.751cm" fo:margin-right="0cm" fo:text-indent="-0.751cm" style:auto-text-indent="false" fo:background-color="#ffffff"/>
      <style:text-properties style:font-name="Arial"/>
    </style:style>
    <style:style style:name="P104" style:family="paragraph" style:parent-style-name="Standard" style:list-style-name="WWNum23">
      <loext:graphic-properties draw:fill="solid" draw:fill-color="#ffffff" draw:opacity="100%"/>
      <style:paragraph-properties fo:margin-left="0.751cm" fo:margin-right="0cm" fo:text-indent="-0.751cm" style:auto-text-indent="false" fo:background-color="#ffffff"/>
      <style:text-properties style:font-name="Arial"/>
    </style:style>
    <style:style style:name="P105" style:family="paragraph" style:parent-style-name="Standard" style:list-style-name="WWNum16">
      <style:paragraph-properties fo:margin-left="0.751cm" fo:margin-right="0cm" fo:text-indent="-0.751cm" style:auto-text-indent="false"/>
      <style:text-properties fo:color="#00000a" loext:opacity="100%" style:font-name="Arial"/>
    </style:style>
    <style:style style:name="P106" style:family="paragraph" style:parent-style-name="Standard" style:list-style-name="WWNum23">
      <loext:graphic-properties draw:fill="solid" draw:fill-color="#ffffff" draw:opacity="100%"/>
      <style:paragraph-properties fo:margin-left="0.751cm" fo:margin-right="0cm" fo:text-indent="-0.751cm" style:auto-text-indent="false" fo:background-color="#ffffff"/>
      <style:text-properties fo:color="#000000" loext:opacity="100%" style:font-name="Arial" style:font-name-complex="Arial3"/>
    </style:style>
    <style:style style:name="P107" style:family="paragraph" style:parent-style-name="Standard" style:list-style-name="WWNum23">
      <loext:graphic-properties draw:fill="solid" draw:fill-color="#ffffff" draw:opacity="100%"/>
      <style:paragraph-properties fo:margin-left="0.751cm" fo:margin-right="0cm" fo:text-indent="-0.751cm" style:auto-text-indent="false" fo:background-color="#ffffff"/>
      <style:text-properties fo:color="#000000" loext:opacity="100%" style:font-name="Arial"/>
    </style:style>
    <style:style style:name="P108" style:family="paragraph" style:parent-style-name="Standard" style:list-style-name="WWNum23">
      <loext:graphic-properties draw:fill="solid" draw:fill-color="#ffffff" draw:opacity="100%"/>
      <style:paragraph-properties fo:margin-left="0.751cm" fo:margin-right="0cm" fo:text-indent="-0.751cm" style:auto-text-indent="false" fo:background-color="#ffffff"/>
      <style:text-properties fo:color="#000000" loext:opacity="100%" style:font-name="Arial" officeooo:rsid="001dc8f6" officeooo:paragraph-rsid="001dc8f6"/>
    </style:style>
    <style:style style:name="P109" style:family="paragraph" style:parent-style-name="Standard" style:list-style-name="WWNum9">
      <style:paragraph-properties fo:margin-left="1cm" fo:margin-right="0cm" fo:text-indent="-0.75cm" style:auto-text-indent="false"/>
    </style:style>
    <style:style style:name="P110" style:family="paragraph" style:parent-style-name="Standard" style:list-style-name="WWNum26">
      <style:paragraph-properties fo:margin-left="0.801cm" fo:margin-right="0cm" fo:margin-top="0cm" fo:margin-bottom="0cm" style:contextual-spacing="false" fo:line-height="150%" fo:text-align="start" style:justify-single-word="false" fo:orphans="0" fo:widows="0" fo:hyphenation-ladder-count="no-limit" fo:text-indent="-0.6cm" style:auto-text-indent="false"/>
      <style:text-properties style:font-name="Arial1" fo:hyphenate="false" fo:hyphenation-remain-char-count="2" fo:hyphenation-push-char-count="2" loext:hyphenation-no-caps="false"/>
    </style:style>
    <style:style style:name="P111" style:family="paragraph" style:parent-style-name="Standard" style:list-style-name="WWNum49">
      <loext:graphic-properties draw:fill="solid" draw:fill-color="#ffffff" draw:opacity="100%"/>
      <style:paragraph-properties fo:margin-top="0.212cm" fo:margin-bottom="0cm" style:contextual-spacing="false" fo:background-color="#ffffff"/>
      <style:text-properties style:font-name="Arial"/>
    </style:style>
    <style:style style:name="P112" style:family="paragraph" style:parent-style-name="Standard" style:list-style-name="L13" style:master-page-name="">
      <style:paragraph-properties fo:margin-left="0cm" fo:margin-right="0cm" fo:margin-top="0cm" fo:margin-bottom="0cm" style:contextual-spacing="false" fo:line-height="150%" fo:text-align="start" style:justify-single-word="false" fo:orphans="2" fo:widows="2" fo:hyphenation-ladder-count="no-limit" fo:text-indent="0cm" style:auto-text-indent="false" style:page-number="auto" style:writing-mode="lr-tb"/>
      <style:text-properties fo:hyphenate="false" fo:hyphenation-remain-char-count="2" fo:hyphenation-push-char-count="2" loext:hyphenation-no-caps="false"/>
    </style:style>
    <style:style style:name="P113" style:family="paragraph" style:parent-style-name="Standard" style:list-style-name="L14" style:master-page-name="">
      <style:paragraph-properties fo:margin-left="0cm" fo:margin-right="0cm" fo:margin-top="0cm" fo:margin-bottom="0cm" style:contextual-spacing="false" fo:line-height="150%" fo:text-align="start" style:justify-single-word="false" fo:orphans="2" fo:widows="2" fo:hyphenation-ladder-count="no-limit" fo:text-indent="0cm" style:auto-text-indent="false" style:page-number="auto" style:writing-mode="lr-tb"/>
      <style:text-properties fo:hyphenate="false" fo:hyphenation-remain-char-count="2" fo:hyphenation-push-char-count="2" loext:hyphenation-no-caps="false"/>
    </style:style>
    <style:style style:name="P114" style:family="paragraph" style:parent-style-name="Standard" style:list-style-name="WWNum17" style:master-page-name="">
      <style:paragraph-properties fo:margin-left="0.801cm" fo:margin-right="0cm" fo:margin-top="0cm" fo:margin-bottom="0cm" style:contextual-spacing="false" fo:line-height="150%" fo:text-align="start" style:justify-single-word="false" fo:orphans="0" fo:widows="0" fo:hyphenation-ladder-count="no-limit" fo:text-indent="-0.199cm" style:auto-text-indent="false" style:page-number="auto" style:writing-mode="lr-tb"/>
      <style:text-properties style:font-name="Arial1" style:font-name-complex="Arial3" fo:hyphenate="false" fo:hyphenation-remain-char-count="2" fo:hyphenation-push-char-count="2" loext:hyphenation-no-caps="false"/>
    </style:style>
    <style:style style:name="P115" style:family="paragraph" style:parent-style-name="Standard" style:list-style-name="WWNum17">
      <style:paragraph-properties fo:margin-left="0.801cm" fo:margin-right="0cm" fo:margin-top="0cm" fo:margin-bottom="0cm" style:contextual-spacing="false" fo:line-height="150%" fo:text-align="start" style:justify-single-word="false" fo:orphans="0" fo:widows="0" fo:hyphenation-ladder-count="no-limit" fo:text-indent="-0.199cm" style:auto-text-indent="false" style:writing-mode="lr-tb"/>
      <style:text-properties style:font-name="Arial1" style:font-name-complex="Times New Roman1" style:font-size-complex="11pt" fo:hyphenate="false" fo:hyphenation-remain-char-count="2" fo:hyphenation-push-char-count="2" loext:hyphenation-no-caps="false"/>
    </style:style>
    <style:style style:name="P116" style:family="paragraph" style:parent-style-name="Standard" style:list-style-name="WWNum51">
      <style:paragraph-properties fo:margin-top="0.101cm" fo:margin-bottom="0.347cm" style:contextual-spacing="false" fo:line-height="150%" fo:text-align="justify" style:justify-single-word="false"/>
      <style:text-properties style:font-name="Arial" style:font-name-complex="Times New Roman1"/>
    </style:style>
    <style:style style:name="P117" style:family="paragraph" style:parent-style-name="Standard" style:list-style-name="WWNum21">
      <loext:graphic-properties draw:fill="solid" draw:fill-color="#ffffff" draw:opacity="100%"/>
      <style:paragraph-properties fo:margin-left="1.251cm" fo:margin-right="0cm" fo:text-indent="-0.499cm" style:auto-text-indent="false" fo:background-color="#ffffff"/>
      <style:text-properties style:font-name="Arial"/>
    </style:style>
    <style:style style:name="P118" style:family="paragraph" style:parent-style-name="Text_20_body" style:master-page-name="Standard">
      <style:paragraph-properties style:page-number="auto"/>
    </style:style>
    <style:style style:name="P119" style:family="paragraph" style:parent-style-name="Text_20_body" style:list-style-name="L1">
      <style:paragraph-properties fo:line-height="150%" fo:text-align="start" style:justify-single-word="false"/>
    </style:style>
    <style:style style:name="P120" style:family="paragraph" style:parent-style-name="Text_20_body" style:list-style-name="L5">
      <style:paragraph-properties fo:line-height="150%" fo:text-align="start" style:justify-single-word="false"/>
    </style:style>
    <style:style style:name="P121" style:family="paragraph" style:parent-style-name="Text_20_body" style:list-style-name="L8">
      <style:paragraph-properties fo:line-height="150%" fo:text-align="start" style:justify-single-word="false"/>
    </style:style>
    <style:style style:name="P122" style:family="paragraph" style:parent-style-name="Text_20_body" style:list-style-name="WWNum50">
      <style:paragraph-properties fo:line-height="150%" fo:text-align="start" style:justify-single-word="false"/>
    </style:style>
    <style:style style:name="P123" style:family="paragraph" style:parent-style-name="Text_20_body" style:list-style-name="WWNum53">
      <style:paragraph-properties fo:line-height="150%"/>
    </style:style>
    <style:style style:name="P124" style:family="paragraph" style:parent-style-name="Text_20_body" style:list-style-name="WWNum50">
      <style:paragraph-properties fo:line-height="150%"/>
    </style:style>
    <style:style style:name="P125" style:family="paragraph" style:parent-style-name="Text_20_body" style:list-style-name="L1">
      <style:paragraph-properties fo:line-height="150%"/>
      <style:text-properties style:font-name="Arial1" style:font-name-complex="Arial3"/>
    </style:style>
    <style:style style:name="P126" style:family="paragraph" style:parent-style-name="Text_20_body" style:list-style-name="L1">
      <style:paragraph-properties fo:line-height="150%"/>
      <style:text-properties style:font-name="Arial1"/>
    </style:style>
    <style:style style:name="P127" style:family="paragraph" style:parent-style-name="Text_20_body" style:list-style-name="L2">
      <style:paragraph-properties fo:line-height="150%" fo:text-align="start" style:justify-single-word="false"/>
      <style:text-properties style:font-name="Arial1"/>
    </style:style>
    <style:style style:name="P128" style:family="paragraph" style:parent-style-name="Text_20_body" style:list-style-name="L8">
      <style:paragraph-properties fo:line-height="150%" fo:text-align="start" style:justify-single-word="false"/>
      <style:text-properties style:font-name="Arial1"/>
    </style:style>
    <style:style style:name="P129" style:family="paragraph" style:parent-style-name="Text_20_body" style:list-style-name="WWNum51">
      <style:paragraph-properties fo:line-height="150%" fo:text-align="start" style:justify-single-word="false"/>
      <style:text-properties style:font-name="Arial1"/>
    </style:style>
    <style:style style:name="P130" style:family="paragraph" style:parent-style-name="Text_20_body" style:list-style-name="WWNum31">
      <style:paragraph-properties fo:line-height="150%"/>
      <style:text-properties style:font-name="Arial1"/>
    </style:style>
    <style:style style:name="P131" style:family="paragraph" style:parent-style-name="Text_20_body" style:list-style-name="WWNum34">
      <style:paragraph-properties fo:line-height="150%"/>
      <style:text-properties style:font-name="Arial1"/>
    </style:style>
    <style:style style:name="P132" style:family="paragraph" style:parent-style-name="Text_20_body" style:list-style-name="WWNum36">
      <style:paragraph-properties fo:line-height="150%"/>
      <style:text-properties style:font-name="Arial1"/>
    </style:style>
    <style:style style:name="P133" style:family="paragraph" style:parent-style-name="Text_20_body" style:list-style-name="WWNum51">
      <style:paragraph-properties fo:line-height="150%"/>
      <style:text-properties style:font-name="Arial1"/>
    </style:style>
    <style:style style:name="P134" style:family="paragraph" style:parent-style-name="Text_20_body" style:list-style-name="WWNum25">
      <style:text-properties style:font-name="Arial1"/>
    </style:style>
    <style:style style:name="P135" style:family="paragraph" style:parent-style-name="Text_20_body" style:list-style-name="WWNum25">
      <style:paragraph-properties fo:line-height="150%" fo:text-align="start" style:justify-single-word="false"/>
      <style:text-properties style:font-name="Arial1" fo:font-weight="bold" style:font-weight-asian="bold" style:font-weight-complex="bold"/>
    </style:style>
    <style:style style:name="P136" style:family="paragraph" style:parent-style-name="Text_20_body" style:list-style-name="L3"/>
    <style:style style:name="P137" style:family="paragraph" style:parent-style-name="Text_20_body" style:list-style-name="WWNum53">
      <style:paragraph-properties fo:line-height="150%"/>
      <style:text-properties style:font-name="Arial"/>
    </style:style>
    <style:style style:name="P138" style:family="paragraph" style:parent-style-name="Text_20_body" style:list-style-name="WWNum50">
      <style:paragraph-properties fo:line-height="150%"/>
      <style:text-properties style:font-name="Arial" style:font-name-complex="Times New Roman1" style:font-style-complex="italic"/>
    </style:style>
    <style:style style:name="P139" style:family="paragraph" style:parent-style-name="Text_20_body" style:list-style-name="WWNum36">
      <style:paragraph-properties fo:margin-top="0cm" fo:margin-bottom="0cm" style:contextual-spacing="false" fo:line-height="150%" fo:text-align="justify" style:justify-single-word="false" fo:orphans="2" fo:widows="2" fo:hyphenation-ladder-count="no-limit" text:number-lines="false" text:line-number="0" style:writing-mode="lr-tb"/>
      <style:text-properties fo:color="#000000" loext:opacity="100%" style:font-name="Arial1" fo:hyphenate="false" fo:hyphenation-remain-char-count="2" fo:hyphenation-push-char-count="2" loext:hyphenation-no-caps="false"/>
    </style:style>
    <style:style style:name="P140" style:family="paragraph" style:parent-style-name="Text_20_body" style:list-style-name="L12" style:master-page-name="">
      <style:paragraph-properties fo:margin-top="0cm" fo:margin-bottom="0cm" style:contextual-spacing="false" fo:line-height="150%" fo:text-align="justify" style:justify-single-word="false" fo:orphans="2" fo:widows="2" fo:hyphenation-ladder-count="no-limit" style:page-number="auto" text:number-lines="false" text:line-number="0" style:writing-mode="lr-tb"/>
      <style:text-properties style:font-name="Arial1" fo:hyphenate="false" fo:hyphenation-remain-char-count="2" fo:hyphenation-push-char-count="2" loext:hyphenation-no-caps="false"/>
    </style:style>
    <style:style style:name="P141" style:family="paragraph" style:parent-style-name="Text_20_body" style:list-style-name="WWNum14" style:master-page-name="">
      <loext:graphic-properties draw:fill="solid" draw:fill-color="#ffffff" draw:opacity="100%"/>
      <style:paragraph-properties fo:margin-left="1.3cm" fo:margin-right="0cm" fo:margin-top="0cm" fo:margin-bottom="0cm" style:contextual-spacing="false" fo:line-height="150%" fo:text-align="start" style:justify-single-word="false" fo:orphans="2" fo:widows="2" fo:hyphenation-ladder-count="no-limit" fo:text-indent="-0.6cm" style:auto-text-indent="false" style:page-number="auto" fo:background-color="#ffffff" style:text-autospace="ideograph-alpha" style:punctuation-wrap="hanging" style:line-break="strict" style:writing-mode="lr-tb">
        <style:tab-stops/>
      </style:paragraph-properties>
      <style:text-properties style:font-name="Arial" officeooo:paragraph-rsid="001234cf" fo:hyphenate="false" fo:hyphenation-remain-char-count="2" fo:hyphenation-push-char-count="2" loext:hyphenation-no-caps="false"/>
    </style:style>
    <style:style style:name="P142" style:family="paragraph" style:parent-style-name="Text_20_body" style:list-style-name="L14" style:master-page-name="">
      <style:paragraph-properties fo:margin-left="0cm" fo:margin-right="0cm" fo:margin-top="0cm" fo:margin-bottom="0cm" style:contextual-spacing="false" fo:line-height="150%" fo:text-align="start" style:justify-single-word="false" fo:orphans="2" fo:widows="2" fo:hyphenation-ladder-count="no-limit" fo:text-indent="0cm" style:auto-text-indent="false" style:page-number="auto" text:number-lines="false" text:line-number="0" style:writing-mode="lr-tb"/>
      <style:text-properties style:font-name="Arial1" fo:hyphenate="false" fo:hyphenation-remain-char-count="2" fo:hyphenation-push-char-count="2" loext:hyphenation-no-caps="false"/>
    </style:style>
    <style:style style:name="P143" style:family="paragraph" style:parent-style-name="Text_20_body" style:list-style-name="WWNum51">
      <style:paragraph-properties fo:margin-top="0.101cm" fo:margin-bottom="0.347cm" style:contextual-spacing="false" fo:line-height="150%"/>
      <style:text-properties style:font-name="Arial"/>
    </style:style>
    <style:style style:name="T1" style:family="text">
      <style:text-properties style:font-name="Arial"/>
    </style:style>
    <style:style style:name="T2" style:family="text">
      <style:text-properties style:font-name="Arial" style:font-name-complex="Arial3"/>
    </style:style>
    <style:style style:name="T3" style:family="text">
      <style:text-properties style:font-name="Arial" fo:font-weight="bold" style:font-weight-asian="bold" style:font-weight-complex="bold"/>
    </style:style>
    <style:style style:name="T4" style:family="text">
      <style:text-properties style:font-name="Arial" style:font-name-complex="Times New Roman1"/>
    </style:style>
    <style:style style:name="T5" style:family="text">
      <style:text-properties style:font-name="Arial" style:font-name-complex="Times New Roman1" style:font-style-complex="italic"/>
    </style:style>
    <style:style style:name="T6" style:family="text">
      <style:text-properties style:font-name="Arial" style:font-name-complex="Times New Roman1" style:font-size-complex="12pt"/>
    </style:style>
    <style:style style:name="T7" style:family="text">
      <style:text-properties fo:font-weight="bold" style:font-weight-asian="bold"/>
    </style:style>
    <style:style style:name="T8" style:family="text">
      <style:text-properties fo:font-weight="bold" style:font-weight-asian="bold" style:font-weight-complex="bold"/>
    </style:style>
    <style:style style:name="T9" style:family="text">
      <style:text-properties fo:font-weight="bold" officeooo:rsid="001c0b8a" style:font-weight-asian="bold" style:font-weight-complex="bold"/>
    </style:style>
    <style:style style:name="T10" style:family="text">
      <style:text-properties fo:font-weight="bold" style:font-weight-asian="bold" style:font-name-complex="Times New Roman1" style:font-size-complex="11pt" style:font-weight-complex="bold"/>
    </style:style>
    <style:style style:name="T11" style:family="text">
      <style:text-properties fo:color="#00000a" loext:opacity="100%" style:font-name="Arial"/>
    </style:style>
    <style:style style:name="T12" style:family="text">
      <style:text-properties fo:color="#00000a" loext:opacity="100%" style:font-name="Arial" style:font-name-complex="Arial3"/>
    </style:style>
    <style:style style:name="T13" style:family="text">
      <style:text-properties fo:color="#00000a" loext:opacity="100%" style:font-name="Arial1" style:text-underline-style="solid" style:text-underline-width="auto" style:text-underline-color="font-color" style:font-name-complex="Arial3"/>
    </style:style>
    <style:style style:name="T14" style:family="text">
      <style:text-properties fo:color="#00000a" loext:opacity="100%" style:font-name="Arial1" officeooo:rsid="002bddcb"/>
    </style:style>
    <style:style style:name="T15" style:family="text">
      <style:text-properties fo:color="#00000a" loext:opacity="100%" style:font-name="Arial1" officeooo:rsid="001d4b22"/>
    </style:style>
    <style:style style:name="T16" style:family="text">
      <style:text-properties fo:font-size="11pt" style:font-size-asian="11pt" style:font-size-complex="11pt"/>
    </style:style>
    <style:style style:name="T17" style:family="text">
      <style:text-properties style:font-name-complex="Times New Roman1"/>
    </style:style>
    <style:style style:name="T18" style:family="text">
      <style:text-properties style:font-name-complex="Times New Roman1" style:font-size-complex="11pt"/>
    </style:style>
    <style:style style:name="T19" style:family="text">
      <style:text-properties style:text-underline-style="none" style:font-name-complex="Times New Roman1" style:font-size-complex="11pt"/>
    </style:style>
    <style:style style:name="T20" style:family="text">
      <style:text-properties style:text-underline-style="none" fo:font-weight="normal" style:font-weight-asian="normal" style:font-name-complex="Times New Roman1" style:font-size-complex="11pt" style:font-weight-complex="normal"/>
    </style:style>
    <style:style style:name="T21" style:family="text">
      <style:text-properties style:text-underline-style="none" fo:font-weight="bold" style:font-weight-asian="bold" style:font-name-complex="Times New Roman1" style:font-size-complex="11pt"/>
    </style:style>
    <style:style style:name="T22" style:family="text">
      <style:text-properties fo:font-style="normal" style:font-style-asian="normal" style:font-name-complex="Times New Roman1" style:font-size-complex="11pt" style:font-style-complex="normal"/>
    </style:style>
    <style:style style:name="T23" style:family="text">
      <style:text-properties fo:font-style="italic" style:font-style-asian="italic" style:font-name-complex="Times New Roman1" style:font-size-complex="11pt"/>
    </style:style>
    <style:style style:name="T24" style:family="text">
      <style:text-properties fo:color="#000000" loext:opacity="100%"/>
    </style:style>
    <style:style style:name="T25" style:family="text">
      <style:text-properties fo:color="#000000" loext:opacity="100%" style:font-name-complex="Times New Roman1" style:font-size-complex="11pt"/>
    </style:style>
    <style:style style:name="T26" style:family="text">
      <style:text-properties fo:color="#000000" loext:opacity="100%" style:font-name="Arial" style:font-name-complex="Times New Roman1" style:font-size-complex="12pt"/>
    </style:style>
    <style:style style:name="T27" style:family="text">
      <style:text-properties fo:color="#000000" loext:opacity="100%" style:font-name="Arial" fo:font-weight="bold" style:font-weight-asian="bold" style:font-name-complex="Times New Roman1" style:font-size-complex="12pt" style:font-weight-complex="bold"/>
    </style:style>
    <style:style style:name="T28" style:family="text">
      <style:text-properties fo:color="#000000" loext:opacity="100%" fo:font-weight="bold" style:font-weight-asian="bold" style:font-weight-complex="bold"/>
    </style:style>
    <style:style style:name="T29" style:family="text">
      <style:text-properties fo:color="#000000" loext:opacity="100%" style:font-name="Arial1"/>
    </style:style>
    <style:style style:name="T30" style:family="text">
      <style:text-properties fo:color="#000000" loext:opacity="100%" style:font-name="Arial1" fo:font-size="12pt" style:font-size-asian="12pt" style:font-name-complex="Arial1" style:font-size-complex="12pt"/>
    </style:style>
    <style:style style:name="T31" style:family="text">
      <style:text-properties fo:color="#000000" loext:opacity="100%" style:font-name="Arial1" fo:font-size="12pt" officeooo:rsid="00171b3c" style:font-size-asian="12pt" style:font-name-complex="Arial1" style:font-size-complex="12pt"/>
    </style:style>
    <style:style style:name="T32" style:family="text">
      <style:text-properties fo:color="#000000" loext:opacity="100%" style:font-name="Arial1" fo:font-size="12pt" style:font-name-asian="TimesNewRoman" style:font-size-asian="12pt" style:font-name-complex="Arial1" style:font-size-complex="12pt"/>
    </style:style>
    <style:style style:name="T33" style:family="text">
      <style:text-properties fo:color="#000000" loext:opacity="100%" style:font-name="Arial1" fo:font-size="12pt" fo:font-weight="normal" style:font-size-asian="12pt" style:font-weight-asian="normal" style:font-name-complex="Arial1" style:font-size-complex="12pt" style:font-weight-complex="normal"/>
    </style:style>
    <style:style style:name="T34" style:family="text">
      <style:text-properties style:font-name-asian="TimesNewRoman1" style:font-name-complex="Times New Roman1" style:font-size-complex="11pt"/>
    </style:style>
    <style:style style:name="T35" style:family="text">
      <style:text-properties fo:color="#ff0000" loext:opacity="100%"/>
    </style:style>
    <style:style style:name="T36" style:family="text">
      <style:text-properties style:font-name="Arial1"/>
    </style:style>
    <style:style style:name="T37" style:family="text">
      <style:text-properties style:font-name="Arial1" fo:font-size="11pt" style:font-size-asian="11pt" style:font-size-complex="11pt"/>
    </style:style>
    <style:style style:name="T38" style:family="text">
      <style:text-properties style:font-name="Arial1" style:font-name-complex="Times New Roman1" style:font-size-complex="12pt"/>
    </style:style>
    <style:style style:name="T39" style:family="text">
      <style:text-properties style:font-name="Arial1" fo:font-size="12pt" style:font-size-asian="12pt" style:font-name-complex="Arial1" style:font-size-complex="12pt"/>
    </style:style>
    <style:style style:name="T40" style:family="text">
      <style:text-properties style:font-name="Arial1" fo:font-size="12pt" style:font-name-asian="TimesNewRoman" style:font-size-asian="12pt" style:font-name-complex="Arial1" style:font-size-complex="12pt"/>
    </style:style>
    <style:style style:name="T41" style:family="text">
      <style:text-properties style:font-name="Arial1" fo:font-size="12pt" fo:font-weight="bold" style:font-name-asian="Arial1" style:font-size-asian="12pt" style:font-weight-asian="bold" style:font-name-complex="Arial1" style:font-size-complex="12pt" style:font-weight-complex="bold"/>
    </style:style>
    <style:style style:name="T42" style:family="text">
      <style:text-properties style:font-name="Arial1" fo:language="zxx" fo:country="none" style:language-asian="zxx" style:country-asian="none"/>
    </style:style>
    <style:style style:name="T43" style:family="text">
      <style:text-properties style:font-name="Arial1" fo:language="zxx" fo:country="none" officeooo:rsid="001dc8f6" style:language-asian="zxx" style:country-asian="none"/>
    </style:style>
    <style:style style:name="T44" style:family="text">
      <style:text-properties style:font-name="Arial1" fo:language="zxx" fo:country="none" style:language-asian="pl" style:country-asian="PL"/>
    </style:style>
    <style:style style:name="T45" style:family="text">
      <style:text-properties style:font-name="Arial1" fo:language="de" fo:country="DE" officeooo:rsid="004c5cc6" style:font-name-complex="Times New Roman"/>
    </style:style>
    <style:style style:name="T46" style:family="text">
      <style:text-properties style:font-name="Arial1" officeooo:rsid="001c0b8a"/>
    </style:style>
    <style:style style:name="T47" style:family="text">
      <style:text-properties fo:color="#000080" loext:opacity="100%" style:font-name="Arial1" fo:font-size="12pt" style:font-size-asian="12pt" style:font-name-complex="Arial1" style:font-size-complex="12pt"/>
    </style:style>
    <style:style style:name="T48" style:family="text">
      <style:text-properties fo:color="#ff6600" loext:opacity="100%" style:font-name="Arial1" fo:font-size="12pt" fo:font-weight="bold" style:font-size-asian="12pt" style:font-weight-asian="bold" style:font-name-complex="Arial1" style:font-size-complex="12pt" style:font-weight-complex="bold"/>
    </style:style>
    <style:style style:name="T49" style:family="text">
      <style:text-properties fo:font-size="12pt" style:font-size-asian="12pt" style:font-name-complex="Arial1" style:font-size-complex="12pt"/>
    </style:style>
    <style:style style:name="T50" style:family="text">
      <style:text-properties fo:font-size="12pt" style:font-name-asian="TimesNewRoman" style:font-size-asian="12pt" style:font-name-complex="Arial1" style:font-size-complex="12pt"/>
    </style:style>
    <style:style style:name="T51" style:family="text">
      <style:text-properties style:font-name-asian="Times New Roman" style:font-name-complex="Times New Roman" style:font-size-complex="11pt"/>
    </style:style>
    <style:style style:name="T52" style:family="text">
      <style:text-properties officeooo:rsid="001412c5"/>
    </style:style>
    <style:style style:name="T53" style:family="text">
      <style:text-properties officeooo:rsid="0018e1a4"/>
    </style:style>
    <style:style style:name="T54" style:family="text">
      <style:text-properties officeooo:rsid="001a0cc6"/>
    </style:style>
    <style:style style:name="T55" style:family="text">
      <style:text-properties officeooo:rsid="001c0b8a"/>
    </style:style>
    <style:style style:name="T56" style:family="text">
      <style:text-properties fo:font-weight="normal" style:font-weight-asian="normal" style:font-weight-complex="normal"/>
    </style:style>
    <style:style style:name="T57" style:family="text">
      <style:text-properties officeooo:rsid="001dc8f6"/>
    </style:style>
    <style:style style:name="T58" style:family="text">
      <style:text-properties officeooo:rsid="001edef1"/>
    </style:style>
    <style:style style:name="fr1" style:family="graphic" style:parent-style-name="OLE">
      <style:graphic-properties fo:margin-left="0cm" fo:margin-right="0cm" style:vertical-pos="top" style:vertical-rel="baseline" fo:padding="0.002cm" fo:border="none" draw:ole-draw-aspect="1" draw:visible-area-top="0cm" draw:visible-area-width="16.208cm" draw:visible-area-height="2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percentage-style style:name="N11">
      <number:number number:decimal-places="2" number:min-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CIS.261.5.1.2022</text:p>
      <text:p text:style-name="Title"><text:span text:style-name="Tytuł_20_Znak"><text:span text:style-name="T7">Konkurs ofert</text:span></text:span></text:p>
      <text:p text:style-name="P8">Ogłoszenie o zamówieniu o wartości powyżej 5000,00 zł i poniżej 130000,00 zł pn.: <text:span text:style-name="T8">Organizacja </text:span><text:span text:style-name="T28">jednodniowej</text:span><text:span text:style-name="T8"> wycieczki o charakterze kulturalno-edukacyjnym dla uczestników projektu w ramach reintegracji społecznej <text:s/>- </text:span><text:span text:style-name="T9">Część 2</text:span><text:span text:style-name="T8"> </text:span><text:span text:style-name="T56">w związku z realizacją projektu pn. „S.O.S dla dzielnicy Bobrek-aktywizacja zawodowa i społeczna"</text:span> współfinansowanego ze środków Europejskiego Funduszu Społecznego w ramach poddziałania 9.1.3 OSI Programy aktywnej integracji osób i grup zagrożonych wykluczeniem społecznym – RPO WSL 2014-2020. Postępowanie prowadzone jest w trybie konkursu ofert na podstawie Regulaminu udzielania zamówień publicznych stanowiącego załącznik do zarządzenia nr 572/20 Prezydenta Bytomia z dnia 30 grudnia 2020 r. w sprawie ustalenia zasad udzielania zamówień publicznych w miejskich jednostkach organizacyjnych.</text:p>
      <text:list xml:id="list4165777238" text:style-name="WWNum1">
        <text:list-item>
          <text:h text:style-name="P34" text:outline-level="1">Dane zamawiającego:</text:h>
        </text:list-item>
      </text:list>
      <text:h text:style-name="P1" text:outline-level="1">Centrum Integracji Społecznej w Bytomiu</text:h>
      <text:h text:style-name="P1" text:outline-level="1">41-902 Bytom, ul. Karola Miarki 10</text:h>
      <text:h text:style-name="P4" text:outline-level="1"><text:span text:style-name="T1">tel. </text:span><text:a xlink:type="simple" xlink:href="http://www.cisbytom.pl/" text:style-name="Internet_20_link" text:visited-style-name="Visited_20_Internet_20_Link"><text:span text:style-name="Internet_20_link"><text:span text:style-name="T11">32 2831548</text:span></text:span></text:a><text:span text:style-name="T1">, </text:span><text:span text:style-name="T45">887070510</text:span></text:h>
      <text:h text:style-name="Standard" text:outline-level="1"><text:span text:style-name="T1">adres internetowy: </text:span><text:a xlink:type="simple" xlink:href="http://www.cis.bytom.bip-gov.info.pl/" text:style-name="Internet_20_link" text:visited-style-name="Visited_20_Internet_20_Link"><text:span text:style-name="Internet_20_link">http://www.</text:span></text:a><text:span text:style-name="Internet_20_link"><text:span text:style-name="T52">bip.cisbytom.pl</text:span></text:span></text:h>
      <text:h text:style-name="Standard" text:outline-level="1"><text:span text:style-name="T1">e-mail: </text:span><text:a xlink:type="simple" xlink:href="mailto:cis.bytom@interia.pl" text:style-name="Internet_20_link" text:visited-style-name="Visited_20_Internet_20_Link"><text:span text:style-name="Internet_20_link"><text:span text:style-name="T11">cis.bytom@interia.pl</text:span></text:span></text:a></text:h>
      <text:h text:style-name="P1" text:outline-level="1">godziny pracy: poniedziałek-piątek 7.30-15.30</text:h>
      <text:h text:style-name="P1" text:outline-level="1">Osobą uprawnioną do porozumiewania się w sprawie konkursu ofert jest Marzena Majer-dyrektor, Dorota Plucińska-Klocek-specjalista ds. zamówień publicznych.</text:h>
      <text:list xml:id="list121154512489968" text:continue-numbering="true" text:style-name="WWNum1">
        <text:list-item>
          <text:h text:style-name="P34" text:outline-level="1">Klauzula informacyjna</text:h>
        </text:list-item>
      </text:list>
      <text:list xml:id="list4175804400" text:style-name="WWNum52">
        <text:list-item>
          <text:h text:style-name="P56" text:outline-level="1">Zgodnie z art. 13 ust.1 i 2 rozporządzenia Parlamentu Europejskiego i Rady (UE) 2016/679 z dnia 27 kwietnia 2016r w sprawie ochrony osób fizycznych w związku z przetwarzaniem danych osobowych i w sprawie swobodnego przepływu takich danych oraz uchylenia dyrektywy 95/46/WE (ogólne rozporządzenie o ochronie danych) (Dz. Urz. UE L 119 z 04.05.2016, str.1), dalej „RODO”. Zamawiający informuje, że:</text:h>
        </text:list-item>
      </text:list>
      <text:list xml:id="list986538550" text:style-name="WWNum59">
        <text:list-item>
          <text:p text:style-name="P47">administratorem Pani/Pana danych osobowych jest Centrum Integracji Społecznej w Bytomiu, 41-902 Bytom, ul. Karola Miarki 10;</text:p>
        </text:list-item>
        <text:list-item>
          <text:p text:style-name="P50"><text:soft-page-break/><text:span text:style-name="T1">dane kontaktowe inspektora ochrony danych osobowych e-mail: </text:span><text:a xlink:type="simple" xlink:href="mailto:ido@um.bytom.pl" text:style-name="Internet_20_link" text:visited-style-name="Visited_20_Internet_20_Link"><text:span text:style-name="Internet_20_link">iod@um.bytom.pl</text:span></text:a><text:span text:style-name="Internet_20_link"><text:span text:style-name="T11">;</text:span></text:span></text:p>
        </text:list-item>
        <text:list-item>
          <text:p text:style-name="P51">Pani/Pana dane osobowe przetwarzane będą na podstawie art. 6 ust. 1 lit.c RODO w celu związanym z niniejszym postępowaniem o udzielenie zamówienia publicznego (a w przypadku dokonania wyboru złożonej oferty jako najkorzystniejszej i zawarciu umowy także w celu związanym z realizacją zamówienia);</text:p>
        </text:list-item>
      </text:list>
      <text:p text:style-name="P29">odbiorcami Pani/Pana danych osobowych będą osoby lub podmioty, którym udostępniona zostanie dokumentacja postępowania w oparciu o art.18 oraz art.74 <text:s/>ustawy z dnia 11 września 2019r.- Prawo zamówień publicznych (Dz.U. z 2019 r. poz. 2019), dalej „ustawa Pzp”;</text:p>
      <text:list xml:id="list121154692109354" text:continue-numbering="true" text:style-name="WWNum59">
        <text:list-item>
          <text:p text:style-name="P52">Pani/Pana dane osobowe będą przechowywane do czasu zniszczenia dokumentacji postępowania zgodnie z obowiązującymi przepisami prawa lecz nie krócej niż przez okres 4 lat od dnia zakończenia postępowania o udzielenie zamówienia, a jeżeli czas trwania umowy przekracza 4 lata, okres przechowywania obejmuje cały czas trwania umowy; </text:p>
        </text:list-item>
        <text:list-item>
          <text:p text:style-name="P53">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p>
        </text:list-item>
        <text:list-item>
          <text:p text:style-name="P54">w odniesieniu do Pani/Pana danych osobowych decyzje nie będą podejmowane w sposób zautomatyzowany, stosownie do art.22 RODO;</text:p>
        </text:list-item>
        <text:list-item>
          <text:p text:style-name="P51">posiada Pani/Pan: </text:p>
        </text:list-item>
      </text:list>
      <text:list xml:id="list3212371865" text:style-name="WWNum2">
        <text:list-item>
          <text:p text:style-name="P40">na podstawie art. 15 RODO prawo dostępu do danych osobowych Pani/Pana dotyczących;</text:p>
        </text:list-item>
        <text:list-item>
          <text:p text:style-name="P40">na podstawie art. 16 RODO prawo do sprostowania Pani/Pana danych osobowych*;</text:p>
        </text:list-item>
      </text:list>
      <text:h text:style-name="P6" text:outline-level="1">*skorzystanie z prawa do sprostowania nie może skutkować zmianą wyniku postępowania o udzielenie zamówienia publicznego ani zmianą postanowień umowy w zakresie niezgodnym z ustawą Pzp oraz nie może naruszać integralności protokołu oraz jego załączników.</text:h>
      <text:list xml:id="list681466706" text:style-name="WWNum3">
        <text:list-item>
          <text:p text:style-name="P41"><text:soft-page-break/>na podstawie art.18 RODO prawo żądania od administratora ograniczenia przetwarzania danych osobowych z zastrzeżeniem przypadków, o których mowa w art. 18 ust. 2 RODO**</text:p>
        </text:list-item>
      </text:list>
      <text:h text:style-name="P5" text:outline-level="1"><text:span text:style-name="T16">** </text:span><text:span text:style-name="T37">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h>
      <text:list xml:id="list1328140317" text:style-name="WWNum4">
        <text:list-item>
          <text:p text:style-name="P42">prawo do wniesienia skargi do Prezesa Urzędu Ochrony Danych Osobowych, gdy uzna Pani/Pan, że przetwarzanie danych osobowych Pani/Pana dotyczących narusza przepisy RODO;</text:p>
        </text:list-item>
      </text:list>
      <text:p text:style-name="P25">9) nie przysługuje Pani/Panu:</text:p>
      <text:list xml:id="list2400034437" text:style-name="WWNum5">
        <text:list-item>
          <text:p text:style-name="P43">w związku z art. 17 ust.3 lit. b, d lub e RODO prawo do usunięcia danych osobowych;</text:p>
        </text:list-item>
        <text:list-item>
          <text:p text:style-name="P43">prawo do przenoszenia danych osobowych, o którym mowa w art. 20 RODO;</text:p>
        </text:list-item>
      </text:list>
      <text:p text:style-name="P9">na podstawie art. 21 RODO prawo sprzeciwu przetwarzania danych osobowych, gdyż podstawą prawną przetwarzania Pani/Pana danych osobowych jest art. 6 ust. 1 lit. c RODO.</text:p>
      <text:list xml:id="list121153159675668" text:continue-list="list121154512489968" text:style-name="WWNum1">
        <text:list-item>
          <text:h text:style-name="P34" text:outline-level="1">Opis przedmiotu zamówienia</text:h>
        </text:list-item>
      </text:list>
      <text:list xml:id="list2714856662" text:style-name="L1">
        <text:list-item>
          <text:p text:style-name="P119"><text:span text:style-name="T36">Przedmiotem zamówienia jest organizacja </text:span><text:span text:style-name="T29">jednodniowej</text:span><text:span text:style-name="T36"> wycieczki o charakterze kulturalno-edukacyjnym dla ok 22 osób, uczestników projektu <text:s/>pn. „S.O.S dla dzielnicy Bobrek-aktywizacja zawodowa i społeczna”- </text:span><text:span text:style-name="T46">Część 2</text:span><text:span text:style-name="T36"> współfinansowanego ze środków Europejskiego Funduszu Społecznego w ramach poddziałania 9.1.3 OSI Programy aktywnej integracji osób i grup zagrożonych wykluczeniem społecznym, RPO WSL 2014-2020.Ostateczna ilość uczestników wyjazdu może ulec zmianie o max 20% +/- o czym Zamawiający poinformuje Wykonawcę na 3 dni przed planowanym wyjazdem.</text:span></text:p>
        </text:list-item>
        <text:list-item>
          <text:p text:style-name="P125">Wycieczka odbędzie się na terenie województwa śląskiego, po wybranych obiektach znajdujących się na terenie Parku Krajobrazowego Orlich Gniazd.</text:p>
        </text:list-item>
        <text:list-item>
          <text:p text:style-name="P126">Pozycja główna wg Wspólnego Słownika Zamówień Publicznych:</text:p>
        </text:list-item>
      </text:list>
      <text:p text:style-name="P18">63510000-7 Usługi biur podróży i podobne</text:p>
      <text:p text:style-name="P19">63511000-4 Organizacja wycieczek</text:p>
      <text:list xml:id="list3819991823" text:style-name="L2">
        <text:list-item>
          <text:p text:style-name="P127">Termin realizacji wycieczki <text:s/>27.05.2022r. </text:p>
        </text:list-item>
        <text:list-item>
          <text:h text:style-name="P70" text:outline-level="1"><text:soft-page-break/><text:span text:style-name="T39">Zaoferowana w ofercie cena brutto organizacji wycieczki winna obejmowa</text:span><text:span text:style-name="T40">ć</text:span><text:span text:style-name="T39">:</text:span></text:h>
        </text:list-item>
      </text:list>
      <text:list xml:id="list1427940105" text:style-name="WWNum6">
        <text:list-item>
          <text:h text:style-name="P71" text:outline-level="1"><text:span text:style-name="T39">terminy wycieczki okre</text:span><text:span text:style-name="T40">ś</text:span><text:span text:style-name="T39">lone przez Zamawiaj</text:span><text:span text:style-name="T40">ą</text:span><text:span text:style-name="T39">cego;</text:span></text:h>
        </text:list-item>
        <text:list-item>
          <text:h text:style-name="P57" text:outline-level="1">wymagany program wycieczki;</text:h>
        </text:list-item>
        <text:list-item>
          <text:h text:style-name="P77" text:outline-level="1"><text:s/>przejazdy w trakcie całej wycieczki autokarem klasy LUX z pełnym wyposażeniem</text:h>
        </text:list-item>
      </text:list>
      <text:list xml:id="list3630553288" text:style-name="L3">
        <text:list-item>
          <text:p text:style-name="P136"><text:span text:style-name="T39"><text:s/>wszystkie opłaty drogowe oraz zwi</text:span><text:span text:style-name="T40">ą</text:span><text:span text:style-name="T39">zane z parkowaniem autokaru, musz</text:span><text:span text:style-name="T40">ą </text:span><text:span text:style-name="T39">by</text:span><text:span text:style-name="T40">ć </text:span><text:span text:style-name="T39">wliczone w koszt wycieczki</text:span></text:p>
        </text:list-item>
        <text:list-item>
          <text:h text:style-name="P72" text:outline-level="1"><text:span text:style-name="T39">autokar winien by</text:span><text:span text:style-name="T40">ć </text:span><text:span text:style-name="T39">podstawiony na wybrany przez Zamawiaj</text:span><text:span text:style-name="T40">ą</text:span><text:span text:style-name="T39">cego parking na co najmniej 30 minut przed planowanym wyjazdem w celu spokojnego zaj</text:span><text:span text:style-name="T40">ę</text:span><text:span text:style-name="T39">cia miejsc przez uczestników wycieczki.</text:span></text:h>
        </text:list-item>
      </text:list>
      <text:list xml:id="list2908748154" text:style-name="L4">
        <text:list-item>
          <text:h text:style-name="P82" text:outline-level="1"><text:span text:style-name="T39">opiek</text:span><text:span text:style-name="T40">ę </text:span><text:span text:style-name="T39">pilota </text:span></text:h>
        </text:list-item>
        <text:list-item>
          <text:h text:style-name="P73" text:outline-level="1"><text:span text:style-name="T39">opiek</text:span><text:span text:style-name="T40">ę </text:span><text:span text:style-name="T39">przewodnika po zwiedzanych obiektach. </text:span></text:h>
        </text:list-item>
        <text:list-item>
          <text:h text:style-name="P78" text:outline-level="1"><text:span text:style-name="T39">bilety wst</text:span><text:span text:style-name="T40">ę</text:span><text:span text:style-name="T39">pu do zwiedzanych obiektów i atrakcji – dla wszystkich uczestników wycieczki</text:span></text:h>
        </text:list-item>
        <text:list-item>
          <text:h text:style-name="P80" text:outline-level="1"><text:span text:style-name="T39">opłat</text:span><text:span text:style-name="T40">ę </text:span><text:span text:style-name="T39">klimatyczn</text:span><text:span text:style-name="T40">ą </text:span><text:span text:style-name="T39">je</text:span><text:span text:style-name="T40">ż</text:span><text:span text:style-name="T39">eli jest w danym miejscu wymagana od <text:s/>uczestników wycieczki do opłacenia;</text:span></text:h>
        </text:list-item>
        <text:list-item>
          <text:h text:style-name="P73" text:outline-level="1"><text:span text:style-name="T41"><text:s/></text:span><text:span text:style-name="T39">Wy</text:span><text:span text:style-name="T40">ż</text:span><text:span text:style-name="T39">ywienie dla ka</text:span><text:span text:style-name="T40">ż</text:span><text:span text:style-name="T39">dego uczestnika w okresie wycieczki:</text:span></text:h>
        </text:list-item>
      </text:list>
      <text:list xml:id="list945375189" text:style-name="L5">
        <text:list-item>
          <text:p text:style-name="P120"><text:span text:style-name="T39"><text:s/></text:span><text:span text:style-name="T40">ś</text:span><text:span text:style-name="T39">niadanie w formie bufetu szwedzkiego (bez ogranicze</text:span><text:span text:style-name="T40">ń</text:span><text:span text:style-name="T39">) z kaw</text:span><text:span text:style-name="T40">ą </text:span><text:span text:style-name="T39">i herbat</text:span><text:span text:style-name="T40">ą</text:span><text:span text:style-name="T39">,</text:span></text:p>
        </text:list-item>
        <text:list-item>
          <text:h text:style-name="P58" text:outline-level="1"><text:span text:style-name="T49">obiadokolacja <text:s/>(1 ciepły posiłek - porcja posiłku w postaci potrawy gotowanej, ma si</text:span><text:span text:style-name="T50">ę </text:span><text:span text:style-name="T49">składa</text:span><text:span text:style-name="T50">ć </text:span><text:span text:style-name="T49">co najmniej z zupy min. 350 ml i drugiego dania - ziemniaki lub ry</text:span><text:span text:style-name="T50">ż </text:span><text:span text:style-name="T49">lub makaron lub frytki (min. 150 g), mi</text:span><text:span text:style-name="T50">ę</text:span><text:span text:style-name="T49">so lub ryba (min. 150g) , zestaw surówek ( min. 80 g), słodki deser, napój owocowy min. 250 ml na osob</text:span><text:span text:style-name="T50">ę</text:span><text:span text:style-name="T49">, kawa (rozpuszczalna i </text:span><text:span text:style-name="T50">ś</text:span><text:span text:style-name="T49">wie</text:span><text:span text:style-name="T50">ż</text:span><text:span text:style-name="T49">o parzona, cukier , cytryna do herbaty, mleko / </text:span><text:span text:style-name="T50">ś</text:span><text:span text:style-name="T49">mietanka do kawy) i herbata bez ogranicze</text:span><text:span text:style-name="T50">ń </text:span><text:span text:style-name="T49">+ zimna płyta</text:span></text:h>
        </text:list-item>
      </text:list>
      <text:list xml:id="list121155001958706" text:continue-list="list1427940105" text:style-name="WWNum6">
        <text:list-header>
          <text:h text:style-name="P83" text:outline-level="1"><text:span text:style-name="T51"><text:s/></text:span><text:span text:style-name="T49">Posiłki musz</text:span><text:span text:style-name="T50">ą </text:span><text:span text:style-name="T49">by</text:span><text:span text:style-name="T50">ć </text:span><text:span text:style-name="T49">sporz</text:span><text:span text:style-name="T50">ą</text:span><text:span text:style-name="T49">dzone zgodnie z wymogami sztuki kulinarnej i sanitarnej dla </text:span><text:span text:style-name="T50">ż</text:span><text:span text:style-name="T49">ywienia zbiorowego.</text:span></text:h>
          <text:h text:style-name="P84" text:outline-level="1"><text:span text:style-name="T39">Musz</text:span><text:span text:style-name="T40">ą </text:span><text:span text:style-name="T39">te</text:span><text:span text:style-name="T40">ż </text:span><text:span text:style-name="T39">by</text:span><text:span text:style-name="T40">ć </text:span><text:span text:style-name="T39">wykonane ze </text:span><text:span text:style-name="T40">ś</text:span><text:span text:style-name="T39">wie</text:span><text:span text:style-name="T40">ż</text:span><text:span text:style-name="T39">ych warzyw i artykułów spo</text:span><text:span text:style-name="T40">ż</text:span><text:span text:style-name="T39">ywczych, posiadaj</text:span><text:span text:style-name="T40">ą</text:span><text:span text:style-name="T39">cych aktualny termin ważności</text:span></text:h>
          <text:h text:style-name="P85" text:outline-level="1"><text:span text:style-name="T39">9)</text:span><text:span text:style-name="T48"> </text:span><text:span text:style-name="T30">Ubezpieczenie:</text:span></text:h>
        </text:list-header>
      </text:list>
      <text:list xml:id="list434032033" text:style-name="L6">
        <text:list-item>
          <text:h text:style-name="P74" text:outline-level="1">KL - suma ubezpieczenia minimalnie 10.000 EURO;</text:h>
        </text:list-item>
      </text:list>
      <text:list xml:id="list1955701167" text:style-name="L7">
        <text:list-item>
          <text:h text:style-name="P79" text:outline-level="1"><text:span text:style-name="T30">NNW - suma ubezpieczenia nast</text:span><text:span text:style-name="T32">ę</text:span><text:span text:style-name="T30">pstw nieszcz</text:span><text:span text:style-name="T32">ęś</text:span><text:span text:style-name="T30">liwych wypadków <text:s/>obejmuj</text:span><text:span text:style-name="T32">ą</text:span><text:span text:style-name="T30">cych trwały uszczerbek na zdrowiu na sum</text:span><text:span text:style-name="T32">ę </text:span><text:span text:style-name="T30">minimalnie 20.000,00 zł.</text:span></text:h>
        </text:list-item>
      </text:list>
      <text:list xml:id="list2059152789" text:style-name="L8">
        <text:list-item>
          <text:p text:style-name="P121"><text:soft-page-break/><text:span text:style-name="T30">W cenie należy uwzględnić </text:span><text:span text:style-name="T33">(</text:span><text:span text:style-name="T30">darmowy wyjazd tj. przejazd, wyżywienie, bilety wstępu, ubezpieczenie i inne</text:span><text:span text:style-name="T33">)</text:span><text:span text:style-name="T30"> udział opiekuna ze strony Zamawiającego w liczbie jednego na 10 uczestników wycieczki.( maksymalnie </text:span><text:span text:style-name="T31">3</text:span><text:span text:style-name="T30"> opiekunów)</text:span></text:p>
        </text:list-item>
        <text:list-item>
          <text:h text:style-name="P81" text:outline-level="1">Wykonawca zobowiązuje się do realizacji zamówienia (w tym do zapewnienia uczestnikom odpowiednich środków ochrony indywidualnej wymaganych w zwiedzanych miejscach, odpowiedniej ilości miejsc podczas transportu) zgodnie z aktualnie obowiązującymi procedurami sanitarnymi związanymi z COVID-19. Na wezwanie Zamawiającego Wykonawca jest zobowiązany potwierdzić spełnienie wymogów wynikających z przepisów prawa.</text:h>
        </text:list-item>
        <text:list-item>
          <text:p text:style-name="P128">Wykonawca zobowiązuje się do dostosowania działań związanych z przeciwdziałaniem pandemii. W przypadku zaostrzenia przepisów, w związku z panującą pandemią COVID-19 lub innymi zagrożeniami determinującymi konieczność zastosowania dodatkowych środków bezpieczeństwa, Wykonawca zobowiązany jest do ich zastosowania i przestrzegania.</text:p>
        </text:list-item>
        <text:list-item>
          <text:p text:style-name="P128">Wykonawca zapewnia uczestnikom środki ochrony indywidualnej (np. maseczki, płyny dezynfekujące) i inne zabezpieczenia zgodnie z obowiązującymi procedurami sanitarnymi związanymi z COVID-19.</text:p>
        </text:list-item>
        <text:list-item>
          <text:h text:style-name="P86" text:outline-level="1">W ramach realizacji usługi Wykonawca zobowiązany jest zapewnić realizację przedmiotu umowy w sposób zapewniający dostępność osobom ze szczególnymi potrzebami w rozumieniu ustawy z dnia 19 lipca 2019r. O zapewnieniu dostępności osobom ze szczególnymi potrzebami (Dz.U.z 2020r poz 1062) i w tym celu przy realizacji przedmiotu umowy zobowiązuje się zastosować, mając na uwadze treść art 6w/w ustawy, racjonalne usprawnienia, rozumiane jako konieczne i odpowiednie zmiany i dostosowania, nie nakładające nieproporcjonalnego lub nadmiernego obciążenia, w celu zapewnienia osobom ze szczególnymi potrzebami możliwość wzięcia udziału w wyjeździe.</text:h>
        </text:list-item>
        <text:list-item>
          <text:h text:style-name="P86" text:outline-level="1"><text:span text:style-name="T54">Zamawiający oczekuje aby Wykonawca zapewnił dostępność 1 osobie z lekkim stopniem niepełnosprawności, która korzysta z aparatu słuchowego,</text:span> <text:span text:style-name="T55">Informacje dotyczące programu zwiedzania i zwiedzanych obiektów powinny być przekazane również w formie pisemnej</text:span> (np. <text:span text:style-name="T55">w</text:span><text:span text:style-name="T53"> formie ulotek – program z wytyczoną trasą, szczegółowy opis miejsc zwiedzanych</text:span>) wyjaśniające dane zagadnienie dla osoby słabo słyszącej, posiadającej aparat słuchowy i nie <text:soft-page-break/>znającej języka migowego. <text:span text:style-name="T55">Odbiór materiałów informacyjnych w formie pisemnej powinien być potwierdzony podpisem uczestnika wycieczki.</text:span></text:h>
        </text:list-item>
      </text:list>
      <text:list xml:id="list2599146331" text:style-name="L9">
        <text:list-item>
          <text:h text:style-name="P75" text:outline-level="1"><text:span text:style-name="Strong_20_Emphasis"><text:span text:style-name="T30">Trasa wycieczki:</text:span></text:span><text:span text:style-name="Strong_20_Emphasis"><text:span text:style-name="T47"> Wyjazd z Bytomia o godzinie 7:30</text:span></text:span></text:h>
        </text:list-item>
      </text:list>
      <text:list xml:id="list121154888531186" text:continue-list="list121155001958706" text:style-name="WWNum6">
        <text:list-header>
          <text:h text:style-name="P94" text:outline-level="1">w programie: Zamek na szlaku Zbójników Karpackich (zamek w Pieskowej <text:s/>Skale) i spacer do Maczugi Herkulesa</text:h>
          <text:h text:style-name="P95" text:outline-level="1">Przejazd do Ojcowa – zwiedzanie Groty Łokietka</text:h>
          <text:h text:style-name="P96" text:outline-level="1">w przerwach czas na posiłki</text:h>
          <text:h text:style-name="P97" text:outline-level="1"><text:span text:style-name="Strong_20_Emphasis"><text:span text:style-name="T47">przyjazd do Bytomia o godzinie 20:00</text:span></text:span>.</text:h>
        </text:list-header>
      </text:list>
      <text:list xml:id="list819110449" text:style-name="L10">
        <text:list-item>
          <text:h text:style-name="P88" text:outline-level="1">Zamawiający wymaga aby Wykonawca był wpisany do rejestru organizatorów turystycznych i pośredników turystycznych zgodnie z art.4 ust. 1 ustawy z dnia 29 sierpnia 1997r. O usługach turystycznych ( Dz.U.2016 poz.187 z póż. zm).</text:h>
        </text:list-item>
      </text:list>
      <text:list xml:id="list1272398659" text:style-name="WWNum56">
        <text:list-item>
          <text:h text:style-name="P91" text:outline-level="1"><text:span text:style-name="T36">Wykonawca na wypadek swojej niewypłacalności zapewni Zamawiającemu prawa wynikające z art.5 ust.1 pkt 2 ustawy z dnia 29 sierpnia 1997. o usługach turystycznych ( Dz.U.2026 poz 187, z póź. zm.), ustawy z dnia 20 czerwca 1997r. Prawo o ruchu drogowym ( Dz.U.2017 poz.128,z póź. zm.), oraz zgodnie z rozporządzeniem Ministra Finansów z dnia 22 kwietnia 2013r w sprawie obowiązkowego ubezpieczenia na rzecz klientów w związku z działalnością wykonywana przez organizatorów turystyki i pośredników turystycznych ( Dz.U.2013r poz.510, z późn. zm.) oraz rozporządzeniem Ministra Finansów z dnia 19 kwietnia 2013r w sprawie minimalnej wysokości sumy gwarancji bankowej lub ubezpieczeniowej wymaganej w związku z działalnością wykonywana przez</text:span> <text:span text:style-name="T36">organizatorów turystyki i pośredników turystycznych ( Dz.U.2013 poz.511).</text:span></text:h>
        </text:list-item>
        <text:list-item>
          <text:h text:style-name="P89" text:outline-level="1">Na podstawie art.16b ust.3 w zw. Z art. 11a ust. 1 i 11b ustawy z dnia 29 sierpnia 1997r o usługach turystycznych ( Dz.U.2016 poz. 187, z późn. zm) wszelkie uwagi i ewentualne reklamacje Zamawiający będzie przekazywał bezpośrednio do Wykonawcy.</text:h>
        </text:list-item>
      </text:list>
      <text:list xml:id="list503269537" text:style-name="L11">
        <text:list-item>
          <text:h text:style-name="P92" text:outline-level="1">Zamawiający zastrzega sobie prawo do unieważnienia postępowania w przypadku nie otrzymania środków <text:s/>EFS na realizację projektu <text:s/>w ramach RPO WSL 2014-2020.</text:h>
        </text:list-item>
        <text:list-item>
          <text:h text:style-name="P87" text:outline-level="1"><text:span text:style-name="T42">Z uwagi na pandemię COVID-19 Zamawiający dopuszcza zmiany warunków </text:span><text:span text:style-name="T43">u</text:span><text:span text:style-name="T42">mowy zawartej z wykonawcą,zmiana terminu realizacji przedmiotu zamówienia przewiduje możliwość przedłużenia terminu realizacji przedmiotu </text:span><text:soft-page-break/><text:span text:style-name="T42">zamówienia </text:span><text:span text:style-name="T44">lub czasowe zawieszenie wykonania umowy </text:span><text:span text:style-name="T42">o czas spowodowany niemożliwością wykonania umowy z powodu panującej pandemii.</text:span></text:h>
        </text:list-item>
      </text:list>
      <text:list xml:id="list121155066085453" text:continue-list="list121153159675668" text:style-name="WWNum1">
        <text:list-item>
          <text:h text:style-name="P31" text:outline-level="1">Warunki udziału w postępowaniu oraz opis sposobu dokonywania oceny spełnienia tych warunków</text:h>
        </text:list-item>
      </text:list>
      <text:list xml:id="list117300842" text:style-name="WWNum8">
        <text:list-item>
          <text:list>
            <text:list-item>
              <text:h text:style-name="P98" text:outline-level="1">O udzielenie zamówienia mogą ubiegać się Wykonawcy, którzy przedłożą kompletną ofertę zawierającą:</text:h>
            </text:list-item>
          </text:list>
        </text:list-item>
      </text:list>
      <text:list xml:id="list224777159" text:style-name="WWNum9">
        <text:list-item>
          <text:h text:style-name="P109" text:outline-level="1"><text:span text:style-name="T1">wypełniony formularz oferty stanowiący </text:span><text:span text:style-name="T3">załącznik nr 1</text:span><text:span text:style-name="T1"> do niniejszej ogłoszenia konkursu ofert;</text:span></text:h>
        </text:list-item>
      </text:list>
      <text:list xml:id="list347713995" text:style-name="WWNum26">
        <text:list-item>
          <text:h text:style-name="P110" text:outline-level="1"><text:span text:style-name="T8">aktualny odpis z właściwego rejestru lub z centralnej ewidencji i informacji o działalności gospodarczej</text:span>, jeżeli odrębne przepisy wymagają wpisu do rejestru lub ewidencji, w celu wykazania, iż w stosunku do Wykonawcy nie otwarto likwidacji lub nie ogłoszono upadłości – w formie oryginału, kopii potwierdzonej „ za zgodność z oryginałem” lub wydruku ze strony internetowej. Dokument przedłożony w formie wydruku ze strony internetowej nie wymaga potwierdzenia za zgodność z oryginałem.</text:h>
        </text:list-item>
      </text:list>
      <text:p text:style-name="P11">UWAGA:</text:p>
      <text:list xml:id="list2791327488" text:style-name="WWNum27">
        <text:list-item>
          <text:h text:style-name="P59" text:outline-level="1"><text:span text:style-name="T20">dokument, o którym mowa w ust. 1 pkt 2,</text:span><text:span text:style-name="T19"> Wykonawca zobowiązany będzie przedłożyć również w stosunku do każdego z podmiotów, na których zdolnościach polega w odniesieniu do warunków udziału w postępowaniu, </text:span><text:span text:style-name="T20">o</text:span><text:span text:style-name="T21"> </text:span><text:span text:style-name="T20">których mowa poniżej, tj. w ust. 1 pkt 3</text:span><text:span text:style-name="T19"> (posiadanie kompetencji lub uprawnień do prowadzenia określonej działalności zawodowej, dysponowanie odpowiednim potencjałem technicznym). </text:span><text:span text:style-name="T20">W przypadku, gdy do postępowania przystępują Wykonawcy działający wspólnie (konsorcjum,</text:span><text:span text:style-name="T21"> </text:span><text:span text:style-name="T20">spółka cywilna)</text:span><text:span text:style-name="T21"> </text:span><text:span text:style-name="T20">dokument, o którym mowa <text:s/>w ust. 1 pkt 2 – przedkłada każdy z podmiotów wchodzących w skład konsorcjum (każdy ze wspólników spółki cywilnej),</text:span></text:h>
        </text:list-item>
        <text:list-item>
          <text:h text:style-name="P59" text:outline-level="1"><text:span text:style-name="T22">ponadto - jeżeli Wykonawca ma siedzibę lub miejsce zamieszkania poza terytorium Rzeczypospolitej Polskiej - zamiast:</text:span><text:span text:style-name="T23"> </text:span></text:h>
        </text:list-item>
      </text:list>
      <text:list xml:id="list4048179741" text:style-name="WWNum28">
        <text:list-item>
          <text:h text:style-name="P60" text:outline-level="1"><text:span text:style-name="T25">dokumentu </text:span><text:span text:style-name="T18">określonego w ust. 1 pkt 2 składa dokument lub dokumenty wystawione w kraju, w którym Wykonawca ma siedzibę lub miejsce zamieszkania potwierdzające, że nie otwarto jego likwidacji ani nie ogłoszono upadłości,</text:span></text:h>
        </text:list-item>
      </text:list>
      <text:list xml:id="list2632375657" text:style-name="WWNum29">
        <text:list-item>
          <text:h text:style-name="P61" text:outline-level="1"><text:soft-page-break/>jeżeli w kraju, w którym Wykonawca ma siedzibę lub miejsce zamieszkania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rzed notariuszem lub przed <text:s/>organem sądowym, administracyjnym albo organem samorządu zawodowego lub gospodarczego właściwym ze względu na siedzibę lub miejsce zamieszkania Wykonawcy lub miejsce zamieszkania tej osoby.</text:h>
        </text:list-item>
      </text:list>
      <text:list xml:id="list422900600" text:style-name="WWNum30">
        <text:list-item>
          <text:h text:style-name="P62" text:outline-level="1"><text:span text:style-name="T8">dokumenty potwierdzające spełnianie warunku dotyczącego posiadania kompetencji lub uprawnień do prowadzenia określonej działalności</text:span>, o ile wynika to z odrębnych przepisów.</text:h>
        </text:list-item>
      </text:list>
      <text:p text:style-name="P14"><text:span text:style-name="T18">W ramach ww. dokumentów Wykonawca jest zobowiązany wykazać, iż posiada aktualny wpis</text:span><text:span text:style-name="T10"> </text:span><text:span text:style-name="T18">do Rejestru Organizatorów Turystyki i Po</text:span><text:span text:style-name="T34">ś</text:span><text:span text:style-name="T18">redników Turystycznych, zgodnie z Ustaw</text:span><text:span text:style-name="T34">ą </text:span><text:span text:style-name="T18">o usługach turystycznych (t.j. Dz. U. z 2016r. Poz. 187).</text:span></text:p>
      <text:list xml:id="list4040759666" text:style-name="WWNum31">
        <text:list-item>
          <text:p text:style-name="P130"><text:span text:style-name="T24">dokumenty potwierdzające spełnianie warunku dotyczącego posiadania</text:span><text:span text:style-name="T35"> </text:span>odpowiedniego doświadczenia, tj.:− wykaz wykonanych usług stanowiący <text:span text:style-name="T8">załącznik nr 2</text:span> do niniejszego konkursu ofert wraz z poświadczeniami potwierdzającymi należyte ich wykonanie wystawionymi przez podmiot zlecający lub inny dokument, z którego wynikać będzie zakres i należyte wykonanie usługi, poświadczony przez podmiot zlecający.</text:p>
        </text:list-item>
      </text:list>
      <text:h text:style-name="P16" text:outline-level="1">W ramach ww. dokumentu Wykonawca jest zobowiązany wykazać, że w okresie ostatnich 3 lat przed upływem terminu składania ofert, a jeżeli okres prowadzenia działalności jest krótszy – w tym okresie, wykonał lub wykonuje, <text:span text:style-name="T8">co najmniej jedną usługę</text:span> obejmującą organizację wycieczki, dla co najmniej jednej grupy wyjazdowej o wartości usługi na kwotę, co najmniej 5.000,00 zł brutto wraz z załączeniem dowodu wskazującego, że usługa została wykonana należycie.</text:h>
      <text:p text:style-name="P11">UWAGA:</text:p>
      <text:list xml:id="list2292264053" text:style-name="WWNum32">
        <text:list-item>
          <text:h text:style-name="P63" text:outline-level="1">w przypadku Wykonawców wspólnie ubiegających się o udzielenie zamówienia (konsorcja, spółki cywilne) powyższy warunek zostanie spełniony, <text:soft-page-break/>jeżeli co najmniej jeden z Wykonawców potwierdzi spełnienie łącznie wszystkich elementów danego warunku (tzn. potencjały Wykonawców nie sumują się),</text:h>
        </text:list-item>
      </text:list>
      <text:list xml:id="list306152612" text:style-name="WWNum33">
        <text:list-item>
          <text:h text:style-name="P64" text:outline-level="1">Wykonawca jest zobowiązany załączyć dowody określające, czy usługa została wykonana lub jest wykonywana należycie. W przypadku usług wykonywanych i niezakończonych (w ramach danej umowy), Zamawiający uzna spełnienie warunku, jeżeli Wykonawca wykaże, że do dnia składania ofert zakres wykonanej usługi odpowiada niniejszemu warunkowi,</text:h>
        </text:list-item>
      </text:list>
      <text:list xml:id="list1422809192" text:style-name="WWNum34">
        <text:list-item>
          <text:p text:style-name="P131">w przypadku, gdy Zamawiający jest podmiotem, na rzecz którego usługi wskazane w wykazie zostały wcześniej wykonane, Wykonawca nie ma obowiązku przedkładania dowodów, o których mowa powyżej,</text:p>
        </text:list-item>
      </text:list>
      <text:list xml:id="list25899302" text:style-name="WWNum35">
        <text:list-item>
          <text:h text:style-name="P65" text:outline-level="1">w przypadku realizacji umowy w walucie innej niż PLN, wartość wykonanej/wykonywanej usługi należy przeliczyć wg średniego kursu NBP obowiązującego w dniu zawarcia umowy. W przypadku braku średniego kursu NBP z dnia zawarcia umowy należy dokonać przeliczenia podanych kwot z waluty obcej na ich równowartość w PLN po średnim kursie NBP ostatnio obowiązującym przed dniem zawarcia umowy z podaniem daty kursu;</text:h>
        </text:list-item>
      </text:list>
      <text:p text:style-name="P15">UWAGA:</text:p>
      <text:p text:style-name="P9">W przypadku Wykonawców wspólnie ubiegających się o udzielenie zamówienia, każdy z Wykonawców musi potwierdzić spełnianie warunku jw. w zakresie objętym przedmiotem zamówienia.</text:p>
      <text:list xml:id="list4033058541" text:style-name="Outline">
        <text:list-item>
          <text:h text:style-name="P32" text:outline-level="1">oraz (jeżeli dotyczy) do oferty należy dołączyć:</text:h>
        </text:list-item>
      </text:list>
      <text:list xml:id="list851387687" text:style-name="WWNum36">
        <text:list-item>
          <text:p text:style-name="P132">pełnomocnictwo do działania w imieniu Wykonawcy, jeżeli do reprezentowania Wykonawcy wskazano inną osobę niż upoważnioną z mocy prawa – oryginał lub kopia poświadczona za zgodność z oryginałem przez notariusza;</text:p>
        </text:list-item>
        <text:list-item>
          <text:h text:style-name="P66" text:outline-level="1">dokument potwierdzający ustanowienie pełnomocnika do reprezentowania Konsorcjum w postępowaniu – oryginał lub kopia poświadczona za zgodność z oryginałem przez notariusza;</text:h>
        </text:list-item>
        <text:list-item>
          <text:p text:style-name="P139">W przypadku składania oferty przez Wykonawcę, który podlega na zdolnościach lub sytuacji podmiotów udostępniających zasoby – dokument/-y potwierdzający/-e, że Wykonawca realizując zamówienie będzie dysponował <text:soft-page-break/>niezbędnymi zasobami tych podmiotów. Do tego celu należy wykorzystać <text:span text:style-name="T8">załącznik nr 4</text:span></text:p>
        </text:list-item>
        <text:list-item>
          <text:p text:style-name="P132">informacji o tym, czy wybór oferty prowadzi do powstania u Zamawiającego obowiązku podatkowego, ze wskazaniem nazwy (rodzaju) towaru lub usługi, których dostawa lub świadczenie będzie prowadzić do jego powstania wraz ze wskazaniem ich wartości bez kwoty podatku. Wystarczające będzie poinformowanie Zamawiającego o wystąpieniu ww. obowiązku w ramach formularza oferty.</text:p>
        </text:list-item>
      </text:list>
      <text:list xml:id="list3762248710" text:style-name="L12">
        <text:list-item>
          <text:h text:style-name="P93" text:outline-level="1">Sposób oceny dokumentów będzie zgodny z formułą „spełnia - nie spełnia”.</text:h>
        </text:list-item>
        <text:list-item>
          <text:p text:style-name="P140">Dokumenty sporządzone w języku obcym winny być złożone wraz z tłumaczeniem na język polski. </text:p>
        </text:list-item>
      </text:list>
      <text:list xml:id="list121154574582027" text:continue-list="list2632375657" text:style-name="WWNum29">
        <text:list-header>
          <text:h text:style-name="P67" text:outline-level="1">Informacja na temat zakresu wykluczenia</text:h>
        </text:list-header>
        <text:list-item>
          <text:h text:style-name="P90" text:outline-level="1">Zamawiający tj. Centrum Integracji Społecznej w Bytomiu z siedzibą przy ul. Karola Miarki 10 nie może udzielić zamówienia podmiotom powiązanym z nim osobowo lub kapitałowo.</text:h>
        </text:list-item>
        <text:list-item>
          <text:h text:style-name="P90" text:outline-level="1">Przez powiązanie kapitałowe lub osobowe rozumie się wzajemne powiązania między Zamawiającym lub osobami upoważnionymi do zaciągania zobowiązań w imieniu Zamawiającego lub osobami wykonującymi w imieniu Zamawiającego czynności związane z przygotowaniem i przeprowadzeniem procedury wyboru wykonawcy a wykonawcą polegające w szczególności na:</text:h>
        </text:list-item>
      </text:list>
      <text:list xml:id="list2733746983" text:style-name="WWNum7">
        <text:list-item>
          <text:p text:style-name="P46">uczestniczeniu w spółce jako wspólnik spółki cywilnej lub spółki osobowej,</text:p>
        </text:list-item>
        <text:list-item>
          <text:p text:style-name="P46">posiadaniu co najmniej 10% udziałów lub akcji,</text:p>
        </text:list-item>
        <text:list-item>
          <text:p text:style-name="P46">pełnieniu funkcji członka organu nadzorczego lub zarządzającego, prokurenta, pełnomocnika,</text:p>
        </text:list-item>
        <text:list-item>
          <text:p text:style-name="P46">pozostawaniu w związku małżeńskim, w stosunku pokrewieństwa lub powinowactwa w linii prostej, pokrewieństwa drugiego stopnia lub powinowactwa drugiego stopnia w linii boczne lub w stosunku przysposobienia opieki lub kurateli.</text:p>
        </text:list-item>
      </text:list>
      <text:list xml:id="list1172576949" text:style-name="WWNum47">
        <text:list-item>
          <text:h text:style-name="P35" text:outline-level="1">Opis sposobu obliczania ceny</text:h>
        </text:list-item>
      </text:list>
      <text:list xml:id="list4129006599" text:style-name="WWNum53">
        <text:list-item>
          <text:h text:style-name="P68" text:outline-level="1">Cena oferty winna obejmować wszystkie koszty związane z realizacją przedmiotu zamówienia. </text:h>
        </text:list-item>
        <text:list-item>
          <text:p text:style-name="P137">Ceny winny być wyrażone w złotych polskich niezależnie od wchodzących w ich skład elementów z dokładnością do dwóch miejsc po przecinku. </text:p>
        </text:list-item>
        <text:list-item>
          <text:p text:style-name="P123"><text:soft-page-break/><text:span text:style-name="T4">Jeżeli wykonawca złoży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 związku z powyższym, wykonawca wypełniając formularz oferty wskazuje cenę za wykonanie przedmiotu zamówienia, którą zamawiający będzie zobowiązany zapłacić wykonawcy oraz przedkłada informację wskazując</text:span><text:span text:style-name="T1"> </text:span><text:span text:style-name="T4">nazwę (rodzaj) towaru lub usługi, których dostawa lub świadczenie będzie prowadzić do jego powstania oraz wskazując ich wartość bez kwoty podatku.</text:span></text:p>
        </text:list-item>
      </text:list>
      <text:list xml:id="list3747718667" text:style-name="WWNum48">
        <text:list-item>
          <text:h text:style-name="P33" text:outline-level="1">Kryteria oceny ofert</text:h>
        </text:list-item>
      </text:list>
      <text:list xml:id="list3958563661" text:style-name="WWNum10">
        <text:list-item>
          <text:p text:style-name="P48">Przy wyborze oferty Zamawiający będzie się kierował następującymi kryteriami:</text:p>
        </text:list-item>
      </text:list>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Table_20_Contents">Lp.</text:p>
          </table:table-cell>
          <table:table-cell table:style-name="Tabela1.A1" office:value-type="string">
            <text:p text:style-name="P23">Nazwa kryterium</text:p>
          </table:table-cell>
          <table:table-cell table:style-name="Tabela1.C1" office:value-type="string">
            <text:p text:style-name="P23">Waga kryterium</text:p>
          </table:table-cell>
        </table:table-row>
        <table:table-row table:style-name="Tabela1.1">
          <table:table-cell table:style-name="Tabela1.A2" office:value-type="string">
            <text:p text:style-name="Table_20_Contents"/>
          </table:table-cell>
          <table:table-cell table:style-name="Tabela1.A2" office:value-type="string">
            <text:p text:style-name="P23">Cena</text:p>
          </table:table-cell>
          <table:table-cell table:style-name="Tabela1.C2" office:value-type="percentage" office:value="1">
            <text:p text:style-name="P24">100,00%</text:p>
          </table:table-cell>
        </table:table-row>
      </table:table>
      <text:list xml:id="list2208398471" text:style-name="WWNum49">
        <text:list-item>
          <text:h text:style-name="P111" text:outline-level="1">Ocena ofert zostanie dokonana wg następujących zasad:</text:h>
        </text:list-item>
      </text:list>
      <text:list xml:id="list3959384110" text:style-name="WWNum11">
        <text:list-item>
          <text:p text:style-name="P44">Cena:</text:p>
        </text:list-item>
      </text:list>
      <text:list xml:id="list2893958633" text:style-name="WWNum25">
        <text:list-item>
          <text:p text:style-name="P134">Maksymalna ilość punktów do zdobycia w tym kryterium:100%</text:p>
        </text:list-item>
        <text:list-item>
          <text:h text:style-name="P69" text:outline-level="1">Punkty w kryterium cena będą przyznawane wg poniższego wzoru:</text:h>
        </text:list-item>
      </text:list>
      <text:p text:style-name="P13"><text:s/>najniższa oferowana cena</text:p>
      <text:p text:style-name="P7">Ilość pkt przyznana danej ofercie = ............................................ x 100 pkt</text:p>
      <text:p text:style-name="P10">cena <text:s/>badanej oferty</text:p>
      <text:h text:style-name="P26" text:outline-level="1">3. Za najkorzystniejszą ofertę zostanie uznana oferta, która spośród ofert podlegających ocenie otrzyma najwyższą ilość punktów.</text:h>
      <text:h text:style-name="P20" text:outline-level="1">4. W przypadku, gdy w postępowaniu nie będzie można dokonać wyboru oferty z niższą ceną, Zamawiający zastosuje negocjacje ceny z Wykonawcami, którzy złożyli te oferty. Wykonawcy podczas negocjacji, nie mogą zaoferować cen wyższych niż określone we wcześniej złożonych ofertach.</text:h>
      <text:h text:style-name="P21" text:outline-level="1">5. W przypadku rozbieżności pomiędzy ceną podaną cyfrowo, a ceną podaną słownie, Zamawiający przyjmie za prawidłową cenę za wykonanie przedmiotu zamówienia podaną cyfrowo.</text:h>
      <text:h text:style-name="P22" text:outline-level="1">6. Zamawiający poprawi w treści oferty oczywiste omyłki rachunkowe w obliczeniu ceny, stosując zasadę arytmetyki.</text:h>
      <text:list xml:id="list1100625092832942157" text:style-name="Outline">
        <text:list-header>
          <text:h text:style-name="Heading_20_1" text:outline-level="1" text:is-list-header="true"><text:soft-page-break/>VII. Miejsce oraz termin składania ofert</text:h>
        </text:list-header>
      </text:list>
      <text:list xml:id="list2634372690" text:style-name="WWNum13">
        <text:list-item>
          <text:p text:style-name="P49"><text:span text:style-name="T2">Oferta może być złożona drogą tradycyjną w wersji papierowej z podpisami osób uprawnionych. Tak przygotowana oferta </text:span><text:span text:style-name="T1">winna być złożona w jednej zaklejonej kopercie opisanej w następujący sposób:</text:span></text:p>
        </text:list-item>
      </text:list>
      <text:list xml:id="list121155075460013" text:continue-list="list121154574582027" text:style-name="WWNum29">
        <text:list-item>
          <text:h text:style-name="P90" text:outline-level="1">Nazwa i adres wykonawcy:</text:h>
        </text:list-item>
        <text:list-item>
          <text:h text:style-name="P90" text:outline-level="1">Tel.:</text:h>
        </text:list-item>
        <text:list-item>
          <text:h text:style-name="P90" text:outline-level="1">e-mail:</text:h>
        </text:list-item>
        <text:list-item>
          <text:h text:style-name="P90" text:outline-level="1">Centrum Integracji Społecznej w Bytomiu</text:h>
        </text:list-item>
        <text:list-item>
          <text:h text:style-name="P90" text:outline-level="1">41-902 Bytom, ul. Karola Miarki 10 (sekretariat)</text:h>
        </text:list-item>
        <text:list-item>
          <text:h text:style-name="P67" text:outline-level="1">Oferta dotyczy konkursu ofert na:</text:h>
        </text:list-item>
      </text:list>
      <text:list xml:id="list121154735703396" text:continue-list="list2893958633" text:style-name="WWNum25">
        <text:list-item>
          <text:p text:style-name="P135">Organizacja<text:span text:style-name="T35"> </text:span><text:span text:style-name="T24">jednodniowej</text:span><text:span text:style-name="T35"> </text:span>wycieczki o charakterze kulturalno-edukacyjnym dla uczestników projektu w ramach reintegracji społecznej- <text:span text:style-name="T58">Część 2</text:span> w związku z realizacją projektu pn. „S.O.S dla dzielnicy Bobrek-aktywizacja zawodowa i społeczna"</text:p>
        </text:list-item>
      </text:list>
      <text:list xml:id="list121154977024239" text:continue-list="list121155075460013" text:style-name="WWNum29">
        <text:list-item>
          <text:h text:style-name="P90" text:outline-level="1">Nie otwierać przed dniem 16.05.2022r.godz.11:15</text:h>
        </text:list-item>
      </text:list>
      <text:h text:style-name="P3" text:outline-level="1"><text:span text:style-name="T1">Tak opisaną i zabezpieczoną przed rozklejeniem ofertę, należy złożyć osobiście, za pośrednictwem operatora pocztowego lub posłańca w Centrum Integracji </text:span><text:span text:style-name="T11">Społecznej, ul. Karola Miarki 10 w Bytomiu (sekretariat) do dnia 16.05.2022r godz11:00</text:span></text:h>
      <text:list xml:id="list121154777396097" text:continue-list="list2634372690" text:style-name="WWNum13">
        <text:list-item>
          <text:h text:style-name="P99" text:outline-level="1">Oferta może być złożona drogą elektroniczną. Tak przygotowana oferta musi zawierać podpis elektroniczny osób uprawnionych do złożenia oferty i może zostać przesłana za pomocą:</text:h>
        </text:list-item>
      </text:list>
      <text:list xml:id="list837810722" text:style-name="WWNum14">
        <text:list-item>
          <text:h text:style-name="P76" text:outline-level="1">portalu e-puap.gov.pl na skrzynkę: CIS-BYTOM, </text:h>
        </text:list-item>
        <text:list-item>
          <text:p text:style-name="P141"><text:span text:style-name="T14">Po zalogowaniu do skrzynki ePuap, w katalogu spraw, proszę wybrać „Sprawy ogólne”- Najczęściej załatwiane sprawy – Pismo ogólne do podmiotu publicznego, </text:span><text:span text:style-name="T15">podpisać i załączyć załącznik.</text:span></text:p>
        </text:list-item>
      </text:list>
      <text:list xml:id="list121153917009044" text:continue-list="list121154777396097" text:style-name="WWNum13">
        <text:list-item>
          <text:h text:style-name="P99" text:outline-level="1">Zamawiający nie ponosi odpowiedzialności za nie wpłynięcie oferty w terminie.</text:h>
        </text:list-item>
        <text:list-item>
          <text:h text:style-name="P99" text:outline-level="1">Przed upływem terminu do składania ofert, wykonawca może zmienić ub wycofać ofertę. Zmieniona oferta winna być złożona na zasadach i w sposób, w jaki jest składana oferta z dopiskiem „ZMIANA OFERTY”.</text:h>
        </text:list-item>
        <text:list-item>
          <text:h text:style-name="P99" text:outline-level="1">Otwarcie ofert nastąpi w dniu 16.05.2022rgodz. 11:15 w Centrum Integracji Społecznej Karola Miarki 10 w Bytomiu.</text:h>
        </text:list-item>
        <text:list-item>
          <text:h text:style-name="P99" text:outline-level="1"><text:soft-page-break/>Niezwłocznie po wyborze najkorzystniejszej oferty, Zamawiający zawiadomi wszystkich Wykonawców ubiegających się o udzielenie zamówienia o wyniku postępowania.</text:h>
        </text:list-item>
      </text:list>
      <text:h text:style-name="P17" text:outline-level="1">VIII. Informacja o sposobie porozumiewania się zamawiającego z wykonawcami oraz przekazywania oświadczeń lub dokumentów, a także wskazanie osób uprawnionych do porozumiewania się z wykonawcami</text:h>
      <text:list xml:id="list891070865" text:style-name="L13">
        <text:list-item>
          <text:h text:style-name="P112" text:outline-level="1">Oświadczenia, wnioski, zawiadomienia oraz inne informacje zamawiający i wykonawcy przekazują pisemnie, za pośrednictwem operatora pocztowego, osobiście, za pośrednictwem posłańca lub przy użyciu środków komunikacji elektronicznej, z zastrzeżeniem formy pisemnej dla oświadczeń i dokumentów uzupełnianych na wezwanie zamawiającego.</text:h>
        </text:list-item>
      </text:list>
      <text:p text:style-name="P27"><text:span text:style-name="T2">Wykonawcy przekazują korespondencję na adres: Centrum Integracji Społecznej w Bytomiu ul. Karola Miarki 10, 41-902 Bytom lub adres poczty elektronicznej: </text:span><text:a xlink:type="simple" xlink:href="mailto:cis.bytom@interia.pl" text:style-name="Internet_20_link" text:visited-style-name="Visited_20_Internet_20_Link"><text:span text:style-name="T36">cis.bytom@interia.pl</text:span></text:a><text:span text:style-name="T13">,</text:span><text:span text:style-name="T12"> skrzynki e-puap </text:span><text:span text:style-name="T1">CIS-BYTOM</text:span><text:span text:style-name="T12">, </text:span></text:p>
      <text:list xml:id="list2056970554" text:style-name="L14">
        <text:list-item>
          <text:h text:style-name="P113" text:outline-level="1">Wszelkie zawiadomienia, oświadczenia, wnioski oraz informacje przekazane w formie elektronicznej wymagają na żądanie każdej ze stron, niezwłocznego potwierdzenia faktu ich otrzymania.</text:h>
        </text:list-item>
        <text:list-item>
          <text:p text:style-name="P142">Osobą uprawnioną do porozumiewania się w sprawie konkursu ofert jest Marzena Majer-dyrektor, Dorota Plucińska-Klocek-specjalista ds. zamówień publicznych. </text:p>
        </text:list-item>
      </text:list>
      <text:list xml:id="list121153500507145" text:continue-list="list4033058541" text:style-name="Outline">
        <text:list-item>
          <text:h text:style-name="P36" text:outline-level="1">IX. Opis sposobu przygotowania ofert</text:h>
        </text:list-item>
      </text:list>
      <text:list xml:id="list1674851243" text:style-name="WWNum16">
        <text:list-item>
          <text:h text:style-name="P105" text:outline-level="1">Oferta powinna składać się z następujących dokumentów:</text:h>
        </text:list-item>
      </text:list>
      <text:list xml:id="list1339608919" text:style-name="WWNum17">
        <text:list-item>
          <text:p text:style-name="P45">formularza ofertowego - załącznik nr 1;</text:p>
        </text:list-item>
        <text:list-item>
          <text:p text:style-name="P45">wykaz wykonywanych usług - załącznik nr 2;</text:p>
        </text:list-item>
        <text:list-item>
          <text:p text:style-name="P45">oświadczenia w sprawie braku powiązań osobowych i kapitałowych - załącznik nr 3;</text:p>
        </text:list-item>
        <text:list-item>
          <text:p text:style-name="P45"><text:span text:style-name="T24">zobowiązanie do oddania do dyspozycji niezbędnych zasobów na potrzeby realizacji zamówienia – załącznik nr 4 ( jeśli dotyczy)</text:span></text:p>
        </text:list-item>
        <text:list-item>
          <text:h text:style-name="P114" text:outline-level="1">aktualny odpis z właściwego rejestru lub z centralnej ewidencji i informacji o działalności gospodarczej, jeżeli odrębne przepisy wymagają wpisu do rejestru lub ewidencji, w celu wykazania, iż w stosunku do Wykonawcy nie otwarto likwidacji lub nie ogłoszono upadłości – w formie oryginału, kopii potwierdzonej <text:soft-page-break/>„ za zgodność z oryginałem” lub wydruku ze strony internetowej. Dokument przedłożony w formie wydruku ze strony internetowej nie wymaga potwierdzenia za zgodność z oryginałem.</text:h>
        </text:list-item>
        <text:list-item>
          <text:h text:style-name="P115" text:outline-level="1">potwierdzenia aktualnego wpisu do rejestru organizatorów turystycznych i pośredników turystycznych zgodnie z art.4 ust. 1 ustawy z dnia 29 sierpnia 1997r. O usługach turystycznych ( Dz.U.2016 poz.187 z póż. zm).</text:h>
        </text:list-item>
      </text:list>
      <text:p text:style-name="P12">oraz jeśli dotyczy</text:p>
      <text:list xml:id="list380610314" text:style-name="WWNum50">
        <text:list-item>
          <text:p text:style-name="P124"><text:span text:style-name="T4">pełnomocnictwa do działania w imieniu wykonawcy, jeżeli do reprezentowania wykonawcy wskazano inną osobę niż upoważnioną z mocy prawa – oryginał lub kopia </text:span><text:span text:style-name="T5">poświadczona za zgodność z oryginałem</text:span><text:span text:style-name="T4"> przez notariusza</text:span><text:span text:style-name="T5">;</text:span></text:p>
        </text:list-item>
        <text:list-item>
          <text:p text:style-name="P138">dokumentu potwierdzającego ustanowienie pełnomocnika zgodnie z art. 58 ust. 2 ustawy Pzp w przypadku, gdy do przetargu przystępują wykonawcy działający wspólnie – oryginał lub kopia poświadczona za zgodność z oryginałem przez notariusza</text:p>
        </text:list-item>
        <text:list-item>
          <text:p text:style-name="P122"><text:span text:style-name="T6">informacji, czy wybór oferty będzie prowadzić do powstania u zamawiającego obowiązku podatkowego, wskazując nazwę (rodzaj) towaru lub usługi, których dostawa lub świadczenie będzie prowadzić do jego powstania oraz wskazując ich wartość bez kwoty podatku, zgodnie z cz</text:span><text:span text:style-name="T26">. V</text:span><text:span text:style-name="T27"> </text:span><text:span text:style-name="T26">pkt 3 .</text:span><text:span text:style-name="T6"> Wystarczające będzie </text:span><text:span text:style-name="T38">poinformowanie zamawiającego o wystąpieniu ww. obowiązku w ramach formularza oferty</text:span></text:p>
        </text:list-item>
      </text:list>
      <text:list xml:id="list1674151366" text:style-name="WWNum51">
        <text:list-item>
          <text:p text:style-name="P129"><text:s/><text:span text:style-name="T17">Oferta winna być sporządzona w języku polskim, z ponumerowanymi stronami.</text:span></text:p>
        </text:list-item>
        <text:list-item>
          <text:p text:style-name="P129">Dokumenty sporządzone w języku obcym winny być złożone wraz z tłumaczeniem na język polski.</text:p>
        </text:list-item>
        <text:list-item>
          <text:p text:style-name="P129"><text:span text:style-name="T17">Oferta, wszystkie oświadczenia i załączniki winny być podpisane i opieczętowane przez wykonawcę. Oznacza to, że muszą być podpisane przez osobę upoważnioną do reprezentowania wykonawcy, zgodnie z formą reprezentacji wykonawcy określoną we właściwym rejestrze lub innym dokumencie (np. pełnomocnictwie), który należy załączyć do oferty. </text:span><text:span text:style-name="T18">Podpisy należy składać w sposób umożliwiający identyfikację podpisującego</text:span></text:p>
        </text:list-item>
        <text:list-item>
          <text:p text:style-name="P129">Dokumenty inne niż oświadczenia należy złożyć w oryginale lub kopii poświadczonej za zgodność z oryginałem.</text:p>
        </text:list-item>
        <text:list-item>
          <text:p text:style-name="P143"><text:soft-page-break/>Poświadczenia za zgodność z oryginałem dokonuje odpowiednio wykonawca lub wykonawcy wspólnie ubiegający się o udzielenie zamówienia publicznego w zakresie dokumentów, które każdego z nich dotyczą.</text:p>
        </text:list-item>
        <text:list-item>
          <text:h text:style-name="P116" text:outline-level="1">Przez poświadczone kopie dokumentów zamawiający rozumie dokumenty podpisane i opieczętowane oraz opatrzone klauzulą: „za zgodność z oryginałem” na każdej stronie przedkładanego dokumentu, z zastrzeżeniem notarialnego poświadczenia pełnomocnictw. </text:h>
        </text:list-item>
        <text:list-item>
          <text:p text:style-name="P133">Wszelkie poprawki lub zmiany w tekście oferty muszą być parafowane przez wykonawcę lub przez osobę/osoby upoważnione do reprezentowania wykonawcy.</text:p>
        </text:list-item>
      </text:list>
      <text:list xml:id="list121153213690463" text:continue-list="list121153500507145" text:style-name="Outline">
        <text:list-item>
          <text:h text:style-name="P36" text:outline-level="1">X. Oferta nie podlega ocenie</text:h>
        </text:list-item>
      </text:list>
      <text:list xml:id="list3862752383" text:style-name="WWNum18">
        <text:list-item>
          <text:h text:style-name="P100" text:outline-level="1">w przypadku niezgodności oferty z niniejszym ogłoszeniem konkursu ofert,</text:h>
        </text:list-item>
        <text:list-item>
          <text:h text:style-name="P100" text:outline-level="1">w przypadku złożenia oferty niekompletnej, nie spełniającej wymaganego minimum lub po wyznaczonym terminie,</text:h>
        </text:list-item>
        <text:list-item>
          <text:h text:style-name="P100" text:outline-level="1">w przypadku przedstawienia przez Wykonawcę informacji nieprawdziwych,</text:h>
        </text:list-item>
        <text:list-item>
          <text:h text:style-name="P100" text:outline-level="1">w przypadku gdy ich złożenie stanowi czyn nieuczciwej konkurencji.</text:h>
        </text:list-item>
      </text:list>
      <text:list xml:id="list121153736014265" text:continue-list="list121153213690463" text:style-name="Outline">
        <text:list-item>
          <text:h text:style-name="P38" text:outline-level="1">XI. Dodatkowe warunki</text:h>
        </text:list-item>
      </text:list>
      <text:list xml:id="list3205310055" text:style-name="WWNum19">
        <text:list-item>
          <text:h text:style-name="P101" text:outline-level="1">Cena nie może podlegać zmianie w okresie obowiązywania umowy.</text:h>
        </text:list-item>
        <text:list-item>
          <text:h text:style-name="P101" text:outline-level="1">W ramach zamówienia nie ma możliwości składania ofert wariantowych.</text:h>
        </text:list-item>
        <text:list-item>
          <text:h text:style-name="P101" text:outline-level="1">Oferty złożone po wskazanym terminie nie będą rozpatrywane. Liczy się data wpłynięcia oferty do Zamawiającego.</text:h>
        </text:list-item>
        <text:list-item>
          <text:h text:style-name="P101" text:outline-level="1">W ramach zamówienia nie przewiduje się zamówień uzupełniających.</text:h>
        </text:list-item>
        <text:list-item>
          <text:h text:style-name="P101" text:outline-level="1">Wykonawca, którego oferta zostanie wybrana jako najkorzystniejsza zostanie powiadomiony o miejscu i terminie zawarcia umowy.</text:h>
        </text:list-item>
      </text:list>
      <text:list xml:id="list121153105737705" text:continue-list="list121153736014265" text:style-name="Outline">
        <text:list-item>
          <text:h text:style-name="P39" text:outline-level="1">XII. Postanowienia końcowe</text:h>
        </text:list-item>
      </text:list>
      <text:list xml:id="list1992637115" text:style-name="WWNum20">
        <text:list-item>
          <text:h text:style-name="P102" text:outline-level="1">Wszelkie koszty związane z przygotowaniem <text:s/>i złożeniem oferty ponosi Wykonawca.</text:h>
        </text:list-item>
        <text:list-item>
          <text:h text:style-name="P102" text:outline-level="1">Wykonawcy proszeni są o staranne i czytelne wypełnienie formularza oferty.</text:h>
        </text:list-item>
        <text:list-item>
          <text:h text:style-name="P102" text:outline-level="1">Wykonawca nie może objąć tajemnicą przedsiębiorstwa ceny wskazanej w ofercie.</text:h>
        </text:list-item>
        <text:list-item>
          <text:h text:style-name="P102" text:outline-level="1"><text:soft-page-break/>Wykonawca, którego oferta zostanie wybrana jako najkorzystniejsza zobowiązany będzie przed zawarciem umowy, o ile nie poda niniejszych danych wraz z ofertą:</text:h>
        </text:list-item>
      </text:list>
      <text:list xml:id="list246382817" text:style-name="WWNum21">
        <text:list-item>
          <text:list>
            <text:list-item>
              <text:h text:style-name="P117" text:outline-level="1">wskazać imię i nazwisko (ewentualnie stanowisko) osoby lub osób podpisujących umowę,</text:h>
            </text:list-item>
            <text:list-item>
              <text:h text:style-name="P117" text:outline-level="1">wskazać imię i nazwisko osoby odpowiedzialnej za kontakty z Zamawiającym w sprawie realizacji umowy.</text:h>
            </text:list-item>
          </text:list>
        </text:list-item>
      </text:list>
      <text:list xml:id="list796270387" text:style-name="WWNum22">
        <text:list-item>
          <text:h text:style-name="P103" text:outline-level="1">Jeżeli oferta Wykonawców wspólnie ubiegających się o udzielenie zamówienia zostanie wybrana, Zamawiający zastrzega sobie, że może żądać przed zawarciem umowy w sprawie zamówienia publicznego, umowy regulującej współpracę tych Wykonawców.</text:h>
        </text:list-item>
      </text:list>
      <text:list xml:id="list121153483813411" text:continue-list="list121153105737705" text:style-name="Outline">
        <text:list-item>
          <text:h text:style-name="P37" text:outline-level="1">XIII. Załączniki </text:h>
        </text:list-item>
      </text:list>
      <text:list xml:id="list3876086538" text:style-name="WWNum23">
        <text:list-item>
          <text:h text:style-name="P104" text:outline-level="1">formularz oferty (załącznik nr 1)</text:h>
        </text:list-item>
        <text:list-item>
          <text:h text:style-name="P104" text:outline-level="1">wykaz usług (załącznik nr 2)</text:h>
        </text:list-item>
        <text:list-item>
          <text:h text:style-name="P104" text:outline-level="1">oświadczenie w sprawie braku powiązań osobowych i kapitałowych <text:line-break/>(załącznik nr 3<text:span text:style-name="T57">)</text:span></text:h>
        </text:list-item>
        <text:list-item>
          <text:h text:style-name="P106" text:outline-level="1">zobowiązanie do oddania do dyspozycji niezbędnych zasobów na potrzeby realizacji zamówienia – <text:span text:style-name="T57">(</text:span>załącznik nr 4<text:span text:style-name="T57">)</text:span></text:h>
        </text:list-item>
        <text:list-item>
          <text:h text:style-name="P107" text:outline-level="1">projekt umowy (załącznik nr 5)</text:h>
          <text:h text:style-name="P108" text:outline-level="1"/>
        </text:list-item>
      </text:list>
      <text:h text:style-name="P30" text:outline-level="1"/>
      <text:h text:style-name="P28" text:outline-level="1">Zatwierdzono: Marzena Majer Dyrektor Centrum Integracji Społecznej w Bytomiu.</text:h>
      <text:h text:style-name="P2" text:outline-level="1">Podpis na oryginale dokumentu.</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1" svg:font-family="Symbol" style:font-adornments="Normalny" style:font-charset="x-symbol"/>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 Unicode MS" svg:font-family="'Arial Unicode MS'"/>
    <style:font-face style:name="Lucida Sans1" svg:font-family="'Lucida Sans'"/>
    <style:font-face style:name="OpenSymbol" svg:font-family="OpenSymbol"/>
    <style:font-face style:name="TimesNewRoman" svg:font-family="TimesNewRoman, 'Times New Roman'" style:font-family-generic="roman"/>
    <style:font-face style:name="Courier New" svg:font-family="'Courier New'" style:font-adornments="Normalny" style:font-family-generic="modern" style:font-pitch="fixed"/>
    <style:font-face style:name="Arial"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style:font-family-generic="roman" style:font-pitch="variable"/>
    <style:font-face style:name="Arial1" svg:font-family="Arial" style:font-family-generic="swiss" style:font-pitch="variable"/>
    <style:font-face style:name="Arial2" svg:font-family="Arial" style:font-adornments="Normalny"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Bookman Old Style1" svg:font-family="'Bookman Old Style'"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Times,1" svg:font-family="'Times,'" style:font-family-generic="system" style:font-pitch="variable"/>
    <style:font-face style:name="TimesNewRoman1" svg:font-family="TimesNewRoman, '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top="0cm" fo:margin-bottom="0cm" style:contextual-spacing="false" fo:line-height="150%" fo:text-align="start" style:justify-single-word="false" fo:orphans="2" fo:widows="2" fo:hyphenation-ladder-count="no-limit" style:writing-mode="lr-tb"/>
      <style:text-properties fo:color="#00000a" loext:opacity="100%" style:font-name="Arial2" fo:font-family="Arial" style:font-style-name="Normalny" style:font-family-generic="swiss" style:font-pitch="variable" fo:font-size="12pt" fo:language="pl" fo:country="PL" style:letter-kerning="tru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list-style-name=""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line-height="115%" fo:text-align="justify" style:justify-single-word="false" text:number-lines="false" text:line-number="0"/>
    </style:style>
    <style:style style:name="List" style:family="paragraph" style:parent-style-name="Text_20_body" style:default-outline-level="" style:list-style-name="" style:class="list">
      <style:text-properties style:font-name-complex="Arial Unicode MS" style:font-family-complex="'Arial Unicode MS'"/>
    </style:style>
    <style:style style:name="Caption" style:family="paragraph" style:parent-style-name="Standard" style:default-outline-level="" style:list-style-name=""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 Unicode MS" style:font-family-complex="'Arial Unicode MS'"/>
    </style:style>
    <style:style style:name="Heading_20_1" style:display-name="Heading 1" style:family="paragraph" style:parent-style-name="Standard" style:next-style-name="Text_20_body" style:default-outline-level="1" style:list-style-name="Outline" style:class="text">
      <style:paragraph-properties fo:margin-top="0.212cm" fo:margin-bottom="0.212cm" style:contextual-spacing="false" fo:keep-with-next="always"/>
      <style:text-properties style:font-name="Arial" fo:font-family="Arial" style:font-family-generic="roman" style:font-pitch="variable" fo:font-weight="bold"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Text_20_body" style:default-outline-level="3" style:list-style-name="Outline" style:class="text">
      <style:paragraph-properties fo:keep-with-next="always"/>
      <style:text-properties fo:font-weight="bold" style:font-weight-asian="bold" style:font-weight-complex="bold"/>
    </style:style>
    <style:style style:name="Heading_20_4" style:display-name="Heading 4" style:family="paragraph" style:parent-style-name="Standard" style:next-style-name="Text_20_body" style:default-outline-level="4" style:list-style-name="Outline" style:class="text">
      <style:paragraph-properties fo:text-align="end" style:justify-single-word="false" fo:keep-with-next="always"/>
      <style:text-properties fo:font-size="10pt" fo:font-style="italic" style:font-size-asian="10pt" style:font-style-asian="italic" style:font-style-complex="italic"/>
    </style:style>
    <style:style style:name="Heading_20_6" style:display-name="Heading 6" style:family="paragraph" style:parent-style-name="Standard" style:next-style-name="Text_20_body" style:default-outline-level="6" style:list-style-name="Outline" style:class="text">
      <style:paragraph-properties fo:text-align="center" style:justify-single-word="false" fo:keep-with-next="always"/>
      <style:text-properties style:text-underline-style="solid" style:text-underline-width="auto" style:text-underline-color="font-color"/>
    </style:style>
    <style:style style:name="caption" style:family="paragraph" style:parent-style-name="Standard" style:default-outline-level="" style:list-style-name="">
      <style:paragraph-properties fo:margin-top="0.212cm" fo:margin-bottom="0.212cm" style:contextual-spacing="false" text:number-lines="false" text:line-number="0"/>
      <style:text-properties fo:font-style="italic" style:font-style-asian="italic" style:font-name-complex="Arial Unicode MS1" style:font-family-complex="'Arial Unicode MS'" style:font-family-generic-complex="system" style:font-pitch-complex="variable" style:font-style-complex="italic"/>
    </style:style>
    <style:style style:name="Header_20_and_20_Footer" style:display-name="Header and 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text-align="justify" style:justify-single-word="false" text:number-lines="false" text:line-number="0">
        <style:tab-stops>
          <style:tab-stop style:position="8.001cm" style:type="center"/>
          <style:tab-stop style:position="16.002cm" style:type="right"/>
        </style:tab-stops>
      </style:paragraph-properties>
      <style:text-properties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font-size-complex="10pt"/>
    </style:style>
    <style:style style:name="Body_20_Text_20_2" style:display-name="Body Text 2" style:family="paragraph" style:parent-style-name="Standard" style:default-outline-level="" style:list-style-name="">
      <style:paragraph-properties fo:text-align="end" style:justify-single-word="false"/>
    </style:style>
    <style:style style:name="Text_20_body_20_indent" style:display-name="Text body indent" style:family="paragraph" style:parent-style-name="Standard" style:default-outline-level="" style:list-style-name="" style:class="text">
      <style:paragraph-properties fo:margin-left="0.635cm" fo:margin-right="0cm" fo:text-align="justify" style:justify-single-word="false" fo:text-indent="0cm" style:auto-text-indent="false"/>
      <style:text-properties style:font-name="Bookman Old Style" fo:font-family="'Bookman Old Style'" style:font-family-generic="roman" style:font-pitch="variable" fo:font-size="11pt" style:font-name-asian="Bookman Old Style1" style:font-family-asian="'Bookman Old Style'" style:font-family-generic-asian="system" style:font-pitch-asian="variable" style:font-size-asian="11pt" style:font-name-complex="Bookman Old Style1" style:font-family-complex="'Bookman Old Style'" style:font-family-generic-complex="system" style:font-pitch-complex="variable"/>
    </style:style>
    <style:style style:name="Body_20_Text_20_Indent_20_2" style:display-name="Body Text Indent 2" style:family="paragraph" style:parent-style-name="Standard" style:default-outline-level="" style:list-style-name="">
      <style:paragraph-properties fo:margin-left="0.635cm" fo:margin-right="0cm" fo:text-align="justify" style:justify-single-word="false" fo:text-indent="-0.635cm" style:auto-text-indent="false"/>
      <style:text-properties style:text-line-through-style="solid" style:text-line-through-type="single"/>
    </style:style>
    <style:style style:name="Body_20_Text_20_Indent_20_3" style:display-name="Body Text Indent 3" style:family="paragraph" style:parent-style-name="Standard" style:default-outline-level="" style:list-style-name="">
      <style:paragraph-properties fo:margin-left="0.423cm" fo:margin-right="0cm" fo:text-align="justify" style:justify-single-word="false" fo:text-indent="0cm" style:auto-text-indent="false"/>
    </style:style>
    <style:style style:name="Body_20_Text_20_3" style:display-name="Body Text 3" style:family="paragraph" style:parent-style-name="Standard" style:default-outline-level="" style:list-style-name="">
      <style:text-properties fo:font-size="9pt" fo:font-style="italic" style:font-size-asian="9pt" style:font-style-asian="italic" style:font-style-complex="italic"/>
    </style:style>
    <style:style style:name="zlitustzmustliter" style:family="paragraph" style:parent-style-name="Standard" style:default-outline-level="" style:list-style-name="">
      <style:paragraph-properties fo:margin-top="0.494cm" fo:margin-bottom="0.494cm" style:contextual-spacing="false"/>
    </style:style>
    <style:style style:name="Z_2f_ART_28__a7__29__20__2013__20_zm._20_art._20__28__a7__29__20_artykułem_20__28_punktem_29_" style:display-name="Z/ART(§) – zm. art. (§) artykułem (punktem)" style:family="paragraph" style:parent-style-name="Standard" style:default-outline-level="" style:list-style-name="">
      <style:paragraph-properties fo:margin-left="0.9cm" fo:margin-right="0cm" fo:text-align="justify" style:justify-single-word="false" fo:text-indent="0.9cm" style:auto-text-indent="false"/>
      <style:text-properties style:font-name="Times," fo:font-family="'Times,'" style:font-family-generic="roman" style:font-pitch="variable" style:font-name-asian="Times,1" style:font-family-asian="'Times,'" style:font-family-generic-asian="system" style:font-pitch-asian="variable" style:font-name-complex="Arial3" style:font-family-complex="Arial" style:font-family-generic-complex="system" style:font-pitch-complex="variable" style:font-size-complex="10pt"/>
    </style:style>
    <style:style style:name="Default" style:family="paragraph" style:default-outline-level="" style:list-style-name="">
      <style:paragraph-properties fo:margin-top="0cm" fo:margin-bottom="0cm" style:contextual-spacing="false" fo:text-align="start" style:justify-single-word="false" fo:orphans="2" fo:widows="2" fo:hyphenation-ladder-count="no-limit" style:writing-mode="lr-tb"/>
      <style:text-properties fo:color="#000000" loext:opacity="100%" style:font-name="Arial" fo:font-family="Arial" style:font-family-generic="roman" style:font-pitch="variable" fo:font-size="12pt" fo:language="pl" fo:country="PL" style:letter-kerning="true" style:font-name-asian="Times New Roman1" style:font-family-asian="'Times New Roman'" style:font-family-generic-asian="system" style:font-pitch-asian="variable" style:font-size-asian="12pt" style:language-asian="zh" style:country-asian="CN" style:font-name-complex="Arial3" style:font-family-complex="Arial" style:font-family-generic-complex="system" style:font-pitch-complex="variable" style:font-size-complex="12pt" style:language-complex="ar" style:country-complex="SA" fo:hyphenate="false" fo:hyphenation-remain-char-count="2" fo:hyphenation-push-char-count="2" loext:hyphenation-no-caps="false"/>
    </style:style>
    <style:style style:name="Footnote" style:family="paragraph" style:parent-style-name="Standard" style:default-outline-level="" style:list-style-name=""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default-outline-level="" style:list-style-name="">
      <style:paragraph-properties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Title" style:family="paragraph" style:parent-style-name="Standard" style:next-style-name="Subtitle" style:default-outline-level="" style:list-style-name="" style:class="chapter">
      <style:paragraph-properties fo:margin-top="0.212cm" fo:margin-bottom="0.212cm" style:contextual-spacing="false" fo:text-align="start" style:justify-single-word="false"/>
      <style:text-properties style:font-name="Arial" fo:font-family="Arial" style:font-family-generic="roman" style:font-pitch="variable" fo:font-size="14pt" fo:letter-spacing="-0.018cm" fo:font-weight="bold" style:font-size-asian="14pt" style:font-weight-asian="bold" style:font-name-complex="Mangal" style:font-family-complex="Mangal" style:font-family-generic-complex="system" style:font-pitch-complex="variable" style:font-size-complex="25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complex="Mangal" style:font-family-complex="Mangal" style:font-family-generic-complex="system" style:font-pitch-complex="variable" style:font-size-complex="10.5pt"/>
    </style:style>
    <style:style style:name="Default_20_Paragraph_20_Font" style:display-name="Default Paragraph Font" style:family="text"/>
    <style:style style:name="WW8Num1z0" style:family="text"/>
    <style:style style:name="WW8Num1z1" style:family="text">
      <style:text-properties style:font-name="Arial" fo:font-family="Arial" style:font-family-generic="roman" style:font-pitch="variable" fo:font-size="12pt" fo:font-style="normal" fo:font-weight="normal" style:font-name-asian="Arial3" style:font-family-asian="Arial" style:font-family-generic-asian="system" style:font-pitch-asian="variable" style:font-size-asian="12pt" style:font-style-asian="normal" style:font-weight-asian="normal" style:font-name-complex="Arial3" style:font-family-complex="Arial" style:font-family-generic-complex="system"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3z0" style:family="text">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tyle-complex="italic"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complex="Times New Roman1" style:font-family-complex="'Times New Roman'" style:font-family-generic-complex="system"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WW8Num47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000000" loext:opacity="100%"/>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font-size="12pt" style:font-size-asian="12pt"/>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text-properties fo:color="#000000" loext:opacity="100%"/>
    </style:style>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WW8Num66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73z2"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000000" loext:opacity="100%"/>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font-name="Times New Roman" fo:font-family="'Times New Roman'" style:font-family-generic="roman" style:font-pitch="variable" fo:font-size="12pt" fo:font-style="normal"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1" style:family="text">
      <style:text-properties fo:color="#000000" loext:opacity="100%"/>
    </style:style>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text:display="true"/>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Internet_20_link" style:display-name="Internet link" style:family="text">
      <style:text-properties fo:color="#000080" loext:opacity="100%" fo:language="pl" fo:country="PL" style:text-underline-style="solid" style:text-underline-width="auto" style:text-underline-color="font-color" style:language-asian="pl" style:country-asian="PL" style:language-complex="pl" style:country-complex="PL"/>
    </style:style>
    <style:style style:name="Footnote_20_Symbol" style:display-name="Footnote Symbol" style:family="text" style:parent-style-name="Default_20_Paragraph_20_Font">
      <style:text-properties style:text-position="super 58%"/>
    </style:style>
    <style:style style:name="Strong_20_Emphasis" style:display-name="Strong Emphasis" style:family="text" style:parent-style-name="Default_20_Paragraph_20_Fon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agłówek_20_Znak" style:display-name="Nagłówek Znak"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Tytuł_20_Znak" style:display-name="Tytuł Znak" style:family="text" style:parent-style-name="Default_20_Paragraph_20_Font">
      <style:text-properties style:font-name="Arial" fo:font-family="Arial" style:font-family-generic="roman" style:font-pitch="variable" fo:font-size="14pt" fo:letter-spacing="-0.018cm" fo:font-weight="bold" style:letter-kerning="true" style:font-size-asian="14pt" style:font-weight-asian="bold" style:font-name-complex="Mangal" style:font-family-complex="Mangal" style:font-family-generic-complex="system" style:font-pitch-complex="variable" style:font-size-complex="25pt"/>
    </style:style>
    <style:style style:name="Unresolved_20_Mention" style:display-name="Unresolved Mention" style:family="text" style:parent-style-name="Default_20_Paragraph_20_Font">
      <style:text-properties fo:color="#605e5c" loext:opacity="100%"/>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style:font-name="Arial" fo:font-family="Arial" style:font-family-generic="roman" style:font-pitch="variable" fo:font-size="10pt" style:font-size-asian="10pt" style:font-name-complex="Mangal" style:font-family-complex="Mangal" style:font-family-generic-complex="system" style:font-pitch-complex="variable" style:font-size-complex="9pt"/>
    </style:style>
    <style:style style:name="Temat_20_komentarza_20_Znak" style:display-name="Temat komentarza Znak" style:family="text" style:parent-style-name="Tekst_20_komentarza_20_Znak">
      <style:text-properties style:font-name="Arial" fo:font-family="Arial" style:font-family-generic="roman" style:font-pitch="variable"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ListLabel_20_1" style:display-name="ListLabel 1" style:family="text">
      <style:text-properties style:font-name="Arial1" fo:font-family="Arial" style:font-family-generic="swiss" style:font-pitch="variable" style:font-name-complex="Symbol2"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Numbering_20_Symbols" style:num-suffix=")" style:num-format="a"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text:list-tab-stop-position="0.7cm" fo:text-indent="-0.7cm" fo:margin-left="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2cm" fo:text-indent="-0.7cm" fo:margin-left="4.83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4.9cm" fo:text-indent="-0.7cm" fo:margin-left="5.53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6cm" fo:text-indent="-0.7cm" fo:margin-left="6.23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 style:num-suffix="" text:bullet-char="">
        <style:list-level-properties text:list-level-position-and-space-mode="label-alignment">
          <style:list-level-label-alignment text:label-followed-by="listtab" text:list-tab-stop-position="1.33cm" fo:text-indent="-0.7cm" fo:margin-left="1.33cm"/>
        </style:list-level-properties>
        <style:text-properties style:font-name="Symbol1"/>
      </text:list-level-style-bullet>
      <text:list-level-style-number text:level="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style:num-suffix="." style:num-format="a" text:display-levels="3">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style:num-suffix="." style:num-format="a" text:display-levels="6">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I"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fr1" style:family="graphic" style:parent-style-name="OLE">
      <style:graphic-properties fo:margin-left="0cm" fo:margin-right="0cm" style:vertical-pos="top" style:vertical-rel="baseline" fo:padding="0.002cm" fo:border="none" draw:ole-draw-aspect="1" draw:visible-area-top="0cm" draw:visible-area-width="16.208cm" draw:visible-area-height="2cm"/>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15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header>
        <text:p text:style-name="Text_20_body"><draw:frame draw:style-name="Mfr1" draw:name="Obiekt1" text:anchor-type="as-char" svg:width="16.168cm" svg:height="1.893cm" draw:z-index="15"><draw:object-ole xlink:href="./Object 1" xlink:type="simple" xlink:show="embed" xlink:actuate="onLoad"/><draw:image xlink:href="./ObjectReplacements/Object 1" xlink:type="simple" xlink:show="embed" xlink:actuate="onLoad"/><svg:desc>obiekt OLE</svg:desc></draw:frame></text:p>
      </style:header>
      <style:footer>
        <text:list xml:id="list4033058541" text:style-name="Outline">
          <text:list-item>
            <text:h text:style-name="MP1" text:outline-level="1"><text:page-number text:select-page="current">16</text:page-number></text:h>
          </text:list-item>
        </text:list>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18T08:35:00</meta:creation-date>
    <meta:initial-creator>Dorota Plucińska;Marzena Majer</meta:initial-creator>
    <dc:language>pl-PL</dc:language>
    <meta:print-date>2022-05-04T12:07:15.976000000</meta:print-date>
    <dc:date>2022-05-04T12:11:52.324000000</dc:date>
    <meta:editing-cycles>31</meta:editing-cycles>
    <dc:title>Świadczenie usług szkolenia zawodowe</dc:title>
    <meta:editing-duration>PT8H40M14S</meta:editing-duration>
    <meta:generator>LibreOffice/7.1.2.2$Windows_X86_64 LibreOffice_project/8a45595d069ef5570103caea1b71cc9d82b2aae4</meta:generator>
    <meta:document-statistic meta:table-count="1" meta:image-count="0" meta:object-count="1" meta:page-count="16" meta:paragraph-count="199" meta:word-count="3993" meta:character-count="29265" meta:non-whitespace-character-count="25560"/>
    <meta:user-defined meta:name="AppVersion">15.0000</meta:user-defined>
    <meta:template xlink:type="simple" xlink:actuate="onRequest" xlink:title="Normal" xlink:href=""/>
  </office:meta>
</office:document-meta>
</file>