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A000001063C87BF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epoloItcTEEBoo" svg:font-family="TiepoloItcTEEBoo, 'Times New Roman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/>
    </style:style>
    <style:style style:name="P2" style:family="paragraph" style:parent-style-name="Standard">
      <style:paragraph-properties loext:contextual-spacing="false" fo:margin-top="0cm" fo:margin-bottom="0.353cm" fo:line-height="115%" fo:orphans="2" fo:widows="2" style:writing-mode="lr-tb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line-height="100%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 style:line-height-at-least="0.423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 style:line-height-at-least="0.423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en" fo:country="GB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27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3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37" style:family="paragraph" style:parent-style-name="Standard">
      <style:paragraph-properties loext:contextual-spacing="false" fo:margin-top="0cm" fo:margin-bottom="0cm" style:line-height-at-least="0.423cm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loext:contextual-spacing="false" fo:margin-top="0cm" fo:margin-bottom="0cm" style:line-height-at-least="0.423cm" fo:text-align="justify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P45" style:family="paragraph" style:parent-style-name="Standard">
      <style:paragraph-properties loext:contextual-spacing="false" fo:margin-top="0cm" fo:margin-bottom="0cm" fo:line-height="100%" style:snap-to-layout-grid="false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P4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P47" style:family="paragraph" style:parent-style-name="Standard">
      <style:paragraph-properties loext:contextual-spacing="false" fo:margin-top="0cm" fo:margin-bottom="0cm" style:line-height-at-least="0.423cm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 style:font-style-complex="italic" style:font-weight-complex="bold"/>
    </style:style>
    <style:style style:name="P4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epoloItcTEEBoo" fo:font-size="12pt" style:font-name-asian="Times New Roman" style:font-size-asian="12pt" style:language-asian="pl" style:country-asian="PL" style:font-name-complex="TiepoloItcTEEBoo" style:font-size-complex="12pt" style:font-weight-complex="bold"/>
    </style:style>
    <style:style style:name="P50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fo:font-weight="bold" style:font-name-asian="Times New Roman" style:font-size-asian="12pt" style:language-asian="pl" style:country-asian="PL" style:font-weight-asian="bold" style:font-name-complex="TiepoloItcTEEBoo" style:font-size-complex="12pt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epoloItcTEEBoo" fo:font-size="12pt" fo:font-weight="bold" style:font-name-asian="Times New Roman" style:font-size-asian="12pt" style:language-asian="pl" style:country-asian="PL" style:font-weight-asian="bold" style:font-name-complex="TiepoloItcTEEBoo" style:font-size-complex="12pt" style:font-weight-complex="bold"/>
    </style:style>
    <style:style style:name="P52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style:font-name-asian="TiepoloItcTEEBoo" style:font-size-asian="12pt" style:language-asian="pl" style:country-asian="PL" style:font-name-complex="TiepoloItcTEEBoo" style:font-size-complex="12pt"/>
    </style:style>
    <style:style style:name="P5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loext:contextual-spacing="false" fo:margin-top="0cm" fo:margin-bottom="0cm" style:line-height-at-least="0.423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loext:contextual-spacing="false" fo:margin-top="0cm" fo:margin-bottom="0cm" fo:line-height="100%" fo:break-before="page"/>
    </style:style>
    <style:style style:name="P62" style:family="paragraph" style:parent-style-name="Standard">
      <style:paragraph-properties loext:contextual-spacing="false" fo:margin-top="0cm" fo:margin-bottom="0cm" fo:line-height="100%" fo:text-align="end" style:justify-single-word="false" fo:break-before="pag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71cm" fo:border-left="none" fo:border-right="none" fo:border-top="none" fo:border-bottom="0.004cm solid #000000" style:snap-to-layout-gri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" style:font-size-asian="16pt" style:language-asian="pl" style:country-asian="PL" style:font-weight-asian="bold" style:font-name-complex="Times New Roman" style:font-size-complex="16pt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loext:contextual-spacing="false" fo:margin-left="0cm" fo:margin-right="0cm" fo:margin-top="0cm" fo:margin-bottom="0.353cm" style:line-height-at-least="0.176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indent="0.75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9" style:family="paragraph" style:parent-style-name="Standard">
      <style:paragraph-properties loext:contextual-spacing="false" fo:margin-left="0cm" fo:margin-right="0cm" fo:margin-top="0cm" fo:margin-bottom="0cm" fo:line-height="100%" fo:text-indent="0.7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70" style:family="paragraph" style:parent-style-name="Standard">
      <style:paragraph-properties loext:contextual-spacing="false" fo:margin-left="0cm" fo:margin-right="0cm" fo:margin-top="0cm" fo:margin-bottom="0cm" fo:line-height="100%" fo:text-indent="0.751cm" style:auto-text-indent="false"/>
    </style:style>
    <style:style style:name="P71" style:family="paragraph" style:parent-style-name="Standard">
      <style:paragraph-properties loext:contextual-spacing="false" fo:margin-left="0cm" fo:margin-right="0cm" fo:margin-top="0cm" fo:margin-bottom="0cm" fo:line-height="100%" fo:text-indent="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3" style:family="paragraph" style:parent-style-name="Standard">
      <style:paragraph-properties loext:contextual-spacing="false" fo:margin-left="0cm" fo:margin-right="0cm" fo:margin-top="0cm" fo:margin-bottom="0cm" fo:line-height="100%" fo:text-indent="1cm" style:auto-text-indent="false"/>
    </style:style>
    <style:style style:name="P74" style:family="paragraph" style:parent-style-name="Standard">
      <style:paragraph-properties loext:contextual-spacing="false" fo:margin-left="0.751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5" style:family="paragraph" style:parent-style-name="Standard">
      <style:paragraph-properties loext:contextual-spacing="false" fo:margin-left="0.751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6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7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 fo:break-before="pag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9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0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4" style:family="paragraph" style:parent-style-name="Standard">
      <style:paragraph-properties loext:contextual-spacing="false" fo:margin-left="0cm" fo:margin-right="1.45cm" fo:margin-top="0cm" fo:margin-bottom="0cm" fo:line-height="100%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5" style:family="paragraph" style:parent-style-name="Standard">
      <style:paragraph-properties fo:margin-left="3.501cm" fo:margin-right="0cm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loext:contextual-spacing="false" fo:margin-left="3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7" style:family="paragraph" style:parent-style-name="Standard">
      <style:paragraph-properties loext:contextual-spacing="false" fo:margin-left="3.501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8" style:family="paragraph" style:parent-style-name="Standard">
      <style:paragraph-properties loext:contextual-spacing="false" fo:margin-left="3.501cm" fo:margin-right="0cm" fo:margin-top="0cm" fo:margin-bottom="0cm" fo:line-height="100%" fo:text-align="justify" style:justify-single-word="false" fo:text-indent="6.00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9" style:family="paragraph" style:parent-style-name="Standard">
      <style:paragraph-properties loext:contextual-spacing="false" fo:margin-left="10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0" style:family="paragraph" style:parent-style-name="Standard">
      <style:paragraph-properties loext:contextual-spacing="false" fo:margin-top="0.423cm" fo:margin-bottom="0cm" style:line-height-at-least="0.423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1" style:family="paragraph" style:parent-style-name="Standard">
      <style:paragraph-properties fo:margin-left="0.002cm" fo:margin-right="0.035cm" fo:line-height="90%" fo:text-align="justify" style:justify-single-word="false" fo:text-indent="0cm" style:auto-text-indent="false"/>
    </style:style>
    <style:style style:name="P92" style:family="paragraph" style:parent-style-name="Standard">
      <style:paragraph-properties loext:contextual-spacing="false" fo:margin-left="0.025cm" fo:margin-right="0.071cm" fo:margin-top="0cm" fo:margin-bottom="0cm" fo:line-height="85%" fo:text-align="justify" style:justify-single-word="false" fo:orphans="2" fo:widows="2" fo:hyphenation-ladder-count="no-limit" fo:text-indent="0.004cm" style:auto-text-indent="false" style:writing-mode="lr-tb">
        <style:tab-stops>
          <style:tab-stop style:position="0.864cm"/>
        </style:tab-stops>
      </style:paragraph-properties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loext:contextual-spacing="false" fo:margin-left="0cm" fo:margin-right="0cm" fo:margin-top="0cm" fo:margin-bottom="0cm" fo:line-height="100%" fo:text-indent="1.50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4" style:family="paragraph" style:parent-style-name="Standard">
      <style:paragraph-properties loext:contextual-spacing="false" fo:margin-left="0cm" fo:margin-right="0cm" fo:margin-top="0cm" fo:margin-bottom="0cm" fo:line-height="100%" fo:text-indent="7.25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7.25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6" style:family="paragraph" style:parent-style-name="Standard">
      <style:paragraph-properties loext:contextual-spacing="false" fo:margin-left="0cm" fo:margin-right="0cm" fo:margin-top="0cm" fo:margin-bottom="0cm" fo:line-height="100%" fo:text-indent="7.2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7" style:family="paragraph" style:parent-style-name="Standard">
      <style:paragraph-properties loext:contextual-spacing="false" fo:margin-top="0.212cm" fo:margin-bottom="0.423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8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9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0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-1cm" style:auto-text-indent="false"/>
    </style:style>
    <style:style style:name="P101" style:family="paragraph" style:parent-style-name="Standard">
      <style:paragraph-properties loext:contextual-spacing="false" fo:margin-left="1.226cm" fo:margin-right="0cm" fo:margin-top="0cm" fo:margin-bottom="0cm" fo:line-height="100%" fo:text-align="justify" style:justify-single-word="false" fo:orphans="2" fo:widows="2" fo:text-indent="-0.529cm" style:auto-text-indent="false" style:writing-mode="lr-tb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2" style:family="paragraph" style:parent-style-name="Standard">
      <style:paragraph-properties loext:contextual-spacing="false" fo:margin-left="0cm" fo:margin-right="0cm" fo:margin-top="0cm" fo:margin-bottom="0cm" fo:line-height="100%" fo:text-indent="7.502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3" style:family="paragraph" style:parent-style-name="Standard">
      <style:paragraph-properties fo:margin-left="0.688cm" fo:margin-right="0cm" fo:text-align="justify" style:justify-single-word="false" fo:orphans="2" fo:widows="2" fo:hyphenation-ladder-count="no-limit" fo:text-indent="-0.688cm" style:auto-text-indent="false" style:text-autospace="none" style:punctuation-wrap="hanging" style:line-break="strict" style:writing-mode="lr-tb"/>
      <style:text-properties style:font-name="Times New Roman" fo:language="zxx" fo:country="none" style:language-asian="zxx" style:country-asian="none" style:font-name-complex="Times New Roman" fo:hyphenate="false" fo:hyphenation-remain-char-count="2" fo:hyphenation-push-char-count="2"/>
    </style:style>
    <style:style style:name="P104" style:family="paragraph" style:parent-style-name="Standard">
      <style:paragraph-properties loext:contextual-spacing="false" fo:margin-left="0.688cm" fo:margin-right="0cm" fo:margin-top="0cm" fo:margin-bottom="0cm" fo:line-height="100%" fo:text-align="justify" style:justify-single-word="false" fo:orphans="2" fo:widows="2" fo:hyphenation-ladder-count="no-limit" fo:text-indent="-0.688cm" style:auto-text-indent="false" style:text-autospace="none" style:punctuation-wrap="hanging" style:line-break="strict" style:writing-mode="lr-tb"/>
      <style:text-properties fo:color="#000000" style:font-name="Times New Roman" fo:font-size="12pt" fo:language="zxx" fo:country="none" style:text-underline-style="none" style:font-name-asian="Times New Roman" style:font-size-asian="12pt" style:language-asian="zxx" style:country-asian="none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" style:master-page-name="Standard">
      <style:paragraph-properties loext:contextual-spacing="false" fo:margin-top="0cm" fo:margin-bottom="0cm" fo:line-height="150%" fo:text-align="end" style:justify-single-word="false" style:page-number="auto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epoloItcTEEBoo" fo:font-size="12pt" style:font-name-asian="Times New Roman" style:font-size-asian="12pt" style:language-asian="pl" style:country-asian="PL" style:font-name-complex="TiepoloItcTEEBoo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GB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 loext:char-shading-value="0"/>
    </style:style>
    <style:style style:name="T10" style:family="text"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zxx" fo:country="none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Times New Roman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language="zxx" fo:country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zxx" fo:country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7" style:family="text">
      <style:text-properties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font-name-asian="Times New Roman" style:font-style-asian="italic" style:font-name-complex="Times New Roman"/>
    </style:style>
    <style:style style:name="T20" style:family="text">
      <style:text-properties style:font-name="Times New Roman" fo:language="zxx" fo:country="none" style:language-asian="zxx" style:country-asian="none" style:font-name-complex="Times New Roman"/>
    </style:style>
    <style:style style:name="T21" style:family="text">
      <style:text-properties style:font-name="Times New Roman" fo:language="zxx" fo:country="none" fo:font-weight="normal" fo:background-color="#ffffff" style:language-asian="pl" style:country-asian="PL" style:font-weight-asian="normal" style:font-name-complex="Times New Roman" style:font-weight-complex="normal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color="#0000ff" style:font-name="Times New Roman" fo:font-size="12pt" fo:language="en" fo:country="GB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T26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37">Załącznik nr 3</text:span></text:p>
      <text:p text:style-name="P29">UMOWA NR …........</text:p>
      <text:p text:style-name="P12"/>
      <text:p text:style-name="P13">Zawarta w dniu …...............2020 r. w Bytomiu zgodnie z przepisami art. 4 pkt.8 <text:s/>ustawy <text:line-break/>z dnia 29 stycznia 2004 r. Prawo zamówień publicznych (Dz.U. z 2019 r. poz. 1843), pomiędzy:</text:p>
      <text:p text:style-name="P12"/>
      <text:p text:style-name="P12">Gmina Bytom ul. Parkowa 2</text:p>
      <text:p text:style-name="P12">NIP <text:s text:c="2"/>626-298-85-82</text:p>
      <text:p text:style-name="P10"><text:span text:style-name="T3">Centrum Integracji Społecznej</text:span><text:span text:style-name="T5"> w Bytomiu <text:s/>przy ul. Karola Miarki 10, 41-902 Bytom </text:span></text:p>
      <text:p text:style-name="P12">NIP <text:s/>6263014675, reprezentowanym <text:s/>przez :</text:p>
      <text:p text:style-name="P12"/>
      <text:p text:style-name="P3">1. …..................................................</text:p>
      <text:p text:style-name="P9"><text:span text:style-name="T5">zwanym dalej </text:span><text:span text:style-name="T3">Zamawiającym</text:span><text:span text:style-name="T5"> </text:span></text:p>
      <text:p text:style-name="P12">a </text:p>
      <text:p text:style-name="P98">…....................................................................................</text:p>
      <text:p text:style-name="P98">z siedzibą w …...............................................................</text:p>
      <text:p text:style-name="P98">NIP: …........................................................................... </text:p>
      <text:p text:style-name="P12"/>
      <text:p text:style-name="P12">reprezentowanym przez:</text:p>
      <text:p text:style-name="P3">1. …...................................................</text:p>
      <text:p text:style-name="P9"><text:span text:style-name="T5">zwanym dalej </text:span><text:span text:style-name="T3">Wykonawcą <text:s/></text:span></text:p>
      <text:p text:style-name="P52"><text:s/></text:p>
      <text:p text:style-name="P29">§ 1</text:p>
      <text:p text:style-name="P10"><text:span text:style-name="T5">1. Przedmiotem umowy jest dostawa</text:span><text:span text:style-name="T6"> </text:span><text:span text:style-name="T5">odzieży</text:span><text:span text:style-name="T6"> </text:span><text:span text:style-name="T5">roboczej i obuwia oraz środków ochrony indywidualnej – pakiet </text:span><text:span text:style-name="T5">2</text:span><text:span text:style-name="T5"> na potrzeby Zamawiającego, według cen wyszczególnionych <text:line-break/>w załączniku do niniejszej umowy.</text:span></text:p>
      <text:p text:style-name="P13">2. Wykonawca oświadcza, że wszystkie zaoferowane produkty objęte przedmiotem zamówienia posiadają dokumenty dopuszczające do obrotu i używania – zgodnie <text:line-break/>z obowiązującymi przepisami prawa w tym zakresie.</text:p>
      <text:p text:style-name="P13">3. Zamawiający zastrzega sobie prawo w trakcie umowy do zmian ilości asortymentu będącego przedmiotem zamówienia.</text:p>
      <text:p text:style-name="P13">4. <text:s/><text:span text:style-name="T20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Zamawiający nie ma obowiązku zamawiać całej ilości przedmiotu zamówienia wyrażonej w specyfikacji, a Wykonawcy nie przysługują żadne roszczenia z tytułu niezamówienia maksymalnej ilości przedmiotu zamówienia.</text:span></text:p>
      <text:p text:style-name="P12"/>
      <text:p text:style-name="P29">§ 2</text:p>
      <text:p text:style-name="P10"><text:span text:style-name="T5">1. Termin realizacji od dnia</text:span><text:span text:style-name="T6"> </text:span><text:span text:style-name="T6">01.01.2021r</text:span><text:span text:style-name="T5"> </text:span><text:span text:style-name="T26">do</text:span><text:span text:style-name="T27"> </text:span><text:span text:style-name="T26">31.</text:span><text:span text:style-name="T26">12</text:span><text:span text:style-name="T26">.202</text:span><text:span text:style-name="T26">1</text:span><text:span text:style-name="T26"> r.</text:span><text:span text:style-name="T27"> </text:span><text:span text:style-name="T5">lub do momentu wyczerpania środków przeznaczonych na realizację umowy</text:span><text:span text:style-name="T26">.</text:span></text:p>
      <text:p text:style-name="P4">2. Zapotrzebowania na odzież, obuwie i środki ochrony indywidualnej – pakiet 2 będą składane za pośrednictwem poczty elektronicznej. </text:p>
      <text:p text:style-name="P13"><text:soft-page-break/>3. W pisemnym zamówieniu Zamawiający określi rodzaj, ilość oraz rozmiary zamawianego asortymentu. </text:p>
      <text:p text:style-name="P13">4. Odbiór towaru nastąpi w ciągu 3 dni od momentu zgłoszenia zapotrzebowania <text:line-break/>przez Zamawiającego. </text:p>
      <text:p text:style-name="P13">5. <text:s text:c="2"/>Wykonawca gwarantuje, że dostarczony towar będzie nowy i wolny od wad.</text:p>
      <text:p text:style-name="P13">6. Wykonawca zobowiązany jest do przyjęcia zwrotu i wymiany wadliwych, nie spełniających wymagań określonych w niniejszej umowie towarów. </text:p>
      <text:p text:style-name="P13">7. Wszelkie reklamacje załatwiane będą w terminie nie dłuższym niż 3 dni.</text:p>
      <text:p text:style-name="P12"/>
      <text:p text:style-name="P29">§ 3</text:p>
      <text:p text:style-name="P13">1. Zamawiający może odstąpić od umowy w terminie: 30 dni od powzięcia wiadomości <text:line-break/>o wystąpieniu istotnej zmiany okoliczności powodującej, że wykonanie umowy nie leży <text:line-break/>w interesie publicznym, czego nie można było przewidzieć w chwili zawarcia umowy. W takim przypadku Wykonawcy przysługuje wynagrodzenie należne z tytułu wykonania części umowy.</text:p>
      <text:p text:style-name="P13">2. Zakazuje się istotnych zmian postanowień zawartej umowy w stosunku do treści oferty, na podstawie której dokonano wyboru Wykonawcy, z wyjątkiem niżej wymienionych możliwości warunków dokonania takiej zmiany:</text:p>
      <text:p text:style-name="P99">1) Zamawiający dopuszcza zmianę strony umowy tj. Wykonawca w sytuacji wystąpienia sukcesji generalnej, przekształcenia, dziedziczenia spółek handlowych zgodnie <text:line-break/>z Kodeksem spółek handlowych, sukcesji z mocy prawa,</text:p>
      <text:p text:style-name="P99">2) Zamawiający zastrzega sobie możliwość zmiany zawartej Umowy w zakresie ceny. Zmiana ceny może nastąpić tylko i wyłącznie w przypadku ustawowej zmiany powszechnie obowiązującej stawki podatku od towarów i usług. W takim przypadku cena netto pozostaje bez zmian a należny podatek VAT zostanie doliczony według zasad <text:line-break/>i stawek obowiązujących w dniu wystawienia przez Wykonawcę faktury VAT.</text:p>
      <text:p text:style-name="P66"><text:span text:style-name="T5">3. </text:span><text:span text:style-name="T15">Zmiana terminu wykonania umowy lub czasowe zawieszenie wykonania umowy, jeżeli dochowanie terminu określonego w umowie jest niemożliwe z uwagi na <text:s/>siłę wyższą lub inne okoliczności niezależne od Wykonawcy i Zamawiającego mimo zachowania należytej staranności, w szczególności z powodu zagrożenia zakażeniem wirusem SARS CoV-2. Niniejsza zmiana możliwa jest o okres nie </text:span><text:span text:style-name="T16">dłuższy niż czas trwania przeszkody uniemożliwiającej wykonanie przedmiotu umowy.</text:span><text:span text:style-name="T16"> </text:span><text:span text:style-name="T17">Dokonanie zmiany umowy w zakresie jw. wymaga uprzedniego złożenia na piśmie <text:s/>wniosku wskazującego zasadność wprowadzenia zmian i zgody stron na jej dokonanie.</text:span><text:span text:style-name="T5"> </text:span></text:p>
      <text:p text:style-name="P10"><text:span text:style-name="T5">4</text:span><text:span text:style-name="T5">. Dokonanie zmiany umowy w zakresie jw. wymaga uprzedniego złożenia na piśmie</text:span><text:span text:style-name="T8"> </text:span><text:span text:style-name="T5">wniosku Wykonawcy wykazującego zasadność wprowadzenia zmian i zgody Zamawiającego na jej dokonanie lub przedłożenia propozycji zmiany przez Zamawiającego. Wszelkie zmiany nin. umowy wymagają - pod rygorem nieważności - zachowania formy pisemnej w postaci aneksu.</text:span></text:p>
      <text:p text:style-name="P44"/>
      <text:p text:style-name="P29">§ 4</text:p>
      <text:p text:style-name="P100"><text:span text:style-name="T5">1. Niniejszą umowę zawiera się do kwoty brutto: ……….…...............</text:span><text:span text:style-name="T3"> zł<text:line-break/></text:span><text:span text:style-name="T5">(słownie…....................................................................... złoty 00/100)</text:span></text:p>
      <text:p text:style-name="P13">2. Z tytułu niniejszej umowy Wykonawcy przysługuje wynagrodzenie stanowiące iloczyn ceny jednostkowej oraz ilości dostarczonego każdorazowo towaru.</text:p>
      <text:p text:style-name="P13">3. Wysokość cen jednostkowych poszczególnych artykułów określa załącznik do niniejszej umowy.</text:p>
      <text:p text:style-name="P13"><text:soft-page-break/>4. Płatność wynagrodzenia, o którym mowa w ust. 2 nastąpi po każdorazowej dostawie <text:line-break/>w terminie 30 dni od daty doręczenia prawidłowo wystawionej faktury Zamawiającemu, przelewem na konto Wykonawcy nr ……………………………………………………….... Za dzień zapłaty przyjmuje się dzień obciążenia rachunku Zamawiającego.</text:p>
      <text:p text:style-name="P13">5. Faktury należy wystawiać na następujący podmiot:</text:p>
      <text:p text:style-name="P71">Gmina Bytom, ul. Parkowa 2</text:p>
      <text:p text:style-name="P71">NIP 626 298 85 82 REGON 276255269 </text:p>
      <text:p text:style-name="P71">Centrum Integracji Społecznej</text:p>
      <text:p text:style-name="P72">ul. Karola Miarki 10, 41-902 Bytom</text:p>
      <text:p text:style-name="P67"><text:span text:style-name="T35">6</text:span><text:span text:style-name="T34">. <text:s text:c="2"/></text:span><text:span text:style-name="T31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Internet_20_link"><text:span text:style-name="T31">cis.bytom@interia.pl</text:span></text:span></text:a><text:span text:style-name="T31"> <text:s/>na 7 dni przed wysłaniem dokumentu. <text:s text:c="117"/></text:span><text:span text:style-name="T12">7</text:span><text:span text:style-name="T13">.</text:span><text:span text:style-name="T14"> <text:s/>Wykonawca oświadcza, że wskazany w ust. 3 rachunek bankowy znajduje się na „białej liście podatników”, o której mowa w art. 96 b ustawy o podatku od towarów i usług oraz, że prowadzony jest dla niego rachunek VAT. <text:s text:c="79"/></text:span><text:span text:style-name="T33"><text:s/></text:span><text:span text:style-name="T32">8</text:span><text:span text:style-name="T31">. <text:s text:c="2"/>Wykonawca oświadcza, że właściwy dla niego jest Urząd Skarbowy <text:s/>….........................</text:span></text:p>
      <text:p text:style-name="P65">§ 5</text:p>
      <text:p text:style-name="P12">Wykonawca zobowiązany będzie zapłacić Zamawiającemu następujące kary umowne:</text:p>
      <text:p text:style-name="P13">1. W wysokości 5% wartości brutto umowy, gdy Zamawiający odstąpi od umowy z powodu okoliczności, za które odpowiada Wykonawca.</text:p>
      <text:p text:style-name="P13">2. W wysokości 5% wartości brutto umowy, gdy Wykonawca odstąpi od umowy <text:line-break/>lub nie wykona umowy.</text:p>
      <text:p text:style-name="P13">3. W przypadku odstąpienia od umowy, Wykonawcy przysługuje wynagrodzenie <text:line-break/>za wykonaną, potwierdzoną przez Zamawiającego część umowy.</text:p>
      <text:p text:style-name="P13">4. Zamawiający zastrzega sobie możliwość potrącenia należności z tytułu kar umownych <text:line-break/>z należności przysługującym Wykonawcy w związku z realizacją niniejszej umowy. </text:p>
      <text:p text:style-name="P43"/>
      <text:p text:style-name="P29">§ 6</text:p>
      <text:p text:style-name="P13">1. Wszelkie zmiany umowy wymagają formy pisemnej w postaci aneksu.</text:p>
      <text:p text:style-name="P13">2. W sprawach nieuregulowanych niniejszą umową stosuje się przepisy Kodeksu Cywilnego, o ile przepisy ustawy Prawo zamówień publicznych nie stanowią inaczej.</text:p>
      <text:p text:style-name="P13">3. Ewentualne spory wynikłe na tle wykonania niniejszej umowy rozstrzygał będzie Sąd właściwy dla Zamawiającego.</text:p>
      <text:p text:style-name="P13"/>
      <text:p text:style-name="P29">§7</text:p>
      <text:p text:style-name="P13">Umowę sporządzono w dwóch jednobrzmiących egzemplarzach, po jednym dla każdej <text:line-break/>ze stron.</text:p>
      <text:p text:style-name="P12"/>
      <text:p text:style-name="P12">ZAMAWIAJĄCY <text:s text:c="90"/>WYKONAW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epoloItcTEEBoo" svg:font-family="TiepoloItcTEEBoo, 'Times New Roman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cm" fo:margin-bottom="0cm" fo:line-height="150%" fo:text-align="justify" style:justify-single-word="false"/>
      <style:text-properties style:font-name="Times New Roman" fo:font-size="24pt" style:text-underline-style="solid" style:text-underline-width="auto" style:text-underline-color="font-color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p0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epoloItcTEEBoo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top="0.494cm" fo:margin-bottom="0.494cm" style:line-height-at-least="0.423cm"/>
      <style:text-properties style:font-name="TiepoloItcTEEBoo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loext:contextual-spacing="false" fo:margin-top="0.494cm" fo:margin-bottom="0.494cm" style:line-height-at-leas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style:font-name="TiepoloItcTEEBoo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3z0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 style:font-weight-complex="bold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Times New Roman" fo:font-style="italic" style:font-style-asian="italic" style:font-name-complex="Times New Roman" style:font-style-complex="italic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fo:font-style="italic" style:font-style-asian="italic" style:font-name-complex="Symbol" style:font-style-complex="italic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fo:font-style="italic" fo:font-weight="bold" style:font-style-asian="italic" style:font-weight-asian="bold" style:font-name-complex="Symbol" style:font-style-complex="italic" style:font-weight-complex="bold"/>
    </style:style>
    <style:style style:name="WW8Num10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fo:font-style="italic" style:font-style-asian="italic" style:font-name-complex="Times New Roman" style:font-style-complex="italic"/>
    </style:style>
    <style:style style:name="WW8Num11z1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style:text-underline-style="solid" style:text-underline-width="auto" style:text-underline-color="font-color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_31_5" style:display-name="15" style:family="text" style:parent-style-name="Domyślna_20_czcionka_20_akapitu">
      <style:text-properties style:font-name="Times New Roman" style:font-name-complex="Times New Roman"/>
    </style:style>
    <style:style style:name="_31_6" style:display-name="16" style:family="text" style:parent-style-name="Domyślna_20_czcionka_20_akapitu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_31_7" style:display-name="17" style:family="text" style:parent-style-name="Domyślna_20_czcionka_20_akapitu">
      <style:text-properties style:font-name="Times New Roman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353cm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877cm" svg:height="2.328cm" draw:z-index="2"><draw:image xlink:href="Pictures/10000000000006FA000001063C87BF9E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Majer</meta:initial-creator>
    <meta:creation-date>2019-04-14T14:28:00</meta:creation-date>
    <dc:date>2020-11-29T19:28:21.65</dc:date>
    <meta:editing-cycles>20</meta:editing-cycles>
    <meta:editing-duration>PT1H53M14S</meta:editing-duration>
    <meta:generator>OpenOffice/4.1.7$Win32 OpenOffice.org_project/417m1$Build-9800</meta:generator>
    <meta:print-date>2020-11-26T13:05:36.365000000</meta:print-date>
    <meta:document-statistic meta:table-count="0" meta:image-count="1" meta:object-count="0" meta:page-count="3" meta:paragraph-count="62" meta:word-count="961" meta:character-count="7591"/>
  </office:meta>
</office:document-meta>
</file>