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596cm" style:rel-column-width="6539*"/>
    </style:style>
    <style:style style:name="Tabela1.B" style:family="table-column">
      <style:table-column-properties style:column-width="9.068cm" style:rel-column-width="37146*"/>
    </style:style>
    <style:style style:name="Tabela1.C" style:family="table-column">
      <style:table-column-properties style:column-width="5.334cm" style:rel-column-width="21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01cm" fo:margin-left="0cm" fo:break-before="auto" fo:break-after="auto" table:align="left" fo:background-color="transparent" fo:keep-with-next="always" style:may-break-between-rows="true" style:writing-mode="lr-tb">
        <style:background-image/>
      </style:table-properties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154cm"/>
    </style:style>
    <style:style style:name="Tabela2.C" style:family="table-column">
      <style:table-column-properties style:column-width="1.235cm"/>
    </style:style>
    <style:style style:name="Tabela2.D" style:family="table-column">
      <style:table-column-properties style:column-width="1.808cm"/>
    </style:style>
    <style:style style:name="Tabela2.E" style:family="table-column">
      <style:table-column-properties style:column-width="3.598cm"/>
    </style:style>
    <style:style style:name="Tabela2.F" style:family="table-column">
      <style:table-column-properties style:column-width="3.074cm"/>
    </style:style>
    <style:style style:name="Tabela2.G" style:family="table-column">
      <style:table-column-properties style:column-width="1.626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6fdf4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/>
      <style:text-properties style:font-name="Arial1"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7" style:family="paragraph" style:parent-style-name="Text_20_body">
      <style:text-properties style:font-name="Arial1" fo:font-size="12pt" fo:font-weight="bol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line-height="150%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line-height="150%"/>
      <style:text-properties fo:font-size="10.5pt" style:font-size-asian="10.5pt" style:font-size-complex="10.5pt"/>
    </style:style>
    <style:style style:name="P11" style:family="paragraph" style:parent-style-name="Text_20_body">
      <style:text-properties officeooo:rsid="001f47e7" officeooo:paragraph-rsid="001f47e7"/>
    </style:style>
    <style:style style:name="P12" style:family="paragraph" style:parent-style-name="Text_20_body">
      <style:paragraph-properties fo:margin-top="1cm" fo:margin-bottom="0cm" style:contextual-spacing="false" fo:line-height="150%"/>
      <style:text-properties style:font-name="Arial1" fo:font-size="12pt" fo:letter-spacing="0.035cm" style:font-size-asian="12pt" style:font-size-complex="12pt"/>
    </style:style>
    <style:style style:name="P13" style:family="paragraph" style:parent-style-name="Standard">
      <style:paragraph-properties fo:margin-top="1cm" fo:margin-bottom="0cm" style:contextual-spacing="false" fo:line-height="150%" fo:text-align="start" style:justify-single-word="false"/>
      <style:text-properties style:font-name="Arial" fo:font-size="12pt" officeooo:paragraph-rsid="0018d2c6" style:font-name-asian="Times New Roman" style:font-size-asian="12pt" style:font-name-complex="Arial3" style:font-size-complex="12pt"/>
    </style:style>
    <style:style style:name="P14" style:family="paragraph" style:parent-style-name="Standard" style:master-page-name="">
      <style:paragraph-properties fo:margin-left="0cm" fo:margin-right="0cm" fo:margin-top="1cm" fo:margin-bottom="0cm" style:contextual-spacing="false" fo:line-height="100%" fo:text-align="start" style:justify-single-word="false" fo:orphans="2" fo:widows="2" fo:hyphenation-ladder-count="no-limit" fo:text-indent="0.026cm" style:auto-text-indent="false" style:page-number="auto" style:text-autospace="ideograph-alpha" style:punctuation-wrap="hanging" style:line-break="strict" style:writing-mode="lr-tb"/>
      <style:text-properties style:font-name="Arial1" fo:font-size="12pt" fo:letter-spacing="0.035cm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text-properties style:font-name="Arial1" fo:font-size="12pt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2pt" style:font-size-asian="10.5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officeooo:rsid="001ca3b0" officeooo:paragraph-rsid="001ca3b0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 officeooo:rsid="001f47e7" officeooo:paragraph-rsid="001f47e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officeooo:rsid="001f9c1c" officeooo:paragraph-rsid="001f9c1c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officeooo:rsid="001ca3b0" officeooo:paragraph-rsid="001ca3b0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1" officeooo:rsid="001ca3b0" officeooo:paragraph-rsid="001ca3b0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ext_20_body">
      <style:paragraph-properties fo:margin-top="0.6cm" fo:margin-bottom="0cm" style:contextual-spacing="false" fo:line-height="150%"/>
    </style:style>
    <style:style style:name="P27" style:family="paragraph" style:parent-style-name="Text_20_body">
      <style:paragraph-properties fo:margin-top="0.6cm" fo:margin-bottom="0cm" style:contextual-spacing="false" fo:line-height="150%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.101cm" fo:margin-right="0cm" fo:margin-top="1cm" fo:margin-bottom="0cm" style:contextual-spacing="false" fo:text-indent="0cm" style:auto-text-indent="false" fo:break-before="page"/>
      <style:text-properties style:font-name="Arial1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Text_20_body">
      <style:paragraph-properties fo:margin-left="0.101cm" fo:margin-right="0cm" fo:margin-top="1cm" fo:margin-bottom="0cm" style:contextual-spacing="false" fo:text-indent="0cm" style:auto-text-indent="false"/>
    </style:style>
    <style:style style:name="P30" style:family="paragraph" style:parent-style-name="Text_20_body">
      <style:paragraph-properties fo:margin-top="1.6cm" fo:margin-bottom="0cm" style:contextual-spacing="false" fo:line-height="150%"/>
    </style:style>
    <style:style style:name="P31" style:family="paragraph" style:parent-style-name="Standard">
      <style:paragraph-properties fo:margin-top="9.999cm" fo:margin-bottom="0cm" style:contextual-spacing="false" fo:line-height="150%" fo:text-align="start" style:justify-single-word="false"/>
      <style:text-properties style:font-name="Arial" fo:font-size="12pt" officeooo:paragraph-rsid="0018d2c6" style:font-name-asian="Times New Roman" style:font-size-asian="12pt" style:font-name-complex="Arial3" style:font-size-complex="12pt"/>
    </style:style>
    <style:style style:name="P32" style:family="paragraph" style:parent-style-name="Standard">
      <style:paragraph-properties fo:margin-top="9.999cm" fo:margin-bottom="0cm" style:contextual-spacing="false" fo:line-height="150%" fo:text-align="start" style:justify-single-word="false"/>
      <style:text-properties style:font-name="Arial" fo:font-size="12pt" officeooo:rsid="001ba9e5" officeooo:paragraph-rsid="001ba9e5" style:font-name-asian="Times New Roman" style:font-size-asian="12pt" style:font-name-complex="Arial3" style:font-size-complex="12pt"/>
    </style:style>
    <style:style style:name="P33" style:family="paragraph" style:parent-style-name="Heading_20_1" style:master-page-name="Standard">
      <style:paragraph-properties style:page-number="auto"/>
      <style:text-properties style:font-name="Arial1" style:text-underline-style="none" officeooo:paragraph-rsid="0018d2c6"/>
    </style:style>
    <style:style style:name="P34" style:family="paragraph" style:parent-style-name="Table_20_Contents" style:list-style-name="L2">
      <style:text-properties style:font-name="Arial1" fo:font-size="12pt" style:font-size-asian="10.5pt" style:font-size-complex="12pt"/>
    </style:style>
    <style:style style:name="P35" style:family="paragraph" style:parent-style-name="Table_20_Contents" style:list-style-name="L5">
      <style:text-properties style:font-name="Arial1" fo:font-size="12pt" style:font-size-asian="10.5pt" style:font-size-complex="12pt"/>
    </style:style>
    <style:style style:name="P36" style:family="paragraph" style:parent-style-name="Text_20_body" style:list-style-name="L1"/>
    <style:style style:name="P37" style:family="paragraph" style:parent-style-name="Text_20_body" style:list-style-name="L3">
      <style:paragraph-properties fo:line-height="150%"/>
    </style:style>
    <style:style style:name="P38" style:family="paragraph" style:parent-style-name="Text_20_body" style:list-style-name="WW8Num3">
      <style:paragraph-properties fo:line-height="150%"/>
    </style:style>
    <style:style style:name="P39" style:family="paragraph" style:parent-style-name="Text_20_body" style:list-style-name="L4">
      <style:paragraph-properties fo:line-height="150%"/>
      <style:text-properties fo:font-size="10pt" style:font-size-asian="10pt" style:font-size-complex="10pt"/>
    </style:style>
    <style:style style:name="P40" style:family="paragraph" style:parent-style-name="Text_20_body" style:list-style-name="L3" style:master-page-name="">
      <style:paragraph-properties fo:margin-left="1.3cm" fo:margin-right="0cm" fo:margin-top="0.3cm" fo:margin-bottom="0cm" style:contextual-spacing="false" fo:line-height="150%" fo:orphans="2" fo:widows="2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text-position="super 58%" style:font-name-asian="Times New Roman" style:font-name-complex="Times New Roman"/>
    </style:style>
    <style:style style:name="T2" style:family="text">
      <style:text-properties fo:color="#000000" loext:opacity="100%" fo:language="zxx" fo:country="none" fo:font-style="normal" style:text-underline-style="none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" style:family="text">
      <style:text-properties fo:color="#000000" loext:opacity="100%" fo:language="pl" fo:country="PL" fo:font-style="normal" style:text-underline-style="none" fo:font-weight="bold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language="zxx" fo:country="none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language="de" fo:country="DE" style:font-name-asian="Times New Roman" style:font-name-complex="Times New Roman" style:font-weight-complex="bold"/>
    </style:style>
    <style:style style:name="T9" style:family="text">
      <style:text-properties fo:language="de" fo:country="DE" style:font-name-complex="Times New Roman" style:font-weight-complex="bold"/>
    </style:style>
    <style:style style:name="T10" style:family="text">
      <style:text-properties fo:font-style="normal" style:font-name-asian="Times New Roman" style:font-style-asian="normal" style:font-name-complex="Times New Roman" style:font-style-complex="normal"/>
    </style:style>
    <style:style style:name="T11" style:family="text">
      <style:text-properties fo:language="pl" fo:country="PL" style:text-underline-style="none" fo:font-weight="bold" style:language-asian="pl" style:country-asian="PL" style:font-weight-asian="bold" style:font-name-complex="Times New Roman1" style:language-complex="zxx" style:country-complex="none" style:font-weight-complex="bold"/>
    </style:style>
    <style:style style:name="T12" style:family="text">
      <style:text-properties officeooo:rsid="0016fdf4"/>
    </style:style>
    <style:style style:name="T13" style:family="text">
      <style:text-properties officeooo:rsid="001f47e7"/>
    </style:style>
    <style:style style:name="T14" style:family="text">
      <style:text-properties style:font-name-complex="Times New Roman"/>
    </style:style>
    <style:style style:name="T15" style:family="text">
      <style:text-properties officeooo:rsid="001f9c1c"/>
    </style:style>
    <style:style style:name="T16" style:family="text">
      <style:text-properties officeooo:rsid="00210c4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3cm" draw:visible-area-height="2.01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 text:is-list-header="true">Załącznik nr 1 </text:h>
      <text:p text:style-name="P12">pieczątka Wykonawcy</text:p>
      <text:p text:style-name="P5">Dotyczy zapytania ofertowego na:</text:p>
      <text:p text:style-name="P8">dostawa materiałów na cykliczne warsztaty edukacyjno – artystyczne dla </text:p>
      <text:p text:style-name="P5"><text:span text:style-name="T11">uczestników</text:span><text:span text:style-name="T6"> w związku z realizacją projektu pn. „S.O.S dla dzielnicy </text:span></text:p>
      <text:p text:style-name="P8">Bobrek - aktywizacja zawodowa i społeczna”</text:p>
      <text:p text:style-name="P7">Oferta</text:p>
      <text:p text:style-name="P26">złożona przez:</text:p>
      <text:p text:style-name="P4">Nazwa:……………………………………………………….. </text:p>
      <text:p text:style-name="P4">Adres:………………………………………………………….. </text:p>
      <text:p text:style-name="P4">Telefon:………………………………………………………... </text:p>
      <text:p text:style-name="P4"><text:span text:style-name="T8"><text:s/></text:span><text:span text:style-name="T9">E-mail:………………………………………………………….</text:span></text:p>
      <text:list xml:id="list3271843012" text:style-name="L1">
        <text:list-item>
          <text:p text:style-name="P36">Oferujemy wykonanie zamówienia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86746113648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</text:p>
          </table:table-cell>
          <table:table-cell table:style-name="Tabela1.C1" office:value-type="string">
            <text:p text:style-name="P15">Wartość oferty brutto</text:p>
          </table:table-cell>
        </table:table-row>
        <table:table-row table:style-name="TableLine2486746108752">
          <table:table-cell table:style-name="Tabela1.A2" office:value-type="string">
            <text:list xml:id="list2349057727" text:style-name="L2">
              <text:list-item>
                <text:p text:style-name="P34"/>
              </text:list-item>
            </text:list>
          </table:table-cell>
          <table:table-cell table:style-name="Tabela1.A2" office:value-type="string">
            <text:p text:style-name="P15">Materiały na cykliczne warsztaty edukacyjno - artystyczne</text:p>
          </table:table-cell>
          <table:table-cell table:style-name="Tabela1.C2" office:value-type="string">
            <text:p text:style-name="P25"/>
          </table:table-cell>
        </table:table-row>
      </table:table>
      <text:list xml:id="list2215352131" text:style-name="L3">
        <text:list-item>
          <text:p text:style-name="P40">Ceny jednostkowe poszczególnych produktów zawiera formularz stanowiący załącznik do niniejszej oferty i będący jej integralną częścią.</text:p>
        </text:list-item>
        <text:list-item>
          <text:p text:style-name="P37">Zapoznałem/am się z treścią Zapytania Ofertowego i nie wnoszę do niego zastrzeżeń oraz akceptuję warunki w nim zawarte.</text:p>
        </text:list-item>
        <text:list-item>
          <text:p text:style-name="P37">Zapoznałem/am się ze wzorem umowy i zobowiązuję się, w przypadku wyboru mojej oferty, do zawarcia umowy na warunkach w niej określonych, w miejscu i terminie wskazanym przez zamawiającego.</text:p>
        </text:list-item>
        <text:list-item>
          <text:p text:style-name="P37">Zobowiązuję się zrealizować przedmiot zamówienia w terminie od dnia podpisania umowy do <text:span text:style-name="T12">04.04.</text:span>2022 lub do wyczerpania przedmiotu zamówienia</text:p>
        </text:list-item>
        <text:list-item>
          <text:p text:style-name="P37">Zapoznałem się z opisem przedmiotu zamówienia i nie wnoszę do niego zastrzeżeń.</text:p>
        </text:list-item>
        <text:list-item>
          <text:p text:style-name="P37"><text:soft-page-break/>Akceptuję warunki płatności z 30 – dniowym terminem płatności wynagrodzenia. </text:p>
        </text:list-item>
      </text:list>
      <text:p text:style-name="P10"><text:span text:style-name="T7">Oświadczam/-my, że wypełniłam/-em/-liśmy obowiązki informacyjne przewidziane w art.13 lub art.14 </text:span><text:span text:style-name="T10">RODO</text:span><text:span text:style-name="T7"> </text:span><text:span text:style-name="T1">(1)</text:span><text:span text:style-name="T7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list xml:id="list494923749" text:style-name="L4">
        <text:list-item>
          <text:p text:style-name="P39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</text:p>
        </text:list-item>
      </text:list>
      <text:p text:style-name="P2">Ofertę sporządzono w dniu:</text:p>
      <text:p text:style-name="P13">pieczęć i podpisy wykonawcy lub osoby/osób upoważnionych do reprezentowania wykonawcy</text:p>
      <text:p text:style-name="P31"/>
      <text:p text:style-name="P32"><text:soft-page-break/>Załącznik do ofert<text:span text:style-name="T15">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15">lp.</text:p>
            </table:table-cell>
            <table:table-cell table:style-name="Tabela2.A1" office:value-type="string">
              <text:p text:style-name="P15">Nazwa</text:p>
            </table:table-cell>
            <table:table-cell table:style-name="Tabela2.A1" office:value-type="string">
              <text:p text:style-name="P15">J.m.</text:p>
            </table:table-cell>
            <table:table-cell table:style-name="Tabela2.A1" office:value-type="string">
              <text:p text:style-name="P15">Ilość</text:p>
            </table:table-cell>
            <table:table-cell table:style-name="Tabela2.A1" office:value-type="string">
              <text:p text:style-name="P15">Cena jedn. brutto</text:p>
            </table:table-cell>
            <table:table-cell table:style-name="Tabela2.A1" office:value-type="string">
              <text:p text:style-name="P15">Wartość brutto</text:p>
            </table:table-cell>
            <table:table-cell table:style-name="Tabela2.G1" office:value-type="string">
              <text:p text:style-name="P15">Vat %</text:p>
            </table:table-cell>
          </table:table-row>
        </table:table-header-rows>
        <table:table-row table:style-name="Tabela2.1">
          <table:table-cell table:style-name="Tabela2.A2" office:value-type="string">
            <text:list xml:id="list2033547749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17">Jajko styropianowe 12 cm</text:p>
          </table:table-cell>
          <table:table-cell table:style-name="Tabela2.A2" office:value-type="string">
            <text:p text:style-name="P16">szt</text:p>
          </table:table-cell>
          <table:table-cell table:style-name="Tabela2.A2" office:value-type="string">
            <text:p text:style-name="P24">15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list xml:id="list104958644669159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Jajko styropianowe 6 cm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6">40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list xml:id="list104960123529200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Wstążka satynowa mocna <text:span text:style-name="T13">mix kolorów</text:span> grubość 12mm, dł.- 32m 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20">9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16640">
          <table:table-cell table:style-name="Tabela2.A2" office:value-type="string">
            <text:list xml:id="list104958864504232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Wstążka satynowa <text:span text:style-name="T13">mix kolorów</text:span> grubość 3 mm, dł. 91mb–3 </text:p>
          </table:table-cell>
          <table:table-cell table:style-name="Tabela2.A2" office:value-type="string">
            <text:p text:style-name="Text_20_body">szt</text:p>
            <text:p text:style-name="P6"/>
          </table:table-cell>
          <table:table-cell table:style-name="Tabela2.A2" office:value-type="string">
            <text:p text:style-name="P11">6</text:p>
            <text:p text:style-name="P6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30512">
          <table:table-cell table:style-name="Tabela2.A2" office:value-type="string">
            <text:list xml:id="list104958338496062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Wstążka satynowa żółta grubość 6 mm dł. 32mb 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6432">
          <table:table-cell table:style-name="Tabela2.A2" office:value-type="string">
            <text:list xml:id="list104959443781474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Wstążka ozdobna w kratkę biało zielona grubość 12 mm, dł 22m 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2896">
          <table:table-cell table:style-name="Tabela2.A2" office:value-type="string">
            <text:list xml:id="list104959893089045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Wstążka ozdobna szyfonowa <text:span text:style-name="T13">mix kolorów </text:span>grubość 15 mm, dł. 22m 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20">8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3984">
          <table:table-cell table:style-name="Tabela2.A2" office:value-type="string">
            <text:list xml:id="list104958338832482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Wstążka satynowa <text:span text:style-name="T13">mix kolorów</text:span> grubość 50 mm, dł. 32m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8">6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7520">
          <table:table-cell table:style-name="Tabela2.A2" office:value-type="string">
            <text:list xml:id="list104960118006844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Kostka samoprzylepna 3 D grubość 2mm / 5x5mm 400 szt</text:p>
          </table:table-cell>
          <table:table-cell table:style-name="Tabela2.A2" office:value-type="string">
            <text:p text:style-name="P18">op</text:p>
          </table:table-cell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8064">
          <table:table-cell table:style-name="Tabela2.A2" office:value-type="string">
            <text:list xml:id="list104959951232417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Dekoracyjne nożyczki do rękodzieła do 13,5 cm 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17728">
          <table:table-cell table:style-name="Tabela2.A2" office:value-type="string">
            <text:list xml:id="list104959357839280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Karton ozdobny A4 (20 szt) <text:span text:style-name="T16">minimum</text:span> 200 g <text:s/>mix kolorów 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8">5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6704">
          <table:table-cell table:style-name="Tabela2.A2" office:value-type="string">
            <text:list xml:id="list104959147977303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Sznurek jutowy naturalny grubość od 2mm do 4mm, dł. 250m 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ext:soft-page-break/>
        <table:table-row table:style-name="TableLine2486746128880">
          <table:table-cell table:style-name="Tabela2.A2" office:value-type="string">
            <text:list xml:id="list104958252662070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Koperta i baza do kartki , mix kolorów, 10,5x15 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8">20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0992">
          <table:table-cell table:style-name="Tabela2.A2" office:value-type="string">
            <text:list xml:id="list104959686505573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Tiul gładki na szpulce szer. 15 cm. dł. 9m <text:span text:style-name="T13">mix kolorów</text:span>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30240">
          <table:table-cell table:style-name="Tabela2.A2" office:value-type="string">
            <text:list xml:id="list104958548755168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Klej do pistoletu na gorąco grubość 11 mm dł 300mm </text:p>
          </table:table-cell>
          <table:table-cell table:style-name="Tabela2.A2" office:value-type="string">
            <text:p text:style-name="P18">kg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18000">
          <table:table-cell table:style-name="Tabela2.A2" office:value-type="string">
            <text:list xml:id="list104959861378672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Gąbka florystyczna na mokro <text:span text:style-name="T16">(kostka)</text:span></text:p>
          </table:table-cell>
          <table:table-cell table:style-name="Tabela2.A2" office:value-type="string">
            <text:p text:style-name="P18">szt</text:p>
          </table:table-cell>
          <table:table-cell table:style-name="Tabela2.A2" office:value-type="string">
            <text:p text:style-name="P21">10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8336">
          <table:table-cell table:style-name="Tabela2.A2" office:value-type="string">
            <text:list xml:id="list104959560935945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Tkanina jutowa naturalna szerokość 50 cm</text:p>
          </table:table-cell>
          <table:table-cell table:style-name="Tabela2.A2" office:value-type="string">
            <text:p text:style-name="P18">m</text:p>
          </table:table-cell>
          <table:table-cell table:style-name="Tabela2.A2" office:value-type="string">
            <text:p text:style-name="P18">10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5072">
          <table:table-cell table:style-name="Tabela2.A2" office:value-type="string">
            <text:list xml:id="list104958690331988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Filc dekoracyjny <text:span text:style-name="T14"><text:s/>grubość 1mm, szer.20 cm </text:span><text:span text:style-name="T13">mix kolorów</text:span></text:p>
          </table:table-cell>
          <table:table-cell table:style-name="Tabela2.A2" office:value-type="string">
            <text:p text:style-name="P18">m</text:p>
          </table:table-cell>
          <table:table-cell table:style-name="Tabela2.D19" office:value-type="float" office:value="6">
            <text:p text:style-name="P18">6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16912">
          <table:table-cell table:style-name="Tabela2.A2" office:value-type="string">
            <text:list xml:id="list104959057406776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2">Kulka silikonowa </text:p>
          </table:table-cell>
          <table:table-cell table:style-name="Tabela2.A2" office:value-type="string">
            <text:p text:style-name="P18">kg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5616">
          <table:table-cell table:style-name="Tabela2.A2" office:value-type="string">
            <text:list xml:id="list104958773877749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3">Drut florystyczny grubość od <text:span text:style-name="T16">0,5</text:span> mm do <text:span text:style-name="T16">1,5</text:span> mm, długość 40 cm</text:p>
          </table:table-cell>
          <table:table-cell table:style-name="Tabela2.A2" office:value-type="string">
            <text:p text:style-name="P19">kg</text:p>
          </table:table-cell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486746125888">
          <table:table-cell table:style-name="Tabela2.A2" office:value-type="string">
            <text:list xml:id="list104959821726415" text:continue-numbering="true" text:style-name="L5">
              <text:list-item>
                <text:p text:style-name="P35"/>
              </text:list-item>
            </text:list>
          </table:table-cell>
          <table:table-cell table:style-name="Tabela2.A2" office:value-type="string">
            <text:p text:style-name="P23">Celofon 100x70</text:p>
          </table:table-cell>
          <table:table-cell table:style-name="Tabela2.A2" office:value-type="string">
            <text:p text:style-name="P19">ark</text:p>
          </table:table-cell>
          <table:table-cell table:style-name="Tabela2.A2" office:value-type="string">
            <text:p text:style-name="P19">50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Table_20_Contents"/>
          </table:table-cell>
        </table:table-row>
      </table:table>
      <text:p text:style-name="P29">Pieczęć i podpis wykonawcy lub osoby upoważnionej do reprezentowania wykonawcy</text:p>
      <text:p text:style-name="P28">Załącznik nr 2</text:p>
      <text:p text:style-name="P14">pieczątka Wykonawcy</text:p>
      <text:p text:style-name="P27">dotyczy zapytania ofertowego na:</text:p>
      <text:p text:style-name="P4"><text:span text:style-name="T3">dostawa materiałów na cykliczne warsztaty edukacyjno - artystyczne dla uczestników</text:span><text:span text:style-name="T2"> w związku z realizacją projektu pn. „S.O.S dla dzielnicy Bobrek - aktywizacja zawodowa i społeczna”</text:span></text:p>
      <text:p text:style-name="P9">Oświadczenie</text:p>
      <text:p text:style-name="P9">w sprawie braku powiązań osobowych i kapitałowych</text:p>
      <text:p text:style-name="P4">Oświadczam, iż nie jestem powiązany z Zamawiającym ani z osobami upoważnionymi do zaciągania zobowiązań w imieniu Zamawiającego oraz osobami wykonującymi w imieniu Zamawiającego czynności związane z przygotowaniem i przeprowadzeniem procedury wyboru wykonawcy, w szczególności przez:</text:p>
      <text:list xml:id="list1605650258" text:style-name="WW8Num3">
        <text:list-item>
          <text:p text:style-name="P38">uczestniczenie w spółce jako wspólnik spółki cywilnej lub spółki osobowej,</text:p>
        </text:list-item>
        <text:list-item>
          <text:p text:style-name="P38">posiadanie co najmniej 10 % udziałów lub akcji</text:p>
        </text:list-item>
        <text:list-item>
          <text:p text:style-name="P38">pełnienie funkcji członka organu nadzorczego lub zarządzającego, prokurenta, pełnomocnika,</text:p>
        </text:list-item>
        <text:list-item>
          <text:p text:style-name="P38">pozostawanie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4">Oświadczam również, iż Wykonawca nie pozostaje z Zamawiającym w takim stosunku prawnym lub faktycznym, który może budzić uzasadnione wątpliwości, co do bezstronności prowadzonego postępowania.</text:p>
      <text:p text:style-name="P4"><text:span text:style-name="T4">Prawdziwość powyższych danych potwierdzam własnoręcznym podpisem świadom odpowiedzialności karnej z art. 233 </text:span><text:span text:style-name="T5">§ 1 k.k.</text:span></text:p>
      <text:p text:style-name="P30"><text:soft-page-break/>Miejscowość i data</text:p>
      <text:p text:style-name="P4">podpisy wykonawcy lub osoby/osób upoważnionych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2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1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1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1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6fdf4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3cm" draw:visible-area-height="2.015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6.168cm" svg:height="1.893cm" draw:z-index="5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41</meta:editing-cycles>
    <meta:editing-duration>PT10H36M29S</meta:editing-duration>
    <meta:generator>LibreOffice/7.1.2.2$Windows_X86_64 LibreOffice_project/8a45595d069ef5570103caea1b71cc9d82b2aae4</meta:generator>
    <dc:date>2022-02-16T10:49:55.091000000</dc:date>
    <meta:print-date>2022-02-16T10:43:21.354000000</meta:print-date>
    <meta:document-statistic meta:table-count="2" meta:image-count="0" meta:object-count="1" meta:page-count="6" meta:paragraph-count="138" meta:word-count="718" meta:character-count="4771" meta:non-whitespace-character-count="4180"/>
  </office:meta>
</office:document-meta>
</file>