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937cm" style:rel-column-width="11313*"/>
    </style:style>
    <style:style style:name="Tabela1.B" style:family="table-column">
      <style:table-column-properties style:column-width="14.076cm" style:rel-column-width="54222*"/>
    </style:style>
    <style:style style:name="Tabela1.1" style:family="table-row">
      <style:table-row-properties style:min-row-height="3.466cm"/>
    </style:style>
    <style:style style:name="Tabela1.A1" style:family="table-cell">
      <style:table-cell-properties fo:padding="0.097cm" fo:border-left="0.05pt solid #ffffff" fo:border-right="none" fo:border-top="0.05pt solid #ffffff" fo:border-bottom="1pt solid #000000"/>
    </style:style>
    <style:style style:name="Tabela1.B1" style:family="table-cell">
      <style:table-cell-properties fo:padding="0.097cm" fo:border-left="0.05pt solid #ffffff" fo:border-right="0.05pt solid #ffffff" fo:border-top="0.05pt solid #ffffff" fo:border-bottom="1pt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8pt" fo:font-weight="bold" style:font-size-asian="18pt" style:font-weight-asian="bold" style:font-size-complex="18pt" style:font-weight-complex="bold"/>
    </style:style>
    <style:style style:name="P5" style:family="paragraph" style:parent-style-name="Heading_20_1">
      <style:text-properties fo:font-size="12pt" style:font-size-asian="10.5pt" style:font-size-complex="12pt"/>
    </style:style>
    <style:style style:name="P6" style:family="paragraph" style:parent-style-name="Heading_20_1" style:master-page-name="">
      <style:paragraph-properties fo:margin-left="0cm" fo:margin-right="0cm" fo:margin-top="0.423cm" fo:margin-bottom="0.212cm" style:contextual-spacing="false" fo:line-height="150%" fo:text-indent="0cm" style:auto-text-indent="false" style:page-number="auto" fo:keep-with-next="always"/>
      <style:text-properties style:font-name="Arial" fo:font-size="12pt" style:font-size-asian="10.5pt" style:font-size-complex="12pt"/>
    </style:style>
    <style:style style:name="P7" style:family="paragraph" style:parent-style-name="Text_20_body" style:list-style-name="">
      <style:paragraph-properties fo:margin-left="0cm" fo:margin-right="0cm" fo:margin-top="0.423cm" fo:margin-bottom="0.212cm" style:contextual-spacing="false" fo:text-indent="0cm" style:auto-text-indent="false"/>
      <style:text-properties style:font-name="Arial" fo:font-size="12pt" style:font-size-asian="10.5pt" style:font-size-complex="12pt"/>
    </style:style>
    <style:style style:name="P8" style:family="paragraph" style:parent-style-name="Text_20_body" style:list-style-name="L1">
      <style:paragraph-properties fo:margin-left="0cm" fo:margin-right="0cm" fo:margin-top="0.423cm" fo:margin-bottom="0.212cm" style:contextual-spacing="false" fo:text-indent="0cm" style:auto-text-indent="false"/>
      <style:text-properties style:font-name="Arial" fo:font-size="12pt" style:font-size-asian="10.5pt" style:font-size-complex="12pt"/>
    </style:style>
    <style:style style:name="P9" style:family="paragraph" style:parent-style-name="Text_20_body" style:list-style-name="L1">
      <style:paragraph-properties fo:margin-left="0cm" fo:margin-right="0cm" fo:margin-top="0.423cm" fo:margin-bottom="0.212cm" style:contextual-spacing="false" fo:line-height="150%" fo:text-indent="0cm" style:auto-text-indent="false"/>
      <style:text-properties style:font-name="Arial" fo:font-size="12pt" style:font-size-asian="10.5pt" style:font-size-complex="12pt"/>
    </style:style>
    <style:style style:name="P10" style:family="paragraph" style:parent-style-name="Text_20_body" style:list-style-name="L1" style:master-page-name="">
      <style:paragraph-properties fo:margin-left="0cm" fo:margin-right="0cm" fo:margin-top="0.423cm" fo:margin-bottom="0.212cm" style:contextual-spacing="false" fo:line-height="150%" fo:text-indent="0cm" style:auto-text-indent="false" style:page-number="auto"/>
      <style:text-properties style:font-name="Arial" fo:font-size="12pt" style:font-size-asian="10.5pt" style:font-size-complex="12pt"/>
    </style:style>
    <style:style style:name="P11" style:family="paragraph" style:parent-style-name="Text_20_body">
      <style:paragraph-properties fo:margin-left="0cm" fo:margin-right="0cm" fo:margin-top="1cm" fo:margin-bottom="0.21cm" style:contextual-spacing="false" fo:line-height="150%" fo:text-indent="0cm" style:auto-text-indent="false"/>
      <style:text-properties style:font-name="Arial" fo:font-size="12pt" style:font-size-asian="10.5pt" style:font-size-complex="12pt"/>
    </style:style>
    <style:style style:name="P12" style:family="paragraph" style:parent-style-name="Text_20_body" style:list-style-name="L1" style:master-page-name="">
      <style:paragraph-properties fo:margin-left="-0.026cm" fo:margin-right="0cm" fo:margin-top="0.423cm" fo:margin-bottom="0.212cm" style:contextual-spacing="false" fo:line-height="150%" fo:text-indent="0cm" style:auto-text-indent="false" style:page-number="auto"/>
      <style:text-properties style:font-name="Arial" fo:font-size="12pt" style:font-size-asian="10.5pt" style:font-size-complex="12pt"/>
    </style:style>
    <style:style style:name="P13" style:family="paragraph" style:parent-style-name="Text_20_body" style:list-style-name="L1">
      <style:paragraph-properties fo:margin-left="-0.026cm" fo:margin-right="0cm" fo:margin-top="0.423cm" fo:margin-bottom="0.212cm" style:contextual-spacing="false" fo:line-height="150%" fo:text-indent="0cm" style:auto-text-indent="false"/>
      <style:text-properties style:font-name="Arial" fo:font-size="12pt" style:font-size-asian="10.5pt" style:font-size-complex="12pt"/>
    </style:style>
    <style:style style:name="T1" style:family="text">
      <style:text-properties style:font-name="Ari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grafika1" text:anchor-type="as-char" svg:y="-2.457cm" svg:width="2.743cm" svg:height="3.119cm" draw:z-index="0"><draw:image xlink:href="https://encrypted-tbn1.gstatic.com/images?q=tbn:ANd9GcSRWgOdhTMWc_KWIjExcg0sDl6jpwDpexM8B_9JnvKaWUlHJGLG" xlink:type="simple" xlink:show="embed" xlink:actuate="onLoad" draw:mime-type="image/png"/></draw:frame><text:s/></text:p>
          </table:table-cell>
          <table:table-cell table:style-name="Tabela1.B1" office:value-type="string">
            <text:p text:style-name="P4">Centrum Integracji Społecznej w Bytomiu</text:p>
            <text:p text:style-name="P3"><text:s/>ul. Karola Miarki 10, <text:s/>41-902 Bytom</text:p>
            <text:p text:style-name="P2"><text:s/><text:span text:style-name="T1">tel. 32 283-15- 48 </text:span><text:s text:c="2"/></text:p>
            <text:p text:style-name="P2"><text:s text:c="14"/><text:span text:style-name="T1">e-mail: </text:span><text:a xlink:type="simple" xlink:href="mailto:cis.bytom@interia.pl" text:style-name="Internet_20_link" text:visited-style-name="Visited_20_Internet_20_Link"><text:span text:style-name="T1">cis.bytom@interia.pl</text:span></text:a><text:span text:style-name="T1"> <text:s text:c="2"/>http://www.cisbytom.pl</text:span></text:p>
          </table:table-cell>
        </table:table-row>
      </table:table>
      <text:h text:style-name="P5" text:outline-level="1">CIS.261.6.2.2021</text:h>
      <text:h text:style-name="P6" text:outline-level="1">ZAWIADOMIENIE O ODRZUCENIU OFERTY I UNIEWAŻNIENIU POSTĘPOWANIA W CZEŚCI <text:s/>6</text:h>
      <text:h text:style-name="P7" text:outline-level="1">Dotyczy postępowania pn. : Dostawa artykułów spożywczych</text:h>
      <text:list xml:id="list3334357457" text:style-name="L1">
        <text:list-item>
          <text:h text:style-name="P8" text:outline-level="1">ODRZUCENIE OFERTY</text:h>
          <text:h text:style-name="P9" text:outline-level="1">Zamawiający na podstawie art. 226 ust.2 pkt 1 ustawy z dnia 11 września 2019r. Pzp (Dz.u z 2021 poz. 1129) odrzuca ofertę Wykonawcy t. Piekarnia-Cukiernia Mariusz Latusek ul. Józefczaka 16, 41-902 Bytom.</text:h>
          <text:h text:style-name="P8" text:outline-level="1">Uzasadnienie faktyczne i prawne:</text:h>
          <text:h text:style-name="P12" text:outline-level="1">Zamawiający zgodnie z ustawą z dnia 11 września 2019r. Pzp (Dz.u z 2021 poz. 1129) odrzuca ofertę jeżeli oferta jest niezgodna z przepisami art. 226 ust. 2 pkt 1.</text:h>
          <text:h text:style-name="P13" text:outline-level="1">W postępowaniu tj. części 6 Wykonawca w złożonej ofercie zaoferował nadmiernie wysoką cenę w stosunku do ceny jaką Zamawiający może przeznaczyć na sfinansowanie zamówienia.</text:h>
        </text:list-item>
        <text:list-item>
          <text:h text:style-name="P8" text:outline-level="1">UNIEWAŻNIENIE POSTĘPOWANIA W CZĘŚCI 6</text:h>
          <text:h text:style-name="P10" text:outline-level="1">Zamawiający na podstawie art. 255 pkt 2 ustawy z dnia 11 września 2019r Pzp (Dz.u z 2021 poz. 1129) unieważnia niniejsze postępowanie w części 6.</text:h>
          <text:h text:style-name="P8" text:outline-level="1">W postępowaniu tj. części 6 wpłynęła tylko jedna oferta, która została odrzucona.</text:h>
        </text:list-item>
      </text:list>
      <text:p text:style-name="P11">Zatwierdzono: Marzena Majer Dyrektor Centrum Integracji Społecznej w Bytomi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S CIS</meta:initial-creator>
    <meta:creation-date>2015-09-18T12:29:39.03</meta:creation-date>
    <dc:date>2021-11-24T01:11:09.62</dc:date>
    <meta:editing-duration>PT4H35M8S</meta:editing-duration>
    <meta:editing-cycles>16</meta:editing-cycles>
    <meta:generator>LibreOffice/7.1.2.2$Windows_X86_64 LibreOffice_project/8a45595d069ef5570103caea1b71cc9d82b2aae4</meta:generator>
    <meta:print-date>2021-04-15T13:52:02.981000000</meta:print-date>
    <meta:document-statistic meta:table-count="1" meta:image-count="1" meta:object-count="0" meta:page-count="1" meta:paragraph-count="17" meta:word-count="180" meta:character-count="1240" meta:non-whitespace-character-count="1054"/>
  </office:meta>
</office:document-meta>
</file>