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0653B1FACC4DEB16D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style:font-name-complex="Arial1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letter-spacing="-0.005cm" style:font-size-asian="12pt" style:font-name-complex="Arial1" style:font-size-complex="12pt"/>
    </style:style>
    <style:style style:name="P5" style:family="paragraph" style:parent-style-name="Standard">
      <style:paragraph-properties fo:line-height="150%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top="0.6cm" fo:margin-bottom="0cm" style:contextual-spacing="false" fo:line-height="150%" fo:text-align="center" style:justify-single-word="false"/>
      <style:text-properties style:font-name="Arial1" style:font-name-complex="Arial1" style:font-weight-complex="bold"/>
    </style:style>
    <style:style style:name="P9" style:family="paragraph" style:parent-style-name="Standard">
      <style:paragraph-properties fo:margin-top="0.6cm" fo:margin-bottom="0cm" style:contextual-spacing="false" fo:line-height="15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left="1.3cm" fo:margin-right="0cm" fo:line-height="150%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top="0.3cm" fo:margin-bottom="0cm" style:contextual-spacing="false" fo:line-height="150%" fo:text-align="center" style:justify-single-word="false">
        <style:tab-stops>
          <style:tab-stop style:position="0.582cm"/>
        </style:tab-stops>
      </style:paragraph-properties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top="1.401cm" fo:margin-bottom="0cm" style:contextual-spacing="false"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etter-spacing="-0.005cm" style:text-underline-style="none" style:font-size-asian="12pt" style:font-name-complex="Arial1" style:font-size-complex="12pt"/>
    </style:style>
    <style:style style:name="P18" style:family="paragraph" style:parent-style-name="Standard" style:master-page-name=""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.6cm" fo:margin-right="0cm" fo:line-height="150%" fo:text-align="start" style:justify-single-word="false" fo:orphans="2" fo:widows="2" fo:hyphenation-ladder-count="no-limit" fo:text-indent="0.7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3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1.799cm" fo:margin-bottom="0cm" style:contextual-spacing="false" fo:line-height="150%" fo:text-align="start" style:justify-single-word="false"/>
      <style:text-properties style:font-name="Arial1" style:font-name-complex="Arial1"/>
    </style:style>
    <style:style style:name="P22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0cm" fo:margin-top="0.3cm" fo:margin-bottom="0.3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bold"/>
    </style:style>
    <style:style style:name="P24" style:family="paragraph" style:parent-style-name="Standard">
      <style:paragraph-properties fo:margin-left="0cm" fo:margin-right="0cm" fo:margin-top="0.9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bold"/>
    </style:style>
    <style:style style:name="P25" style:family="paragraph" style:parent-style-name="Standard">
      <style:paragraph-properties fo:margin-top="0.499cm" fo:margin-bottom="0cm" style:contextual-spacing="false" fo:line-height="150%" fo:text-align="start" style:justify-single-word="false"/>
      <style:text-properties style:font-name="Arial1" fo:font-size="12pt" fo:letter-spacing="-0.005cm" style:font-size-asian="12pt" style:font-name-complex="Arial1" style:font-size-complex="12pt"/>
    </style:style>
    <style:style style:name="P26" style:family="paragraph" style:parent-style-name="Standard">
      <style:paragraph-properties fo:margin-top="0.801cm" fo:margin-bottom="0cm" style:contextual-spacing="false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27" style:family="paragraph" style:parent-style-name="Tekst_20_dymka">
      <style:paragraph-properties fo:margin-top="0.801cm" fo:margin-bottom="0cm" style:contextual-spacing="false" fo:line-height="10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Tekst_20_dymka">
      <style:paragraph-properties fo:margin-top="0.801cm" fo:margin-bottom="0cm" style:contextual-spacing="false"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Standard" style:master-page-name="">
      <style:paragraph-properties fo:margin-left="7.699cm" fo:margin-right="0cm" fo:margin-top="0.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6.001cm"/>
          <style:tab-stop style:position="-3.493cm"/>
        </style:tab-stops>
      </style:paragraph-properties>
      <style:text-properties style:font-name="Arial1" style:font-name-complex="Arial1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2cm" fo:margin-bottom="0cm" style:contextual-spacing="false" fo:line-height="150%" fo:text-align="start" style:justify-single-word="false"/>
      <style:text-properties style:font-name="Arial1" style:font-name-complex="Arial1"/>
    </style:style>
    <style:style style:name="P31" style:family="paragraph" style:parent-style-name="Standard">
      <style:paragraph-properties fo:margin-top="0.9cm" fo:margin-bottom="0cm" style:contextual-spacing="false" fo:line-height="150%" fo:text-align="start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2" style:family="paragraph" style:parent-style-name="Table_20_Contents">
      <style:paragraph-properties fo:margin-top="1.101cm" fo:margin-bottom="0cm" style:contextual-spacing="false" fo:orphans="2" fo:widows="2" fo:hyphenation-ladder-count="no-limit" text:number-lines="true" text:line-number="0"/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top="9.999cm" fo:margin-bottom="0cm" style:contextual-spacing="false" style:page-number="auto" style:vertical-align="bottom"/>
      <style:text-properties fo:font-weight="bold" style:font-weight-asian="bold" style:font-size-complex="12pt" style:font-weight-complex="bold"/>
    </style:style>
    <style:style style:name="P34" style:family="paragraph" style:parent-style-name="Standard">
      <style:paragraph-properties fo:margin-top="9.999cm" fo:margin-bottom="0cm" style:contextual-spacing="false" fo:line-height="150%" style:vertical-align="bottom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margin-top="0.7cm" fo:margin-bottom="0cm" style:contextual-spacing="false"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36" style:family="paragraph" style:parent-style-name="Heading_20_2">
      <style:paragraph-properties fo:margin-top="0.7cm" fo:margin-bottom="0cm" style:contextual-spacing="false" fo:line-height="150%"/>
      <style:text-properties style:font-name="Arial1" fo:font-size="12pt" style:font-size-asian="12pt" style:font-name-complex="Arial1" style:font-size-complex="12pt"/>
    </style:style>
    <style:style style:name="P37" style:family="paragraph" style:parent-style-name="Preformatted_20_Text" style:list-style-name="WW8Num2"/>
    <style:style style:name="P38" style:family="paragraph" style:parent-style-name="Standard" style:list-style-name="WW8Num2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40" style:family="paragraph" style:parent-style-name="Standard" style:list-style-name="L1">
      <style:paragraph-properties fo:line-height="150%" fo:text-align="start" style:justify-single-word="false">
        <style:tab-stops>
          <style:tab-stop style:position="1.746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41" style:family="paragraph" style:parent-style-name="Standard" style:list-style-name="WW8Num9">
      <style:paragraph-properties fo:line-height="150%" fo:text-align="start" style:justify-single-word="false"/>
      <style:text-properties style:font-name="Arial1" fo:font-size="12pt" style:font-size-asian="12pt" style:font-name-complex="Arial1"/>
    </style:style>
    <style:style style:name="P42" style:family="paragraph" style:parent-style-name="Standard" style:list-style-name="WW8Num9">
      <style:paragraph-properties fo:line-height="150%" fo:text-align="start" style:justify-single-word="false"/>
      <style:text-properties style:font-name="Arial1" style:font-name-complex="Arial1"/>
    </style:style>
    <style:style style:name="P43" style:family="paragraph" style:parent-style-name="Standard" style:list-style-name="WW8Num10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4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5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6" style:family="paragraph" style:parent-style-name="Standard" style:list-style-name="WW8Num18">
      <style:paragraph-properties fo:line-height="150%" fo:text-align="start" style:justify-single-word="false"/>
      <style:text-properties style:font-name="Arial1" style:font-name-complex="Arial1"/>
    </style:style>
    <style:style style:name="P47" style:family="paragraph" style:parent-style-name="Standard" style:list-style-name="WW8Num19">
      <style:paragraph-properties fo:line-height="150%" fo:text-align="start" style:justify-single-word="false">
        <style:tab-stops>
          <style:tab-stop style:position="-6.752cm"/>
        </style:tab-stops>
      </style:paragraph-properties>
      <style:text-properties style:font-name="Arial1" style:font-name-complex="Arial1"/>
    </style:style>
    <style:style style:name="P48" style:family="paragraph" style:parent-style-name="Standard" style:list-style-name="WW8Num20">
      <style:paragraph-properties fo:line-height="150%" fo:text-align="start" style:justify-single-word="false"/>
      <style:text-properties style:font-name="Arial1" style:font-name-complex="Arial1"/>
    </style:style>
    <style:style style:name="P49" style:family="paragraph" style:parent-style-name="Standard" style:list-style-name="WW8Num13">
      <style:paragraph-properties fo:line-height="150%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50" style:family="paragraph" style:parent-style-name="Standard" style:list-style-name="WW8Num18">
      <style:paragraph-properties fo:line-height="150%" fo:text-align="start" style:justify-single-word="false"/>
      <style:text-properties style:font-name="Arial1" style:font-name-complex="Arial1" style:font-weight-complex="bold"/>
    </style:style>
    <style:style style:name="P51" style:family="paragraph" style:parent-style-name="Standard" style:list-style-name="WW8Num20">
      <style:paragraph-properties fo:line-height="150%" fo:text-align="start" style:justify-single-word="false"/>
      <style:text-properties style:font-name="Arial1" style:font-name-complex="Arial1" style:language-complex="zxx" style:country-complex="none"/>
    </style:style>
    <style:style style:name="P52" style:family="paragraph" style:parent-style-name="Standard" style:list-style-name="WW8Num18">
      <style:paragraph-properties fo:line-height="150%" fo:text-align="start" style:justify-single-word="false"/>
      <style:text-properties style:font-name="Arial1" fo:letter-spacing="normal" style:font-name-asian="Times New Roman" style:font-name-complex="Arial1"/>
    </style:style>
    <style:style style:name="P53" style:family="paragraph" style:parent-style-name="Standard" style:list-style-name="WW8Num23">
      <style:paragraph-properties fo:line-height="150%" fo:text-align="start" style:justify-single-word="false">
        <style:tab-stops>
          <style:tab-stop style:position="1.164cm"/>
          <style:tab-stop style:position="3.757cm"/>
        </style:tab-stops>
      </style:paragraph-properties>
      <style:text-properties style:font-name="Arial1" fo:language="zxx" fo:country="none" style:language-asian="zxx" style:country-asian="none" style:font-name-complex="Arial1"/>
    </style:style>
    <style:style style:name="P54" style:family="paragraph" style:parent-style-name="Standard" style:list-style-name="WW8Num2">
      <style:paragraph-properties fo:line-height="150%" fo:text-align="start" style:justify-single-word="false"/>
    </style:style>
    <style:style style:name="P55" style:family="paragraph" style:parent-style-name="Standard" style:list-style-name="WW8Num9">
      <style:paragraph-properties fo:line-height="150%" fo:text-align="start" style:justify-single-word="false"/>
    </style:style>
    <style:style style:name="P56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8" style:family="paragraph" style:parent-style-name="Standard" style:master-page-name="Standard">
      <style:paragraph-properties fo:margin-top="0.6cm" fo:margin-bottom="0cm" style:contextual-spacing="false" fo:text-align="start" style:justify-single-word="false" style:page-number="auto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Standard" style:list-style-name="WW8Num8">
      <style:paragraph-properties fo:margin-left="0.7cm" fo:margin-right="0cm" fo:line-height="150%" fo:text-align="start" style:justify-single-word="false" fo:orphans="2" fo:widows="2" fo:hyphenation-ladder-count="no-limit" fo:text-indent="-0.101cm" style:auto-text-indent="false" style:writing-mode="lr-tb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8" style:master-page-name="">
      <style:paragraph-properties fo:margin-left="0.714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62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63" style:family="paragraph" style:parent-style-name="Standard" style:list-style-name="WW8Num12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Arial1" fo:letter-spacing="normal" style:font-name-asian="Times New Roman" style:font-name-complex="Arial1" fo:hyphenate="false" fo:hyphenation-remain-char-count="2" fo:hyphenation-push-char-count="2" loext:hyphenation-no-caps="false"/>
    </style:style>
    <style:style style:name="P64" style:family="paragraph" style:parent-style-name="Standard" style:list-style-name="WW8Num2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582cm"/>
          <style:tab-stop style:position="0.661cm"/>
        </style:tab-stops>
      </style:paragraph-properties>
      <style:text-properties style:font-name="Arial1" fo:language="zxx" fo:country="none" style:language-asian="zxx" style:country-asian="none" style:font-name-complex="Arial1" fo:hyphenate="false" fo:hyphenation-remain-char-count="2" fo:hyphenation-push-char-count="2" loext:hyphenation-no-caps="false"/>
    </style:style>
    <style:style style:name="P65" style:family="paragraph" style:parent-style-name="Standard" style:list-style-name="WW8Num16">
      <style:paragraph-properties fo:line-height="150%" fo:text-align="start" style:justify-single-word="false" fo:orphans="2" fo:widows="2" fo:hyphenation-ladder-count="no-limit" style:writing-mode="lr-tb">
        <style:tab-stops>
          <style:tab-stop style:position="-6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Standard" style:list-style-name="WW8Num14" style:master-page-name="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fo:font-size="12pt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8Num14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Arial1" fo:font-size="12pt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17" style:master-page-name="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WW8Num17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WW8Num17" style:master-page-name="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 style:list-style-name="WW8Num17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color="#000000" loext:opacity="100%"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8Num6" style:master-page-name="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1.296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3" style:family="paragraph" style:parent-style-name="Standard" style:list-style-name="WW8Num6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writing-mode="lr-tb">
        <style:tab-stops>
          <style:tab-stop style:position="1.296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4" style:family="paragraph" style:parent-style-name="Standard" style:list-style-name="WW8Num22" style:master-page-name="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page-number="auto" style:writing-mode="lr-tb"/>
      <style:text-properties style:font-name="Arial1" fo:language="zxx" fo:country="none" style:language-asian="zxx" style:country-asian="none" style:font-name-complex="Arial1" fo:hyphenate="false" fo:hyphenation-remain-char-count="2" fo:hyphenation-push-char-count="2" loext:hyphenation-no-caps="false"/>
    </style:style>
    <style:style style:name="P75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76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8" style:family="paragraph" style:parent-style-name="Standard" style:list-style-name="WW8Num22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9" style:family="paragraph" style:parent-style-name="Standard" style:list-style-name="WW8Num3" style:master-page-name="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page-number="auto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80" style:family="paragraph" style:parent-style-name="Standard" style:list-style-name="WW8Num3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style:font-name="Arial1" style:font-name-complex="Arial1" style:font-weight-complex="bold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complex="Arial1" style:language-complex="zxx" style:country-complex="none"/>
    </style:style>
    <style:style style:name="T4" style:family="text">
      <style:text-properties style:font-name="Arial1" style:font-name-complex="Arial1" style:language-complex="zxx" style:country-complex="none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style-complex="italic"/>
    </style:style>
    <style:style style:name="T7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fo:language="zxx" fo:country="none" style:language-asian="zxx" style:country-asian="none" style:font-name-complex="Arial1"/>
    </style:style>
    <style:style style:name="T12" style:family="text">
      <style:text-properties style:font-name="Arial1" fo:letter-spacing="-0.005cm" style:font-name-complex="Arial1"/>
    </style:style>
    <style:style style:name="T13" style:family="text"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Arial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-complex="Arial1"/>
    </style:style>
    <style:style style:name="T16" style:family="text">
      <style:text-properties fo:language="zxx" fo:country="none" style:language-asian="zxx" style:country-asian="none" style:font-name-complex="Arial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text-underline-mode="continuous" style:text-overline-mode="continuous" style:text-line-through-mode="continuous"/>
    </style:style>
    <style:style style:name="T19" style:family="text">
      <style:text-properties style:text-line-through-style="none" style:text-line-through-type="none" style:font-name="Arial1" style:font-name-complex="Arial1"/>
    </style:style>
    <style:style style:name="T20" style:family="text">
      <style:text-properties fo:letter-spacing="normal" fo:language="zxx" fo:country="none" fo:font-weight="normal" style:language-asian="zxx" style:country-asian="none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3 do SWZ</text:p>
      <text:p text:style-name="P26">Postanowienia umowne</text:p>
      <text:p text:style-name="P8">§ 1</text:p>
      <text:list xml:id="list521195232" text:style-name="WW8Num2">
        <text:list-item>
          <text:p text:style-name="P37"><text:span text:style-name="T5">Wykonawca zobowiązuje się dostarczyć na własny koszt i własne ryzyko: produkty mleczarskie</text:span><text:span text:style-name="T7"> </text:span><text:span text:style-name="T5">do Kuchni CIS w Bytomiu przy ul. Karola Miarki 10 <text:s/>zgodnie z wykazem stanowiącym załącznik nr 1 do niniejszej umowy.</text:span></text:p>
        </text:list-item>
        <text:list-item>
          <text:p text:style-name="P54"><text:span text:style-name="T5">Dostawa produktów mleczarskich</text:span><text:span text:style-name="T7"> </text:span><text:span text:style-name="T5">będzie realizowana sukcesywnie, stosownie do potrzeb, w ilości i asortymencie wg zlecenia złożonego przez pracownika Zamawiającego. Dostawa towaru winna nastąpić w dniu następnym, po telefonicznym lub e-mailem złożeniu zamówienia, od godz. 6:00 do godz. 8:00.</text:span></text:p>
        </text:list-item>
        <text:list-item>
          <text:p text:style-name="P38">Wykonawca gwarantuje w szczególności, że:</text:p>
        </text:list-item>
      </text:list>
      <text:list xml:id="list4251007779" text:style-name="L1">
        <text:list-item>
          <text:p text:style-name="P39">dostarczane produkty będą pierwszego gatunku, dopuszczone do obrotu <text:s/>zgodnie z obowiązującymi wymogami, normami i atestami;</text:p>
        </text:list-item>
        <text:list-item>
          <text:p text:style-name="P40">dostarczane produkty będą świeże, z datą przydatności do spożycia pozwalającą na prawidłowe wykorzystywanie produktu;</text:p>
        </text:list-item>
        <text:list-item>
          <text:p text:style-name="P39">dostarczane produkty będą o właściwej gramaturze, czyste, bez objawów nadpsucia czy pleśni, bez obcych zapachów;</text:p>
        </text:list-item>
        <text:list-item>
          <text:p text:style-name="P39">dostarczone produkty będą w nienaruszonym oryginalnym opakowaniu zawierającym informacje istotne ze względu na ochronę zdrowia lub życia człowieka (skład produktu, datę przydatności do spożycia, dane identyfikujące <text:s/>producenta lub podmiot wprowadzający produkt do obrotu);</text:p>
        </text:list-item>
        <text:list-item>
          <text:p text:style-name="P39">zachowa wymagane przepisami warunki transportu i przechowywania <text:s/>dostarczanego towaru, produkty przewożone będą w taki sposób, aby nie została naruszona ich jakość;</text:p>
        </text:list-item>
        <text:list-item>
          <text:p text:style-name="P39">asortyment dostarczany będzie w sposób gwarantujący jego ochronę przed <text:s/>uszkodzeniami transportowymi.</text:p>
        </text:list-item>
      </text:list>
      <text:list xml:id="list1435779186" text:style-name="WW8Num8">
        <text:list-item>
          <text:p text:style-name="P59">Strony uzgadniają możliwość obniżenia cen jednostkowych w załączniku nr 1 do umowy określonych produktów w przypadku obniżenia cen produktów na rynku (np. określenie ceny sugerowanej) lub udzielenia bonifikaty przez Wykonawcę w stosunku do ceny oferty, na podstawie której została zawarta</text:p>
          <text:p text:style-name="P60"><text:soft-page-break/>niniejsza umowa. Niniejsza zmiana ceny jednostkowej mająca charakter jednorazowej <text:s/>promocji nie powoduje <text:s/>zmiany treści umowy.</text:p>
        </text:list-item>
        <text:list-item>
          <text:p text:style-name="P59">Wykonawca jest odpowiedzialny za wykonywanie przedmiotu umowy z należytą starannością i zgodnie z obowiązującymi przepisami. </text:p>
        </text:list-item>
        <text:list-item>
          <text:p text:style-name="P61">Zamawiający przewiduje, przy zachowaniu cen jednostkowych, możliwość zamówienia zamiennie większej ilości danego asortymentu kosztem rezygnacji z dostawy innego towaru wymienionego w załączniku nr 1 przy niezmienionej całkowitej wartości umowy. Powyższe działanie Zamawiającego nie stanowi zmiany treści umowy i następuje po telefonicznym powiadomieniu drugiej strony. </text:p>
        </text:list-item>
        <text:list-item>
          <text:p text:style-name="P62">Zamawiający zastrzega sobie prawo do niewykorzystania całego limitu ilościowego przedmiotu zamówienia. Zamawiający zastrzega sobie prawo odbioru mniejszej ilości zamówionych produktów aniżeli określona w załączniku do umowy, <text:span text:style-name="Domyślna_20_czcionka_20_akapitu"><text:span text:style-name="T17"><text:s/></text:span></text:span><text:span text:style-name="Domyślna_20_czcionka_20_akapitu"><text:span text:style-name="T18">przy zachowaniu minimalnej wielkości wykorzystania 75% z całego limitu ilościowego przedmiotu zamówienia</text:span></text:span><text:span text:style-name="Domyślna_20_czcionka_20_akapitu"><text:span text:style-name="T17">. Wykonawcy nie przysługują żadne </text:span></text:span><text:span text:style-name="Domyślna_20_czcionka_20_akapitu"><text:span text:style-name="T15">roszczenia z tytułu niezrealizowania pozostałej części umowy.</text:span></text:span></text:p>
        </text:list-item>
        <text:list-item>
          <text:p text:style-name="P62"><text:span text:style-name="Domyślna_20_czcionka_20_akapitu"><text:span text:style-name="T15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telefonicznym lub pisemnym zamówieniem e-mailem. Zamawiający nie ma obowiązku zamawiać całej ilości przedmiotu zamówienia wyrażonej w specyfikacji,</text:span></text:span><text:span text:style-name="Domyślna_20_czcionka_20_akapitu"><text:span text:style-name="T17"> </text:span></text:span><text:span text:style-name="Domyślna_20_czcionka_20_akapitu"><text:span text:style-name="T18">przy zachowaniu minimalnej wielkości wykorzystania 75% z całego limitu ilościowego przedmiotu zamówienia,</text:span></text:span><text:span text:style-name="Domyślna_20_czcionka_20_akapitu"><text:span text:style-name="T17"> a Wykonawcy nie przys</text:span></text:span><text:span text:style-name="Domyślna_20_czcionka_20_akapitu"><text:span text:style-name="T15">ługują żadne roszczenia z tytułu niezamówienia maksymalnej ilości przedmiotu zamówienia.</text:span></text:span></text:p>
        </text:list-item>
      </text:list>
      <text:p text:style-name="P10">§ 2</text:p>
      <text:list xml:id="list3166048811" text:style-name="WW8Num9">
        <text:list-item>
          <text:p text:style-name="P42">Zamawiający dokonuje sprawdzenia towaru w szczególności pod względem ilościowym, jakościowym i terminów ważności.</text:p>
        </text:list-item>
        <text:list-item>
          <text:p text:style-name="P42">Wykonawca udziela Zamawiającemu co najmniej miesięcznej gwarancji, że towar jest dobrej jakości i wolny od wad liczonej od dnia jego dostawy. Niniejsze nie dotyczy produktów, dla których dochowanie powyższego terminu jest niemożliwe z uwagi na ich specyfikę.</text:p>
        </text:list-item>
        <text:list-item>
          <text:p text:style-name="P41"><text:soft-page-break/>Zamawiający wymaga, aby termin przydatności do spożycia produktów będących przedmiotem zamówienia umożliwił wykorzystanie produktu przed jego upływem. Niedopuszczalne są produkty z przekroczonym terminem</text:p>
          <text:p text:style-name="P41"><text:s/>przydatności. Wykonawca udzieli gwarancji na dostarczany asortyment w zakresie jego jakości.</text:p>
        </text:list-item>
        <text:list-item>
          <text:p text:style-name="P42">W razie stwierdzenia w trakcie odbioru dostawy niezgodności towaru, co do ilości lub jakości, Wykonawca zobowiązany jest niezwłocznie dostarczyć na własny koszt i ryzyko brakujący asortyment i/lub wymienić wadliwy asortyment na nowy, wolny od wad. W takim przypadku potwierdzenie odbioru tej części dostawy przez Zamawiającego nastąpi w dniu dostarczenia przez Wykonawcę brakującego lub wolnego od wad towaru.</text:p>
        </text:list-item>
        <text:list-item>
          <text:p text:style-name="P42">Przez określenie „niezwłocznie” strony umowy rozumieją załatwienie reklamacji w <text:s/>dniu jej zgłoszenia przez Zamawiającego, chyba że Zamawiający wyznaczy inny termin.</text:p>
        </text:list-item>
        <text:list-item>
          <text:p text:style-name="P42">W razie stwierdzenia wady ukrytej towaru Wykonawca zobowiązany będzie – do wymiany wadliwego towaru na wolny od wad w ciągu 24 godzin od otrzymania reklamacji, chyba że Zamawiający wyznaczy inny termin.</text:p>
        </text:list-item>
        <text:list-item>
          <text:p text:style-name="P42">W razie odrzucenia reklamacji dotyczącej wady przedmiotu umowy przez Wykonawcę - Zamawiający może zażądać przeprowadzenia ekspertyzy przez właściwego rzeczoznawcę. Jeżeli reklamacja Zamawiającego okaże się uzasadniona, koszty wykonania ekspertyzy ponosi Wykonawca.</text:p>
        </text:list-item>
        <text:list-item>
          <text:p text:style-name="P42">Wykonawca wraz z dostawą przedłoży (na żądanie) Zamawiającemu dokumenty potwierdzające jakość dostarczonych produktów (np. zaświadczeń Państwowego Zakłady Higieny).</text:p>
        </text:list-item>
        <text:list-item>
          <text:p text:style-name="P55"><text:span text:style-name="T1">Wykonawca zobowiązany jest realizować dostawy zgodnie z obowiązującymi normami <text:s/></text:span><text:span text:style-name="T2">jakościowymi GHP, GMP lub systemem <text:s/>HACCP</text:span><text:span text:style-name="T1"> i dostarczyć Zamawiającemu (na żądanie) dokument na potwierdzenie spełnienia norm.</text:span></text:p>
        </text:list-item>
        <text:list-item>
          <text:p text:style-name="P42">Wykonawca ponosi pełną odpowiedzialność za szkody i skutki spowodowane dostawą towaru złej jakości lub zaniechania dostawy w części lub w całości.</text:p>
        </text:list-item>
      </text:list>
      <text:p text:style-name="P24">§ 3</text:p>
      <text:list xml:id="list264357929" text:style-name="WW8Num10">
        <text:list-item>
          <text:p text:style-name="P43">Wartość niniejszej umowy ustala się do kwoty: …...........zł brutto</text:p>
        </text:list-item>
      </text:list>
      <text:p text:style-name="P7"><text:soft-page-break/><text:span text:style-name="T10"><text:s text:c="11"/></text:span><text:span text:style-name="T1">(słownie:..............................................…), w tym <text:s/>VAT.........…%</text:span></text:p>
      <text:list xml:id="list645968637" text:style-name="WW8Num11">
        <text:list-item>
          <text:p text:style-name="P44">Cena, o której mowa w ust.1 zawiera wszelkie koszty, jakie poniósł Wykonawca w celu należytego wykonania przedmiotu umowy.</text:p>
        </text:list-item>
        <text:list-item>
          <text:p text:style-name="P44">Ceny jednostkowe poszczególnych produktów zawiera wykaz stanowiący załącznik nr 1 do niniejszej umowy.</text:p>
        </text:list-item>
        <text:list-item>
          <text:p text:style-name="P56"><text:span text:style-name="T1">Zamawiający zobowiązuje się do zapłaty za dostarczony towar</text:span><text:span text:style-name="T4"> przelewem na konto bankowe Wykonawcy nr …..............................................................................……………………………</text:span></text:p>
        </text:list-item>
      </text:list>
      <text:p text:style-name="P18"><text:span text:style-name="T4">w terminie do 30 dni od dnia </text:span><text:span text:style-name="T1">dostarczenia prawidłowo wystawionej faktury przez Wykonawcę.</text:span></text:p>
      <text:list xml:id="list907592353" text:style-name="WW8Num12">
        <text:list-item>
          <text:p text:style-name="P63">Za dzień zapłaty przyjmuje się dzień obciążenia rachunku Zamawiającego.</text:p>
        </text:list-item>
        <text:list-item>
          <text:p text:style-name="P45">Wykonawcy przysługuje prawo naliczania odsetek ustawowych w przypadku opóźnienia w zapłacie należności w wysokości stopy procentowej, wynikającej z aktualnie obowiązujących przepisów.</text:p>
        </text:list-item>
        <text:list-item>
          <text:p text:style-name="P57">Strony dopuszczają fakturowanie elektroniczne – przesyłanie za pośrednictwem Platformy Elektronicznego Fakturowania. W przypadku skorzystania z tego wariantu bardzo prosimy o zawarcie w temacie e-maila skrzynki PEPPOL: Nazwa C04 CIS /</text:p>
        </text:list-item>
      </text:list>
      <text:p text:style-name="P11"><text:span text:style-name="T13">NIP 6263014675 oraz o powiadomienie nas o tym fakcie w formie e-mail: </text:span><text:a xlink:type="simple" xlink:href="mailto:cis.bytom@interia.pl" text:style-name="Internet_20_link" text:visited-style-name="Visited_20_Internet_20_Link"><text:span text:style-name="Internet_20_link"><text:span text:style-name="T14">cis.bytom@interia.pl</text:span></text:span></text:a><text:span text:style-name="T13"> na 7 dni przed wysłaniem dokumentu.</text:span></text:p>
      <text:list xml:id="list2178822229" text:style-name="WW8Num13">
        <text:list-item>
          <text:p text:style-name="P49">Faktury wystawiane powinny zawierać następujące dane:</text:p>
        </text:list-item>
      </text:list>
      <text:p text:style-name="P13">Gmina Bytom</text:p>
      <text:p text:style-name="P19">ul. Parkowa 2</text:p>
      <text:p text:style-name="P13">NIP 626-298-85-82 REGON 276255269</text:p>
      <text:p text:style-name="P12">Centrum Integracji Społecznej</text:p>
      <text:p text:style-name="P20">ul. Karola Miarki 10, 41-902 Bytom</text:p>
      <text:list xml:id="list2101693836" text:style-name="WW8Num14">
        <text:list-item>
          <text:p text:style-name="P66">Wykonawca oświadcza, że wskazany w ust. 4 rachunek bankowy znajduje się na „białej liście podatników”, o której mowa w art. 96 b ustawy o podatku od towarów i usług oraz że prowadzony jest dla niego rachunek VAT.</text:p>
        </text:list-item>
        <text:list-item>
          <text:p text:style-name="P67">Wykonawca oświadcza, że właściwy dla niego jest Urząd Skarbowy <text:line-break/>w …...............................................……………………………………...</text:p>
        </text:list-item>
      </text:list>
      <text:p text:style-name="P23">§ 4</text:p>
      <text:p text:style-name="P14"><text:soft-page-break/><text:span text:style-name="T1">Termin realizacji umowy <text:s/>od dnia podpisania umowy </text:span><text:span text:style-name="T19">przez okres 6 miesięcy</text:span><text:span text:style-name="T1"> </text:span><text:span text:style-name="T2">lub do wyczerpania kwoty na którą zostanie zawarta umowa.</text:span></text:p>
      <text:p text:style-name="P29">§ 5</text:p>
      <text:list xml:id="list2074247149" text:style-name="WW8Num16">
        <text:list-item>
          <text:p text:style-name="P65"><text:span text:style-name="T1">Wykonawca</text:span><text:span text:style-name="T11"> zapłaci Zamawiającemu karę umowną:</text:span></text:p>
        </text:list-item>
      </text:list>
      <text:list xml:id="list471591259" text:style-name="WW8Num17">
        <text:list-item>
          <text:p text:style-name="P68"><text:span text:style-name="T11">w przypadku jeżeli </text:span><text:span text:style-name="T1">Wykonawca </text:span><text:span text:style-name="T11">nie dotrzyma terminu każdorazowej dostawy, </text:span><text:span text:style-name="T1">o którym mowa w § 1 ust. 2 i § 2 ust. 4 i 5 w wysokości 5 % wartości brutto niezrealizowanego zlecenia,</text:span><text:span text:style-name="T12"> za każdą rozpoczętą godzinę opóźnienia; </text:span></text:p>
        </text:list-item>
        <text:list-item>
          <text:p text:style-name="P69"><text:span text:style-name="T1">Wykonawca zapłaci Zamawiającemu karę umowną za inne niż ww. każdorazowe niedotrzymanie postanowień umownych – w wysokości 1% kwoty brutto określonej w </text:span><text:span text:style-name="T2">§ 3 ust. 1 umowy, jeżeli niedotrzymanie postanowień umownych miało lub mogło mieć wpływ na prawidłowe wykonanie przedmiotu umowy;</text:span></text:p>
        </text:list-item>
        <text:list-item>
          <text:p text:style-name="P70"><text:span text:style-name="T1">w przypadku odstąpienia od umowy przez Wykonawcę lub Zamawiającego z przyczyn leżących po stronie Wykonawcy w wyso</text:span><text:span text:style-name="T11">kości 15 % wartości brutto niezrealizowanej części umowy.</text:span></text:p>
        </text:list-item>
        <text:list-item>
          <text:p text:style-name="P71"><text:span text:style-name="T20">Łączna wartość kar umownych naliczonych w związku z niewykonaniem lub nienależytym wykonaniem umowy nie może przekroczyć 15 % wartości umowy określonej w § 3 ust. 1.</text:span><text:span text:style-name="T16"> </text:span></text:p>
        </text:list-item>
      </text:list>
      <text:list xml:id="list622238723" text:style-name="WW8Num18">
        <text:list-item>
          <text:p text:style-name="P46">Jeżeli Wykonawca narazi Zamawiającego na straty o wartości większej niż przewidują kary umowne w związku z niedotrzymaniem warunków umowy bądź strata powstanie z innych przyczyn niż te, dla których zastrzeżono karę, Zamawiający zastrzega sobie możliwość dochodzenia uzupełniającego na zasadach określonych w kodeksie cywilnym.</text:p>
        </text:list-item>
        <text:list-item>
          <text:p text:style-name="P52">Zamawiającemu przysługuje prawo do kumulacji kar umownych z różnych tytułów.</text:p>
        </text:list-item>
        <text:list-item>
          <text:p text:style-name="P50">Wykonawca upoważnia Zamawiającego do potrącenia nałożonych kar umownych z przedłożonych do zapłaty faktur. W przypadku braku pokrycia nałożonych kar umownych w kwotach pozostałych do zapłaty, Wykonawca zobowiązany jest do uregulowania kary umownej lub jej nie potrąconej części w terminie 14 dni od dnia jej nałożenia.</text:p>
        </text:list-item>
      </text:list>
      <text:p text:style-name="P15"/>
      <text:p text:style-name="P15"><text:soft-page-break/>§ 6</text:p>
      <text:list xml:id="list612640269" text:style-name="WW8Num19">
        <text:list-item>
          <text:p text:style-name="P47">Zamawiającemu przysługuje prawo odstąpienia od umowy na zasadach określonych w Kodeksie cywilnym, a ponadto:</text:p>
        </text:list-item>
      </text:list>
      <text:list xml:id="list2644980637" text:style-name="WW8Num6">
        <text:list-item>
          <text:p text:style-name="P72">w razie zaistnienia istotnej zmiany okoliczności powodującej, że wykonanie umowy nie leży w interesie publicznym, czego nie można było przewidzieć w chwili zawarcia umowy lub dalsze wykonywanie umowy może zagrozić</text:p>
          <text:p text:style-name="P73">istotnemu interesowi bezpieczeństwa państwa lub bezpieczeństwu publicznemu, w terminie 30 dni od momentu powzięcia wiadomości o powyższych okolicznościach;</text:p>
        </text:list-item>
        <text:list-item>
          <text:p text:style-name="P73">Wykonawca bez uzasadnionych przyczyn nie rozpoczął realizacji przedmiotu zamówienia i nie kontynuuje go pomimo dodatkowego wezwania Zamawiającego;</text:p>
        </text:list-item>
        <text:list-item>
          <text:p text:style-name="P73">gdy Wykonawca pomimo uprzednich pisemnych zastrzeżeń Zamawiającego i wezwań do realizacji warunków umowy nie wykonuje dostawy zgodnie z warunkami umownymi lub zaniedbuje zobowiązania umowne.</text:p>
        </text:list-item>
      </text:list>
      <text:list xml:id="list288504518" text:style-name="WW8Num20">
        <text:list-item>
          <text:p text:style-name="P48">Odstąpienie od umowy winno nastąpić w formie pisemnej pod rygorem nieważności takiego oświadczenia i powinno zawierać uzasadnienie odstąpienia od umowy.</text:p>
        </text:list-item>
        <text:list-item>
          <text:p text:style-name="P51">W przypadku, o którym mowa w ust. 1, Wykonawca może żądać wyłącznie wynagrodzenia należnego mu z tytułu wykonania części umowy. </text:p>
        </text:list-item>
      </text:list>
      <text:p text:style-name="P22"><text:span text:style-name="T3">§ </text:span><text:span text:style-name="T4">7</text:span></text:p>
      <text:list xml:id="list874577986" text:style-name="WW8Num21">
        <text:list-item>
          <text:p text:style-name="P64">Zakazuje się zmian postanowień niniejszej umowy w stosunku do treści oferty, za wyjątkiem niżej wymienionych możliwości i warunków dokonania takiej zmiany:</text:p>
        </text:list-item>
      </text:list>
      <text:list xml:id="list1350571902" text:style-name="WW8Num22">
        <text:list-item>
          <text:p text:style-name="P74">Zamawiający przewiduje możliwość zmiany strony umowy w sytuacji wystąpienia następstwa prawnego wynikającego z odrębnych przepisów;</text:p>
        </text:list-item>
        <text:list-item>
          <text:p text:style-name="P75"><text:span text:style-name="T11">Zamawiający przewiduje możliwość dokonania zmiany wynagrodzenia brutto w tym cen jednostkowych w przypadku zmiany przepisów obowiązujących dotyczących podatku VAT;</text:span><text:span text:style-name="T1"> </text:span></text:p>
        </text:list-item>
        <text:list-item>
          <text:p text:style-name="P77">Zamawiający dopuszcza możliwość zmiany postanowień umowy, których konieczność wprowadzenia jest wynikiem zmian obowiązującego prawa bądź </text:p>
          <text:p text:style-name="P78"/>
          <text:p text:style-name="P77"><text:soft-page-break/>działań organów państwowych, samorządowych, sądowych lub administracyjnych; </text:p>
        </text:list-item>
        <text:list-item>
          <text:p text:style-name="P76"><text:span text:style-name="T11">Zamawiający przewiduje możliwość dokonania zmiany </text:span><text:span text:style-name="T1">podwykonawcy i/lub części wykonywanego przez niego zakresu przedmiotu umowy, bądź wprowadzenie nowego podwykonawcy.</text:span></text:p>
        </text:list-item>
        <text:list-item>
          <text:p text:style-name="P77">Wprowadzenie zmian, których łączna wartość jest mniejsza niż progi unijne oraz niższa niż 10% wartości pierwotnej umowy.</text:p>
        </text:list-item>
        <text:list-item>
          <text:p text:style-name="P77">Zamawiający przewiduje możliwość zmiany dotyczącej podwyższenia cen jednostkowych określonego produktu w sytuacji wzrostu cen na rynku. Niniejsza zmiana może nastąpić nie częściej niż raz na kwartał i w wysokości nie wyższej niż o wskaźnik wzrostu cen towarów i usług konsumpcyjnych za poprzedni kwartał publikowany w Monitorze Polskim (tzw. klauzula waloryzacyjna). W takim przypadku ceny zostaną podwyższone z pierwszym dniem miesiąca następującego po miesiącu, w którym złożono pismo wnioskujące o zmianę.</text:p>
        </text:list-item>
      </text:list>
      <text:list xml:id="list458710218" text:style-name="WW8Num23">
        <text:list-item>
          <text:p text:style-name="P53">Dokonanie zmiany umowy w zakresie jw. wymaga uprzedniego złożenia na piśmie wniosku Wykonawcy wykazującego zasadność wprowadzenia zmian i zgody stron umowy na jej dokonanie. Jakiekolwiek zmiany niniejszej </text:p>
          <text:p text:style-name="P53">umowy wymagają – pod rygorem nieważności – zachowania formy pisemnej w formie aneksu. </text:p>
        </text:list-item>
      </text:list>
      <text:p text:style-name="P16">§ 8</text:p>
      <text:list xml:id="list1650219398" text:style-name="WW8Num3">
        <text:list-item>
          <text:p text:style-name="P79">W sprawach nie uregulowanych niniejszą umową zastosowanie mają przepisy Kodeksu Cywilnego i przepisy obowiązujące w obrocie towarami o ile przepisy ustawy Prawo zamówień publicznych nie stanowią inaczej.</text:p>
        </text:list-item>
        <text:list-item>
          <text:p text:style-name="P80">Na wypadek sporu między stronami właściwy do rozpoznania sprawy będzie Sąd Powszechny właściwy siedzibie Zamawiającego.</text:p>
        </text:list-item>
      </text:list>
      <text:p text:style-name="P15">§ 9</text:p>
      <text:p text:style-name="P2">Umowę sporządzono w dwóch jednobrzmiących egzemplarzach po jednym <text:line-break/>dla każdej ze stron.</text:p>
      <text:p text:style-name="P30"><text:soft-page-break/>Zamawiający (podpis)</text:p>
      <text:p text:style-name="P21">Wykonawca (podpis)</text:p>
      <text:p text:style-name="P17">Załączniki do umowy:</text:p>
      <text:p text:style-name="P25">Zał. nr 1 kopia formularza oferty wykonawcy </text:p>
      <text:p text:style-name="P4">Zał. nr 2 oświadczenie dotyczące podwykonawcy</text:p>
      <text:p text:style-name="P33"/>
      <text:p text:style-name="P34"><text:soft-page-break/>Załącznik nr 2 do umowy</text:p>
      <text:p text:style-name="P35">……………….., dnia ………………</text:p>
      <text:p text:style-name="P9">NAZWA I ADRES PODMIOTU SKŁADAJĄCEGO OŚWIADCZENIE:</text:p>
      <text:p text:style-name="P5">……………………………....................................……………...</text:p>
      <text:p text:style-name="P5">……………………………....................................……………...</text:p>
      <text:p text:style-name="P5">………………………....................................…………………...</text:p>
      <text:h text:style-name="P36" text:outline-level="2">OŚWIADCZENIE WYKONAWCY*</text:h>
      <text:p text:style-name="P6"><text:span text:style-name="T5">Oświadczam, że wykonanie przedmiotu umowy pn. </text:span><text:span text:style-name="T8">zakup żywności – Pakiet </text:span><text:span text:style-name="T9"><text:s/>I E </text:span><text:span text:style-name="T5">odbyło się bez udziału podwykonawców.</text:span></text:p>
      <text:p text:style-name="P28">/pieczęć i czytelny podpis Wykonawcy/</text:p>
      <text:p text:style-name="P31">OŚWIADCZENIE PODWYKONAWCY*</text:p>
      <text:p text:style-name="P6"><text:span text:style-name="T5">Oświadczam, że wykonanie przedmiotu zamówienia w zakresie </text:span><text:span text:style-name="T8"><text:s/>zakup żywności – Pakiet </text:span><text:span text:style-name="T9"><text:s/>I E <text:s/></text:span><text:span text:style-name="T5">odbyło się z moim udziałem w zakresie wykonania ............................................................. </text:span><text:span text:style-name="T6">a rozliczenie z tytułu wykonanych przeze mnie prac zostało dokonane w całości.</text:span></text:p>
      <text:p text:style-name="P3">W związku z powyższym nie wnoszę i nie będę wnosił w przyszłości żadnych roszczeń wobec Zamawiającego.</text:p>
      <text:p text:style-name="P27">/pieczęć i czytelny podpis podwykonawcy/</text:p>
      <text:p text:style-name="P32">* wypełnić i podpisa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2" fo:font-family="Arial" style:font-style-name="Normalny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7.5pt" style:font-size-asian="17.5pt" style:font-name-complex="Arial1" style:font-family-complex="Arial" style:font-family-generic-complex="swiss" style:font-pitch-complex="variable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5pt" fo:font-weight="bold" style:font-size-asian="15pt" style:font-weight-asian="bold" style:font-name-complex="Arial1" style:font-family-complex="Arial" style:font-family-generic-complex="swiss" style:font-pitch-complex="variable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1" fo:font-family="Arial" style:font-family-generic="swiss" style:font-pitch="variable" fo:font-size="12pt" fo:font-weight="normal" style:font-size-asian="15pt" style:font-weight-asian="bold" style:font-name-complex="Arial1" style:font-family-complex="Arial" style:font-family-generic-complex="swiss" style:font-pitch-complex="variable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family-asian="'Arial Unicode MS'" style:font-family-generic-asian="swis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line-height="150%"/>
      <style:text-properties style:font-name="Arial2" fo:font-family="Arial" style:font-style-name="Normalny" style:font-family-generic="swiss" style:font-pitch="variable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2pt" fo:letter-spacing="0.035cm" fo:font-style="normal" fo:font-weight="normal" fo:background-color="#ffffff" style:font-name-asian="Times New Roman1" style:font-family-asian="'Times New Roman'" style:font-family-generic-asian="roman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6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1" style:family="text">
      <style:text-properties fo:font-size="1pt" style:font-size-asian="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charset="x-symbol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fo:color="#000000" loext:opacity="100%" style:font-name="Arial1" fo:font-family="Arial" style:font-family-generic="swiss" style:font-pitch="variable" fo:font-size="12pt" fo:language="zxx" fo:country="none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 style:font-weight-complex="bold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style:font-name="Arial1" fo:font-family="Arial" style:font-family-generic="swiss" style:font-pitch="variable" fo:font-size="1pt" style:font-size-asian="1pt" style:font-name-complex="Arial1" style:font-family-complex="Arial" style:font-family-generic-complex="swiss" style:font-pitch-complex="variable" style:language-complex="zxx" style:country-complex="non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charset="x-symbol" fo:language="zxx" fo:country="none" style:language-asian="zxx" style:country-asian="none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Arial1" fo:font-family="Arial" style:font-family-generic="swiss" style:font-pitch="variable" fo:font-size="12pt" fo:language="zxx" fo:country="none" style:font-size-asian="10.5pt" style:language-asian="zxx" style:country-asian="none" style:font-name-complex="Arial1" style:font-family-complex="Arial" style:font-family-generic-complex="swiss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size="12pt" style:font-size-asian="12pt" style:font-name-complex="Symbol1" style:font-family-complex="Symbol" style:font-family-generic-complex="roman" style:font-pitch-complex="variable" style:font-charset-complex="x-symbol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weight-complex="normal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language="zxx" fo:country="none" style:language-asian="zxx" style:country-asian="none" style:font-name-complex="Symbol1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fo:font-family="Arial" style:font-family-generic="swiss" style:font-pitch="variable" fo:letter-spacing="-0.005cm" style:font-name-complex="Arial1" style:font-family-complex="Arial" style:font-family-generic-complex="swiss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Arial1" fo:font-family="Arial" style:font-family-generic="swiss" style:font-pitch="variable" fo:font-size="12pt" style:font-size-asian="10.5pt" style:font-size-complex="12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1" fo:font-family="Arial" style:font-family-generic="swiss" style:font-pitch="variable"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2pt" fo:language="zxx" fo:country="none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1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language="de" fo:country="D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8Num178z0" style:family="text">
      <style:text-properties fo:color="#0000ff" loext:opacity="100%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49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as-char" svg:width="15.96cm" svg:height="2.268cm" draw:z-index="8"><draw:image xlink:href="Pictures/10000000000006FA0000010653B1FACC4DEB16D1.jpg" xlink:type="simple" xlink:show="embed" xlink:actuate="onLoad" draw:mime-type="image/jpeg"/></draw:frame></text:p>
      </style:header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2-01-03T09:14:20.770000000</dc:date>
    <meta:print-date>2021-11-10T12:11:14.548000000</meta:print-date>
    <meta:editing-cycles>31</meta:editing-cycles>
    <meta:editing-duration>PT4H19M26S</meta:editing-duration>
    <meta:generator>LibreOffice/7.1.2.2$Windows_X86_64 LibreOffice_project/8a45595d069ef5570103caea1b71cc9d82b2aae4</meta:generator>
    <meta:document-statistic meta:table-count="0" meta:image-count="1" meta:object-count="0" meta:page-count="9" meta:paragraph-count="105" meta:word-count="1800" meta:character-count="13611" meta:non-whitespace-character-count="11924"/>
  </office:meta>
</office:document-meta>
</file>