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letter-spacing="-0.005cm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.6cm" fo:margin-bottom="0cm" fo:line-height="150%" fo:text-align="center" style:justify-single-word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margin-left="0cm" fo:margin-right="0cm" fo:margin-top="0.3cm" fo:margin-bottom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paragraph-properties fo:margin-left="1.3cm" fo:margin-right="0cm" fo:line-height="150%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-6.001cm"/>
          <style:tab-stop style:position="-3.49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7.4cm" fo:margin-right="0cm" fo:margin-top="0.3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6.001cm"/>
          <style:tab-stop style:position="-3.493cm"/>
        </style:tab-stops>
      </style:paragraph-properties>
      <style:text-properties style:font-name="Arial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3cm" fo:margin-bottom="0cm" fo:line-height="150%" fo:text-align="center" style:justify-single-word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top="0.3cm" fo:margin-bottom="0cm" fo:line-height="150%" fo:text-align="center" style:justify-single-word="false">
        <style:tab-stops>
          <style:tab-stop style:position="0.582cm"/>
        </style:tab-stops>
      </style:paragraph-properties>
      <style:text-properties style:font-name="Arial" style:font-name-complex="Arial" style:font-weight-complex="bold"/>
    </style:style>
    <style:style style:name="P13" style:family="paragraph" style:parent-style-name="Standard">
      <style:paragraph-properties fo:margin-top="0.3cm" fo:margin-bottom="0cm" fo:line-height="150%" fo:text-align="start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1.401cm" fo:margin-bottom="0cm"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etter-spacing="-0.005cm" style:text-underline-style="none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6cm" fo:margin-right="0cm" fo:line-height="150%" fo:text-align="start" style:justify-single-word="false" fo:orphans="2" fo:widows="2" fo:hyphenation-ladder-count="no-limit" fo:text-indent="0.7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3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3cm" fo:margin-bottom="0.3cm" fo:text-align="center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Arial" style:font-name-complex="Arial" style:font-weight-complex="bold"/>
    </style:style>
    <style:style style:name="P19" style:family="paragraph" style:parent-style-name="Standard">
      <style:paragraph-properties fo:margin-left="0cm" fo:margin-right="0cm" fo:margin-top="0.3cm" fo:margin-bottom="0cm" fo:line-height="150%" fo:text-align="center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Arial" style:font-name-complex="Arial" style:font-weight-complex="bold"/>
    </style:style>
    <style:style style:name="P20" style:family="paragraph" style:parent-style-name="Standard">
      <style:paragraph-properties fo:margin-top="1.799cm" fo:margin-bottom="0cm" fo:line-height="150%" fo:text-align="start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2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Standard" style:list-style-name="L1">
      <style:paragraph-properties fo:line-height="150%" fo:text-align="start" style:justify-single-word="false">
        <style:tab-stops>
          <style:tab-stop style:position="1.746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5" style:family="paragraph" style:parent-style-name="Standard" style:list-style-name="WW8Num9">
      <style:paragraph-properties fo:line-height="150%" fo:text-align="start" style:justify-single-word="false"/>
      <style:text-properties style:font-name="Arial" fo:font-size="12pt" style:font-size-asian="12pt" style:font-name-complex="Arial"/>
    </style:style>
    <style:style style:name="P26" style:family="paragraph" style:parent-style-name="Standard" style:list-style-name="WW8Num9">
      <style:paragraph-properties fo:line-height="150%" fo:text-align="start" style:justify-single-word="false"/>
      <style:text-properties style:font-name="Arial" style:font-name-complex="Arial"/>
    </style:style>
    <style:style style:name="P27" style:family="paragraph" style:parent-style-name="Standard" style:list-style-name="WW8Num10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8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18">
      <style:paragraph-properties fo:line-height="150%" fo:text-align="start" style:justify-single-word="false"/>
      <style:text-properties style:font-name="Arial" style:font-name-complex="Arial"/>
    </style:style>
    <style:style style:name="P31" style:family="paragraph" style:parent-style-name="Standard" style:list-style-name="WW8Num19">
      <style:paragraph-properties fo:line-height="150%" fo:text-align="start" style:justify-single-word="false">
        <style:tab-stops>
          <style:tab-stop style:position="-6.752cm"/>
        </style:tab-stops>
      </style:paragraph-properties>
      <style:text-properties style:font-name="Arial" style:font-name-complex="Arial"/>
    </style:style>
    <style:style style:name="P32" style:family="paragraph" style:parent-style-name="Standard" style:list-style-name="WW8Num20">
      <style:paragraph-properties fo:line-height="150%" fo:text-align="start" style:justify-single-word="false"/>
      <style:text-properties style:font-name="Arial" style:font-name-complex="Arial"/>
    </style:style>
    <style:style style:name="P33" style:family="paragraph" style:parent-style-name="Standard" style:list-style-name="WW8Num13">
      <style:paragraph-properties fo:line-height="150%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4" style:family="paragraph" style:parent-style-name="Standard" style:list-style-name="WW8Num18">
      <style:paragraph-properties fo:line-height="150%" fo:text-align="start" style:justify-single-word="false"/>
      <style:text-properties style:font-name="Arial" style:font-name-complex="Arial" style:font-weight-complex="bold"/>
    </style:style>
    <style:style style:name="P35" style:family="paragraph" style:parent-style-name="Standard" style:list-style-name="WW8Num20">
      <style:paragraph-properties fo:line-height="150%" fo:text-align="start" style:justify-single-word="false"/>
      <style:text-properties style:font-name="Arial" style:font-name-complex="Arial" style:language-complex="zxx" style:country-complex="none"/>
    </style:style>
    <style:style style:name="P36" style:family="paragraph" style:parent-style-name="Standard" style:list-style-name="WW8Num18">
      <style:paragraph-properties fo:line-height="150%" fo:text-align="start" style:justify-single-word="false"/>
      <style:text-properties style:font-name="Arial" fo:letter-spacing="normal" style:font-name-asian="Times New Roman" style:font-name-complex="Arial"/>
    </style:style>
    <style:style style:name="P37" style:family="paragraph" style:parent-style-name="Standard" style:list-style-name="WW8Num23">
      <style:paragraph-properties fo:line-height="150%" fo:text-align="start" style:justify-single-word="false">
        <style:tab-stops>
          <style:tab-stop style:position="1.164cm"/>
          <style:tab-stop style:position="3.757cm"/>
        </style:tab-stops>
      </style:paragraph-properties>
      <style:text-properties style:font-name="Arial" fo:language="zxx" fo:country="none" style:language-asian="zxx" style:country-asian="none" style:font-name-complex="Arial"/>
    </style:style>
    <style:style style:name="P38" style:family="paragraph" style:parent-style-name="Standard" style:list-style-name="WW8Num2">
      <style:paragraph-properties fo:line-height="150%" fo:text-align="start" style:justify-single-word="false"/>
    </style:style>
    <style:style style:name="P39" style:family="paragraph" style:parent-style-name="Standard" style:list-style-name="WW8Num9">
      <style:paragraph-properties fo:line-height="150%" fo:text-align="start" style:justify-single-word="false"/>
    </style:style>
    <style:style style:name="P40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style:font-name="Arial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 style:list-style-name="WW8Num8">
      <style:paragraph-properties fo:margin-left="0.7cm" fo:margin-right="0cm" fo:line-height="150%" fo:text-align="start" style:justify-single-word="false" fo:orphans="2" fo:widows="2" fo:hyphenation-ladder-count="no-limit" fo:text-indent="-0.101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4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45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Standard" style:list-style-name="WW8Num12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Arial" fo:letter-spacing="normal" style:font-name-asian="Times New Roman" style:font-name-complex="Arial" fo:hyphenate="false" fo:hyphenation-remain-char-count="2" fo:hyphenation-push-char-count="2"/>
    </style:style>
    <style:style style:name="P47" style:family="paragraph" style:parent-style-name="Standard" style:list-style-name="WW8Num2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582cm"/>
          <style:tab-stop style:position="0.661cm"/>
        </style:tab-stops>
      </style:paragraph-properties>
      <style:text-properties style:font-name="Arial" fo:language="zxx" fo:country="none" style:language-asian="zxx" style:country-asian="none" style:font-name-complex="Arial" fo:hyphenate="false" fo:hyphenation-remain-char-count="2" fo:hyphenation-push-char-count="2"/>
    </style:style>
    <style:style style:name="P48" style:family="paragraph" style:parent-style-name="Standard" style:list-style-name="WW8Num16">
      <style:paragraph-properties fo:line-height="150%" fo:text-align="start" style:justify-single-word="false" fo:orphans="2" fo:widows="2" fo:hyphenation-ladder-count="no-limit" style:writing-mode="lr-tb">
        <style:tab-stops>
          <style:tab-stop style:position="-6.752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8Num22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164cm"/>
          <style:tab-stop style:position="3.75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8Num14" style:master-page-name=""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 style:font-weight-complex="bold" fo:hyphenate="false" fo:hyphenation-remain-char-count="2" fo:hyphenation-push-char-count="2"/>
    </style:style>
    <style:style style:name="P51" style:family="paragraph" style:parent-style-name="Standard" style:list-style-name="WW8Num14"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 style:font-weight-complex="bold" fo:hyphenate="false" fo:hyphenation-remain-char-count="2" fo:hyphenation-push-char-count="2"/>
    </style:style>
    <style:style style:name="P52" style:family="paragraph" style:parent-style-name="Standard" style:list-style-name="WW8Num17" style:master-page-name="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8Num17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17" style:master-page-name="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list-style-name="WW8Num17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color="#000000"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56" style:family="paragraph" style:parent-style-name="Standard" style:list-style-name="WW8Num6" style:master-page-name="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1.29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7" style:family="paragraph" style:parent-style-name="Standard" style:list-style-name="WW8Num6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writing-mode="lr-tb">
        <style:tab-stops>
          <style:tab-stop style:position="1.29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8" style:family="paragraph" style:parent-style-name="Standard" style:list-style-name="WW8Num22" style:master-page-name="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page-number="auto" style:writing-mode="lr-tb"/>
      <style:text-properties style:font-name="Arial" fo:language="zxx" fo:country="none" style:language-asian="zxx" style:country-asian="none" style:font-name-complex="Arial" fo:hyphenate="false" fo:hyphenation-remain-char-count="2" fo:hyphenation-push-char-count="2"/>
    </style:style>
    <style:style style:name="P59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60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2" style:family="paragraph" style:parent-style-name="Standard" style:list-style-name="WW8Num3" style:master-page-name="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page-number="auto" style:writing-mode="lr-tb"/>
      <style:text-properties style:font-name="Arial" style:font-name-complex="Arial" fo:hyphenate="false" fo:hyphenation-remain-char-count="2" fo:hyphenation-push-char-count="2"/>
    </style:style>
    <style:style style:name="P63" style:family="paragraph" style:parent-style-name="Standard" style:list-style-name="WW8Num3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27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top="0.3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6" style:family="paragraph" style:parent-style-name="Preformatted_20_Text" style:list-style-name="WW8Num2"/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style:font-name="Arial" style:font-name-complex="Arial" style:language-complex="zxx" style:country-complex="none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10" style:family="text">
      <style:text-properties style:font-name="Arial" fo:font-size="12pt" fo:language="none" fo:country="none" style:font-size-asian="12pt" style:language-asian="none" style:country-asian="none" style:font-name-complex="Times New Roman" style:font-size-complex="12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anguage="zxx" fo:country="none" style:language-asian="zxx" style:country-asian="none" style:font-name-complex="Arial"/>
    </style:style>
    <style:style style:name="T13" style:family="text">
      <style:text-properties style:font-name="Arial" fo:letter-spacing="-0.005cm" style:font-name-complex="Arial"/>
    </style:style>
    <style:style style:name="T14" style:family="text">
      <style:text-properties fo:color="#000000" style:font-name="Arial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/>
    </style:style>
    <style:style style:name="T15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/>
    </style:style>
    <style:style style:name="T16" style:family="text">
      <style:text-properties fo:color="#000000" style:font-name="Arial" style:font-name-complex="Arial" loext:opacity="100%"/>
    </style:style>
    <style:style style:name="T17" style:family="text">
      <style:text-properties style:font-name-complex="Arial"/>
    </style:style>
    <style:style style:name="T18" style:family="text">
      <style:text-properties fo:color="#ff0000" style:font-name="Arial" style:font-name-complex="Arial" loext:opacity="100%"/>
    </style:style>
    <style:style style:name="T19" style:family="text">
      <style:text-properties fo:language="zxx" fo:country="none" style:language-asian="zxx" style:country-asian="none" style:font-name-complex="Ari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style:text-underline-mode="continuous" style:text-overline-mode="continuous" style:text-line-through-mode="continuous"/>
    </style:style>
    <style:style style:name="T22" style:family="text">
      <style:text-properties style:text-line-through-style="none" style:font-name="Arial" style:font-name-complex="Arial"/>
    </style:style>
    <style:style style:name="T23" style:family="text">
      <style:text-properties fo:letter-spacing="normal" fo:language="zxx" fo:country="none" fo:font-weight="normal" style:language-asian="zxx" style:country-asian="none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3 </text:p>
      <text:p text:style-name="P65">Postanowienia umowne</text:p>
      <text:p text:style-name="P4">§ 1</text:p>
      <text:list xml:id="list2325704454607817010" text:style-name="WW8Num2">
        <text:list-item>
          <text:p text:style-name="P66"><text:span text:style-name="T5">Wykonawca zobowiązuje się dostarczyć na własny koszt i własne ryzyko: pieczywo</text:span><text:span text:style-name="T8"> </text:span><text:span text:style-name="T5">do Kuchni CIS w Bytomiu przy ul. Karola Miarki 10 <text:s/>zgodnie z wykazem stanowiącym załącznik nr 1 do niniejszej umowy.</text:span></text:p>
        </text:list-item>
        <text:list-item>
          <text:p text:style-name="P38"><text:span text:style-name="T5">Dostawa pieczywa</text:span><text:span text:style-name="T8"> </text:span><text:span text:style-name="T5">będzie realizowana sukcesywnie, stosownie do potrzeb, w ilości i asortymencie wg zlecenia złożonego przez pracownika Zamawiającego. Dostawa towaru winna nastąpić w dniu następnym, po telefonicznym lub e-mailem złożeniu zamówienia, od godz. 6:00 do godz. 8:00.</text:span></text:p>
        </text:list-item>
        <text:list-item>
          <text:p text:style-name="P22">Wykonawca gwarantuje w szczególności, że:</text:p>
        </text:list-item>
      </text:list>
      <text:list xml:id="list2051911079986619999" text:style-name="L1">
        <text:list-item>
          <text:p text:style-name="P23">dostarczane produkty będą pierwszego gatunku, dopuszczone do obrotu <text:s/>zgodnie z obowiązującymi wymogami, normami i atestami;</text:p>
        </text:list-item>
        <text:list-item>
          <text:p text:style-name="P24">dostarczane produkty będą świeże, z datą przydatności do spożycia pozwalającą na <text:s text:c="4"/>prawidłowe wykorzystywanie produktu;</text:p>
        </text:list-item>
        <text:list-item>
          <text:p text:style-name="P23">dostarczane produkty będą o właściwej gramaturze, czyste, bez objawów nadpsucia czy pleśni, bez obcych zapachów;</text:p>
        </text:list-item>
        <text:list-item>
          <text:p text:style-name="P23">dostarczone produkty będą w nienaruszonym oryginalnym opakowaniu zawierającym informacje istotne ze względu na ochronę zdrowia lub życia człowieka (skład produktu, datę przydatności do spożycia, dane identyfikujące <text:s/>producenta lub podmiot wprowadzający produkt do obrotu);</text:p>
        </text:list-item>
        <text:list-item>
          <text:p text:style-name="P23">zachowa wymagane przepisami warunki transportu i przechowywania <text:s/>dostarczanego towaru, produkty przewożone będą w taki sposób, <text:line-break/>aby nie została naruszona ich jakość;</text:p>
        </text:list-item>
        <text:list-item>
          <text:p text:style-name="P23">asortyment dostarczany będzie w sposób gwarantujący jego ochronę przed <text:s/>uszkodzeniami transportowymi.</text:p>
        </text:list-item>
      </text:list>
      <text:list xml:id="list3411451806903486695" text:style-name="WW8Num8">
        <text:list-item>
          <text:p text:style-name="P43">Strony uzgadniają możliwość obniżenia cen jednostkowych w załączniku nr 1 do umowy określonych produktów w przypadku obniżenia cen produktów na rynku (np. określenie ceny sugerowanej) lub udzielenia bonifikaty przez Wykonawcę w stosunku do ceny oferty, na podstawie której została zawarta niniejsza umowa. Niniejsza zmiana ceny jednostkowej mająca charakter jednorazowej <text:s/>promocji nie powoduje <text:s/>zmiany treści umowy.</text:p>
        </text:list-item>
        <text:list-item>
          <text:p text:style-name="P43">Wykonawca jest odpowiedzialny za wykonywanie przedmiotu umowy <text:line-break/>z należytą starannością i zgodnie z obowiązującymi przepisami. </text:p>
        </text:list-item>
        <text:list-item>
          <text:p text:style-name="P44"><text:soft-page-break/>Zamawiający przewiduje, przy zachowaniu cen jednostkowych, możliwość zamówienia zamiennie większej ilości danego asortymentu kosztem rezygnacji z dostawy innego towaru wymienionego w załączniku nr 1 przy niezmienionej całkowitej wartości umowy. Powyższe działanie Zamawiającego nie stanowi zmiany treści umowy i następuje po telefonicznym powiadomieniu drugiej strony. </text:p>
        </text:list-item>
        <text:list-item>
          <text:p text:style-name="P45">Zamawiający zastrzega sobie prawo do niewykorzystania całego limitu ilościowego przedmiotu zamówienia. Zamawiający zastrzega sobie prawo odbioru mniejszej ilości zamówionych produktów aniżeli określona w załączniku do umowy, <text:span text:style-name="Domyślna_20_czcionka_20_akapitu"><text:span text:style-name="T20"><text:s/></text:span></text:span><text:span text:style-name="Domyślna_20_czcionka_20_akapitu"><text:span text:style-name="T21">przy zachowaniu minimalnej wielkości wykorzystania 75% z całego limitu ilościowego przedmiotu zamówienia</text:span></text:span><text:span text:style-name="Domyślna_20_czcionka_20_akapitu"><text:span text:style-name="T20">. Wykonawcy nie przysługują żadne </text:span></text:span><text:span text:style-name="Domyślna_20_czcionka_20_akapitu"><text:span text:style-name="T17">roszczenia z tytułu niezrealizowania pozostałej części umowy.</text:span></text:span></text:p>
        </text:list-item>
        <text:list-item>
          <text:p text:style-name="P45"><text:span text:style-name="Domyślna_20_czcionka_20_akapitu"><text:span text:style-name="T17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<text:line-break/>z telefonicznym lub pisemnym zamówieniem e-mailem. Zamawiający nie ma obowiązku zamawiać całej ilości przedmiotu zamówienia wyrażonej <text:line-break/>w specyfikacji,</text:span></text:span><text:span text:style-name="Domyślna_20_czcionka_20_akapitu"><text:span text:style-name="T20"> </text:span></text:span><text:span text:style-name="Domyślna_20_czcionka_20_akapitu"><text:span text:style-name="T21">przy zachowaniu minimalnej wielkości wykorzystania 75% <text:line-break/>z całego limitu ilościowego przedmiotu zamówienia,</text:span></text:span><text:span text:style-name="Domyślna_20_czcionka_20_akapitu"><text:span text:style-name="T20"> a Wykonawcy nie przys</text:span></text:span><text:span text:style-name="Domyślna_20_czcionka_20_akapitu"><text:span text:style-name="T17">ługują żadne roszczenia z tytułu niezamówienia maksymalnej ilości przedmiotu zamówienia.</text:span></text:span></text:p>
        </text:list-item>
      </text:list>
      <text:p text:style-name="P5">§ 2</text:p>
      <text:list xml:id="list8673072996280319974" text:style-name="WW8Num9">
        <text:list-item>
          <text:p text:style-name="P26">Zamawiający dokonuje sprawdzenia towaru w szczególności pod względem ilościowym, jakościowym i terminów ważności.</text:p>
        </text:list-item>
        <text:list-item>
          <text:p text:style-name="P26">Wykonawca udziela Zamawiającemu co najmniej miesięcznej gwarancji, <text:line-break/>że towar jest dobrej jakości i wolny od wad liczonej od dnia jego dostawy. Niniejsze nie dotyczy produktów, dla których dochowanie powyższego terminu jest niemożliwe z uwagi na ich specyfikę.</text:p>
        </text:list-item>
        <text:list-item>
          <text:p text:style-name="P25">Zamawiający wymaga, aby termin przydatności do spożycia produktów będących przedmiotem zamówienia umożliwił wykorzystanie produktu <text:line-break/>przed jego upływem. Niedopuszczalne są produkty z przekroczonym terminem przydatności. Wykonawca udzieli gwarancji na dostarczany asortyment w zakresie jego jakości.</text:p>
        </text:list-item>
        <text:list-item>
          <text:p text:style-name="P26">W razie stwierdzenia w trakcie odbioru dostawy niezgodności towaru, co do ilości lub jakości, Wykonawca zobowiązany jest niezwłocznie dostarczyć na własny koszt i ryzyko brakujący asortyment i/lub wymienić wadliwy asortyment <text:soft-page-break/>na nowy, wolny od wad. W takim przypadku potwierdzenie odbioru tej części dostawy przez Zamawiającego nastąpi w dniu dostarczenia przez Wykonawcę brakującego lub wolnego od wad towaru.</text:p>
        </text:list-item>
        <text:list-item>
          <text:p text:style-name="P26">Przez określenie „niezwłocznie” strony umowy rozumieją załatwienie reklamacji w <text:s/>dniu jej zgłoszenia przez Zamawiającego, chyba <text:line-break/>że Zamawiający wyznaczy inny termin.</text:p>
        </text:list-item>
        <text:list-item>
          <text:p text:style-name="P26">W razie stwierdzenia wady ukrytej towaru Wykonawca zobowiązany będzie – do wymiany wadliwego towaru na wolny od wad w ciągu 24 godzin <text:line-break/>od otrzymania reklamacji, chyba że Zamawiający wyznaczy inny termin.</text:p>
        </text:list-item>
        <text:list-item>
          <text:p text:style-name="P26">W razie odrzucenia reklamacji dotyczącej wady przedmiotu umowy <text:line-break/>przez Wykonawcę - Zamawiający może zażądać przeprowadzenia ekspertyzy przez właściwego rzeczoznawcę. Jeżeli reklamacja Zamawiającego okaże się uzasadniona, koszty wykonania ekspertyzy ponosi Wykonawca.</text:p>
        </text:list-item>
        <text:list-item>
          <text:p text:style-name="P26">Wykonawca wraz z dostawą przedłoży (na żądanie) Zamawiającemu dokumenty potwierdzające jakość dostarczonych produktów (np. zaświadczeń Państwowego Zakłady Higieny).</text:p>
        </text:list-item>
        <text:list-item>
          <text:p text:style-name="P39"><text:span text:style-name="T1">Wykonawca zobowiązany jest realizować dostawy zgodnie z obowiązującymi normami <text:s/></text:span><text:span text:style-name="T2">jakościowymi GHP, GMP lub systemem <text:s/>HACCP</text:span><text:span text:style-name="T1"> i dostarczyć Zamawiającemu (na żądanie) dokument na potwierdzenie spełnienia norm.</text:span></text:p>
        </text:list-item>
        <text:list-item>
          <text:p text:style-name="P26">Wykonawca ponosi pełną odpowiedzialność za szkody i skutki spowodowane dostawą towaru złej jakości lub zaniechania dostawy w części lub w całości.</text:p>
        </text:list-item>
      </text:list>
      <text:p text:style-name="P19">§ 3</text:p>
      <text:list xml:id="list2764910294286435392" text:style-name="WW8Num10">
        <text:list-item>
          <text:p text:style-name="P27">Wartość niniejszej umowy ustala się do kwoty: …...........zł brutto</text:p>
        </text:list-item>
      </text:list>
      <text:p text:style-name="P64"><text:span text:style-name="T11"><text:s/></text:span><text:span text:style-name="T1">(słownie:..............................................…), w tym <text:s/>VAT.............%.</text:span></text:p>
      <text:list xml:id="list7661691640336666101" text:style-name="WW8Num11">
        <text:list-item>
          <text:p text:style-name="P28">Cena, o której mowa w ust.1 zawiera wszelkie koszty, jakie poniósł Wykonawca w celu należytego wykonania przedmiotu umowy.</text:p>
        </text:list-item>
        <text:list-item>
          <text:p text:style-name="P28">Ceny jednostkowe poszczególnych produktów zawiera wykaz stanowiący załącznik nr 1 do niniejszej umowy.</text:p>
        </text:list-item>
        <text:list-item>
          <text:p text:style-name="P40"><text:span text:style-name="T1">Zamawiający zobowiązuje się do zapłaty za dostarczony towar</text:span><text:span text:style-name="T4"> przelewem na konto bankowe Wykonawcy nr …..............................................................................……………………………</text:span></text:p>
        </text:list-item>
      </text:list>
      <text:p text:style-name="P15"><text:span text:style-name="T4">w terminie do 30 dni od dnia </text:span><text:span text:style-name="T1">dostarczenia prawidłowo wystawionej faktury przez Wykonawcę.</text:span></text:p>
      <text:list xml:id="list7644273105218106686" text:style-name="WW8Num12">
        <text:list-item>
          <text:p text:style-name="P46">Za dzień zapłaty przyjmuje się dzień obciążenia rachunku Zamawiającego.</text:p>
        </text:list-item>
        <text:list-item>
          <text:p text:style-name="P29"><text:soft-page-break/>Wykonawcy przysługuje prawo naliczania odsetek ustawowych w przypadku opóźnienia w zapłacie należności w wysokości stopy procentowej, wynikającej z aktualnie obowiązujących przepisów.</text:p>
        </text:list-item>
        <text:list-item>
          <text:p text:style-name="P41">Strony dopuszczają fakturowanie elektroniczne – przesyłanie za pośrednictwem Platformy Elektronicznego Fakturowania. W przypadku skorzystania z tego wariantu bardzo prosimy o zawarcie w temacie e-maila skrzynki PEPPOL: Nazwa C04 CIS /</text:p>
        </text:list-item>
      </text:list>
      <text:p text:style-name="P6"><text:span text:style-name="T14">NIP 6263014675 oraz o powiadomienie nas o tym fakcie w formie e-mail: </text:span><text:a xlink:type="simple" xlink:href="mailto:cis.bytom@interia.pl" text:style-name="Internet_20_link" text:visited-style-name="Visited_20_Internet_20_Link"><text:span text:style-name="Internet_20_link"><text:span text:style-name="T15">cis.bytom@interia.pl</text:span></text:span></text:a><text:span text:style-name="T14"> na 7 dni przed wysłaniem dokumentu.</text:span></text:p>
      <text:list xml:id="list7844476845514101500" text:style-name="WW8Num13">
        <text:list-item>
          <text:p text:style-name="P33">Faktury wystawiane powinny zawierać następujące dane:</text:p>
        </text:list-item>
      </text:list>
      <text:p text:style-name="P8">Gmina Bytom</text:p>
      <text:p text:style-name="P16">ul. Parkowa 2</text:p>
      <text:p text:style-name="P8">NIP 626-298-85-82 REGON 276255269</text:p>
      <text:p text:style-name="P7">Centrum Integracji Społecznej</text:p>
      <text:p text:style-name="P17">ul. Karola Miarki 10, 41-902 Bytom</text:p>
      <text:list xml:id="list502443758003503043" text:style-name="WW8Num14">
        <text:list-item>
          <text:p text:style-name="P50">Wykonawca oświadcza, że wskazany w ust. 4 rachunek bankowy znajduje się na „białej liście podatników”, o której mowa w art. 96 b ustawy o podatku <text:line-break/>od towarów i usług oraz że prowadzony jest dla niego rachunek VAT.</text:p>
        </text:list-item>
        <text:list-item>
          <text:p text:style-name="P51">Wykonawca oświadcza, że właściwy dla niego jest Urząd Skarbowy <text:line-break/>w …...............................................……………………………………...</text:p>
        </text:list-item>
      </text:list>
      <text:p text:style-name="P18">§ 4</text:p>
      <text:p text:style-name="P9"><text:span text:style-name="T1">Termin wykonania od dnia zawarcia umowy </text:span><text:span text:style-name="T16">do 31.12.2021r</text:span><text:span text:style-name="T1"> </text:span><text:span text:style-name="T2">lub do wyczerpania kwoty na którą zostanie zawarta umowa.</text:span></text:p>
      <text:p text:style-name="P10">§ 5</text:p>
      <text:list xml:id="list3514703696023007873" text:style-name="WW8Num16">
        <text:list-item>
          <text:p text:style-name="P48"><text:span text:style-name="T1">Wykonawca</text:span><text:span text:style-name="T12"> zapłaci Zamawiającemu karę umowną:</text:span></text:p>
        </text:list-item>
      </text:list>
      <text:list xml:id="list5884125417110381171" text:style-name="WW8Num17">
        <text:list-item>
          <text:p text:style-name="P52"><text:span text:style-name="T12">w przypadku jeżeli </text:span><text:span text:style-name="T1">Wykonawca </text:span><text:span text:style-name="T12">nie dotrzyma terminu każdorazowej dostawy, </text:span><text:span text:style-name="T1">o którym mowa w § 1 ust. 2 i § 2 ust. 4 i 5 w wysokości 5 % wartości brutto niezrealizowanego zlecenia,</text:span><text:span text:style-name="T13"> za każdą rozpoczętą godzinę opóźnienia; </text:span></text:p>
        </text:list-item>
        <text:list-item>
          <text:p text:style-name="P53"><text:span text:style-name="T1">Wykonawca zapłaci Zamawiającemu karę umowną za inne <text:line-break/>niż ww. każdorazowe niedotrzymanie postanowień umownych – <text:line-break/>w wysokości 1% kwoty brutto określonej w </text:span><text:span text:style-name="T2">§ 3 ust. 1 umowy, jeżeli niedotrzymanie postanowień umownych miało lub mogło mieć wpływ na prawidłowe wykonanie przedmiotu umowy;</text:span></text:p>
        </text:list-item>
        <text:list-item>
          <text:p text:style-name="P54"><text:soft-page-break/><text:span text:style-name="T1">w przypadku odstąpienia od umowy przez Wykonawcę lub Zamawiającego <text:line-break/>z przyczyn leżących po stronie Wykonawcy w wyso</text:span><text:span text:style-name="T12">kości 15 % wartości brutto niezrealizowanej części umowy.</text:span></text:p>
        </text:list-item>
        <text:list-item>
          <text:p text:style-name="P55"><text:span text:style-name="T23">Łączna wartość kar umownych naliczonych w związku z niewykonaniem lub nienależytym wykonaniem umowy nie może przekroczyć 15 % wartości umowy określonej w § 3 ust. 1.</text:span><text:span text:style-name="T19"> </text:span></text:p>
        </text:list-item>
      </text:list>
      <text:list xml:id="list2366855066764757358" text:style-name="WW8Num18">
        <text:list-item>
          <text:p text:style-name="P30">Jeżeli Wykonawca narazi Zamawiającego na straty o wartości większej <text:line-break/>niż przewidują kary umowne w związku z niedotrzymaniem warunków umowy bądź strata powstanie z innych przyczyn niż te, dla których zastrzeżono karę, Zamawiający zastrzega sobie możliwość dochodzenia uzupełniającego na zasadach określonych w kodeksie cywilnym.</text:p>
        </text:list-item>
        <text:list-item>
          <text:p text:style-name="P36">Zamawiającemu przysługuje prawo do kumulacji kar umownych z różnych tytułów.</text:p>
        </text:list-item>
        <text:list-item>
          <text:p text:style-name="P34">Wykonawca upoważnia Zamawiającego do potrącenia nałożonych kar umownych z przedłożonych do zapłaty faktur. W przypadku braku pokrycia nałożonych kar umownych w kwotach pozostałych do zapłaty, Wykonawca zobowiązany jest do uregulowania kary umownej lub jej nie potrąconej części w terminie 14 dni od dnia jej nałożenia.</text:p>
        </text:list-item>
      </text:list>
      <text:p text:style-name="P11">§ 6</text:p>
      <text:list xml:id="list1610444814264360748" text:style-name="WW8Num19">
        <text:list-item>
          <text:p text:style-name="P31">Zamawiającemu przysługuje prawo odstąpienia od umowy na zasadach określonych w Kodeksie cywilnym, a ponadto:</text:p>
        </text:list-item>
      </text:list>
      <text:list xml:id="list2038712368772877670" text:style-name="WW8Num6">
        <text:list-item>
          <text:p text:style-name="P56">w razie zaistnienia istotnej zmiany okoliczności powodującej, że wykonanie umowy nie leży w interesie publicznym, czego nie można było przewidzieć <text:line-break/>w chwili zawarcia umowy lub dalsze wykonywanie umowy może zagrozić istotnemu interesowi bezpieczeństwa państwa lub bezpieczeństwu publicznemu, w terminie 30 dni od momentu powzięcia wiadomości <text:line-break/>o powyższych okolicznościach;</text:p>
        </text:list-item>
        <text:list-item>
          <text:p text:style-name="P57">Wykonawca bez uzasadnionych przyczyn nie rozpoczął realizacji przedmiotu zamówienia i nie kontynuuje go pomimo dodatkowego wezwania Zamawiającego;</text:p>
        </text:list-item>
        <text:list-item>
          <text:p text:style-name="P57">gdy Wykonawca pomimo uprzednich pisemnych zastrzeżeń Zamawiającego <text:line-break/>i wezwań do realizacji warunków umowy nie wykonuje dostawy zgodnie <text:line-break/>z warunkami umownymi lub zaniedbuje zobowiązania umowne.</text:p>
        </text:list-item>
      </text:list>
      <text:list xml:id="list5699467139754960022" text:style-name="WW8Num20">
        <text:list-item>
          <text:p text:style-name="P32">Odstąpienie od umowy winno nastąpić w formie pisemnej pod rygorem nieważności takiego oświadczenia i powinno zawierać uzasadnienie odstąpienia od umowy.</text:p>
        </text:list-item>
        <text:list-item>
          <text:p text:style-name="P35"><text:soft-page-break/>W przypadku, o którym mowa w ust. 1, Wykonawca może żądać wyłącznie wynagrodzenia należnego mu z tytułu wykonania części umowy. </text:p>
        </text:list-item>
      </text:list>
      <text:p text:style-name="P21"><text:span text:style-name="T3">§ </text:span><text:span text:style-name="T4">7</text:span></text:p>
      <text:list xml:id="list7909608476108789041" text:style-name="WW8Num21">
        <text:list-item>
          <text:p text:style-name="P47">Zakazuje się zmian postanowień niniejszej umowy w stosunku do treści oferty, za wyjątkiem niżej wymienionych możliwości i warunków dokonania takiej zmiany:</text:p>
        </text:list-item>
      </text:list>
      <text:list xml:id="list1246648231870696295" text:style-name="WW8Num22">
        <text:list-item>
          <text:p text:style-name="P58">Zamawiający przewiduje możliwość zmiany strony umowy w sytuacji wystąpienia następstwa prawnego wynikającego z odrębnych przepisów;</text:p>
        </text:list-item>
        <text:list-item>
          <text:p text:style-name="P59"><text:span text:style-name="T12">Zamawiający przewiduje możliwość dokonania zmiany wynagrodzenia brutto w tym cen jednostkowych w przypadku zmiany przepisów obowiązujących dotyczących podatku VAT;</text:span><text:span text:style-name="T1"> </text:span></text:p>
        </text:list-item>
        <text:list-item>
          <text:p text:style-name="P61">Zamawiający dopuszcza możliwość zmiany postanowień umowy, których konieczność wprowadzenia jest wynikiem zmian obowiązującego prawa <text:line-break/>bądź działań organów państwowych, samorządowych, sądowych <text:line-break/>lub administracyjnych; </text:p>
        </text:list-item>
        <text:list-item>
          <text:p text:style-name="P60"><text:span text:style-name="T12">Zamawiający przewiduje możliwość dokonania zmiany </text:span><text:span text:style-name="T1">podwykonawcy <text:line-break/>i/lub części wykonywanego przez niego zakresu przedmiotu umowy, <text:line-break/>bądź wprowadzenie nowego podwykonawcy.</text:span></text:p>
        </text:list-item>
        <text:list-item>
          <text:p text:style-name="P49"><text:span text:style-name="T9"><text:s/>W</text:span><text:span text:style-name="T10">prowadzenie zmian, których łączna wartość jest mniejsza niż progi unijne oraz jest niższa od 10 % wartości umowy określonej pierwotnie w § 3 ust. 1 umowy</text:span></text:p>
        </text:list-item>
      </text:list>
      <text:list xml:id="list2527245185244818677" text:style-name="WW8Num23">
        <text:list-item>
          <text:p text:style-name="P37">Dokonanie zmiany umowy w zakresie jw. wymaga uprzedniego złożenia <text:line-break/>na piśmie wniosku Wykonawcy wykazującego zasadność wprowadzenia zmian i zgody stron umowy na jej dokonanie. Jakiekolwiek zmiany niniejszej umowy wymagają – pod rygorem nieważności – zachowania formy pisemnej w formie aneksu. </text:p>
        </text:list-item>
      </text:list>
      <text:p text:style-name="P12">§ 8</text:p>
      <text:list xml:id="list8825771598435281564" text:style-name="WW8Num3">
        <text:list-item>
          <text:p text:style-name="P62">W sprawach nie uregulowanych niniejszą umową zastosowanie mają przepisy Kodeksu Cywilnego i przepisy obowiązujące w obrocie towarami o ile przepisy ustawy Prawo zamówień publicznych nie stanowią inaczej.</text:p>
        </text:list-item>
        <text:list-item>
          <text:p text:style-name="P63">Na wypadek sporu między stronami właściwy do rozpoznania sprawy będzie Sąd Powszechny właściwy siedzibie Zamawiającego.</text:p>
        </text:list-item>
      </text:list>
      <text:p text:style-name="P11">§ 9</text:p>
      <text:p text:style-name="P3">Umowę sporządzono w dwóch jednobrzmiących egzemplarzach po jednym <text:line-break/>dla każdej ze stron.</text:p>
      <text:p text:style-name="P13"><text:soft-page-break/>Zamawiający (podpis)</text:p>
      <text:p text:style-name="P20">Wykonawca (podpis)</text:p>
      <text:p text:style-name="P14">Załączniki do umowy:</text:p>
      <text:p text:style-name="P2">Zał. nr 1 kopia formularza oferty wykonawcy </text:p>
      <text:p text:style-name="P2">Zał. nr 2 oświadczenie dotyczące pod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1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7.5pt" style:font-size-asian="17.5pt" style:font-name-complex="Arial" style:font-size-complex="1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indent="-0.501cm" style:auto-text-indent="false" fo:keep-with-next="always"/>
      <style:text-properties fo:font-weight="bold" style:font-weight-asian="bold" style:font-size-complex="10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688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" fo:font-size="12pt" fo:font-weight="normal" style:font-size-asian="15pt" style:font-weight-asian="bold" style:font-name-complex="Arial" style:font-size-complex="15pt" style:font-weight-complex="bold"/>
    </style:style>
    <style:style style:name="Tekst_20_podstawowy_20_3" style:display-name="Tekst podstawowy 3" style:family="paragraph" style:parent-style-name="Standard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mowa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name-complex="Tahom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line-height="150%" fo:hyphenation-ladder-count="no-limit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50%"/>
      <style:text-properties style:font-name="Arial1" fo:font-size="12pt" style:font-name-asian="NSimSun1" style:font-size-asian="10pt" style:font-name-complex="Liberation Mono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2pt" fo:letter-spacing="0.035cm" fo:font-style="normal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2pt" style:font-size-asian="10.5pt" style:font-name-complex="Times New Roman" style:font-size-complex="12pt" style:language-complex="zxx" style:country-complex="none" style:font-weight-complex="bold"/>
    </style:style>
    <style:style style:name="WW8Num3z1" style:family="text">
      <style:text-properties fo:font-size="1pt" style:font-size-asian="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Arial" fo:font-size="12pt" fo:language="zxx" fo:country="none" style:font-size-asian="12pt" style:language-asian="zxx" style:country-asian="none" style:font-name-complex="Symbol1" style:font-size-complex="12pt" style:font-weight-complex="bold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size="12pt" style:font-size-asian="12pt" style:font-name-complex="Times New Roman" style:font-weight-complex="bold"/>
    </style:style>
    <style:style style:name="WW8Num6z1" style:family="text">
      <style:text-properties style:font-name="Arial" fo:font-size="1pt" style:font-size-asian="1pt" style:font-name-complex="Arial" style:language-complex="zxx" style:country-complex="non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language="zxx" fo:country="none" style:language-asian="zxx" style:country-asian="none" style:font-name-complex="Times New Roman" style:font-weight-complex="bold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Arial" fo:font-size="12pt" fo:language="zxx" fo:country="none" style:font-size-asian="10.5pt" style:language-asian="zxx" style:country-asian="none" style:font-name-complex="Arial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12pt" style:font-size-asian="12pt" style:font-name-complex="Symbol1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weight-complex="normal"/>
    </style:style>
    <style:style style:name="WW8Num10z1" style:family="text"/>
    <style:style style:name="WW8Num10z2" style:family="text">
      <style:text-properties style:font-name="Times New Roman" style:font-name-complex="Times New Roma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2pt" fo:font-weight="normal" style:font-size-asian="12pt" style:font-weight-asian="normal" style:font-name-complex="Times New Roman" style:language-complex="zxx" style:country-complex="none" style:font-weight-complex="normal"/>
    </style:style>
    <style:style style:name="WW8Num11z1" style:family="text"/>
    <style:style style:name="WW8Num11z2" style:family="text">
      <style:text-properties style:font-name="Times New Roman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language="zxx" fo:country="none" style:language-asian="zxx" style:country-asian="none" style:font-name-complex="Symbol1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tyle="normal" fo:font-weight="normal" style:font-name-asian="Times New Roman" style:font-style-asian="normal" style:font-weight-asian="normal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2pt" style:font-size-asian="10.5pt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language="zxx" fo:country="none" style:language-asian="zxx" style:country-asian="none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letter-spacing="-0.005cm" style:font-name-complex="Ari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size="12pt" style:font-size-asian="10.5pt" style:font-size-complex="12pt" style:font-weight-complex="bold"/>
    </style:style>
    <style:style style:name="WW8Num18z1" style:family="text">
      <style:text-properties fo:font-size="1pt" style:font-size-asian="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style:font-name-complex="Times New Roman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language="zxx" fo:country="none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size="12pt" fo:language="zxx" fo:country="none" fo:font-style="normal" style:font-size-asian="12pt" style:font-style-asian="normal" style:font-name-complex="Times New Roman" style:font-size-complex="12pt" style:font-style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language="de" fo:country="DE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>
      <style:text-properties style:font-name="Times New Roman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>
      <style:text-properties style:font-name-complex="Times New Roma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24z0" style:family="text">
      <style:text-properties style:font-name="Times New Roman" fo:font-weight="normal" style:font-weight-asian="normal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language="de" fo:country="DE" fo:font-style="normal" style:font-style-asian="norm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1" style:font-name-complex="Symbol1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1" style:font-name-asian="Times New Roman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1" style:font-name-complex="Symbol1"/>
    </style:style>
    <style:style style:name="WW8Num32z0" style:family="text">
      <style:text-properties style:font-name="Symbol1" style:font-name-asian="Times New Roman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1" style:font-name-complex="Symbol1"/>
    </style:style>
    <style:style style:name="WW8Num33z0" style:family="text">
      <style:text-properties style:font-name="Symbol1" style:font-name-complex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1" style:font-name-complex="Symbol1"/>
    </style:style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1" style:font-name-complex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style:font-name-complex="Symbol1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1" style:font-name-complex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Times New Roman" style:font-name-asian="Calibri" style:font-name-complex="Times New Roman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1" style:font-name-complex="Symbol1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Visited_20_Internet_20_Link" style:display-name="Visited Internet Link" style:family="text" style:parent-style-name="WW8Num304z0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WW8Num178z0" style:family="text">
      <style:text-properties fo:color="#0000ff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49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rota Plucińska-Klocek                                                                     Bytom, dnia 06</dc:title>
    <meta:initial-creator>Dorota Plucińska</meta:initial-creator>
    <meta:creation-date>2016-12-12T16:58:00</meta:creation-date>
    <dc:date>2021-06-14T20:17:19.36</dc:date>
    <meta:print-date>2021-05-24T10:34:00</meta:print-date>
    <meta:editing-cycles>18</meta:editing-cycles>
    <meta:editing-duration>PT2H3M33S</meta:editing-duration>
    <meta:generator>OpenOffice/4.1.9$Win32 OpenOffice.org_project/419m1$Build-9805</meta:generator>
    <meta:document-statistic meta:table-count="0" meta:image-count="0" meta:object-count="0" meta:page-count="7" meta:paragraph-count="84" meta:word-count="1635" meta:character-count="12205"/>
  </office:meta>
</office:document-meta>
</file>