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1cm" fo:margin-bottom="0.21cm" style:contextual-spacing="false" fo:text-align="end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margin-top="1.199cm" fo:margin-bottom="0.21cm" style:contextual-spacing="false"/>
      <style:text-properties style:font-name="Arial" fo:font-size="12pt" style:font-name-asian="Times New Roman" style:font-size-asian="12pt" style:font-name-complex="Times New Roman" style:font-size-complex="12pt"/>
    </style:style>
    <style:style style:name="P10" style:family="paragraph" style:parent-style-name="Text_20_body">
      <style:paragraph-properties fo:margin-top="0.6cm" fo:margin-bottom="0.21cm" style:contextual-spacing="false"/>
      <style:text-properties style:font-name="Arial" fo:font-size="12pt" style:font-name-asian="Times New Roman" style:font-size-asian="12pt" style:font-name-complex="Times New Roman" style:font-size-complex="12pt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font-name-asian="Calibri" style:font-name-complex="Arial1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officeooo:rsid="00108522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ytom, dnia <text:span text:style-name="T6">14</text:span>.12.2021r.</text:p>
      <text:p text:style-name="P7">CIS. 261.6.4.2021 </text:p>
      <text:p text:style-name="P9"><text:span text:style-name="T1">ZAWIADOMIENIE O UNIEWAŻNIENIU POSTĘPOWANIA</text:span> </text:p>
      <text:p text:style-name="P5">dot. postępowania o udzielenie zamówienia publicznego <text:span text:style-name="T4">Dostawa artykułów spożywczych</text:span> dot. części nr 1. </text:p>
      <text:p text:style-name="P10">Na podstawie art. 260 ustawy z dnia 11 września 2019 r. Prawo zamówień publicznych (tj. Dz. U. 2021 poz. 1129 z późn. zm.) Zamawiający zawiadamia o unieważnieniu części 1 postępowania o udzielenie zamówienia publicznego jw. </text:p>
      <text:p text:style-name="P5"><text:span text:style-name="T1">Uzasadnienie prawne:</text:span> art. 255 pkt 3 ustawy Prawo zamówień publicznych - Zamawiający unieważnia postępowanie o udzielenie zamówienia, jeżeli cena lub koszt najkorzystniejszej oferty lub oferta z najniższą ceną przewyższa kwotę, którą zamawiający zamierza przeznaczyć na sfinansowanie zamówienia, chyba że zamawiający może zwiększyć tę kwotę do ceny lub kosztu najkorzystniejszej oferty. </text:p>
      <text:p text:style-name="P5"><text:span text:style-name="T1">Uzasadnienie faktyczne:</text:span> W odpowiedzi na ogłoszenie o postępowaniu na część 1 – <text:s/>złożono dwie oferty. Cena oferty z najniższą ceną (<text:span text:style-name="T5">51623,50</text:span> zł) znacznie przewyższa kwotę, którą Zamawiający zamierza przeznaczyć na realizację niniejszego zamówienia tj. kwotę 44089,00 zł, a Zamawiający nie ma możliwości zwiększenia tej kwoty. W związku z powyższym unieważnienie postępowania na postawie art. 255 pkt 3 pzp jest zasadne i konieczne. 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2.762cm" style:rel-column-width="11308*"/>
    </style:style>
    <style:style style:name="Tabela1.B" style:family="table-column">
      <style:table-column-properties style:column-width="13.245cm" style:rel-column-width="54227*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-left="0.05pt solid #ffffff" fo:border-right="none" fo:border-top="0.05pt solid #ffffff" fo:border-bottom="1pt solid #000000" style:writing-mode="lr-tb"/>
    </style:style>
    <style:style style:name="Tabela1.B1" style:family="table-cell">
      <style:table-cell-properties style:vertical-align="top" fo:padding="0.097cm" fo:border-left="0.05pt solid #ffffff" fo:border-right="0.05pt solid #ffffff" fo:border-top="0.05pt solid #ffffff" fo:border-bottom="1pt solid #000000" style:writing-mode="lr-tb"/>
    </style:style>
    <style:style style:name="MP1" style:family="paragraph" style:parent-style-name="Standard">
      <style:text-properties style:font-name="Arial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grafika1" text:anchor-type="as-char" svg:width="0.041cm" svg:height="0.041cm" draw:z-index="0"><draw:image xlink:href="https://encrypted-tbn1.gstatic.com/images?q=tbn:ANd9GcSRWgOdhTMWc_KWIjExcg0sDl6jpwDpexM8B_9JnvKaWUlHJGLG" xlink:type="simple" xlink:show="embed" xlink:actuate="onLoad" draw:mime-type="image/png"/></draw:frame><text:s text:c="61"/><text:span text:style-name="MT1"><text:s/></text:span><draw:frame draw:style-name="Mfr1" draw:name="grafika2" text:anchor-type="as-char" svg:width="2.589cm" svg:height="2.909cm" draw:z-index="1"><draw:image xlink:href="https://encrypted-tbn1.gstatic.com/images?q=tbn:ANd9GcSRWgOdhTMWc_KWIjExcg0sDl6jpwDpexM8B_9JnvKaWUlHJGLG" xlink:type="simple" xlink:show="embed" xlink:actuate="onLoad" draw:mime-type="image/png"/></draw:frame><text:s text:c="15"/></text:p>
            </table:table-cell>
            <table:table-cell table:style-name="Tabela1.B1" office:value-type="string">
              <text:p text:style-name="MP3">Centrum Integracji Społecznej w Bytomiu</text:p>
              <text:p text:style-name="MP3"><text:s/>ul. Karola Miarki 10, <text:s/>41-902 Bytom</text:p>
              <text:p text:style-name="MP4"><text:span text:style-name="MT2"><text:s/></text:span><text:span text:style-name="MT3">tel. 32 283-15- 48 </text:span></text:p>
              <text:p text:style-name="MP4"><text:span text:style-name="MT3"><text:s/>e-mail: </text:span><text:a xlink:type="simple" xlink:href="mailto:cis.bytom@interia.pl" text:style-name="Internet_20_link" text:visited-style-name="Visited_20_Internet_20_Link"><text:span text:style-name="Internet_20_link"><text:span text:style-name="MT3">cis.bytom@interia.pl</text:span></text:span></text:a><text:span text:style-name="MT3"> </text:span><text:a xlink:type="simple" xlink:href="http://www.cisbytom.pl/" text:style-name="Internet_20_link" text:visited-style-name="Visited_20_Internet_20_Link"><text:span text:style-name="Internet_20_link"><text:span text:style-name="MT3">http://www.cisbytom.pl</text:span></text:span></text:a>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4:30:00</meta:creation-date>
    <dc:date>2021-12-13T14:23:39.400000000</dc:date>
    <meta:print-date>2021-12-13T14:21:57.872000000</meta:print-date>
    <meta:editing-cycles>63</meta:editing-cycles>
    <meta:editing-duration>P1DT13H23M24S</meta:editing-duration>
    <meta:generator>LibreOffice/7.1.2.2$Windows_X86_64 LibreOffice_project/8a45595d069ef5570103caea1b71cc9d82b2aae4</meta:generator>
    <meta:document-statistic meta:table-count="1" meta:image-count="2" meta:object-count="0" meta:page-count="1" meta:paragraph-count="13" meta:word-count="187" meta:character-count="1453" meta:non-whitespace-character-count="1188"/>
  </office:meta>
</office:document-meta>
</file>