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27cm" fo:margin-right="0cm" fo:line-height="150%" fo:text-align="start" style:justify-single-word="false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00" style:font-name="Arial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00" style:font-name="Arial" fo:font-size="12pt" style:font-size-asian="12pt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fo:color="#000000" style:font-name="Arial"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.9cm" fo:margin-right="0cm" fo:line-height="150%" fo:text-align="start" style:justify-single-word="false" fo:orphans="2" fo:widows="2" fo:hyphenation-ladder-count="no-limit" fo:text-indent="-0.9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Arial" fo:hyphenate="false" fo:hyphenation-remain-char-count="2" fo:hyphenation-push-char-count="2"/>
    </style:style>
    <style:style style:name="P13" style:family="paragraph" style:parent-style-name="Standard">
      <style:paragraph-properties fo:margin-left="0.9cm" fo:margin-right="0cm" fo:line-height="150%" fo:text-align="start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/>
      <style:text-properties style:font-name="Arial" fo:font-size="12pt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9cm" fo:margin-right="0cm" fo:margin-top="0cm" fo:margin-bottom="0cm" fo:line-height="150%" fo:text-align="start" style:justify-single-word="false" fo:orphans="2" fo:widows="2" fo:hyphenation-ladder-count="no-limit" fo:text-indent="-0.9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Arial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873cm" fo:margin-right="0cm" fo:line-height="150%" fo:text-align="start" style:justify-single-word="false" fo:orphans="2" fo:widows="2" fo:hyphenation-ladder-count="no-limit" fo:text-indent="-0.873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.688cm" fo:margin-right="0cm" fo:line-height="150%" fo:text-align="start" style:justify-single-word="false" fo:orphans="2" fo:widows="2" fo:hyphenation-ladder-count="no-limit" fo:text-indent="-0.688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17" style:family="paragraph" style:parent-style-name="Standard">
      <style:paragraph-properties fo:margin-left="0.688cm" fo:margin-right="0cm" fo:line-height="150%" fo:text-align="start" style:justify-single-word="false" fo:orphans="2" fo:widows="2" fo:hyphenation-ladder-count="no-limit" fo:text-indent="-0.688cm" style:auto-text-indent="false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688cm" fo:margin-right="0cm" fo:line-height="150%" fo:text-align="start" style:justify-single-word="false" fo:orphans="2" fo:widows="2" fo:hyphenation-ladder-count="no-limit" fo:text-indent="-0.688cm" style:auto-text-indent="false" style:text-autospace="ideograph-alpha" style:punctuation-wrap="hanging" style:line-break="strict" style:writing-mode="lr-tb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0.688cm" fo:margin-right="0cm" fo:margin-top="0cm" fo:margin-bottom="0cm" fo:line-height="150%" fo:text-align="start" style:justify-single-word="false" fo:orphans="2" fo:widows="2" fo:hyphenation-ladder-count="no-limit" fo:text-indent="-0.688cm" style:auto-text-indent="false" style:page-number="auto" style:text-autospace="ideograph-alpha" style:punctuation-wrap="hanging" style:line-break="strict" style:writing-mode="lr-tb"/>
      <style:text-properties style:font-name="Arial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0.688cm" fo:margin-right="0cm" fo:margin-top="0cm" fo:margin-bottom="0cm" fo:line-height="150%" fo:text-align="start" style:justify-single-word="false" fo:orphans="2" fo:widows="2" fo:hyphenation-ladder-count="no-limit" fo:text-indent="-0.688cm" style:auto-text-indent="false" style:page-number="auto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688cm" fo:margin-right="0cm" fo:line-height="150%" fo:text-align="start" style:justify-single-word="false" fo:orphans="2" fo:widows="2" fo:hyphenation-ladder-count="no-limit" fo:text-indent="-0.688cm" style:auto-text-indent="false" style:page-number="auto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688cm" fo:margin-right="0cm" fo:line-height="150%" fo:text-align="start" style:justify-single-word="false" fo:orphans="2" fo:widows="2" fo:hyphenation-ladder-count="no-limit" fo:text-indent="-0.688cm" style:auto-text-indent="false" style:page-number="auto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line-height="150%" fo:text-align="start" style:justify-single-word="false" fo:orphans="2" fo:widows="2" fo:hyphenation-ladder-count="no-limit" fo:text-indent="0.026cm" style:auto-text-indent="false" style:text-autospace="ideograph-alpha" style:punctuation-wrap="hanging" style:line-break="strict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741cm" fo:margin-right="0cm" fo:line-height="150%" fo:text-align="start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67cm" fo:margin-right="0cm" fo:line-height="150%" fo:text-align="start" style:justify-single-word="false" fo:orphans="2" fo:widows="2" fo:hyphenation-ladder-count="no-limit" fo:text-indent="-0.767cm" style:auto-text-indent="false" style:text-autospace="ideograph-alpha" style:punctuation-wrap="hanging" style:line-break="strict" style:writing-mode="lr-tb"/>
      <style:text-properties style:font-name="Arial" fo:font-size="12pt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margin-left="0.767cm" fo:margin-right="0cm" fo:line-height="150%" fo:text-align="start" style:justify-single-word="false" fo:orphans="2" fo:widows="2" fo:hyphenation-ladder-count="no-limit" fo:text-indent="-0.767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1.244cm" fo:margin-right="0cm" fo:line-height="150%" fo:text-align="start" style:justify-single-word="false" fo:orphans="2" fo:widows="2" fo:hyphenation-ladder-count="no-limit" fo:text-indent="-1.244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8" style:family="paragraph" style:parent-style-name="Standard">
      <style:paragraph-properties fo:margin-left="0.767cm" fo:margin-right="0cm" fo:line-height="150%" fo:text-align="start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9" style:family="paragraph" style:parent-style-name="Standard">
      <style:paragraph-properties fo:margin-left="0.852cm" fo:margin-right="0cm" fo:line-height="150%" fo:text-align="start" style:justify-single-word="false" fo:orphans="2" fo:widows="2" fo:hyphenation-ladder-count="no-limit" fo:text-indent="-0.82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0" style:family="paragraph" style:parent-style-name="Standard">
      <style:paragraph-properties fo:margin-left="0.94cm" fo:margin-right="0cm" fo:line-height="150%" fo:text-align="start" style:justify-single-word="false" fo:orphans="2" fo:widows="2" fo:hyphenation-ladder-count="no-limit" fo:text-indent="-0.912cm" style:auto-text-indent="false" style:text-autospace="ideograph-alpha" style:punctuation-wrap="hanging" style:line-break="strict" style:writing-mode="lr-tb"/>
      <style:text-properties style:font-name="Arial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.94cm" fo:margin-right="0cm" fo:margin-top="0cm" fo:margin-bottom="0cm" fo:line-height="150%" fo:text-align="start" style:justify-single-word="false" fo:orphans="2" fo:widows="2" fo:hyphenation-ladder-count="no-limit" fo:text-indent="-0.912cm" style:auto-text-indent="false" style:text-autospace="ideograph-alpha" style:punctuation-wrap="hanging" style:line-break="strict" style:writing-mode="lr-tb"/>
      <style:text-properties style:font-name="Arial" fo:font-size="12pt" fo:language="zxx" fo:country="none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847cm" fo:margin-right="0cm" fo:line-height="150%" fo:text-align="start" style:justify-single-word="false" fo:orphans="2" fo:widows="2" fo:hyphenation-ladder-count="no-limit" fo:text-indent="-0.847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847cm" fo:margin-right="0cm" fo:line-height="150%" fo:text-align="start" style:justify-single-word="false" fo:orphans="2" fo:widows="2" fo:hyphenation-ladder-count="no-limit" fo:text-indent="-0.847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.847cm" fo:margin-right="0cm" fo:margin-top="0cm" fo:margin-bottom="0cm" fo:line-height="150%" fo:text-align="start" style:justify-single-word="false" fo:orphans="2" fo:widows="2" fo:hyphenation-ladder-count="no-limit" fo:text-indent="-0.847cm" style:auto-text-indent="false" style:text-autospace="ideograph-alpha" style:punctuation-wrap="hanging" style:line-break="strict" style:writing-mode="lr-tb"/>
      <style:text-properties style:font-name="Arial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.21cm" fo:line-height="150%" fo:text-align="start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36" style:family="paragraph" style:parent-style-name="Standard" style:master-page-name="">
      <style:paragraph-properties loext:contextual-spacing="false" fo:margin-left="-0.026cm" fo:margin-right="0cm" fo:margin-top="0cm" fo:margin-bottom="0.353cm" fo:line-height="150%" fo:text-align="start" style:justify-single-word="false" fo:orphans="2" fo:widows="2" fo:hyphenation-ladder-count="no-limit" fo:text-indent="0.053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Standard" style:list-style-name="L1">
      <style:paragraph-properties loext:contextual-spacing="false" fo:margin-left="-0.026cm" fo:margin-right="0cm" fo:margin-top="0cm" fo:margin-bottom="0.353cm" fo:line-height="150%" fo:text-align="start" style:justify-single-word="false" fo:orphans="2" fo:widows="2" fo:hyphenation-ladder-count="no-limit" fo:text-indent="0.053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fo:font-size="12pt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color="#000000" style:font-name="Arial" fo:font-size="12pt" fo:language="zxx" fo:country="non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Arial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font-size="12pt" style:text-underline-style="none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22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23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9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30" style:family="text">
      <style:text-properties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language="zxx" fo:country="none" style:font-name-asian="Times New Roman" style:language-asian="zxx" style:country-asian="none"/>
    </style:style>
    <style:style style:name="T33" style:family="text">
      <style:text-properties style:font-name="Arial"/>
    </style:style>
    <style:style style:name="T34" style:family="text">
      <style:text-properties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Times New Roman"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86cm" draw:visible-area-height="1.978cm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3</text:p>
      <text:p text:style-name="P23"/>
      <text:p text:style-name="P35">UMOWA Nr</text:p>
      <text:p text:style-name="P9">zawarta w Bytomiu w dniu <text:s text:c="15"/>2021 roku</text:p>
      <text:p text:style-name="P8">pomiędzy:</text:p>
      <text:p text:style-name="P2">Gmina Bytom ul. Parkowa 2</text:p>
      <text:p text:style-name="P2">NIP <text:s text:c="2"/>626-298-85-82</text:p>
      <text:p text:style-name="P4"><text:span text:style-name="T19">Centrum Integracji Społecznej</text:span><text:span text:style-name="T13"> <text:s/>w Bytomiu (41-902) przy ul. Karola Miarki 10 </text:span></text:p>
      <text:p text:style-name="P4"><text:span text:style-name="T13">NIP <text:s/></text:span><text:span text:style-name="T15">6263014675</text:span><text:span text:style-name="T13">, reprezentowanym <text:s/>przez :</text:span></text:p>
      <text:p text:style-name="P5">1.</text:p>
      <text:p text:style-name="P5">2.</text:p>
      <text:p text:style-name="P11"><text:span text:style-name="T3">zwanym w treści umowy</text:span><text:span text:style-name="T1"> </text:span><text:span text:style-name="T2">Zamawiającym</text:span></text:p>
      <text:p text:style-name="P7"/>
      <text:p text:style-name="P8">a:</text:p>
      <text:p text:style-name="P11">Nazwa:</text:p>
      <text:p text:style-name="P11">Adres:</text:p>
      <text:p text:style-name="P11">NIP: <text:s text:c="26"/>reprezentowanym przez:</text:p>
      <text:p text:style-name="P11">1.</text:p>
      <text:p text:style-name="P11"><text:span text:style-name="T3">zwanym w treści umowy</text:span><text:span text:style-name="T1"> </text:span><text:span text:style-name="T2">Wykonawcą</text:span></text:p>
      <text:p text:style-name="P10"/>
      <text:p text:style-name="P4"><text:span text:style-name="T5">Umowa została zawarta bez zastosowania ustawy Prawo zamówień publicznych zgodnie z art. 2 pkt 1 ustawy z dnia 11 września 2019 roku Prawo zamówień publicznych </text:span><text:span text:style-name="T15">(tekst jednolity Dz. U. z 2019 roku, poz. 2019 z późn.zm.) </text:span><text:span text:style-name="T16">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3"/>
      <text:p text:style-name="P2">§ 1</text:p>
      <text:p text:style-name="P22"><text:span text:style-name="T15">1. <text:s text:c="2"/>Przedmiotem <text:s/>niniejszej <text:s/>umowy <text:s/>jest <text:s/></text:span><text:span text:style-name="T6">zakup materiałów i drobnego sprzętu do praktycznej nauki zawodu dla uczestników</text:span><text:span text:style-name="T7"> w związku z realizacją projektu pn. „S.O.S dla dzielnicy Bobrek - aktywizacja zawodowa i społeczna”</text:span><text:span text:style-name="T22"> </text:span><text:soft-page-break/><text:span text:style-name="T22">współfinansowanego ze środków Europejskiego Funduszu Społecznego w ramach poddziałania 9.1.3 Programy aktywnej integracji osób i grup zagrożonych wykluczeniem społecznym – OSI RPO WSL 2014-2020</text:span><text:span text:style-name="T17"> <text:s/>zgodnie z załącznikiem do oferty</text:span><text:span text:style-name="T35"> – </text:span><text:span text:style-name="T18">część</text:span><text:span text:style-name="T36"> <text:s/></text:span><text:span text:style-name="T18">nr</text:span><text:span text:style-name="T35"> </text:span></text:p>
      <text:p text:style-name="P21">2. <text:s text:c="2"/>Wykonawca dostarczy przedmiot umowy do pomieszczeń Zamawiającego na adres: ul. Karola Miarki 10, 41-902 Bytom własnym transportem i na własny koszt. </text:p>
      <text:p text:style-name="P19">3. <text:s text:c="2"/>Zamawiający zastrzega sobie prawo w trakcie umowy do zmian ilości asortymentu będącego przedmiotem zamówienia.</text:p>
      <text:p text:style-name="P20"><text:span text:style-name="T32">4. <text:s text:c="2"/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4 dni. </text:span><text:span text:style-name="T32">Zamawiający nie ma obowiązku zamawiać całej ilości przedmiotu zamówienia wyrażonej w specyfikacji, a Wykonawcy nie przysługują żadne roszczenia z tytułu nie zamówienia maksymalnej ilości przedmiotu zamówienia.</text:span></text:p>
      <text:p text:style-name="P2">§ 2</text:p>
      <text:p text:style-name="P16"><text:span text:style-name="T13">1. <text:s text:c="3"/>Termin realizacji </text:span><text:span text:style-name="T19">od dnia podpisania umowy do 31.12.2021 lub do wyczerpania przedmiotu zamówienia</text:span></text:p>
      <text:p text:style-name="P17">2. <text:s text:c="3"/>Dostawa przedmiotu umowy zostanie potwierdzona protokołem zdawczo-odbiorczym.</text:p>
      <text:p text:style-name="P16"><text:span text:style-name="T8">3. <text:s text:c="3"/></text:span><text:span text:style-name="T9">Zapotrzebowanie zostanie wysłane <text:s/>za pośrednictwem poczty elektronicznej.</text:span></text:p>
      <text:p text:style-name="P18">4. <text:s text:c="3"/>Odbiór towaru nastąpi w ciągu 14 dni od momentu zgłoszenia zapotrzebowania przez Zamawiającego.</text:p>
      <text:p text:style-name="P24">5. <text:s text:c="3"/>Wykonawca zobowiązany jest do wymiany wadliwego towaru w terminie 14 dni <text:s/>od momentu zgłoszenia przez Zamawiającego o wadzie.</text:p>
      <text:p text:style-name="P2">§ 3</text:p>
      <text:p text:style-name="P25">1. <text:s text:c="2"/>Zamawiający może odstąpić od umowy w terminie: 30 dni od powzięcia wiadomości o wystąpieniu istotnej zmiany okoliczności powodującej, że wykonanie umowy nie leży w interesie publicznym, czego nie można było <text:soft-page-break/>przewidzieć w chwili zawarcia umowy. W takim przypadku Wykonawcy przysługuje wynagrodzenie należne z tytułu wykonania części umowy.</text:p>
      <text:p text:style-name="P26">2. <text:s text:c="3"/>Zakazuje się istotnych zmian postanowień zawartej umowy w stosunku do treści oferty, na podstawie której dokonano wyboru Wykonawcy, z wyjątkiem niżej wymienionych możliwości warunków dokonania takiej zmiany:</text:p>
      <text:p text:style-name="P27"><text:span text:style-name="T26"><text:s text:c="7"/></text:span><text:span text:style-name="T15">1) Zamawiający dopuszcza zmianę strony umowy tj. Wykonawca w sytuacji wystąpienia sukcesji generalnej, przekształcenia, dziedziczenia spółek handlowych zgodnie z Kodeksem spółek handlowych, sukcesji z mocy prawa,</text:span></text:p>
      <text:p text:style-name="P6"><text:span text:style-name="T27"><text:s text:c="8"/></text:span><text:span text:style-name="T13">2) 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span></text:p>
      <text:p text:style-name="P12"><text:span text:style-name="T13">3. <text:s text:c="3"/></text:span><text:span text:style-name="T25">Zmiana terminu wykonania umowy lub czasowe zawieszenie wykonania umowy, jeżeli dochowanie terminu określonego w umowie jest niemożliwe z uwagi na <text:s/>siłę wyższą lub inne okoliczności niezależne od Wykonawcy i Zamawiającego mimo zachowania należytej staranności, w szczególności z powodu zagrożenia zakażeniem wirusem SARS CoV-2. Niniejsza zmiana możliwa jest o okres nie dłuższy niż czas trwania przeszkody uniemożliwiającej wykonanie przedmiotu umowy. </text:span><text:span text:style-name="T21">Dokonanie zmiany umowy w zakresie jw. wymaga uprzedniego złożenia na piśmie <text:s/>wniosku wskazującego zasadność wprowadzenia zmian i zgody stron na jej dokonanie.</text:span></text:p>
      <text:p text:style-name="P28"><text:span text:style-name="T13">4. <text:s text:c="2"/>Dokonanie zmiany umowy w zakresie jw. wymaga uprzedniego złożenia na piśmie</text:span><text:span text:style-name="T29"> </text:span><text:span text:style-name="T13">wniosku Wykonawcy wykazującego zasadność wprowadzenia zmian i zgody Zamawiającego na jej dokonanie lub przedłożenia propozycji zmiany </text:span><text:span text:style-name="T14">przez</text:span><text:span text:style-name="T28"> </text:span><text:span text:style-name="T14">Zamawiającego. Wszelkie zmiany nin. umowy wymagają - pod rygorem nieważności - zachowania formy pisemnej w postaci aneksu.</text:span></text:p>
      <text:p text:style-name="P2">§ 4</text:p>
      <text:p text:style-name="P29"><text:span text:style-name="T13">1. <text:s/>Niniejszą umowę zawiera się do kwoty <text:s/>brutto: <text:s text:c="18"/></text:span><text:span text:style-name="T30"><text:s/></text:span><text:span text:style-name="T19">zł </text:span><text:span text:style-name="T8"><text:s/></text:span><text:span text:style-name="T15">(słownie: <text:s text:c="29"/>00/100), w tym <text:s text:c="12"/>% VAT</text:span></text:p>
      <text:p text:style-name="P13"><text:soft-page-break/>2. <text:s text:c="3"/>Płatność <text:s text:c="2"/>wynagrodzenia, o którym <text:s text:c="2"/>mowa w ust. 1 nastąpi <text:s/>w terminie 30 dni od daty doręczenia prawidłowo wystawionej faktury Zamawiającemu, przelewem na konto Wykonawcy nr <text:s text:c="60"/>. Za dzień zapłaty przyjmuje się dzień obciążenia rachunku Zamawiającego.</text:p>
      <text:p text:style-name="P30">3. <text:s text:c="3"/>Podstawą wystawienia faktury jest podpisany przez strony protokół odbioru przedmiotu umowy bez zastrzeżeń. </text:p>
      <text:p text:style-name="P31">4. <text:s text:c="3"/>Wysokość cen jednostkowych poszczególnych artykułów określa załącznik do niniejszej umowy.</text:p>
      <text:p text:style-name="P4"><text:span text:style-name="T12">5. <text:s text:c="5"/></text:span><text:span text:style-name="T15">Faktury należy wystawiać na następujący podmiot:</text:span></text:p>
      <text:p text:style-name="P4"><text:span text:style-name="T26"><text:s text:c="8"/></text:span><text:span text:style-name="T15">Gmina Bytom, ul. Parkowa 2</text:span></text:p>
      <text:p text:style-name="P4"><text:span text:style-name="T26"><text:s text:c="8"/></text:span><text:span text:style-name="T15">NIP 626 298 85 82 REGON 276255269 </text:span></text:p>
      <text:p text:style-name="P4"><text:span text:style-name="T26"><text:s text:c="8"/></text:span><text:span text:style-name="T15">Centrum Integracji Społecznej w Bytomiu</text:span></text:p>
      <text:p text:style-name="P4"><text:span text:style-name="T24"><text:s text:c="9"/></text:span><text:span text:style-name="T23">ul. Karola Miarki 10, 41-902 Bytom.</text:span></text:p>
      <text:p text:style-name="P36"><text:span text:style-name="T11">6. <text:s text:c="4"/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33">cis.bytom@interia.pl</text:span></text:a><text:span text:style-name="T11"> <text:s/>na 7 dni przed wysłaniem dokumentu. <text:s text:c="44"/></text:span><text:span text:style-name="T34">7. <text:s text:c="5"/>Wykonawca oświadcza, że wskazany w ust. 3 rachunek bankowy znajduje się na „białej liście podatników”, o której mowa w art. 96 b ustawy o podatku od towarów i usług oraz, że prowadzony jest dla niego rachunek VAT. <text:s text:c="44"/></text:span><text:span text:style-name="T10">8</text:span><text:span text:style-name="T11">. <text:s text:c="4"/>Wykonawca oświadcza, że właściwy dla niego jest Urząd Skarbowy <text:s/>w</text:span></text:p>
      <text:list xml:id="list3618658254692825688" text:style-name="L1">
        <text:list-header>
          <text:p text:style-name="P38">§5</text:p>
          <text:p text:style-name="P38">Wykonawca zobowiązany będzie zapłacić Zamawiającemu następujące kary umowne:</text:p>
        </text:list-header>
      </text:list>
      <text:p text:style-name="P33"><text:span text:style-name="T15">1. <text:s text:c="3"/>za zwłokę w wykonaniu przedmiotu umowy w wysokości 0,5 % wynagrodzenia brutto określonego w </text:span><text:span text:style-name="T20">§ 4</text:span><text:span text:style-name="T31"> <text:s/></text:span><text:span text:style-name="T20">ust. 1</text:span><text:span text:style-name="T31"> </text:span><text:span text:style-name="T20">za każdy dzień zwłoki, </text:span></text:p>
      <text:p text:style-name="P33"><text:span text:style-name="T15">2. <text:s text:c="3"/>z tytułu odstąpienia od umowy z przyczyn występujących po stronie Wykonawcy w wysokości 5 % wynagrodzenia brutto określonego w </text:span><text:span text:style-name="T20">§ 4 ust. 1,</text:span><text:span text:style-name="T31"> </text:span></text:p>
      <text:p text:style-name="P14"><text:soft-page-break/>3. <text:s text:c="3"/>W przypadku odstąpienia od umowy, Wykonawcy przysługuje wynagrodzenie <text:line-break/>za wykonaną, potwierdzoną przez Zamawiającego część umowy.</text:p>
      <text:p text:style-name="P34">4. <text:s text:c="3"/>Zamawiający zastrzega sobie możliwość potrącenia należności z tytułu kar umownych z należności przysługującym Wykonawcy w związku z realizacją niniejszej umowy.</text:p>
      <text:p text:style-name="P2">§6</text:p>
      <text:p text:style-name="P2">1. <text:s text:c="4"/>Wszelkie zmiany umowy wymagają formy pisemnej w postaci aneksu. </text:p>
      <text:p text:style-name="P32">2. <text:s text:c="2"/>W <text:s/>sprawach <text:s/>nieuregulowanych <text:s/>niniejszą umową <text:s/>stosuje <text:s/>się <text:s/>przepisy <text:s/>Kodeksu <text:s/>Cywilnego, o ile przepisy ustawy Prawo <text:s/>zamówień publicznych nie stanowią inaczej.</text:p>
      <text:p text:style-name="P15">3. <text:s text:c="3"/>Ewentualne spory wynikłe na tle wykonania niniejszej umowy rozstrzygał będzie Sąd właściwy dla Zamawiającego.</text:p>
      <text:p text:style-name="P2">§7</text:p>
      <text:p text:style-name="P2">Umowę sporządzono w dwóch jednobrzmiących egzemplarzach, po jednym dla każdej ze stron.</text:p>
      <text:p text:style-name="P2"/>
      <text:p text:style-name="P2">Pieczęć i podpisy zamawiającego</text:p>
      <text:p text:style-name="P2"/>
      <text:p text:style-name="P2">Pieczęć i podpisy wykonawcy</text:p>
      <text:p text:style-name="P2"/>
      <text:p text:style-name="P1"><text:s text:c="75"/><text:tab/><text:tab/><text:tab/><text:tab/> <text:s text:c="39"/></text:p>
      <text:p text:style-name="P1"/>
      <text:p text:style-name="P1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epoloItcTEEBoo" fo:font-size="11pt" fo:language="pl" fo:country="PL" style:letter-kerning="true" style:font-name-asian="Times New Roman" style:font-size-asian="11pt" style:language-asian="zh" style:country-asian="CN" style:font-name-complex="TiepoloItcTEEBoo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018cm solid #000000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pl" fo:country="PL" style:font-name-asian="Calibri1" style:language-asian="pl" style:country-asian="PL" style:font-name-complex="Calibri1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size="9pt" fo:language="zxx" fo:country="none" fo:font-weight="bold" style:font-name-asian="Times New Roman" style:font-size-asian="9pt" style:language-asian="zxx" style:country-asian="none" style:font-weight-asian="bold" style:font-name-complex="StarSymbol" style:font-size-complex="9pt" style:font-weight-complex="bold"/>
    </style:style>
    <style:style style:name="WW8Num2z1" style:family="text" style:parent-style-name="WW8Num759z8">
      <style:text-properties fo:color="#000000" style:font-name="Times New Roman" style:font-name-complex="Times New Roman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weight="bold" style:font-name-asian="Times New Roman" style:font-weight-asian="bold" style:font-name-complex="Times New Roman" style:font-weight-complex="bold"/>
    </style:style>
    <style:style style:name="WW8Num4z0" style:family="text" style:parent-style-name="WW8Num759z8">
      <style:text-properties style:font-name="Symbol" style:font-name-asian="Times New Roman" style:language-asian="pl" style:country-asian="PL" style:font-name-complex="Times New Roman"/>
    </style:style>
    <style:style style:name="WW8Num5z0" style:family="text" style:parent-style-name="WW8Num759z8">
      <style:text-properties style:font-name="Symbol" fo:font-size="12pt" fo:language="zxx" fo:country="none" style:font-name-asian="Times New Roman" style:font-size-asian="12pt" style:language-asian="zxx" style:country-asian="none" style:font-name-complex="TiepoloItcTEEBoo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style:font-name-complex="Symbol1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/>
    </style:style>
    <style:style style:name="WW8Num14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style:font-name="Times New Roman" fo:font-size="12pt" style:font-name-asian="Times New Roman" style:font-size-asian="12pt" style:font-name-complex="Times New Roman"/>
    </style:style>
    <style:style style:name="WW8Num734z1" style:family="text" style:parent-style-name="WW8Num759z8">
      <style:text-properties style:font-name="Courier New" style:font-name-complex="Courier New"/>
    </style:style>
    <style:style style:name="WW8Num734z2" style:family="text" style:parent-style-name="WW8Num759z8">
      <style:text-properties style:font-name="Wingdings" style:font-name-complex="Wingdings"/>
    </style:style>
    <style:style style:name="WW8Num734z3" style:family="text" style:parent-style-name="WW8Num759z8">
      <style:text-properties style:font-name="Symbol1" style:font-name-complex="Symbol1"/>
    </style:style>
    <style:style style:name="WW8Num735z0" style:family="text" style:parent-style-name="WW8Num759z8">
      <style:text-properties style:font-name="Symbol1" style:font-name-complex="Symbol1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style:font-name-complex="Symbol1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style:font-name-complex="Courier New"/>
    </style:style>
    <style:style style:name="WW8Num15z2" style:family="text" style:parent-style-name="WW8Num759z8">
      <style:text-properties style:font-name="Wingdings" style:font-name-complex="Wingdings"/>
    </style:style>
    <style:style style:name="WW8Num15z3" style:family="text" style:parent-style-name="WW8Num750z8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size="10pt" style:font-size-asian="10pt" style:font-name-complex="Symbol1"/>
    </style:style>
    <style:style style:name="WW8Num16z1" style:family="text" style:parent-style-name="WW8Num759z8">
      <style:text-properties style:font-name="Courier New" fo:font-size="10pt" style:font-size-asian="10pt" style:font-name-complex="Courier New"/>
    </style:style>
    <style:style style:name="WW8Num16z2" style:family="text" style:parent-style-name="WW8Num759z8">
      <style:text-properties style:font-name="Wingdings" fo:font-size="10pt" style:font-size-asian="10pt" style:font-name-complex="Wingdings"/>
    </style:style>
    <style:style style:name="WW8Num16z3" style:family="text" style:parent-style-name="WW8Num745z7">
      <style:text-properties fo:color="#000000" style:font-name="Times New Roman" fo:font-size="11pt" fo:font-weight="bold" style:font-size-asian="11pt" style:font-weight-asian="bold" style:font-name-complex="TiepoloItcTEEBoo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/>
    </style:style>
    <style:style style:name="WW8Num17z1" style:family="text" style:parent-style-name="WW8Num759z8"/>
    <style:style style:name="WW8Num17z2" style:family="text" style:parent-style-name="WW8Num759z8">
      <style:text-properties fo:color="#000000" fo:font-size="12pt" style:font-size-asian="12pt" style:font-name-complex="Times New Roman" style:font-size-complex="12pt"/>
    </style:style>
    <style:style style:name="WW8Num17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style-complex="italic" style:font-weight-complex="bold"/>
    </style:style>
    <style:style style:name="WW8Num18z1" style:family="text" style:parent-style-name="WW8Num750z8">
      <style:text-properties style:font-name="Times New Roman" style:font-name-complex="Times New Roman"/>
    </style:style>
    <style:style style:name="WW8Num18z2" style:family="text" style:parent-style-name="WW8Num759z8">
      <style:text-properties fo:font-style="italic" style:font-style-asian="italic" style:font-name-complex="Times New Roman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style="italic" style:font-style-asian="italic" style:font-name-complex="Times New Roman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size="10pt" style:font-size-asian="10pt" style:font-name-complex="Symbol1"/>
    </style:style>
    <style:style style:name="WW8Num26z1" style:family="text" style:parent-style-name="WW8Num759z8">
      <style:text-properties style:font-name="Courier New" fo:font-size="10pt" style:font-size-asian="10pt" style:font-name-complex="Courier New"/>
    </style:style>
    <style:style style:name="WW8Num26z2" style:family="text" style:parent-style-name="WW8Num759z8">
      <style:text-properties style:font-name="Wingdings" fo:font-size="10pt" style:font-size-asian="10pt" style:font-name-complex="Wingdings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style:font-name-complex="Symbol1"/>
    </style:style>
    <style:style style:name="WW8Num33z1" style:family="text" style:parent-style-name="WW8Num759z8">
      <style:text-properties style:font-name="Courier New" style:font-name-complex="Courier New"/>
    </style:style>
    <style:style style:name="WW8Num33z2" style:family="text" style:parent-style-name="WW8Num759z8">
      <style:text-properties style:font-name="Wingdings" style:font-name-complex="Wingdings"/>
    </style:style>
    <style:style style:name="WW8Num34z0" style:family="text" style:parent-style-name="WW8Num759z8">
      <style:text-properties style:font-name="Symbol1" fo:font-size="10pt" style:font-size-asian="10pt" style:font-name-complex="Symbol1"/>
    </style:style>
    <style:style style:name="WW8Num34z1" style:family="text" style:parent-style-name="WW8Num759z8">
      <style:text-properties style:font-name="Courier New" fo:font-size="10pt" style:font-size-asian="10pt" style:font-name-complex="Courier New"/>
    </style:style>
    <style:style style:name="WW8Num34z2" style:family="text" style:parent-style-name="WW8Num759z8">
      <style:text-properties style:font-name="Wingdings" fo:font-size="10pt" style:font-size-asian="10pt" style:font-name-complex="Wingdings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weight="bold" style:font-weight-asian="bold" style:font-name-complex="Times New Roman"/>
    </style:style>
    <style:style style:name="WW8Num41z1" style:family="text" style:parent-style-name="WW8Num759z8">
      <style:text-properties style:font-name="Times New Roman" style:font-name-complex="Times New Roman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style:font-name-complex="Courier New"/>
    </style:style>
    <style:style style:name="WW8Num44z2" style:family="text" style:parent-style-name="WW8Num759z8">
      <style:text-properties style:font-name="Wingdings" style:font-name-complex="Wingdings"/>
    </style:style>
    <style:style style:name="WW8Num44z3" style:family="text" style:parent-style-name="WW8Num759z8">
      <style:text-properties style:font-name="Symbol1" style:font-name-complex="Symbol1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size="10pt" style:font-size-asian="10pt" style:font-name-complex="Symbol1"/>
    </style:style>
    <style:style style:name="WW8Num46z1" style:family="text" style:parent-style-name="WW8Num759z8">
      <style:text-properties style:font-name="Courier New" fo:font-size="10pt" style:font-size-asian="10pt" style:font-name-complex="Courier New"/>
    </style:style>
    <style:style style:name="WW8Num46z2" style:family="text" style:parent-style-name="WW8Num759z8">
      <style:text-properties style:font-name="Wingdings" fo:font-size="10pt" style:font-size-asian="10pt" style:font-name-complex="Wingdings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style:font-name-complex="Symbol1"/>
    </style:style>
    <style:style style:name="WW8Num51z5" style:family="text" style:parent-style-name="WW8Num759z8">
      <style:text-properties style:font-name="Wingdings" style:font-name-complex="Wingdings"/>
    </style:style>
    <style:style style:name="WW8Num52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style:font-name-complex="Symbol1"/>
    </style:style>
    <style:style style:name="WW8Num57z1" style:family="text" style:parent-style-name="WW8Num759z8">
      <style:text-properties style:font-name="Courier New" style:font-name-complex="Courier New"/>
    </style:style>
    <style:style style:name="WW8Num57z2" style:family="text" style:parent-style-name="WW8Num759z8">
      <style:text-properties style:font-name="Wingdings" style:font-name-complex="Wingdings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size="10pt" style:font-size-asian="10pt" style:font-name-complex="Symbol1"/>
    </style:style>
    <style:style style:name="WW8Num61z1" style:family="text" style:parent-style-name="WW8Num759z8">
      <style:text-properties style:font-name="Courier New" fo:font-size="10pt" style:font-size-asian="10pt" style:font-name-complex="Courier New"/>
    </style:style>
    <style:style style:name="WW8Num61z2" style:family="text" style:parent-style-name="WW8Num759z8">
      <style:text-properties style:font-name="Wingdings" fo:font-size="10pt" style:font-size-asian="10pt" style:font-name-complex="Wingdings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size="10pt" style:font-size-asian="10pt" style:font-name-complex="Symbol1"/>
    </style:style>
    <style:style style:name="WW8Num68z1" style:family="text" style:parent-style-name="WW8Num759z8">
      <style:text-properties style:font-name="Courier New" fo:font-size="10pt" style:font-size-asian="10pt" style:font-name-complex="Courier New"/>
    </style:style>
    <style:style style:name="WW8Num68z2" style:family="text" style:parent-style-name="WW8Num759z8">
      <style:text-properties style:font-name="Wingdings" fo:font-size="10pt" style:font-size-asian="10pt" style:font-name-complex="Wingdings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style:font-name-complex="Symbol1"/>
    </style:style>
    <style:style style:name="WW8Num70z5" style:family="text" style:parent-style-name="WW8Num759z8">
      <style:text-properties style:font-name="Wingdings" style:font-name-complex="Wingdings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family="text" style:parent-style-name="WW8Num759z8">
      <style:text-properties style:font-name="Courier New" style:font-name-complex="Courier New"/>
    </style:style>
    <style:style style:name="WW8Num72z2" style:family="text" style:parent-style-name="WW8Num759z8">
      <style:text-properties style:font-name="Wingdings" style:font-name-complex="Wingdings"/>
    </style:style>
    <style:style style:name="WW8Num72z3" style:family="text" style:parent-style-name="WW8Num759z8">
      <style:text-properties style:font-name="Symbol1" style:font-name-complex="Symbol1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style:font-name-complex="Wingdings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style:font-name-complex="Symbol1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style:font-name-complex="Symbol1"/>
    </style:style>
    <style:style style:name="WW8Num85z1" style:family="text" style:parent-style-name="WW8Num759z8">
      <style:text-properties style:font-name="Courier New" style:font-name-complex="Courier New"/>
    </style:style>
    <style:style style:name="WW8Num85z2" style:family="text" style:parent-style-name="WW8Num759z8">
      <style:text-properties style:font-name="Wingdings" style:font-name-complex="Wingdings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style:font-name-complex="Wingdings"/>
    </style:style>
    <style:style style:name="WW8Num88z1" style:family="text" style:parent-style-name="WW8Num759z8">
      <style:text-properties style:font-name="Courier New" style:font-name-complex="Courier New"/>
    </style:style>
    <style:style style:name="WW8Num88z3" style:family="text" style:parent-style-name="WW8Num759z8">
      <style:text-properties style:font-name="Symbol1" style:font-name-complex="Symbol1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style:font-name-complex="Symbol1"/>
    </style:style>
    <style:style style:name="WW8Num97z1" style:family="text" style:parent-style-name="WW8Num759z8">
      <style:text-properties style:font-name="Courier New" style:font-name-complex="Courier New"/>
    </style:style>
    <style:style style:name="WW8Num97z2" style:family="text" style:parent-style-name="WW8Num759z8">
      <style:text-properties style:font-name="Wingdings" style:font-name-complex="Wingdings"/>
    </style:style>
    <style:style style:name="WW8Num98z0" style:family="text" style:parent-style-name="WW8Num759z8"/>
    <style:style style:name="WW8Num98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family="text" style:parent-style-name="WW8Num759z8">
      <style:text-properties style:font-name="Symbol1" style:font-name-asian="Times New Roman" style:font-name-complex="Times New Roman"/>
    </style:style>
    <style:style style:name="WW8Num99z2" style:family="text" style:parent-style-name="WW8Num759z8">
      <style:text-properties style:font-name="Wingdings" style:font-name-complex="Wingdings"/>
    </style:style>
    <style:style style:name="WW8Num99z3" style:family="text" style:parent-style-name="WW8Num759z8">
      <style:text-properties style:font-name="Symbol1" style:font-name-complex="Symbol1"/>
    </style:style>
    <style:style style:name="WW8Num99z4" style:family="text" style:parent-style-name="WW8Num759z8">
      <style:text-properties style:font-name="Courier New" style:font-name-complex="Courier New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style:font-name-complex="Symbol1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size="10pt" style:font-size-asian="10pt" style:font-name-complex="Symbol1"/>
    </style:style>
    <style:style style:name="WW8Num110z1" style:family="text" style:parent-style-name="WW8Num759z8">
      <style:text-properties style:font-name="Courier New" fo:font-size="10pt" style:font-size-asian="10pt" style:font-name-complex="Courier New"/>
    </style:style>
    <style:style style:name="WW8Num110z2" style:family="text" style:parent-style-name="WW8Num759z8">
      <style:text-properties style:font-name="Wingdings" fo:font-size="10pt" style:font-size-asian="10pt" style:font-name-complex="Wingdings"/>
    </style:style>
    <style:style style:name="WW8Num111z0" style:family="text" style:parent-style-name="WW8Num759z8">
      <style:text-properties style:font-name="Symbol1" fo:font-size="10pt" style:font-size-asian="10pt" style:font-name-complex="Symbol1"/>
    </style:style>
    <style:style style:name="WW8Num111z1" style:family="text" style:parent-style-name="WW8Num759z8">
      <style:text-properties style:font-name="Courier New" fo:font-size="10pt" style:font-size-asian="10pt" style:font-name-complex="Courier New"/>
    </style:style>
    <style:style style:name="WW8Num111z2" style:family="text" style:parent-style-name="WW8Num759z8">
      <style:text-properties style:font-name="Wingdings" fo:font-size="10pt" style:font-size-asian="10pt" style:font-name-complex="Wingdings"/>
    </style:style>
    <style:style style:name="WW8Num112z0" style:family="text" style:parent-style-name="WW8Num759z8">
      <style:text-properties style:font-name="Times New Roman" style:font-name-complex="Times New Roman"/>
    </style:style>
    <style:style style:name="WW8Num113z0" style:family="text" style:parent-style-name="WW8Num759z8">
      <style:text-properties style:font-name="Symbol1" style:font-name-complex="Symbol1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size="10pt" style:font-size-asian="10pt" style:font-name-complex="Symbol1"/>
    </style:style>
    <style:style style:name="WW8Num115z1" style:family="text" style:parent-style-name="WW8Num759z8">
      <style:text-properties style:font-name="Courier New" fo:font-size="10pt" style:font-size-asian="10pt" style:font-name-complex="Courier New"/>
    </style:style>
    <style:style style:name="WW8Num115z2" style:family="text" style:parent-style-name="WW8Num759z8">
      <style:text-properties style:font-name="Wingdings" fo:font-size="10pt" style:font-size-asian="10pt" style:font-name-complex="Wingdings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style:font-name-complex="Courier New"/>
    </style:style>
    <style:style style:name="WW8Num119z2" style:family="text" style:parent-style-name="WW8Num759z8">
      <style:text-properties style:font-name="Wingdings" style:font-name-complex="Wingdings"/>
    </style:style>
    <style:style style:name="WW8Num119z3" style:family="text" style:parent-style-name="WW8Num759z8">
      <style:text-properties style:font-name="Symbol1" style:font-name-complex="Symbol1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size="10pt" style:font-size-asian="10pt" style:font-name-complex="Symbol1"/>
    </style:style>
    <style:style style:name="WW8Num123z1" style:family="text" style:parent-style-name="WW8Num759z8">
      <style:text-properties style:font-name="Courier New" fo:font-size="10pt" style:font-size-asian="10pt" style:font-name-complex="Courier New"/>
    </style:style>
    <style:style style:name="WW8Num123z2" style:family="text" style:parent-style-name="WW8Num759z8">
      <style:text-properties style:font-name="Wingdings" fo:font-size="10pt" style:font-size-asian="10pt" style:font-name-complex="Wingdings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size="10pt" style:font-size-asian="10pt" style:font-name-complex="Symbol1"/>
    </style:style>
    <style:style style:name="WW8Num128z1" style:family="text" style:parent-style-name="WW8Num759z8">
      <style:text-properties style:font-name="Courier New" fo:font-size="10pt" style:font-size-asian="10pt" style:font-name-complex="Courier New"/>
    </style:style>
    <style:style style:name="WW8Num128z2" style:family="text" style:parent-style-name="WW8Num759z8">
      <style:text-properties style:font-name="Wingdings" fo:font-size="10pt" style:font-size-asian="10pt" style:font-name-complex="Wingdings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style:font-name-complex="Symbol1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size="10pt" style:font-size-asian="10pt" style:font-name-complex="Symbol1"/>
    </style:style>
    <style:style style:name="WW8Num140z1" style:family="text" style:parent-style-name="WW8Num759z8">
      <style:text-properties style:font-name="Courier New" fo:font-size="10pt" style:font-size-asian="10pt" style:font-name-complex="Courier New"/>
    </style:style>
    <style:style style:name="WW8Num140z2" style:family="text" style:parent-style-name="WW8Num759z8">
      <style:text-properties style:font-name="Wingdings" fo:font-size="10pt" style:font-size-asian="10pt" style:font-name-complex="Wingdings"/>
    </style:style>
    <style:style style:name="WW8Num141z0" style:family="text" style:parent-style-name="WW8Num759z8">
      <style:text-properties fo:color="#000000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family="text" style:parent-style-name="WW8Num759z8">
      <style:text-properties style:font-name="Courier New" style:font-name-complex="Courier New"/>
    </style:style>
    <style:style style:name="WW8Num144z2" style:family="text" style:parent-style-name="WW8Num759z8">
      <style:text-properties style:font-name="Wingdings" style:font-name-complex="Wingdings"/>
    </style:style>
    <style:style style:name="WW8Num144z3" style:family="text" style:parent-style-name="WW8Num759z8">
      <style:text-properties style:font-name="Symbol1" style:font-name-complex="Symbol1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size="10pt" style:font-size-asian="10pt" style:font-name-complex="Symbol1"/>
    </style:style>
    <style:style style:name="WW8Num148z1" style:family="text" style:parent-style-name="WW8Num759z8">
      <style:text-properties style:font-name="Courier New" fo:font-size="10pt" style:font-size-asian="10pt" style:font-name-complex="Courier New"/>
    </style:style>
    <style:style style:name="WW8Num148z2" style:family="text" style:parent-style-name="WW8Num759z8">
      <style:text-properties style:font-name="Wingdings" fo:font-size="10pt" style:font-size-asian="10pt" style:font-name-complex="Wingdings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style:font-name-complex="Symbol1"/>
    </style:style>
    <style:style style:name="WW8Num157z1" style:family="text" style:parent-style-name="WW8Num759z8">
      <style:text-properties style:font-name="Courier New" style:font-name-complex="Courier New"/>
    </style:style>
    <style:style style:name="WW8Num157z2" style:family="text" style:parent-style-name="WW8Num759z8">
      <style:text-properties style:font-name="Wingdings" style:font-name-complex="Wingdings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family="text" style:parent-style-name="WW8Num759z8">
      <style:text-properties style:font-name="Courier New" style:font-name-complex="Courier New"/>
    </style:style>
    <style:style style:name="WW8Num160z2" style:family="text" style:parent-style-name="WW8Num759z8">
      <style:text-properties style:font-name="Wingdings" style:font-name-complex="Wingdings"/>
    </style:style>
    <style:style style:name="WW8Num160z3" style:family="text" style:parent-style-name="WW8Num759z8">
      <style:text-properties style:font-name="Symbol1" style:font-name-complex="Symbol1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style:font-name-complex="TiepoloItcTEEBoo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style:font-name-complex="Wingdings"/>
    </style:style>
    <style:style style:name="WW8Num162z3" style:family="text" style:parent-style-name="WW8Num759z8">
      <style:text-properties style:font-name="Symbol1" style:font-name-complex="Symbol1"/>
    </style:style>
    <style:style style:name="WW8Num162z4" style:family="text" style:parent-style-name="WW8Num759z8">
      <style:text-properties style:font-name="Courier New" style:font-name-complex="Courier New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family="text" style:parent-style-name="WW8Num759z8">
      <style:text-properties style:font-name="Courier New" style:font-name-complex="Courier New"/>
    </style:style>
    <style:style style:name="WW8Num164z2" style:family="text" style:parent-style-name="WW8Num759z8">
      <style:text-properties style:font-name="Wingdings" style:font-name-complex="Wingdings"/>
    </style:style>
    <style:style style:name="WW8Num164z3" style:family="text" style:parent-style-name="WW8Num759z8">
      <style:text-properties style:font-name="Symbol1" style:font-name-complex="Symbol1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family="text" style:parent-style-name="WW8Num759z8">
      <style:text-properties style:font-name="Courier New" style:font-name-complex="Courier New"/>
    </style:style>
    <style:style style:name="WW8Num176z2" style:family="text" style:parent-style-name="WW8Num759z8">
      <style:text-properties style:font-name="Wingdings" style:font-name-complex="Wingdings"/>
    </style:style>
    <style:style style:name="WW8Num176z3" style:family="text" style:parent-style-name="WW8Num759z8">
      <style:text-properties style:font-name="Symbol1" style:font-name-complex="Symbol1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style:font-name-complex="Symbol1"/>
    </style:style>
    <style:style style:name="WW8Num188z5" style:family="text" style:parent-style-name="WW8Num759z8">
      <style:text-properties style:font-name="Wingdings" style:font-name-complex="Wingdings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style:font-name-complex="Symbol1"/>
    </style:style>
    <style:style style:name="WW8Num192z1" style:family="text" style:parent-style-name="WW8Num759z8">
      <style:text-properties style:font-name="Courier New" style:font-name-complex="Courier New"/>
    </style:style>
    <style:style style:name="WW8Num192z2" style:family="text" style:parent-style-name="WW8Num759z8">
      <style:text-properties style:font-name="Wingdings" style:font-name-complex="Wingdings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size="10pt" style:font-size-asian="10pt" style:font-name-complex="Symbol1"/>
    </style:style>
    <style:style style:name="WW8Num194z1" style:family="text" style:parent-style-name="WW8Num759z8">
      <style:text-properties style:font-name="Courier New" fo:font-size="10pt" style:font-size-asian="10pt" style:font-name-complex="Courier New"/>
    </style:style>
    <style:style style:name="WW8Num194z2" style:family="text" style:parent-style-name="WW8Num759z8">
      <style:text-properties style:font-name="Wingdings" fo:font-size="10pt" style:font-size-asian="10pt" style:font-name-complex="Wingdings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size="10pt" style:font-size-asian="10pt" style:font-name-complex="Symbol1"/>
    </style:style>
    <style:style style:name="WW8Num198z1" style:family="text" style:parent-style-name="WW8Num759z8">
      <style:text-properties style:font-name="Courier New" fo:font-size="10pt" style:font-size-asian="10pt" style:font-name-complex="Courier New"/>
    </style:style>
    <style:style style:name="WW8Num198z2" style:family="text" style:parent-style-name="WW8Num759z8">
      <style:text-properties style:font-name="Wingdings" fo:font-size="10pt" style:font-size-asian="10pt" style:font-name-complex="Wingdings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style:font-name-complex="Courier New"/>
    </style:style>
    <style:style style:name="WW8Num212z2" style:family="text" style:parent-style-name="WW8Num759z8">
      <style:text-properties style:font-name="Wingdings" style:font-name-complex="Wingdings"/>
    </style:style>
    <style:style style:name="WW8Num212z3" style:family="text" style:parent-style-name="WW8Num759z8">
      <style:text-properties style:font-name="Symbol1" style:font-name-complex="Symbol1"/>
    </style:style>
    <style:style style:name="WW8Num213z0" style:family="text" style:parent-style-name="WW8Num759z8">
      <style:text-properties style:font-name="Symbol1" fo:font-size="10pt" style:font-size-asian="10pt" style:font-name-complex="Symbol1"/>
    </style:style>
    <style:style style:name="WW8Num213z1" style:family="text" style:parent-style-name="WW8Num759z8">
      <style:text-properties style:font-name="Courier New" fo:font-size="10pt" style:font-size-asian="10pt" style:font-name-complex="Courier New"/>
    </style:style>
    <style:style style:name="WW8Num213z2" style:family="text" style:parent-style-name="WW8Num759z8">
      <style:text-properties style:font-name="Wingdings" fo:font-size="10pt" style:font-size-asian="10pt" style:font-name-complex="Wingdings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size="10pt" style:font-size-asian="10pt" style:font-name-complex="Symbol1"/>
    </style:style>
    <style:style style:name="WW8Num216z1" style:family="text" style:parent-style-name="WW8Num759z8">
      <style:text-properties style:font-name="Courier New" fo:font-size="10pt" style:font-size-asian="10pt" style:font-name-complex="Courier New"/>
    </style:style>
    <style:style style:name="WW8Num216z2" style:family="text" style:parent-style-name="WW8Num759z8">
      <style:text-properties style:font-name="Wingdings" fo:font-size="10pt" style:font-size-asian="10pt" style:font-name-complex="Wingdings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family="text" style:parent-style-name="WW8Num759z8">
      <style:text-properties style:font-name="Courier New" style:font-name-complex="Courier New"/>
    </style:style>
    <style:style style:name="WW8Num222z2" style:family="text" style:parent-style-name="WW8Num759z8">
      <style:text-properties style:font-name="Wingdings" style:font-name-complex="Wingdings"/>
    </style:style>
    <style:style style:name="WW8Num222z3" style:family="text" style:parent-style-name="WW8Num759z8">
      <style:text-properties style:font-name="Symbol1" style:font-name-complex="Symbol1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style:font-name-complex="Courier New"/>
    </style:style>
    <style:style style:name="WW8Num225z2" style:family="text" style:parent-style-name="WW8Num759z8">
      <style:text-properties style:font-name="Wingdings" style:font-name-complex="Wingdings"/>
    </style:style>
    <style:style style:name="WW8Num225z3" style:family="text" style:parent-style-name="WW8Num759z8">
      <style:text-properties style:font-name="Symbol1" style:font-name-complex="Symbol1"/>
    </style:style>
    <style:style style:name="WW8Num226z0" style:family="text" style:parent-style-name="WW8Num759z8">
      <style:text-properties style:font-name="Symbol1" fo:font-size="10pt" style:font-size-asian="10pt" style:font-name-complex="Symbol1"/>
    </style:style>
    <style:style style:name="WW8Num226z1" style:family="text" style:parent-style-name="WW8Num759z8">
      <style:text-properties style:font-name="Courier New" fo:font-size="10pt" style:font-size-asian="10pt" style:font-name-complex="Courier New"/>
    </style:style>
    <style:style style:name="WW8Num226z2" style:family="text" style:parent-style-name="WW8Num759z8">
      <style:text-properties style:font-name="Wingdings" fo:font-size="10pt" style:font-size-asian="10pt" style:font-name-complex="Wingdings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size="10pt" style:font-size-asian="10pt" style:font-name-complex="Symbol1"/>
    </style:style>
    <style:style style:name="WW8Num229z1" style:family="text" style:parent-style-name="WW8Num759z8">
      <style:text-properties style:font-name="Courier New" fo:font-size="10pt" style:font-size-asian="10pt" style:font-name-complex="Courier New"/>
    </style:style>
    <style:style style:name="WW8Num229z2" style:family="text" style:parent-style-name="WW8Num759z8">
      <style:text-properties style:font-name="Wingdings" fo:font-size="10pt" style:font-size-asian="10pt" style:font-name-complex="Wingdings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style:font-name-complex="Courier New"/>
    </style:style>
    <style:style style:name="WW8Num234z2" style:family="text" style:parent-style-name="WW8Num759z8">
      <style:text-properties style:font-name="Wingdings" style:font-name-complex="Wingdings"/>
    </style:style>
    <style:style style:name="WW8Num234z3" style:family="text" style:parent-style-name="WW8Num759z8">
      <style:text-properties style:font-name="Symbol1" style:font-name-complex="Symbol1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style:font-name-complex="Symbol1"/>
    </style:style>
    <style:style style:name="WW8Num249z1" style:family="text" style:parent-style-name="WW8Num759z8">
      <style:text-properties style:font-name="Courier New" style:font-name-complex="Courier New"/>
    </style:style>
    <style:style style:name="WW8Num249z2" style:family="text" style:parent-style-name="WW8Num759z8">
      <style:text-properties style:font-name="Wingdings" style:font-name-complex="Wingdings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style:font-name-complex="Symbol1"/>
    </style:style>
    <style:style style:name="WW8Num253z5" style:family="text" style:parent-style-name="WW8Num759z8">
      <style:text-properties style:font-name="Wingdings" style:font-name-complex="Wingdings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size="10pt" style:font-size-asian="10pt" style:font-name-complex="Symbol1"/>
    </style:style>
    <style:style style:name="WW8Num256z1" style:family="text" style:parent-style-name="WW8Num759z8">
      <style:text-properties style:font-name="Courier New" fo:font-size="10pt" style:font-size-asian="10pt" style:font-name-complex="Courier New"/>
    </style:style>
    <style:style style:name="WW8Num256z2" style:family="text" style:parent-style-name="WW8Num759z8">
      <style:text-properties style:font-name="Wingdings" fo:font-size="10pt" style:font-size-asian="10pt" style:font-name-complex="Wingdings"/>
    </style:style>
    <style:style style:name="WW8Num257z0" style:family="text" style:parent-style-name="WW8Num759z8">
      <style:text-properties style:font-name="Symbol1" fo:font-size="10pt" style:font-size-asian="10pt" style:font-name-complex="Symbol1"/>
    </style:style>
    <style:style style:name="WW8Num257z1" style:family="text" style:parent-style-name="WW8Num759z8">
      <style:text-properties style:font-name="Courier New" fo:font-size="10pt" style:font-size-asian="10pt" style:font-name-complex="Courier New"/>
    </style:style>
    <style:style style:name="WW8Num257z2" style:family="text" style:parent-style-name="WW8Num759z8">
      <style:text-properties style:font-name="Wingdings" fo:font-size="10pt" style:font-size-asian="10pt" style:font-name-complex="Wingdings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style:font-name-complex="Symbol1"/>
    </style:style>
    <style:style style:name="WW8Num259z1" style:family="text" style:parent-style-name="WW8Num759z8">
      <style:text-properties style:font-name="Courier New" style:font-name-complex="Courier New"/>
    </style:style>
    <style:style style:name="WW8Num259z2" style:family="text" style:parent-style-name="WW8Num759z8">
      <style:text-properties style:font-name="Wingdings" style:font-name-complex="Wingdings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style:font-name-complex="Symbol1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style:font-name-complex="Symbol1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size="10pt" style:font-size-asian="10pt" style:font-name-complex="Symbol1"/>
    </style:style>
    <style:style style:name="WW8Num271z1" style:family="text" style:parent-style-name="WW8Num759z8">
      <style:text-properties style:font-name="Courier New" fo:font-size="10pt" style:font-size-asian="10pt" style:font-name-complex="Courier New"/>
    </style:style>
    <style:style style:name="WW8Num271z2" style:family="text" style:parent-style-name="WW8Num759z8">
      <style:text-properties style:font-name="Wingdings" fo:font-size="10pt" style:font-size-asian="10pt" style:font-name-complex="Wingdings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style:font-name-complex="Wingdings"/>
    </style:style>
    <style:style style:name="WW8Num277z2" style:family="text" style:parent-style-name="WW8Num759z8">
      <style:text-properties style:font-name="Wingdings" style:font-name-complex="Wingdings"/>
    </style:style>
    <style:style style:name="WW8Num277z3" style:family="text" style:parent-style-name="WW8Num759z8">
      <style:text-properties style:font-name="Symbol1" style:font-name-complex="Symbol1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style:font-name-complex="Symbol1"/>
    </style:style>
    <style:style style:name="WW8Num279z5" style:family="text" style:parent-style-name="WW8Num759z8">
      <style:text-properties style:font-name="Wingdings" style:font-name-complex="Wingdings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style:font-name-asian="Times New Roman" style:font-name-complex="Times New Roman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size="10pt" style:font-size-asian="10pt" style:font-name-complex="Symbol1"/>
    </style:style>
    <style:style style:name="WW8Num287z1" style:family="text" style:parent-style-name="WW8Num759z8">
      <style:text-properties style:font-name="Courier New" fo:font-size="10pt" style:font-size-asian="10pt" style:font-name-complex="Courier New"/>
    </style:style>
    <style:style style:name="WW8Num287z2" style:family="text" style:parent-style-name="WW8Num759z8">
      <style:text-properties style:font-name="Wingdings" fo:font-size="10pt" style:font-size-asian="10pt" style:font-name-complex="Wingdings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size="10pt" style:font-size-asian="10pt" style:font-name-complex="Symbol1"/>
    </style:style>
    <style:style style:name="WW8Num289z1" style:family="text" style:parent-style-name="WW8Num759z8">
      <style:text-properties style:font-name="Courier New" fo:font-size="10pt" style:font-size-asian="10pt" style:font-name-complex="Courier New"/>
    </style:style>
    <style:style style:name="WW8Num289z2" style:family="text" style:parent-style-name="WW8Num759z8">
      <style:text-properties style:font-name="Wingdings" fo:font-size="10pt" style:font-size-asian="10pt" style:font-name-complex="Wingdings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style:font-name-complex="Symbol1"/>
    </style:style>
    <style:style style:name="WW8Num291z1" style:family="text" style:parent-style-name="WW8Num759z8">
      <style:text-properties style:font-name="Courier New" style:font-name-complex="Courier New"/>
    </style:style>
    <style:style style:name="WW8Num291z2" style:family="text" style:parent-style-name="WW8Num759z8">
      <style:text-properties style:font-name="Wingdings" style:font-name-complex="Wingdings"/>
    </style:style>
    <style:style style:name="WW8Num292z0" style:family="text" style:parent-style-name="WW8Num759z8">
      <style:text-properties fo:color="#000000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size="10pt" style:font-size-asian="10pt" style:font-name-complex="Symbol1"/>
    </style:style>
    <style:style style:name="WW8Num299z1" style:family="text" style:parent-style-name="WW8Num759z8">
      <style:text-properties style:font-name="Courier New" fo:font-size="10pt" style:font-size-asian="10pt" style:font-name-complex="Courier New"/>
    </style:style>
    <style:style style:name="WW8Num299z2" style:family="text" style:parent-style-name="WW8Num759z8">
      <style:text-properties style:font-name="Wingdings" fo:font-size="10pt" style:font-size-asian="10pt" style:font-name-complex="Wingdings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size="10pt" style:font-size-asian="10pt" style:font-name-complex="Symbol1"/>
    </style:style>
    <style:style style:name="WW8Num301z1" style:family="text" style:parent-style-name="WW8Num759z8">
      <style:text-properties style:font-name="Courier New" fo:font-size="10pt" style:font-size-asian="10pt" style:font-name-complex="Courier New"/>
    </style:style>
    <style:style style:name="WW8Num301z2" style:family="text" style:parent-style-name="WW8Num759z8">
      <style:text-properties style:font-name="Wingdings" fo:font-size="10pt" style:font-size-asian="10pt" style:font-name-complex="Wingdings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style:font-name-complex="Symbol1"/>
    </style:style>
    <style:style style:name="WW8Num307z1" style:family="text" style:parent-style-name="WW8Num759z8">
      <style:text-properties style:font-name="Wingdings" style:font-name-complex="Wingdings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style:font-name-complex="Symbol1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style:font-name-complex="Symbol1"/>
    </style:style>
    <style:style style:name="WW8Num323z5" style:family="text" style:parent-style-name="WW8Num759z8">
      <style:text-properties style:font-name="Wingdings" style:font-name-complex="Wingdings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style:font-name-complex="Symbol1"/>
    </style:style>
    <style:style style:name="WW8Num330z1" style:family="text" style:parent-style-name="WW8Num759z8">
      <style:text-properties style:font-name="Courier New" style:font-name-complex="Courier New"/>
    </style:style>
    <style:style style:name="WW8Num330z2" style:family="text" style:parent-style-name="WW8Num759z8">
      <style:text-properties style:font-name="Wingdings" style:font-name-complex="Wingdings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size="11pt" fo:font-style="normal" fo:font-weight="normal" style:font-size-asian="11pt" style:font-style-asian="normal" style:font-weight-asian="normal" style:font-name-complex="TiepoloItcTEEBoo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size="10pt" style:font-size-asian="10pt" style:font-name-complex="Symbol1"/>
    </style:style>
    <style:style style:name="WW8Num339z1" style:family="text" style:parent-style-name="WW8Num759z8">
      <style:text-properties style:font-name="Courier New" fo:font-size="10pt" style:font-size-asian="10pt" style:font-name-complex="Courier New"/>
    </style:style>
    <style:style style:name="WW8Num339z2" style:family="text" style:parent-style-name="WW8Num759z8">
      <style:text-properties style:font-name="Wingdings" fo:font-size="10pt" style:font-size-asian="10pt" style:font-name-complex="Wingdings"/>
    </style:style>
    <style:style style:name="WW8Num340z0" style:family="text" style:parent-style-name="WW8Num759z8">
      <style:text-properties style:font-name="Wingdings" style:font-name-complex="Wingdings"/>
    </style:style>
    <style:style style:name="WW8Num340z1" style:family="text" style:parent-style-name="WW8Num759z8">
      <style:text-properties style:font-name="Courier New" style:font-name-complex="Courier New"/>
    </style:style>
    <style:style style:name="WW8Num340z3" style:family="text" style:parent-style-name="WW8Num759z8">
      <style:text-properties style:font-name="Symbol1" style:font-name-complex="Symbol1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family="text" style:parent-style-name="WW8Num759z8">
      <style:text-properties style:font-name="Courier New" style:font-name-complex="Courier New"/>
    </style:style>
    <style:style style:name="WW8Num344z2" style:family="text" style:parent-style-name="WW8Num759z8">
      <style:text-properties style:font-name="Wingdings" style:font-name-complex="Wingdings"/>
    </style:style>
    <style:style style:name="WW8Num344z3" style:family="text" style:parent-style-name="WW8Num759z8">
      <style:text-properties style:font-name="Symbol1" style:font-name-complex="Symbol1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style:font-name-complex="Symbol1"/>
    </style:style>
    <style:style style:name="WW8Num348z1" style:family="text" style:parent-style-name="WW8Num759z8">
      <style:text-properties style:font-name="Courier New" style:font-name-complex="Courier New"/>
    </style:style>
    <style:style style:name="WW8Num348z2" style:family="text" style:parent-style-name="WW8Num759z8">
      <style:text-properties style:font-name="Wingdings" style:font-name-complex="Wingdings"/>
    </style:style>
    <style:style style: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family="text" style:parent-style-name="WW8Num759z8">
      <style:text-properties style:font-name="Courier New" style:font-name-complex="Courier New"/>
    </style:style>
    <style:style style:name="WW8Num349z2" style:family="text" style:parent-style-name="WW8Num759z8">
      <style:text-properties style:font-name="Wingdings" style:font-name-complex="Wingdings"/>
    </style:style>
    <style:style style:name="WW8Num349z3" style:family="text" style:parent-style-name="WW8Num759z8">
      <style:text-properties style:font-name="Symbol1" style:font-name-complex="Symbol1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size="10pt" style:font-size-asian="10pt" style:font-name-complex="Symbol1"/>
    </style:style>
    <style:style style:name="WW8Num354z1" style:family="text" style:parent-style-name="WW8Num759z8">
      <style:text-properties style:font-name="Courier New" fo:font-size="10pt" style:font-size-asian="10pt" style:font-name-complex="Courier New"/>
    </style:style>
    <style:style style:name="WW8Num354z2" style:family="text" style:parent-style-name="WW8Num759z8">
      <style:text-properties style:font-name="Wingdings" fo:font-size="10pt" style:font-size-asian="10pt" style:font-name-complex="Wingdings"/>
    </style:style>
    <style:style style:name="WW8Num355z0" style:family="text" style:parent-style-name="WW8Num759z8">
      <style:text-properties style:font-name="Symbol1" fo:font-size="10pt" style:font-size-asian="10pt" style:font-name-complex="Symbol1"/>
    </style:style>
    <style:style style:name="WW8Num355z1" style:family="text" style:parent-style-name="WW8Num759z8">
      <style:text-properties style:font-name="Courier New" fo:font-size="10pt" style:font-size-asian="10pt" style:font-name-complex="Courier New"/>
    </style:style>
    <style:style style:name="WW8Num355z2" style:family="text" style:parent-style-name="WW8Num759z8">
      <style:text-properties style:font-name="Wingdings" fo:font-size="10pt" style:font-size-asian="10pt" style:font-name-complex="Wingdings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style:font-name-complex="Symbol1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style:font-name-complex="Symbol1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style:font-name-complex="Wingdings"/>
    </style:style>
    <style:style style:name="WW8Num360z4" style:family="text" style:parent-style-name="WW8Num759z8">
      <style:text-properties style:font-name="Courier New" style:font-name-complex="Courier New"/>
    </style:style>
    <style:style style:name="WW8Num361z0" style:family="text" style:parent-style-name="WW8Num759z8">
      <style:text-properties style:font-name="Wingdings" style:font-name-complex="Wingdings"/>
    </style:style>
    <style:style style:name="WW8Num361z1" style:family="text" style:parent-style-name="WW8Num759z8">
      <style:text-properties style:font-name="Courier New" style:font-name-complex="Courier New"/>
    </style:style>
    <style:style style:name="WW8Num361z3" style:family="text" style:parent-style-name="WW8Num759z8">
      <style:text-properties style:font-name="Symbol1" style:font-name-complex="Symbol1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style:font-name-complex="Wingdings"/>
    </style:style>
    <style:style style:name="WW8Num363z1" style:family="text" style:parent-style-name="WW8Num759z8">
      <style:text-properties style:font-name="Courier New" style:font-name-complex="Courier New"/>
    </style:style>
    <style:style style:name="WW8Num363z3" style:family="text" style:parent-style-name="WW8Num759z8">
      <style:text-properties style:font-name="Symbol1" style:font-name-complex="Symbol1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style:font-name-complex="Courier New"/>
    </style:style>
    <style:style style:name="WW8Num364z2" style:family="text" style:parent-style-name="WW8Num759z8">
      <style:text-properties style:font-name="Wingdings" style:font-name-complex="Wingdings"/>
    </style:style>
    <style:style style:name="WW8Num364z3" style:family="text" style:parent-style-name="WW8Num759z8">
      <style:text-properties style:font-name="Symbol1" style:font-name-complex="Symbol1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style:font-name-complex="Symbol1"/>
    </style:style>
    <style:style style:name="WW8Num366z1" style:family="text" style:parent-style-name="WW8Num759z8">
      <style:text-properties style:font-name="Courier New" style:font-name-complex="Courier New"/>
    </style:style>
    <style:style style:name="WW8Num366z2" style:family="text" style:parent-style-name="WW8Num759z8">
      <style:text-properties style:font-name="Wingdings" style:font-name-complex="Wingdings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style:font-name-complex="Wingdings"/>
    </style:style>
    <style:style style:name="WW8Num372z1" style:family="text" style:parent-style-name="WW8Num759z8">
      <style:text-properties style:font-name="Courier New" style:font-name-complex="Courier New"/>
    </style:style>
    <style:style style:name="WW8Num372z3" style:family="text" style:parent-style-name="WW8Num759z8">
      <style:text-properties style:font-name="Symbol1" style:font-name-complex="Symbol1"/>
    </style:style>
    <style:style style:name="WW8Num373z0" style:family="text" style:parent-style-name="WW8Num759z8">
      <style:text-properties style:font-name="Symbol1" fo:font-size="10pt" style:font-size-asian="10pt" style:font-name-complex="Symbol1"/>
    </style:style>
    <style:style style:name="WW8Num373z1" style:family="text" style:parent-style-name="WW8Num759z8">
      <style:text-properties style:font-name="Courier New" fo:font-size="10pt" style:font-size-asian="10pt" style:font-name-complex="Courier New"/>
    </style:style>
    <style:style style:name="WW8Num373z2" style:family="text" style:parent-style-name="WW8Num759z8">
      <style:text-properties style:font-name="Wingdings" fo:font-size="10pt" style:font-size-asian="10pt" style:font-name-complex="Wingdings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style:font-name-complex="Symbol1"/>
    </style:style>
    <style:style style:name="WW8Num376z1" style:family="text" style:parent-style-name="WW8Num759z8">
      <style:text-properties style:font-name="Courier New" style:font-name-complex="Courier New"/>
    </style:style>
    <style:style style:name="WW8Num376z2" style:family="text" style:parent-style-name="WW8Num759z8">
      <style:text-properties style:font-name="Wingdings" style:font-name-complex="Wingdings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style:font-name-complex="Symbol1"/>
    </style:style>
    <style:style style:name="WW8Num379z0" style:family="text" style:parent-style-name="WW8Num759z8">
      <style:text-properties style:font-name="Symbol1" style:font-name-complex="Symbol1"/>
    </style:style>
    <style:style style:name="WW8Num379z1" style:family="text" style:parent-style-name="WW8Num759z8">
      <style:text-properties style:font-name="Courier New" style:font-name-complex="Courier New"/>
    </style:style>
    <style:style style:name="WW8Num379z2" style:family="text" style:parent-style-name="WW8Num759z8">
      <style:text-properties style:font-name="Wingdings" style:font-name-complex="Wingdings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size="10pt" style:font-size-asian="10pt" style:font-name-complex="Symbol1"/>
    </style:style>
    <style:style style:name="WW8Num382z1" style:family="text" style:parent-style-name="WW8Num759z8">
      <style:text-properties style:font-name="Courier New" fo:font-size="10pt" style:font-size-asian="10pt" style:font-name-complex="Courier New"/>
    </style:style>
    <style:style style:name="WW8Num382z2" style:family="text" style:parent-style-name="WW8Num759z8">
      <style:text-properties style:font-name="Wingdings" fo:font-size="10pt" style:font-size-asian="10pt" style:font-name-complex="Wingdings"/>
    </style:style>
    <style:style style:name="WW8Num383z0" style:family="text" style:parent-style-name="WW8Num759z8">
      <style:text-properties fo:color="#000000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style:font-name-complex="Symbol1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style:font-name-complex="Wingdings"/>
    </style:style>
    <style:style style:name="WW8Num384z4" style:family="text" style:parent-style-name="WW8Num759z8">
      <style:text-properties style:font-name="Courier New" style:font-name-complex="Courier New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size="11pt" fo:font-style="normal" fo:font-weight="bold" style:font-size-asian="11pt" style:font-style-asian="normal" style:font-weight-asian="bold" style:font-name-complex="TiepoloItcTEEBoo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size="10pt" style:font-size-asian="10pt" style:font-name-complex="Symbol1"/>
    </style:style>
    <style:style style:name="WW8Num415z1" style:family="text" style:parent-style-name="WW8Num759z8">
      <style:text-properties style:font-name="Courier New" fo:font-size="10pt" style:font-size-asian="10pt" style:font-name-complex="Courier New"/>
    </style:style>
    <style:style style:name="WW8Num415z2" style:family="text" style:parent-style-name="WW8Num759z8">
      <style:text-properties style:font-name="Wingdings" fo:font-size="10pt" style:font-size-asian="10pt" style:font-name-complex="Wingdings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style:font-name-complex="Symbol1"/>
    </style:style>
    <style:style style:name="WW8Num421z5" style:family="text" style:parent-style-name="WW8Num759z8">
      <style:text-properties style:font-name="Wingdings" style:font-name-complex="Wingdings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size="10pt" style:font-size-asian="10pt" style:font-name-complex="Symbol1"/>
    </style:style>
    <style:style style:name="WW8Num423z1" style:family="text" style:parent-style-name="WW8Num759z8">
      <style:text-properties style:font-name="Courier New" fo:font-size="10pt" style:font-size-asian="10pt" style:font-name-complex="Courier New"/>
    </style:style>
    <style:style style:name="WW8Num423z2" style:family="text" style:parent-style-name="WW8Num759z8">
      <style:text-properties style:font-name="Wingdings" fo:font-size="10pt" style:font-size-asian="10pt" style:font-name-complex="Wingdings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size="10pt" style:font-size-asian="10pt" style:font-name-complex="Symbol1"/>
    </style:style>
    <style:style style:name="WW8Num426z1" style:family="text" style:parent-style-name="WW8Num759z8">
      <style:text-properties style:font-name="Courier New" fo:font-size="10pt" style:font-size-asian="10pt" style:font-name-complex="Courier New"/>
    </style:style>
    <style:style style:name="WW8Num426z2" style:family="text" style:parent-style-name="WW8Num759z8">
      <style:text-properties style:font-name="Wingdings" fo:font-size="10pt" style:font-size-asian="10pt" style:font-name-complex="Wingdings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size="11pt" style:font-size-asian="11pt" style:font-name-complex="TiepoloItcTEEBoo"/>
    </style:style>
    <style:style style:name="WW8Num433z1" style:family="text" style:parent-style-name="WW8Num759z8">
      <style:text-properties fo:color="#000000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size="11pt" fo:font-style="italic" style:font-size-asian="11pt" style:font-style-asian="italic" style:font-name-complex="TiepoloItcTEEBoo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style:font-name-complex="Symbol1"/>
    </style:style>
    <style:style style:name="WW8Num437z5" style:family="text" style:parent-style-name="WW8Num759z8">
      <style:text-properties style:font-name="Wingdings" style:font-name-complex="Wingdings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style:font-name-complex="Symbol1"/>
    </style:style>
    <style:style style:name="WW8Num441z1" style:family="text" style:parent-style-name="WW8Num759z8">
      <style:text-properties style:font-name="Courier New" style:font-name-complex="Courier New"/>
    </style:style>
    <style:style style:name="WW8Num441z2" style:family="text" style:parent-style-name="WW8Num759z8">
      <style:text-properties style:font-name="Wingdings" style:font-name-complex="Wingdings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size="10pt" style:font-size-asian="10pt" style:font-name-complex="Symbol1"/>
    </style:style>
    <style:style style:name="WW8Num443z1" style:family="text" style:parent-style-name="WW8Num759z8">
      <style:text-properties style:font-name="Courier New" fo:font-size="10pt" style:font-size-asian="10pt" style:font-name-complex="Courier New"/>
    </style:style>
    <style:style style:name="WW8Num443z2" style:family="text" style:parent-style-name="WW8Num759z8">
      <style:text-properties style:font-name="Wingdings" fo:font-size="10pt" style:font-size-asian="10pt" style:font-name-complex="Wingdings"/>
    </style:style>
    <style:style style:name="WW8Num444z0" style:family="text" style:parent-style-name="WW8Num759z8">
      <style:text-properties style:font-name="Symbol1" style:font-name-complex="Symbol1"/>
    </style:style>
    <style:style style:name="WW8Num444z1" style:family="text" style:parent-style-name="WW8Num759z8">
      <style:text-properties style:font-name="Courier New" style:font-name-complex="Courier New"/>
    </style:style>
    <style:style style:name="WW8Num444z2" style:family="text" style:parent-style-name="WW8Num759z8">
      <style:text-properties style:font-name="Wingdings" style:font-name-complex="Wingdings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style:font-name-complex="Wingdings"/>
    </style:style>
    <style:style style:name="WW8Num464z1" style:family="text" style:parent-style-name="WW8Num759z8">
      <style:text-properties style:font-name="Courier New" style:font-name-complex="Courier New"/>
    </style:style>
    <style:style style:name="WW8Num464z3" style:family="text" style:parent-style-name="WW8Num759z8">
      <style:text-properties style:font-name="Symbol1" style:font-name-complex="Symbol1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style:font-name-complex="Symbol1"/>
    </style:style>
    <style:style style:name="WW8Num466z1" style:family="text" style:parent-style-name="WW8Num759z8">
      <style:text-properties style:font-name="Wingdings" style:font-name-complex="Wingdings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style:font-name-complex="Wingdings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size="10pt" style:font-size-asian="10pt" style:font-name-complex="Symbol1"/>
    </style:style>
    <style:style style:name="WW8Num479z1" style:family="text" style:parent-style-name="WW8Num759z8">
      <style:text-properties style:font-name="Courier New" fo:font-size="10pt" style:font-size-asian="10pt" style:font-name-complex="Courier New"/>
    </style:style>
    <style:style style:name="WW8Num479z2" style:family="text" style:parent-style-name="WW8Num759z8">
      <style:text-properties style:font-name="Wingdings" fo:font-size="10pt" style:font-size-asian="10pt" style:font-name-complex="Wingdings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style:font-name-complex="TiepoloItcTEEBoo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style:font-name-complex="Wingdings"/>
    </style:style>
    <style:style style:name="WW8Num489z3" style:family="text" style:parent-style-name="WW8Num759z8">
      <style:text-properties style:font-name="Symbol1" style:font-name-complex="Symbol1"/>
    </style:style>
    <style:style style:name="WW8Num489z4" style:family="text" style:parent-style-name="WW8Num759z8">
      <style:text-properties style:font-name="Courier New" style:font-name-complex="Courier New"/>
    </style:style>
    <style:style style:name="WW8Num490z0" style:family="text" style:parent-style-name="WW8Num759z8">
      <style:text-properties style:font-name="Symbol1" style:font-name-complex="Symbol1"/>
    </style:style>
    <style:style style:name="WW8Num490z1" style:family="text" style:parent-style-name="WW8Num759z8">
      <style:text-properties style:font-name="Courier New" style:font-name-complex="Courier New"/>
    </style:style>
    <style:style style:name="WW8Num490z2" style:family="text" style:parent-style-name="WW8Num759z8">
      <style:text-properties style:font-name="Wingdings" style:font-name-complex="Wingdings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style:font-name-complex="Courier New"/>
    </style:style>
    <style:style style:name="WW8Num495z2" style:family="text" style:parent-style-name="WW8Num759z8">
      <style:text-properties style:font-name="Wingdings" style:font-name-complex="Wingdings"/>
    </style:style>
    <style:style style:name="WW8Num495z3" style:family="text" style:parent-style-name="WW8Num759z8">
      <style:text-properties style:font-name="Symbol1" style:font-name-complex="Symbol1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family="text" style:parent-style-name="WW8Num759z8">
      <style:text-properties style:font-name="Courier New" style:font-name-complex="Courier New"/>
    </style:style>
    <style:style style:name="WW8Num497z2" style:family="text" style:parent-style-name="WW8Num759z8">
      <style:text-properties style:font-name="Wingdings" style:font-name-complex="Wingdings"/>
    </style:style>
    <style:style style:name="WW8Num497z3" style:family="text" style:parent-style-name="WW8Num759z8">
      <style:text-properties style:font-name="Symbol1" style:font-name-complex="Symbol1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size="11pt" style:font-size-asian="11pt" style:font-name-complex="TiepoloItcTEEBoo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style:font-name-complex="Times New Roman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family="text" style:parent-style-name="WW8Num759z8">
      <style:text-properties style:font-name="Courier New" style:font-name-complex="Courier New"/>
    </style:style>
    <style:style style:name="WW8Num507z2" style:family="text" style:parent-style-name="WW8Num759z8">
      <style:text-properties style:font-name="Wingdings" style:font-name-complex="Wingdings"/>
    </style:style>
    <style:style style:name="WW8Num507z3" style:family="text" style:parent-style-name="WW8Num759z8">
      <style:text-properties style:font-name="Symbol1" style:font-name-complex="Symbol1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family="text" style:parent-style-name="WW8Num759z8">
      <style:text-properties style:font-name="Courier New" style:font-name-complex="Courier New"/>
    </style:style>
    <style:style style:name="WW8Num509z2" style:family="text" style:parent-style-name="WW8Num759z8">
      <style:text-properties style:font-name="Wingdings" style:font-name-complex="Wingdings"/>
    </style:style>
    <style:style style:name="WW8Num509z3" style:family="text" style:parent-style-name="WW8Num759z8">
      <style:text-properties style:font-name="Symbol1" style:font-name-complex="Symbol1"/>
    </style:style>
    <style:style style:name="WW8Num510z0" style:family="text" style:parent-style-name="WW8Num759z8">
      <style:text-properties style:font-name="Symbol1" style:font-name-complex="Symbol1"/>
    </style:style>
    <style:style style:name="WW8Num510z1" style:family="text" style:parent-style-name="WW8Num759z8">
      <style:text-properties style:font-name="Courier New" style:font-name-complex="Courier New"/>
    </style:style>
    <style:style style:name="WW8Num510z2" style:family="text" style:parent-style-name="WW8Num759z8">
      <style:text-properties style:font-name="Wingdings" style:font-name-complex="Wingdings"/>
    </style:style>
    <style:style style:name="WW8Num511z0" style:family="text" style:parent-style-name="WW8Num759z8">
      <style:text-properties style:font-name="Wingdings" style:font-name-complex="Wingdings"/>
    </style:style>
    <style:style style:name="WW8Num511z1" style:family="text" style:parent-style-name="WW8Num759z8">
      <style:text-properties style:font-name="Courier New" style:font-name-complex="Courier New"/>
    </style:style>
    <style:style style:name="WW8Num511z3" style:family="text" style:parent-style-name="WW8Num759z8">
      <style:text-properties style:font-name="Symbol1" style:font-name-complex="Symbol1"/>
    </style:style>
    <style:style style:name="WW8Num512z0" style:family="text" style:parent-style-name="WW8Num759z8">
      <style:text-properties style:font-name="Symbol1" fo:font-size="10pt" style:font-size-asian="10pt" style:font-name-complex="Symbol1"/>
    </style:style>
    <style:style style:name="WW8Num512z1" style:family="text" style:parent-style-name="WW8Num759z8">
      <style:text-properties style:font-name="Courier New" fo:font-size="10pt" style:font-size-asian="10pt" style:font-name-complex="Courier New"/>
    </style:style>
    <style:style style:name="WW8Num512z2" style:family="text" style:parent-style-name="WW8Num759z8">
      <style:text-properties style:font-name="Wingdings" fo:font-size="10pt" style:font-size-asian="10pt" style:font-name-complex="Wingdings"/>
    </style:style>
    <style:style style:name="WW8Num513z0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style:font-name-complex="Symbol1"/>
    </style:style>
    <style:style style:name="WW8Num515z1" style:family="text" style:parent-style-name="WW8Num759z8">
      <style:text-properties style:font-name="Courier New" style:font-name-complex="Courier New"/>
    </style:style>
    <style:style style:name="WW8Num515z2" style:family="text" style:parent-style-name="WW8Num759z8">
      <style:text-properties style:font-name="Wingdings" style:font-name-complex="Wingdings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size="10pt" style:font-size-asian="10pt" style:font-name-complex="Symbol1"/>
    </style:style>
    <style:style style:name="WW8Num520z1" style:family="text" style:parent-style-name="WW8Num759z8">
      <style:text-properties style:font-name="Courier New" fo:font-size="10pt" style:font-size-asian="10pt" style:font-name-complex="Courier New"/>
    </style:style>
    <style:style style:name="WW8Num520z2" style:family="text" style:parent-style-name="WW8Num759z8">
      <style:text-properties style:font-name="Wingdings" fo:font-size="10pt" style:font-size-asian="10pt" style:font-name-complex="Wingdings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style:font-name-complex="Courier New"/>
    </style:style>
    <style:style style:name="WW8Num525z2" style:family="text" style:parent-style-name="WW8Num759z8">
      <style:text-properties style:font-name="Wingdings" style:font-name-complex="Wingdings"/>
    </style:style>
    <style:style style:name="WW8Num525z3" style:family="text" style:parent-style-name="WW8Num759z8">
      <style:text-properties style:font-name="Symbol1" style:font-name-complex="Symbol1"/>
    </style:style>
    <style:style style:name="WW8Num526z0" style:family="text" style:parent-style-name="WW8Num759z8">
      <style:text-properties fo:color="#000000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size="10pt" style:font-size-asian="10pt" style:font-name-complex="Symbol1"/>
    </style:style>
    <style:style style:name="WW8Num528z1" style:family="text" style:parent-style-name="WW8Num759z8">
      <style:text-properties style:font-name="Courier New" fo:font-size="10pt" style:font-size-asian="10pt" style:font-name-complex="Courier New"/>
    </style:style>
    <style:style style:name="WW8Num528z2" style:family="text" style:parent-style-name="WW8Num759z8">
      <style:text-properties style:font-name="Wingdings" fo:font-size="10pt" style:font-size-asian="10pt" style:font-name-complex="Wingdings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style:font-name-complex="Symbol1"/>
    </style:style>
    <style:style style:name="WW8Num532z1" style:family="text" style:parent-style-name="WW8Num759z8">
      <style:text-properties style:font-name="Courier New" style:font-name-complex="Courier New"/>
    </style:style>
    <style:style style:name="WW8Num532z2" style:family="text" style:parent-style-name="WW8Num759z8">
      <style:text-properties style:font-name="Wingdings" style:font-name-complex="Wingdings"/>
    </style:style>
    <style:style style:name="WW8Num533z0" style:family="text" style:parent-style-name="WW8Num759z8">
      <style:text-properties style:font-name="Symbol1" style:font-name-complex="Symbol1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family="text" style:parent-style-name="WW8Num759z8">
      <style:text-properties style:font-name="Symbol1" style:font-name-asian="Times New Roman" style:font-name-complex="Times New Roman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style:font-name-complex="Symbol1"/>
    </style:style>
    <style:style style:name="WW8Num537z1" style:family="text" style:parent-style-name="WW8Num759z8">
      <style:text-properties style:font-name="Courier New" style:font-name-complex="Courier New"/>
    </style:style>
    <style:style style:name="WW8Num537z2" style:family="text" style:parent-style-name="WW8Num759z8">
      <style:text-properties style:font-name="Wingdings" style:font-name-complex="Wingdings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size="10pt" style:font-size-asian="10pt" style:font-name-complex="Symbol1"/>
    </style:style>
    <style:style style:name="WW8Num539z1" style:family="text" style:parent-style-name="WW8Num759z8">
      <style:text-properties style:font-name="Courier New" fo:font-size="10pt" style:font-size-asian="10pt" style:font-name-complex="Courier New"/>
    </style:style>
    <style:style style:name="WW8Num539z2" style:family="text" style:parent-style-name="WW8Num759z8">
      <style:text-properties style:font-name="Wingdings" fo:font-size="10pt" style:font-size-asian="10pt" style:font-name-complex="Wingdings"/>
    </style:style>
    <style:style style:name="WW8Num540z0" style:family="text" style:parent-style-name="WW8Num759z8"/>
    <style:style style:name="WW8Num541z0" style:family="text" style:parent-style-name="WW8Num759z8">
      <style:text-properties fo:color="#000000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size="10pt" style:font-size-asian="10pt" style:font-name-complex="Symbol1"/>
    </style:style>
    <style:style style:name="WW8Num548z1" style:family="text" style:parent-style-name="WW8Num759z8">
      <style:text-properties style:font-name="Courier New" fo:font-size="10pt" style:font-size-asian="10pt" style:font-name-complex="Courier New"/>
    </style:style>
    <style:style style:name="WW8Num548z2" style:family="text" style:parent-style-name="WW8Num759z8">
      <style:text-properties style:font-name="Wingdings" fo:font-size="10pt" style:font-size-asian="10pt" style:font-name-complex="Wingdings"/>
    </style:style>
    <style:style style: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family="text" style:parent-style-name="WW8Num759z8">
      <style:text-properties style:font-name="Courier New" style:font-name-complex="Courier New"/>
    </style:style>
    <style:style style:name="WW8Num549z2" style:family="text" style:parent-style-name="WW8Num759z8">
      <style:text-properties style:font-name="Wingdings" style:font-name-complex="Wingdings"/>
    </style:style>
    <style:style style:name="WW8Num549z3" style:family="text" style:parent-style-name="WW8Num759z8">
      <style:text-properties style:font-name="Symbol1" style:font-name-complex="Symbol1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style:font-name-complex="Symbol1"/>
    </style:style>
    <style:style style:name="WW8Num552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553z0" style:family="text" style:parent-style-name="WW8Num759z8">
      <style:text-properties style:font-name="Symbol1" style:font-name-asian="Times New Roman" style:font-name-complex="Times New Roman"/>
    </style:style>
    <style:style style:name="WW8Num553z1" style:family="text" style:parent-style-name="WW8Num759z8">
      <style:text-properties style:font-name="Courier New" style:font-name-complex="Courier New"/>
    </style:style>
    <style:style style:name="WW8Num553z2" style:family="text" style:parent-style-name="WW8Num759z8">
      <style:text-properties style:font-name="Wingdings" style:font-name-complex="Wingdings"/>
    </style:style>
    <style:style style:name="WW8Num553z3" style:family="text" style:parent-style-name="WW8Num759z8">
      <style:text-properties style:font-name="Symbol1" style:font-name-complex="Symbol1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style:font-name-complex="Courier New"/>
    </style:style>
    <style:style style:name="WW8Num555z2" style:family="text" style:parent-style-name="WW8Num759z8">
      <style:text-properties style:font-name="Wingdings" style:font-name-complex="Wingdings"/>
    </style:style>
    <style:style style:name="WW8Num555z3" style:family="text" style:parent-style-name="WW8Num759z8">
      <style:text-properties style:font-name="Symbol1" style:font-name-complex="Symbol1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style:font-name-complex="TiepoloItcTEEBoo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style:font-name-complex="Wingdings"/>
    </style:style>
    <style:style style:name="WW8Num571z3" style:family="text" style:parent-style-name="WW8Num759z8">
      <style:text-properties style:font-name="Symbol1" style:font-name-complex="Symbol1"/>
    </style:style>
    <style:style style:name="WW8Num571z4" style:family="text" style:parent-style-name="WW8Num759z8">
      <style:text-properties style:font-name="Courier New" style:font-name-complex="Courier New"/>
    </style:style>
    <style:style style:name="WW8Num57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style:font-name-complex="Courier New"/>
    </style:style>
    <style:style style:name="WW8Num587z2" style:family="text" style:parent-style-name="WW8Num759z8">
      <style:text-properties style:font-name="Wingdings" style:font-name-complex="Wingdings"/>
    </style:style>
    <style:style style:name="WW8Num587z3" style:family="text" style:parent-style-name="WW8Num759z8">
      <style:text-properties style:font-name="Symbol1" style:font-name-complex="Symbol1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style:font-name-complex="Symbol1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size="10pt" style:font-size-asian="10pt" style:font-name-complex="Symbol1"/>
    </style:style>
    <style:style style:name="WW8Num598z1" style:family="text" style:parent-style-name="WW8Num759z8">
      <style:text-properties style:font-name="Courier New" fo:font-size="10pt" style:font-size-asian="10pt" style:font-name-complex="Courier New"/>
    </style:style>
    <style:style style:name="WW8Num598z2" style:family="text" style:parent-style-name="WW8Num759z8">
      <style:text-properties style:font-name="Wingdings" fo:font-size="10pt" style:font-size-asian="10pt" style:font-name-complex="Wingdings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style:font-name-complex="Symbol1"/>
    </style:style>
    <style:style style:name="WW8Num601z1" style:family="text" style:parent-style-name="WW8Num759z8">
      <style:text-properties style:font-name="Courier New" style:font-name-complex="Courier New"/>
    </style:style>
    <style:style style:name="WW8Num601z2" style:family="text" style:parent-style-name="WW8Num759z8">
      <style:text-properties style:font-name="Wingdings" style:font-name-complex="Wingdings"/>
    </style:style>
    <style:style style:name="WW8Num602z0" style:family="text" style:parent-style-name="WW8Num759z8">
      <style:text-properties style:font-name="Symbol1" fo:font-size="10pt" style:font-size-asian="10pt" style:font-name-complex="Symbol1"/>
    </style:style>
    <style:style style:name="WW8Num602z1" style:family="text" style:parent-style-name="WW8Num759z8">
      <style:text-properties style:font-name="Courier New" fo:font-size="10pt" style:font-size-asian="10pt" style:font-name-complex="Courier New"/>
    </style:style>
    <style:style style:name="WW8Num602z2" style:family="text" style:parent-style-name="WW8Num759z8">
      <style:text-properties style:font-name="Wingdings" fo:font-size="10pt" style:font-size-asian="10pt" style:font-name-complex="Wingdings"/>
    </style:style>
    <style:style style:name="WW8Num603z0" style:family="text" style:parent-style-name="WW8Num759z8">
      <style:text-properties fo:color="#000000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style:font-name-complex="Symbol1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size="10pt" style:font-size-asian="10pt" style:font-name-complex="Symbol1"/>
    </style:style>
    <style:style style:name="WW8Num607z1" style:family="text" style:parent-style-name="WW8Num759z8">
      <style:text-properties style:font-name="Courier New" fo:font-size="10pt" style:font-size-asian="10pt" style:font-name-complex="Courier New"/>
    </style:style>
    <style:style style:name="WW8Num607z2" style:family="text" style:parent-style-name="WW8Num759z8">
      <style:text-properties style:font-name="Wingdings" fo:font-size="10pt" style:font-size-asian="10pt" style:font-name-complex="Wingdings"/>
    </style:style>
    <style:style style:name="WW8Num608z0" style:family="text" style:parent-style-name="WW8Num759z8">
      <style:text-properties style:font-name="Symbol1" style:font-name-complex="Symbol1"/>
    </style:style>
    <style:style style: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family="text" style:parent-style-name="WW8Num759z8">
      <style:text-properties style:font-name="Wingdings" style:font-name-complex="Wingdings"/>
    </style:style>
    <style:style style:name="WW8Num608z4" style:family="text" style:parent-style-name="WW8Num759z8">
      <style:text-properties style:font-name="Courier New" style:font-name-complex="Courier New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size="10pt" style:font-size-asian="10pt" style:font-name-complex="Symbol1"/>
    </style:style>
    <style:style style:name="WW8Num612z1" style:family="text" style:parent-style-name="WW8Num759z8">
      <style:text-properties style:font-name="Courier New" fo:font-size="10pt" style:font-size-asian="10pt" style:font-name-complex="Courier New"/>
    </style:style>
    <style:style style:name="WW8Num612z2" style:family="text" style:parent-style-name="WW8Num759z8">
      <style:text-properties style:font-name="Wingdings" fo:font-size="10pt" style:font-size-asian="10pt" style:font-name-complex="Wingdings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style:font-name-complex="Courier New"/>
    </style:style>
    <style:style style:name="WW8Num623z2" style:family="text" style:parent-style-name="WW8Num759z8">
      <style:text-properties style:font-name="Wingdings" style:font-name-complex="Wingdings"/>
    </style:style>
    <style:style style:name="WW8Num623z3" style:family="text" style:parent-style-name="WW8Num759z8">
      <style:text-properties style:font-name="Symbol1" style:font-name-complex="Symbol1"/>
    </style:style>
    <style:style style:name="WW8Num624z0" style:family="text" style:parent-style-name="WW8Num759z8">
      <style:text-properties style:font-name="Symbol1" fo:font-size="10pt" style:font-size-asian="10pt" style:font-name-complex="Symbol1"/>
    </style:style>
    <style:style style:name="WW8Num624z1" style:family="text" style:parent-style-name="WW8Num759z8">
      <style:text-properties style:font-name="Courier New" fo:font-size="10pt" style:font-size-asian="10pt" style:font-name-complex="Courier New"/>
    </style:style>
    <style:style style:name="WW8Num624z2" style:family="text" style:parent-style-name="WW8Num759z8">
      <style:text-properties style:font-name="Wingdings" fo:font-size="10pt" style:font-size-asian="10pt" style:font-name-complex="Wingdings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size="10pt" style:font-size-asian="10pt" style:font-name-complex="Symbol1"/>
    </style:style>
    <style:style style:name="WW8Num631z1" style:family="text" style:parent-style-name="WW8Num759z8">
      <style:text-properties style:font-name="Courier New" fo:font-size="10pt" style:font-size-asian="10pt" style:font-name-complex="Courier New"/>
    </style:style>
    <style:style style:name="WW8Num631z2" style:family="text" style:parent-style-name="WW8Num759z8">
      <style:text-properties style:font-name="Wingdings" fo:font-size="10pt" style:font-size-asian="10pt" style:font-name-complex="Wingdings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style:font-name-complex="Symbol1"/>
    </style:style>
    <style:style style:name="WW8Num633z1" style:family="text" style:parent-style-name="WW8Num759z8">
      <style:text-properties style:font-name="Courier New" style:font-name-complex="Courier New"/>
    </style:style>
    <style:style style:name="WW8Num633z2" style:family="text" style:parent-style-name="WW8Num759z8">
      <style:text-properties style:font-name="Wingdings" style:font-name-complex="Wingdings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style:font-name-complex="Symbol1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style:font-name-complex="Symbol1"/>
    </style:style>
    <style:style style:name="WW8Num647z1" style:family="text" style:parent-style-name="WW8Num759z8">
      <style:text-properties style:font-name="Wingdings" style:font-name-complex="Wingdings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style:font-name-complex="TiepoloItcTEEBoo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style:font-name-complex="Wingdings"/>
    </style:style>
    <style:style style:name="WW8Num649z3" style:family="text" style:parent-style-name="WW8Num759z8">
      <style:text-properties style:font-name="Symbol1" style:font-name-complex="Symbol1"/>
    </style:style>
    <style:style style:name="WW8Num649z4" style:family="text" style:parent-style-name="WW8Num759z8">
      <style:text-properties style:font-name="Courier New" style:font-name-complex="Courier New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style:font-name-complex="Courier New"/>
    </style:style>
    <style:style style:name="WW8Num650z2" style:family="text" style:parent-style-name="WW8Num759z8">
      <style:text-properties style:font-name="Wingdings" style:font-name-complex="Wingdings"/>
    </style:style>
    <style:style style:name="WW8Num650z3" style:family="text" style:parent-style-name="WW8Num759z8">
      <style:text-properties style:font-name="Symbol1" style:font-name-complex="Symbol1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size="10pt" style:font-size-asian="10pt" style:font-name-complex="Symbol1"/>
    </style:style>
    <style:style style:name="WW8Num652z1" style:family="text" style:parent-style-name="WW8Num759z8">
      <style:text-properties style:font-name="Courier New" fo:font-size="10pt" style:font-size-asian="10pt" style:font-name-complex="Courier New"/>
    </style:style>
    <style:style style:name="WW8Num652z2" style:family="text" style:parent-style-name="WW8Num759z8">
      <style:text-properties style:font-name="Wingdings" fo:font-size="10pt" style:font-size-asian="10pt" style:font-name-complex="Wingdings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style:font-name-complex="Symbol1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69z1" style:family="text" style:parent-style-name="WW8Num759z8">
      <style:text-properties fo:font-variant="normal" fo:text-transform="none"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style:font-name-complex="Wingdings"/>
    </style:style>
    <style:style style:name="WW8Num677z1" style:family="text" style:parent-style-name="WW8Num759z8">
      <style:text-properties style:font-name="Courier New" style:font-name-complex="Courier New"/>
    </style:style>
    <style:style style:name="WW8Num677z3" style:family="text" style:parent-style-name="WW8Num759z8">
      <style:text-properties style:font-name="Symbol1" style:font-name-complex="Symbol1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size="10pt" style:font-size-asian="10pt" style:font-name-complex="Symbol1"/>
    </style:style>
    <style:style style:name="WW8Num688z1" style:family="text" style:parent-style-name="WW8Num759z8">
      <style:text-properties style:font-name="Courier New" fo:font-size="10pt" style:font-size-asian="10pt" style:font-name-complex="Courier New"/>
    </style:style>
    <style:style style:name="WW8Num688z2" style:family="text" style:parent-style-name="WW8Num759z8">
      <style:text-properties style:font-name="Wingdings" fo:font-size="10pt" style:font-size-asian="10pt" style:font-name-complex="Wingdings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size="10pt" style:font-size-asian="10pt" style:font-name-complex="Symbol1"/>
    </style:style>
    <style:style style:name="WW8Num699z1" style:family="text" style:parent-style-name="WW8Num759z8">
      <style:text-properties style:font-name="Courier New" fo:font-size="10pt" style:font-size-asian="10pt" style:font-name-complex="Courier New"/>
    </style:style>
    <style:style style:name="WW8Num699z2" style:family="text" style:parent-style-name="WW8Num759z8">
      <style:text-properties style:font-name="Wingdings" fo:font-size="10pt" style:font-size-asian="10pt" style:font-name-complex="Wingdings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style:font-name-complex="Wingdings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style:font-name-complex="Symbol1"/>
    </style:style>
    <style:style style:name="WW8Num710z0" style:family="text" style:parent-style-name="WW8Num759z8">
      <style:text-properties style:font-name="Symbol1" style:font-name-complex="Symbol1"/>
    </style:style>
    <style:style style:name="WW8Num710z1" style:family="text" style:parent-style-name="WW8Num759z8">
      <style:text-properties style:font-name="Courier New" style:font-name-complex="Courier New"/>
    </style:style>
    <style:style style:name="WW8Num710z2" style:family="text" style:parent-style-name="WW8Num759z8">
      <style:text-properties style:font-name="Wingdings" style:font-name-complex="Wingdings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style:font-name-complex="Symbol1"/>
    </style:style>
    <style:style style: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family="text" style:parent-style-name="WW8Num759z8">
      <style:text-properties style:font-name="Courier New" style:font-name-complex="Courier New"/>
    </style:style>
    <style:style style:name="WW8Num715z2" style:family="text" style:parent-style-name="WW8Num759z8">
      <style:text-properties style:font-name="Wingdings" style:font-name-complex="Wingdings"/>
    </style:style>
    <style:style style:name="WW8Num715z3" style:family="text" style:parent-style-name="WW8Num759z8">
      <style:text-properties style:font-name="Symbol1" style:font-name-complex="Symbol1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size="10pt" style:font-size-asian="10pt" style:font-name-complex="Symbol1"/>
    </style:style>
    <style:style style:name="WW8Num717z1" style:family="text" style:parent-style-name="WW8Num759z8">
      <style:text-properties style:font-name="Courier New" fo:font-size="10pt" style:font-size-asian="10pt" style:font-name-complex="Courier New"/>
    </style:style>
    <style:style style:name="WW8Num717z2" style:family="text" style:parent-style-name="WW8Num759z8">
      <style:text-properties style:font-name="Wingdings" fo:font-size="10pt" style:font-size-asian="10pt" style:font-name-complex="Wingdings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style:font-name-asian="Times New Roman" style:font-name-complex="Times New Roman"/>
    </style:style>
    <style:style style:name="WW8Num721z1" style:family="text" style:parent-style-name="WW8Num759z8">
      <style:text-properties style:font-name="Courier New" style:font-name-complex="Courier New"/>
    </style:style>
    <style:style style:name="WW8Num721z2" style:family="text" style:parent-style-name="WW8Num759z8">
      <style:text-properties style:font-name="Wingdings" style:font-name-complex="Wingdings"/>
    </style:style>
    <style:style style:name="WW8Num721z3" style:family="text" style:parent-style-name="WW8Num759z8">
      <style:text-properties style:font-name="Symbol1" style:font-name-complex="Symbol1"/>
    </style:style>
    <style:style style:name="WW8Num722z0" style:family="text" style:parent-style-name="WW8Num759z8">
      <style:text-properties style:font-name="Symbol1" fo:font-size="10pt" style:font-size-asian="10pt" style:font-name-complex="Symbol1"/>
    </style:style>
    <style:style style:name="WW8Num722z1" style:family="text" style:parent-style-name="WW8Num759z8">
      <style:text-properties style:font-name="Courier New" fo:font-size="10pt" style:font-size-asian="10pt" style:font-name-complex="Courier New"/>
    </style:style>
    <style:style style:name="WW8Num722z2" style:family="text" style:parent-style-name="WW8Num759z8">
      <style:text-properties style:font-name="Times New Roman" style:font-name-asian="Times New Roman" style:font-name-complex="Times New Roman"/>
    </style:style>
    <style:style style:name="WW8Num722z3" style:family="text" style:parent-style-name="WW8Num759z8">
      <style:text-properties style:font-name="Wingdings" fo:font-size="10pt" style:font-size-asian="10pt" style:font-name-complex="Wingdings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86cm" draw:visible-area-height="1.978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1" text:anchor-type="as-char" svg:width="16.168cm" svg:height="1.893cm" draw:z-index="4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8:43:37.11</meta:creation-date>
    <meta:editing-cycles>13</meta:editing-cycles>
    <meta:editing-duration>PT7H8M24S</meta:editing-duration>
    <meta:generator>OpenOffice/4.1.9$Win32 OpenOffice.org_project/419m1$Build-9805</meta:generator>
    <dc:date>2021-04-16T12:52:20.03</dc:date>
    <meta:document-statistic meta:table-count="0" meta:image-count="0" meta:object-count="1" meta:page-count="5" meta:paragraph-count="63" meta:word-count="1014" meta:character-count="7707"/>
  </office:meta>
</office:document-meta>
</file>