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2pt" officeooo:paragraph-rsid="000ef584" style:font-size-asian="12pt" style:font-size-complex="12pt"/>
    </style:style>
    <style:style style:name="P8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margin-top="0.6cm" fo:margin-bottom="0cm" style:contextual-spacing="false"/>
    </style:style>
    <style:style style:name="P10" style:family="paragraph" style:parent-style-name="Text_20_body">
      <style:paragraph-properties fo:margin-top="0.6cm" fo:margin-bottom="0cm" style:contextual-spacing="false" fo:line-height="150%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top="0.6cm" fo:margin-bottom="0cm" style:contextual-spacing="false" fo:line-height="150%"/>
      <style:text-properties style:font-name="Arial" fo:font-size="12pt" fo:font-weight="bold" officeooo:rsid="00133be6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.3cm" fo:margin-bottom="0cm" style:contextual-spacing="false" fo:line-height="150%"/>
    </style:style>
    <style:style style:name="P14" style:family="paragraph" style:parent-style-name="Text_20_body">
      <style:paragraph-properties fo:margin-top="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1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orphans="2" fo:widows="2" fo:hyphenation-ladder-count="no-limit" fo:text-indent="1.401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 style:list-style-name="L10">
      <loext:graphic-properties draw:fill="solid" draw:fill-color="#ffffff" draw:opacity="100%"/>
      <style:paragraph-properties fo:margin-left="0cm" fo:margin-right="0cm" fo:margin-top="0.3cm" fo:margin-bottom="0cm" style:contextual-spacing="false" fo:line-height="150%" fo:text-align="start" style:justify-single-word="false" fo:orphans="2" fo:widows="2" fo:hyphenation-ladder-count="no-limit" fo:text-indent="0.049cm" style:auto-text-indent="false" fo:background-color="#ffffff" style:text-autospace="ideograph-alpha" style:punctuation-wrap="hanging" style:line-break="strict" style:writing-mode="lr-tb"/>
      <style:text-properties style:font-name="Arial" fo:font-size="12pt" officeooo:paragraph-rsid="0011776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paragraph-properties fo:line-height="150%"/>
      <style:text-properties style:font-name="Arial" fo:font-size="12pt" style:font-size-asian="12pt" style:font-size-complex="12pt"/>
    </style:style>
    <style:style style:name="P21" style:family="paragraph" style:parent-style-name="Text_20_body" style:list-style-name="L9">
      <style:paragraph-properties fo:line-height="150%">
        <style:tab-stops/>
      </style:paragraph-properties>
      <style:text-properties style:font-name="Arial" fo:font-size="12pt" fo:language="zxx" fo:country="none" fo:font-style="normal" style:text-underline-style="none" fo:font-weight="normal" officeooo:paragraph-rsid="001007a5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" style:family="paragraph" style:parent-style-name="Text_20_body" style:list-style-name="L2"/>
    <style:style style:name="P23" style:family="paragraph" style:parent-style-name="Text_20_body" style:list-style-name="L3">
      <style:paragraph-properties fo:line-height="150%"/>
    </style:style>
    <style:style style:name="P24" style:family="paragraph" style:parent-style-name="Text_20_body" style:list-style-name="L3">
      <style:paragraph-properties fo:line-height="150%"/>
      <style:text-properties officeooo:paragraph-rsid="0013d592"/>
    </style:style>
    <style:style style:name="P25" style:family="paragraph" style:parent-style-name="Text_20_body" style:list-style-name="L4">
      <style:paragraph-properties fo:line-height="150%"/>
    </style:style>
    <style:style style:name="P26" style:family="paragraph" style:parent-style-name="Text_20_body" style:list-style-name="L5">
      <style:paragraph-properties fo:line-height="150%"/>
    </style:style>
    <style:style style:name="P27" style:family="paragraph" style:parent-style-name="Text_20_body" style:list-style-name="L6">
      <style:paragraph-properties fo:line-height="150%"/>
    </style:style>
    <style:style style:name="P28" style:family="paragraph" style:parent-style-name="Text_20_body" style:list-style-name="L7">
      <style:paragraph-properties fo:line-height="150%"/>
    </style:style>
    <style:style style:name="P29" style:family="paragraph" style:parent-style-name="Text_20_body" style:list-style-name="L8">
      <style:paragraph-properties fo:line-height="150%"/>
    </style:style>
    <style:style style:name="P30" style:family="paragraph" style:parent-style-name="Text_20_body" style:list-style-name="L9">
      <style:paragraph-properties fo:line-height="150%"/>
      <style:text-properties officeooo:paragraph-rsid="001007a5"/>
    </style:style>
    <style:style style:name="P31" style:family="paragraph" style:parent-style-name="Text_20_body" style:list-style-name="L11">
      <style:paragraph-properties fo:line-height="150%"/>
    </style:style>
    <style:style style:name="P32" style:family="paragraph" style:parent-style-name="Text_20_body" style:list-style-name="L12">
      <style:paragraph-properties fo:line-height="150%"/>
    </style:style>
    <style:style style:name="P33" style:family="paragraph" style:parent-style-name="Text_20_body" style:list-style-name="L4"/>
    <style:style style:name="P34" style:family="paragraph" style:parent-style-name="Text_20_body" style:list-style-name="L9">
      <style:paragraph-properties fo:line-height="150%">
        <style:tab-stops/>
      </style:paragraph-properties>
      <style:text-properties fo:color="#000000" loext:opacity="100%" style:font-name="Arial" fo:font-size="12pt" fo:language="zxx" fo:country="none" fo:font-style="normal" style:text-underline-style="none" fo:font-weight="normal" officeooo:paragraph-rsid="001007a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5" style:family="paragraph" style:parent-style-name="Text_20_body" style:master-page-name="Standard">
      <style:paragraph-properties fo:line-height="150%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 style:list-style-name="L3" style:master-page-name="">
      <loext:graphic-properties draw:fill="none"/>
      <style:paragraph-properties fo:margin-left="1.3cm" fo:margin-right="0cm" fo:margin-top="0.6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Text_20_body" style:list-style-name="L4" style:master-page-name="">
      <loext:graphic-properties draw:fill="none"/>
      <style:paragraph-properties fo:margin-left="1.199cm" fo:margin-right="0cm" fo:margin-top="0.6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Text_20_body" style:list-style-name="L5" style:master-page-name="">
      <loext:graphic-properties draw:fill="none"/>
      <style:paragraph-properties fo:margin-left="1.199cm" fo:margin-right="0cm" fo:margin-top="0.6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Text_20_body" style:list-style-name="L8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40" style:family="paragraph" style:parent-style-name="Text_20_body" style:list-style-name="L10">
      <style:paragraph-properties fo:margin-top="1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language="zxx" fo:country="none" style:text-underline-style="none" style:font-name-asian="Times New Roman" style:language-asian="zxx" style:country-asian="none"/>
    </style:style>
    <style:style style:name="T5" style:family="text">
      <style:text-properties fo:color="#000000" loext:opacity="100%" fo:language="zxx" fo:country="none" style:text-underline-style="none" officeooo:rsid="000ef584" style:font-name-asian="Times New Roman" style:language-asian="zxx" style:country-asian="none"/>
    </style:style>
    <style:style style:name="T6" style:family="text">
      <style:text-properties fo:color="#000000" loext:opacity="100%" fo:language="zxx" fo:country="none" style:text-underline-style="none" officeooo:rsid="001c4ee0" style:font-name-asian="Times New Roman" style:language-asian="zxx" style:country-asian="none"/>
    </style:style>
    <style:style style:name="T7" style:family="text">
      <style:text-properties fo:color="#000000" loext:opacity="100%" fo:font-size="12pt" style:font-size-asian="12pt" style:font-name-complex="Times New Roman" style:font-size-complex="12pt"/>
    </style:style>
    <style:style style:name="T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Arial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Arial" fo:font-size="12pt" fo:language="zxx" fo:country="none" fo:font-style="normal" fo:font-weight="norm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loext:opacity="100%" style:font-name="Arial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loext:opacity="100%" style:font-name="Arial" fo:font-size="12pt" fo:letter-spacing="normal" fo:language="zxx" fo:country="none" fo:font-style="normal" fo:font-weight="normal" officeooo:rsid="00120859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officeooo:rsid="00165820" style:font-size-asian="12pt" style:font-name-complex="Times New Roman" style:font-size-complex="12pt"/>
    </style:style>
    <style:style style:name="T19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style:text-underline-style="none" fo:font-weight="normal" officeooo:rsid="0013d592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fo:font-size="12pt" fo:font-weight="normal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fo:font-size="12pt" fo:language="zxx" fo:country="none" fo:font-weight="normal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25" style:family="text">
      <style:text-properties fo:font-size="12pt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T26" style:family="text">
      <style:text-properties fo:language="zxx" fo:country="none" style:font-name-asian="Times New Roman" style:language-asian="zxx" style:country-asian="none"/>
    </style:style>
    <style:style style:name="T27" style:family="text">
      <style:text-properties fo:language="zxx" fo:country="none" officeooo:rsid="00325049" style:font-name-asian="Times New Roman" style:language-asian="zxx" style:country-asian="none"/>
    </style:style>
    <style:style style:name="T28" style:family="text">
      <style:text-properties fo:language="zxx" fo:country="none" officeooo:rsid="001c4ee0" style:font-name-asian="Times New Roman" style:language-asian="zxx" style:country-asian="none"/>
    </style:style>
    <style:style style:name="T29" style:family="text">
      <style:text-properties style:font-name="Arial"/>
    </style:style>
    <style:style style:name="T30" style:family="text">
      <style:text-properties style:font-name="Arial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31" style:family="text">
      <style:text-properties style:font-name="Arial" fo:font-size="12pt" officeooo:rsid="001abcbb" style:font-size-asian="12pt" style:language-asian="zxx" style:country-asian="none" style:font-name-complex="Times New Roman" style:font-size-complex="12pt" style:language-complex="zxx" style:country-complex="none"/>
    </style:style>
    <style:style style:name="T32" style:family="text">
      <style:text-properties style:font-name="Arial" fo:font-size="12pt" style:font-size-asian="12pt" style:font-name-complex="Times New Roman" style:font-size-complex="12pt"/>
    </style:style>
    <style:style style:name="T33" style:family="text">
      <style:text-properties style:font-name="Arial" fo:font-size="12pt" officeooo:rsid="000ef584" style:font-size-asian="12pt" style:font-name-complex="Times New Roman" style:font-size-complex="12pt"/>
    </style:style>
    <style:style style:name="T34" style:family="text">
      <style:text-properties style:font-name="Arial" fo:font-size="12pt" officeooo:rsid="0011bba9" style:font-size-asian="12pt" style:font-name-complex="Times New Roman" style:font-size-complex="12pt"/>
    </style:style>
    <style:style style:name="T35" style:family="text">
      <style:text-properties style:font-name="Arial" fo:font-size="12pt" officeooo:rsid="00165820" style:font-size-asian="12pt" style:font-name-complex="Times New Roman" style:font-size-complex="12pt"/>
    </style:style>
    <style:style style:name="T36" style:family="text">
      <style:text-properties style:font-name="Arial" fo:font-size="12pt" style:font-size-asian="12pt" style:font-name-complex="Arial" style:font-size-complex="12pt"/>
    </style:style>
    <style:style style:name="T37" style:family="text">
      <style:text-properties style:font-name="Arial" fo:font-size="12pt" officeooo:rsid="0011bba9" style:font-size-asian="12pt" style:font-name-complex="Arial" style:font-size-complex="12pt"/>
    </style:style>
    <style:style style:name="T38" style:family="text">
      <style:text-properties style:font-name="Arial" fo:font-size="12pt" officeooo:rsid="00120859" style:font-size-asian="12pt" style:font-name-complex="Arial" style:font-size-complex="12pt"/>
    </style:style>
    <style:style style:name="T39" style:family="text">
      <style:text-properties style:font-name="Arial" fo:font-size="12pt" fo:font-weight="normal" officeooo:rsid="0016582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style:font-name="Arial" fo:font-size="12pt" fo:font-weight="normal" officeooo:rsid="001c4ee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style:font-name="Arial" fo:font-size="12pt" style:text-underline-style="none" fo:font-weight="normal" officeooo:rsid="000ef58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style:font-name="Arial" fo:font-size="12pt" style:font-name-asian="TimesNewRoman" style:font-size-asian="12pt" style:font-name-complex="Arial" style:font-size-complex="12pt"/>
    </style:style>
    <style:style style:name="T43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style:language-asian="zxx" style:country-asian="none" style:font-name-complex="Times New Roman" style:language-complex="zxx" style:country-complex="none"/>
    </style:style>
    <style:style style:name="T45" style:family="text">
      <style:text-properties style:font-name-complex="Times New Roman"/>
    </style:style>
    <style:style style:name="T46" style:family="text">
      <style:text-properties officeooo:rsid="000f0baf"/>
    </style:style>
    <style:style style:name="T47" style:family="text">
      <style:text-properties officeooo:rsid="00117767"/>
    </style:style>
    <style:style style:name="T48" style:family="text">
      <style:text-properties officeooo:rsid="0011bba9"/>
    </style:style>
    <style:style style:name="T49" style:family="text">
      <style:text-properties officeooo:rsid="001c4ee0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3cm" draw:visible-area-height="1.98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ącznik nr 3</text:p>
      <text:p text:style-name="P11">Umowa nr</text:p>
      <text:p text:style-name="P10">zawarta w Bytomiu w dniu …………………..2021 roku</text:p>
      <text:p text:style-name="P2">pomiędzy:</text:p>
      <text:p text:style-name="P2">Gmina Bytom ul. Parkowa 2</text:p>
      <text:p text:style-name="P2">NIP <text:s text:c="2"/>626-298-85-82</text:p>
      <text:p text:style-name="P2"><text:span text:style-name="T43">Centrum Integracji Społecznej</text:span><text:span text:style-name="T44"> <text:s/>w Bytomiu (41-902) przy ul. Karola Miarki 10 </text:span></text:p>
      <text:p text:style-name="P2"><text:span text:style-name="T44">NIP <text:s/></text:span><text:span text:style-name="T45">6263014675</text:span><text:span text:style-name="T44">, reprezentowanym <text:s/>przez :</text:span></text:p>
      <text:list xml:id="list731777230" text:style-name="L1">
        <text:list-item>
          <text:p text:style-name="P20">………………………………………………...</text:p>
        </text:list-item>
        <text:list-item>
          <text:p text:style-name="P19">………………………………………………...</text:p>
        </text:list-item>
      </text:list>
      <text:p text:style-name="P9"><text:span text:style-name="T3">zwanym w treści umowy</text:span><text:span text:style-name="T1"> </text:span><text:span text:style-name="T2">Zamawiającym</text:span></text:p>
      <text:p text:style-name="P13">a:</text:p>
      <text:p text:style-name="Text_20_body">Nazwa:…………………………………………..</text:p>
      <text:p text:style-name="P6">Adres:…………………………………………...</text:p>
      <text:p text:style-name="P7">NIP:………………………………………………</text:p>
      <text:p text:style-name="P7">reprezentowanym przez:</text:p>
      <text:list xml:id="list2915812141" text:style-name="L2">
        <text:list-item>
          <text:p text:style-name="P22">………………………………………….</text:p>
        </text:list-item>
      </text:list>
      <text:p text:style-name="P3"><text:span text:style-name="T8">zwanym w treści umowy</text:span><text:span text:style-name="T9"> </text:span><text:span text:style-name="T10">Wykonawcą</text:span></text:p>
      <text:p text:style-name="P3"><text:span text:style-name="T7">Umowa została zawarta bez zastosowania ustawy Prawo zamówień publicznych zgodnie z art. 2 pkt 1 ustawy z dnia 11 września 2019 roku Prawo zamówień publicznych </text:span><text:span text:style-name="T17">(tekst jednolity Dz. U. z </text:span><text:span text:style-name="T18">2021</text:span><text:span text:style-name="T17"> roku, poz. </text:span><text:span text:style-name="T18">1129</text:span><text:span text:style-name="T17"> .) </text:span><text:span text:style-name="T19">na podstawie Regulaminu udzielania zamówie</text:span><text:span text:style-name="T20">ń</text:span><text:span text:style-name="T19"> publicznych stanowiącego załącznik do zarządzenia nr 572/20 Prezydenta Bytomia z dnia 30 grudnia 2020r w sprawie ustalenia zasad udzielania zamówień publicznych w miejskich jednostkach organizacyjnych.</text:span></text:p>
      <text:p text:style-name="P15"><text:soft-page-break/>§ 1</text:p>
      <text:list xml:id="list1096581295" text:style-name="L3">
        <text:list-item>
          <text:p text:style-name="P36"><text:span text:style-name="T32">Przedmiotem niniejszej <text:s/>umowy jest </text:span><text:span text:style-name="T34">d</text:span><text:span text:style-name="T33">ostawa </text:span><text:span text:style-name="T35">materiałów na cykliczne warsztaty edukacyjno – artystyczne </text:span><text:span text:style-name="T41"><text:s/>na potrzeby Zamawiającego, według cen wyszczególnionych w załączniku do niniejszej umowy</text:span></text:p>
        </text:list-item>
        <text:list-item>
          <text:p text:style-name="P23">Wykonawca dostarczy przedmiot umowy do pomieszczeń Zamawiającego na adres: ul. Karola Miarki 10, 41-902 Bytom własnym transportem i na własny koszt. </text:p>
        </text:list-item>
        <text:list-item>
          <text:p text:style-name="P23">Zamawiający zastrzega sobie prawo w trakcie umowy do zmian ilości asortymentu będącego przedmiotem zamówienia.</text:p>
        </text:list-item>
        <text:list-item>
          <text:p text:style-name="P24"><text:span text:style-name="T26">Wskazana w specyfikacji ilość przedmiotu zamówienia, stanowi jedynie maksymalną planowaną ilość dostaw w okresie obowiązywania umowy. Zamawiający </text:span><text:span text:style-name="T28">złoży</text:span><text:span text:style-name="T26"> <text:s/>zapotrzebowanie Wykonawcy na dostawy przedmiotu zamówienia zgodnie z pisemnym zamówieniem e-mailem. </text:span><text:span text:style-name="T4">Czas realizacji złożonego zamówienia maksymalnie </text:span><text:span text:style-name="T6">5</text:span><text:span text:style-name="T4"> dni </text:span><text:span text:style-name="T5">roboczych</text:span><text:span text:style-name="T4">. </text:span><text:span text:style-name="T26">Zamawiający nie ma obowiązku zamawiać całej ilości przedmiotu zamówienia wyrażonej w specyfikacji, a Wykonawcy nie przysługują żadne roszczenia z tytułu nie zamówienia maksymalnej ilości przedmiotu zamówienia.</text:span><text:span text:style-name="T27">Zamawiający nie ma obowiązku zamawiać całej ilości przedmiotu zamówienia wyrażonej w specyfikacji, przy zachowaniu, minimalnej wielkości wykorzystania 75% z całego limitu ilościowego przedmiotu zamówienia, a Wykonawcy nie przysługują żadne roszczenia z tytułu niezamówienia maksymalnej ilości przedmiotu zamówienia.</text:span></text:p>
        </text:list-item>
      </text:list>
      <text:p text:style-name="P4">§ 2</text:p>
      <text:list xml:id="list1278544074" text:style-name="L4">
        <text:list-item>
          <text:p text:style-name="P37"><text:span text:style-name="T30">Termin realizacji </text:span><text:span text:style-name="T31">od dnia podpisania umowy do</text:span><text:span text:style-name="T39"> </text:span><text:span text:style-name="T40">10.12.</text:span><text:span text:style-name="T39">2021r</text:span></text:p>
        </text:list-item>
        <text:list-item>
          <text:p text:style-name="P33">Zapotrzebowanie zostanie wysłane za pośrednictwem poczty elektronicznej.</text:p>
        </text:list-item>
        <text:list-item>
          <text:p text:style-name="P25">Odbiór towaru nastąpi w ciągu <text:span text:style-name="T49">5</text:span> dni <text:span text:style-name="T46">roboczych</text:span> od momentu zgłoszenia zapotrzebowania przez Zamawiającego.</text:p>
        </text:list-item>
        <text:list-item>
          <text:p text:style-name="P25">Wykonawca zobowiązany jest do wymiany wadliwego towaru w terminie <text:span text:style-name="T49">5</text:span> dni od momentu zgłoszenia przez Zamawiającego o wadzie.</text:p>
        </text:list-item>
      </text:list>
      <text:p text:style-name="P14"><text:soft-page-break/>§ 3</text:p>
      <text:list xml:id="list505994724" text:style-name="L5">
        <text:list-item>
          <text:p text:style-name="P38">Zamawiający może odstąpić od umowy w terminie: 30 dni od powzięcia wiadomości o wystąpieniu istotnej zmiany okoliczności powodującej, że wykonanie umowy nie leży w interesie publicznym, czego nie można było przewidzieć w chwili zawarcia umowy. W takim przypadku Wykonawcy przysługuje wynagrodzenie należne z tytułu wykonania części umowy.</text:p>
        </text:list-item>
        <text:list-item>
          <text:p text:style-name="P26">Zakazuje się istotnych zmian postanowień zawartej umowy w stosunku do treści oferty, na podstawie której dokonano wyboru Wykonawcy, z wyjątkiem niżej wymienionych możliwości warunków dokonania takiej zmiany:</text:p>
        </text:list-item>
      </text:list>
      <text:list xml:id="list2756719200" text:style-name="L6">
        <text:list-item>
          <text:p text:style-name="P27">Zamawiający dopuszcza zmianę strony umowy tj. Wykonawca w sytuacji wystąpienia sukcesji generalnej, przekształcenia, dziedziczenia spółek handlowych zgodnie z Kodeksem spółek handlowych, sukcesji z mocy prawa,</text:p>
        </text:list-item>
        <text:list-item>
          <text:p text:style-name="P27">Zamawiający zastrzega sobie możliwość zmiany zawartej Umowy w zakresie ceny. Zmiana ceny może nastąpić tylko i wyłącznie w przypadku ustawowej zmiany powszechnie obowiązującej stawki podatku od towarów i usług. W takim przypadku cena netto pozostaje bez zmian a należny podatek VAT zostanie doliczony według zasad i stawek obowiązujących w dniu wystawienia przez Wykonawcę faktury VAT.</text:p>
        </text:list-item>
      </text:list>
      <text:list xml:id="list19856052" text:style-name="L7">
        <text:list-item>
          <text:p text:style-name="P28"><text:span text:style-name="T23">Zmiana terminu wykonania umowy lub czasowe zawieszenie wykonania umowy, jeżeli dochowanie terminu określonego w umowie jest niemożliwe z uwagi na <text:s/>siłę wyższą lub inne okoliczności niezależne od Wykonawcy i Zamawiającego mimo zachowania należytej staranności, w szczególności z powodu zagrożenia zakażeniem wirusem SARS CoV-2. Niniejsza zmiana możliwa jest o okres nie dłuższy niż czas trwania przeszkody uniemożliwiającej wykonanie przedmiotu umowy. </text:span><text:span text:style-name="T22">Dokonanie zmiany umowy w zakresie jw. wymaga uprzedniego złożenia na piśmie wniosku wskazującego zasadność wprowadzenia zmian i zgody stron na jej dokonanie.</text:span></text:p>
        </text:list-item>
        <text:list-item>
          <text:p text:style-name="P28"><text:span text:style-name="T15">Dokonanie zmiany umowy w zakresie jw. wymaga uprzedniego złożenia na piśmie</text:span><text:span text:style-name="T25"> </text:span><text:span text:style-name="T15">wniosku Wykonawcy wykazującego zasadność wprowadzenia zmian i zgody Zamawiającego na jej dokonanie lub przedłożenia propozycji zmiany </text:span><text:soft-page-break/><text:span text:style-name="T16">przez</text:span><text:span text:style-name="T24"> </text:span><text:span text:style-name="T16">Zamawiającego. Wszelkie zmiany nin. umowy wymagają - pod rygorem nieważności - zachowania formy pisemnej w postaci aneksu.</text:span></text:p>
        </text:list-item>
      </text:list>
      <text:p text:style-name="P12">§ 4</text:p>
      <text:list xml:id="list2589548060" text:style-name="L8">
        <text:list-item>
          <text:p text:style-name="P39"><text:span text:style-name="T15">Niniejszą umowę zawiera się do kwoty <text:s/>brutto:………………..</text:span><text:span text:style-name="T21">zł </text:span><text:span text:style-name="T17">(słownie……………………………………………………. 00/100), w tym………...% VAT</text:span></text:p>
        </text:list-item>
        <text:list-item>
          <text:p text:style-name="P29">Płatność <text:s text:c="2"/>wynagrodzenia, o którym <text:s text:c="2"/>mowa w ust. 1 nastąpi <text:s/>w terminie 30 dni od daty doręczenia prawidłowo wystawionej faktury Zamawiającemu, przelewem na konto Wykonawcy nr …………………………………………….. Za dzień zapłaty przyjmuje się dzień obciążenia rachunku Zamawiającego.</text:p>
        </text:list-item>
        <text:list-item>
          <text:p text:style-name="P29">Podstawą wystawienia faktury jest podpisany przez strony protokół odbioru przedmiotu umowy bez zastrzeżeń. </text:p>
        </text:list-item>
        <text:list-item>
          <text:p text:style-name="P29">Wysokość cen jednostkowych poszczególnych artykułów określa załącznik do niniejszej umowy.</text:p>
        </text:list-item>
        <text:list-item>
          <text:p text:style-name="P29">Faktury należy wystawiać na następujący podmiot:</text:p>
        </text:list-item>
      </text:list>
      <text:p text:style-name="P16">Gmina Bytom, ul. Parkowa 2</text:p>
      <text:p text:style-name="P16">NIP 626 298 85 82 REGON 276255269 </text:p>
      <text:p text:style-name="P17">Centrum Integracji Społecznej w Bytomiu</text:p>
      <text:p text:style-name="P16">ul. Karola Miarki 10, 41-902 Bytom.</text:p>
      <text:list xml:id="list493879901" text:style-name="L9">
        <text:list-item>
          <text:p text:style-name="P30"><text:span text:style-name="T11">Strony dopuszczają fakturowanie elektroniczne – przesyłanie za pośrednictwem Platformy Elektronicznego Fakturowania. W przypadku skorzystania z tego wariantu bardzo prosimy o zawarcie w temacie e-maila skrzynki PEPPOL: Nazwa C04 CIS / NIP <text:s text:c="2"/>6263014675 oraz o powiadomienie nas o tym fakcie w formie e-mail: </text:span><text:a xlink:type="simple" xlink:href="mailto:cis.bytom@interia.pl" text:style-name="Internet_20_link" text:visited-style-name="Visited_20_Internet_20_Link"><text:span text:style-name="T29">cis.bytom@interia.pl</text:span></text:a><text:span text:style-name="T11"> <text:s/>na 7 dni przed wysłaniem dokumentu.</text:span></text:p>
        </text:list-item>
        <text:list-item>
          <text:p text:style-name="P21">Wykonawca oświadcza, że wskazany w ust. <text:span text:style-name="T48">2</text:span> rachunek bankowy znajduje się na „białej liście podatników”, o której mowa w art. 96 b ustawy o podatku od towarów i usług oraz, że prowadzony jest dla niego rachunek VAT.</text:p>
        </text:list-item>
        <text:list-item>
          <text:p text:style-name="P34">Wykonawca oświadcza, że właściwy dla niego jest Urząd Skarbowy <text:s/>w..........</text:p>
        </text:list-item>
      </text:list>
      <text:list xml:id="list2804970420" text:style-name="L10">
        <text:list-header>
          <text:p text:style-name="P40"><text:soft-page-break/>§5</text:p>
          <text:p text:style-name="P18">Wykonawca zobowiązany będzie zapłacić Zamawiającemu następujące kary umowne:</text:p>
        </text:list-header>
      </text:list>
      <text:list xml:id="list2335972448" text:style-name="L11">
        <text:list-item>
          <text:p text:style-name="P31"><text:span text:style-name="T36">W przypadku, gdy z przyczyn le</text:span><text:span text:style-name="T42">żą</text:span><text:span text:style-name="T36">cych po stronie Wykonawcy usługi obj</text:span><text:span text:style-name="T42">ę</text:span><text:span text:style-name="T36">te niniejsz</text:span><text:span text:style-name="T42">ą </text:span><text:span text:style-name="T36">umow</text:span><text:span text:style-name="T42">ą </text:span><text:span text:style-name="T36">nie b</text:span><text:span text:style-name="T42">ę</text:span><text:span text:style-name="T36">d</text:span><text:span text:style-name="T42">ą </text:span><text:span text:style-name="T36">mogły by</text:span><text:span text:style-name="T42">ć </text:span><text:span text:style-name="T36">wykonane w terminie umownym, Zamawiaj</text:span><text:span text:style-name="T42">ą</text:span><text:span text:style-name="T36">cy zastrzega sobie prawo do odst</text:span><text:span text:style-name="T42">ą</text:span><text:span text:style-name="T36">pienia od umowy oraz naliczenia kary umownej w wysoko</text:span><text:span text:style-name="T42">ś</text:span><text:span text:style-name="T36">ci 20 % warto</text:span><text:span text:style-name="T42">ś</text:span><text:span text:style-name="T36">ci przedmiotu umowy, okre</text:span><text:span text:style-name="T42">ś</text:span><text:span text:style-name="T36">lonego w § </text:span><text:span text:style-name="T37">4</text:span><text:span text:style-name="T36"> ust. </text:span><text:span text:style-name="T37">1</text:span><text:span text:style-name="T36">.</text:span></text:p>
        </text:list-item>
        <text:list-item>
          <text:p text:style-name="P31"><text:span text:style-name="T36">W przypadku wykonania usługi niezgodnie ze zło</text:span><text:span text:style-name="T42">ż</text:span><text:span text:style-name="T36">on</text:span><text:span text:style-name="T42">ą </text:span><text:span text:style-name="T36">ofert</text:span><text:span text:style-name="T42">ą</text:span><text:span text:style-name="T36">, Zamawiaj</text:span><text:span text:style-name="T42">ą</text:span><text:span text:style-name="T36">cy zastrzega sobie prawo naliczenia kary umownej w wysoko</text:span><text:span text:style-name="T42">ś</text:span><text:span text:style-name="T36">ci 2 % ceny okre</text:span><text:span text:style-name="T42">ś</text:span><text:span text:style-name="T36">lonej w § </text:span><text:span text:style-name="T37">4</text:span><text:span text:style-name="T36"> ust. </text:span><text:span text:style-name="T37">1</text:span><text:span text:style-name="T36"> umowy za ka</text:span><text:span text:style-name="T42">ż</text:span><text:span text:style-name="T36">dy stwierdzony przypadek naruszenia postanowie</text:span><text:span text:style-name="T42">ń </text:span><text:span text:style-name="T36">umowy.</text:span></text:p>
        </text:list-item>
        <text:list-item>
          <text:p text:style-name="P31"><text:span text:style-name="T36">W przypadku nieuzasadnionego zerwania umowy przez Wykonawc</text:span><text:span text:style-name="T42">ę</text:span><text:span text:style-name="T36">, Zamawiaj</text:span><text:span text:style-name="T42">ą</text:span><text:span text:style-name="T36">cemu przysługuje kara umowna w wysoko</text:span><text:span text:style-name="T42">ś</text:span><text:span text:style-name="T36">ci 20 % ceny okre</text:span><text:span text:style-name="T42">ś</text:span><text:span text:style-name="T36">lonej w § </text:span><text:span text:style-name="T38">4</text:span><text:span text:style-name="T36"> ust. </text:span><text:span text:style-name="T38">1</text:span><text:span text:style-name="T36"> umowy.</text:span></text:p>
        </text:list-item>
        <text:list-item>
          <text:p text:style-name="P31"><text:span text:style-name="T36">Zamawiaj</text:span><text:span text:style-name="T42">ą</text:span><text:span text:style-name="T36">cemu przysługuje prawo dochodzenia odszkodowania przewy</text:span><text:span text:style-name="T42">ż</text:span><text:span text:style-name="T36">szaj</text:span><text:span text:style-name="T42">ą</text:span><text:span text:style-name="T36">cego kary umowne, je</text:span><text:span text:style-name="T42">ż</text:span><text:span text:style-name="T36">eli nie pokryj</text:span><text:span text:style-name="T42">ą </text:span><text:span text:style-name="T36">one warto</text:span><text:span text:style-name="T42">ś</text:span><text:span text:style-name="T36">ci wyrz</text:span><text:span text:style-name="T42">ą</text:span><text:span text:style-name="T36">dzonych szkód.</text:span></text:p>
        </text:list-item>
        <text:list-item>
          <text:p text:style-name="P31"><text:span text:style-name="T36">Zamawiaj</text:span><text:span text:style-name="T42">ą</text:span><text:span text:style-name="T36">cemu przysługuje prawo do potr</text:span><text:span text:style-name="T42">ą</text:span><text:span text:style-name="T36">cenia swoich wierzytelno</text:span><text:span text:style-name="T42">ś</text:span><text:span text:style-name="T36">ci (np. kary umowne, odszkodowanie) z wynagrodzenia nale</text:span><text:span text:style-name="T42">ż</text:span><text:span text:style-name="T36">nego Wykonawcy.</text:span></text:p>
        </text:list-item>
        <text:list-item>
          <text:p text:style-name="P31"><text:span text:style-name="T36">Zamawiaj</text:span><text:span text:style-name="T42">ą</text:span><text:span text:style-name="T36">cy zastrzega sobie prawo dochodzenia na zasadach ogólnych odszkodowania przenosz</text:span><text:span text:style-name="T42">ą</text:span><text:span text:style-name="T36">cego wysoko</text:span><text:span text:style-name="T42">ść </text:span><text:span text:style-name="T36">kar umownych, do wysoko</text:span><text:span text:style-name="T42">ś</text:span><text:span text:style-name="T36">ci rzeczywi</text:span><text:span text:style-name="T42">ś</text:span><text:span text:style-name="T36">cie poniesionej szkody.</text:span></text:p>
        </text:list-item>
        <text:list-item>
          <text:p text:style-name="P31"><text:span text:style-name="T13">Łączna wartość kar umownych naliczonych w związku z niewykonaniem lub nienależytym wykonaniem umowy nie może przekroczyć 20 % wartości umowy określonej w § </text:span><text:span text:style-name="T14">4</text:span><text:span text:style-name="T13"> ust. </text:span><text:span text:style-name="T14">1</text:span><text:span text:style-name="T13">.</text:span><text:span text:style-name="T12"> </text:span></text:p>
        </text:list-item>
      </text:list>
      <text:p text:style-name="P4">§6</text:p>
      <text:list xml:id="list729340137" text:style-name="L12">
        <text:list-item>
          <text:p text:style-name="P32">Wszelkie zmiany umowy wymagają formy pisemnej w postaci aneksu. </text:p>
        </text:list-item>
        <text:list-item>
          <text:p text:style-name="P32"><text:soft-page-break/>W <text:s/>sprawach <text:s/>nieuregulowanych <text:s/>niniejszą umową <text:s/>stosuje <text:s/>się <text:s/>przepisy Kodeksu <text:s/>Cywilnego, o ile przepisy ustawy Prawo <text:s/>zamówień publicznych nie stanowią inaczej.</text:p>
        </text:list-item>
        <text:list-item>
          <text:p text:style-name="P32">Ewentualne spory wynikłe na tle wykonania niniejszej umowy rozstrzygał będzie Sąd właściwy dla Zamawiającego.</text:p>
        </text:list-item>
      </text:list>
      <text:p text:style-name="P4">§7</text:p>
      <text:p text:style-name="P5">Umowę sporządzono w dwóch jednobrzmiących egzemplarzach, po jednym dla każdej ze stron.</text:p>
      <text:p text:style-name="P8">Pieczęć i podpisy zamawiającego</text:p>
      <text:p text:style-name="P8">Pieczęć i podpisy wyk<text:span text:style-name="T47">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3cm" draw:visible-area-height="1.985cm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Obiekt1" text:anchor-type="as-char" svg:width="16.168cm" svg:height="1.893cm" draw:z-index="5"><draw:object-ole xlink:href="./Object 2" xlink:type="simple" xlink:show="embed" xlink:actuate="onLoad"/><draw:image xlink:href="./ObjectReplacements/Object 2" xlink:type="simple" xlink:show="embed" xlink:actuate="onLoad"/></draw:frame></text:p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8:43:37.11</meta:creation-date>
    <meta:editing-cycles>19</meta:editing-cycles>
    <meta:editing-duration>PT8H7M48S</meta:editing-duration>
    <meta:generator>LibreOffice/7.1.2.2$Windows_X86_64 LibreOffice_project/8a45595d069ef5570103caea1b71cc9d82b2aae4</meta:generator>
    <dc:date>2021-11-08T14:14:17.005000000</dc:date>
    <meta:print-date>2021-11-08T14:13:00.133000000</meta:print-date>
    <meta:document-statistic meta:table-count="0" meta:image-count="0" meta:object-count="1" meta:page-count="6" meta:paragraph-count="68" meta:word-count="1092" meta:character-count="7971" meta:non-whitespace-character-count="6946"/>
  </office:meta>
</office:document-meta>
</file>